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Normale" style:family="paragraph">
      <style:paragraph-properties fo:margin-top="0.0694in" fo:margin-bottom="0.0694in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Normale" style:family="paragraph">
      <style:paragraph-properties fo:margin-top="0.0694in" fo:margin-bottom="0.0694in"/>
    </style:style>
    <style:style style:name="P56" style:parent-style-name="Normale" style:family="paragraph">
      <style:paragraph-properties fo:margin-top="0.0694in" fo:margin-bottom="0.0694in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family="paragraph">
      <style:paragraph-properties fo:margin-top="0.0694in" fo:margin-bottom="0.0694in"/>
    </style:style>
    <style:style style:name="P66" style:parent-style-name="Normale" style:family="paragraph">
      <style:paragraph-properties fo:margin-top="0.0694in" fo:margin-bottom="0.0694in"/>
    </style:style>
    <style:style style:name="P67" style:parent-style-name="Normale" style:family="paragraph">
      <style:paragraph-properties fo:margin-top="0.0694in" fo:margin-bottom="0.0694in"/>
    </style:style>
    <style:style style:name="P68" style:parent-style-name="Normale" style:family="paragraph">
      <style:paragraph-properties fo:text-align="center"/>
      <style:text-properties style:font-style-complex="italic"/>
    </style:style>
    <style:style style:name="P69" style:parent-style-name="Normale" style:family="paragraph">
      <style:paragraph-properties fo:text-align="center"/>
      <style:text-properties style:font-style-complex="italic"/>
    </style:style>
    <style:style style:name="P70" style:parent-style-name="Normale" style:family="paragraph">
      <style:paragraph-properties fo:text-align="center"/>
      <style:text-properties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Attestazione dell'Organismo di Vigilanza<text:s/></text:span><text:span text:style-name="T40">sull'assolvimento degli obblighi di pubblicazione</text:span></text:p>
      <text:p text:style-name="P41"><text:span text:style-name="T42">Il monitoraggio del rispetto degli obblighi di pubblicazione è</text:span><text:span text:style-name="T43"><text:s/>stato</text:span><text:span text:style-name="T44"><text:s/>effettuato<text:s/></text:span><text:span text:style-name="T45">dall’Organismo di Vigilanza che ha</text:span><text:span text:style-name="T46"><text:s/>attesta</text:span><text:span text:style-name="T47">to</text:span><text:span text:style-name="T48"><text:s/>l'assolvimento<text:s/></text:span><text:span text:style-name="T49">degli obblighi di pubblicazione.</text:span><text:span text:style-name="T50">.</text:span></text:p>
      <text:p text:style-name="P51"> </text:p>
      <text:p text:style-name="P52">In adempimento a quanto previsto<text:s/>dalla delibera ANAC<text:s/>n. 1134/2017 e<text:s/>n. 141/2019, si pubblicano gli atti relativi all'assolvimento degli obblighi di pubblicazione al<text:s/><text:span text:style-name="T53">31/03/201</text:span><text:span text:style-name="T54">9</text:span>:</text:p>
      <text:p text:style-name="P55"/>
      <text:list text:style-name="LFO6" text:continue-numbering="true">
        <text:list-item>
          <text:p text:style-name="P56">Griglia di rilevazione al 31/3/2019<text:s/>di cui all'allegato 2.2 della delibera<text:s/>(formato XLSX – formato PDF/A)</text:p>
        </text:list-item>
        <text:list-item>
          <text:p text:style-name="P57"><text:a xlink:href="http://www.cittametropolitana.mi.it/export/sites/default/portale/amministrazione-trasparente/controlli_e_rilievi_sull_amministrazione/doc/OIVP/5apr2018_attestazione_proAT.pdf" office:target-frame-name="_blank" xlink:show="new"><text:span text:style-name="T58">Documento di attestazione</text:span></text:a><text:span text:style-name="T59"> (formato PDF/A - 118KB), di cui all'allegato 1</text:span><text:span text:style-name="T60">.2</text:span><text:span text:style-name="T61"> della delibera</text:span></text:p>
        </text:list-item>
        <text:list-item>
          <text:p text:style-name="P62"><text:a xlink:href="http://www.cittametropolitana.mi.it/export/sites/default/portale/amministrazione-trasparente/controlli_e_rilievi_sull_amministrazione/doc/OIVP/5apr2018_scheda-sintesi_proAT.pdf" office:target-frame-name="_blank" xlink:show="new"><text:span text:style-name="T63">Scheda di sintesi</text:span></text:a><text:span text:style-name="T64"> (formato PDF/A - 114KB), di cui all'allegato 3 della del</text:span>ibera </text:p>
        </text:list-item>
      </text:list>
      <text:p text:style-name="P65"/>
      <text:p text:style-name="P66"/>
      <text:p text:style-name="P67">Aggiornato dal Settore Amministrativo in data 24/04/2019</text:p>
      <text:p text:style-name="Normale"/>
      <text:p text:style-name="Normale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Calibri" style:use-window-font-color="true"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5.1645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9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2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30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31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6" style:parent-style-name="Collegamentoipertestuale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8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</text:span><text:span text:style-name="T13">OMO SERVIZI URBANI srl</text:span><text:span text:style-name="T14"><text:s/>a S</text:span><text:span text:style-name="T15">ocio<text:s/></text:span><text:span text:style-name="T16">U</text:span><text:span text:style-name="T17">nico-<text:s/></text:span><text:span text:style-name="T18">sede legale: 22100 COMO Via Giulini 15 tel. 031.262256 – fax 031.3309911 – e-mail:<text:s/></text:span><text:a xlink:href="mailto:info@csusrl.it" office:target-frame-name="_top" xlink:show="replace"><text:span text:style-name="T19">info@csusrl.it</text:span></text:a></text:p>
        <text:p text:style-name="P20"><text:span text:style-name="T21">capitale sociale € 100.000 i.v. – c.f./p.iva 02323170130 – REA n. 254975 –<text:s/></text:span><text:a xlink:href="http://www.csusrl.it" office:target-frame-name="_top" xlink:show="replace"><text:span text:style-name="T22">www.csusrl.it</text:span></text:a></text:p>
        <text:p text:style-name="P23"><text:span text:style-name="T24">Azienda certificata ISO 9001:</text:span><text:span text:style-name="T25">2015</text:span><text:span text:style-name="T26"><text:s/></text:span><text:span text:style-name="T27"><text:s text:c="3"/></text:span><text:span text:style-name="T28">certificato n. FS<text:s/></text:span><text:span text:style-name="T29">684474</text:span></text:p>
        <text:p text:style-name="P30"/>
        <text:p text:style-name="P31"/>
        <text:p text:style-name="Normale"><text:span text:style-name="T32">“</text:span><text:span text:style-name="T33">Nel rispetto della normativa Privacy (Regolamento Europeo 679/2016), Le comunichiamo che può prendere visione dell’informativa relativa al trattamento dei Suoi dati effettuato da Como Servizi Urbani S.r.l.<text:s/></text:span><text:span text:style-name="T34"><text:s/>a socio unico<text:s/></text:span><text:span text:style-name="T35">al seguente link<text:s/></text:span><text:a xlink:href="http://www.csusrl.it/italian/gliorganisociali.php?iExpand1=21" office:target-frame-name="_top" xlink:show="replace"><text:span text:style-name="T36">http://www.csusrl.it/italian/gliorganisociali.php?iExpand1=21</text:span></text:a><text:span text:style-name="T37">”<text:s/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9-04-24T13:47:00Z</meta:creation-date>
    <dc:date>2019-04-24T13:47:00Z</dc:date>
    <meta:print-date>2019-04-04T14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