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/>
      <style:text-properties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fo:font-weight="bold" style:font-weight-asian="bold" style:font-weight-complex="bold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P45" style:parent-style-name="Normale" style:family="paragraph">
      <style:paragraph-properties fo:margin-top="0.0694in" fo:margin-bottom="0.0694in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P49" style:parent-style-name="Normale" style:family="paragraph">
      <style:paragraph-properties fo:margin-top="0.0694in" fo:margin-bottom="0.0694in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fo:margin-top="0.0694in" fo:margin-bottom="0.0694in"/>
    </style:style>
    <style:style style:name="P57" style:parent-style-name="Normale" style:family="paragraph">
      <style:paragraph-properties fo:margin-top="0.0694in" fo:margin-bottom="0.0694in"/>
    </style:style>
    <style:style style:name="P58" style:parent-style-name="Normale" style:family="paragraph">
      <style:paragraph-properties fo:margin-top="0.0694in" fo:margin-bottom="0.069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/>
      <text:p text:style-name="P32"><text:span text:style-name="T33">Attestazione dell'Organismo di Vigilanza<text:s/></text:span><text:span text:style-name="T34">sull'assolvimento degli obblighi di pubblicazione</text:span></text:p>
      <text:p text:style-name="P35"><text:span text:style-name="T36">Il monitoraggio del rispetto degli obblighi di pubblicazione è</text:span><text:span text:style-name="T37"><text:s/>stato<text:s/></text:span><text:span text:style-name="T38"><text:s/>effettuato<text:s/></text:span><text:span text:style-name="T39">dall’Organismo di Vigilanza che ha<text:s/></text:span><text:span text:style-name="T40"><text:s/>attesta</text:span><text:span text:style-name="T41">to</text:span><text:span text:style-name="T42"><text:s/>l'assolvimento<text:s/></text:span><text:span text:style-name="T43">degli obblighi di pubblicazione.</text:span><text:span text:style-name="T44">.</text:span></text:p>
      <text:p text:style-name="P45"> </text:p>
      <text:p text:style-name="P46">In adempimento a quanto previsto<text:s/>dalla delibera ANAC n. 141/2018, si pubblicano gli atti relativi all'assolvimento degli obblighi di pubblicazione al<text:s/><text:span text:style-name="T47">31/03/2018</text:span>:</text:p>
      <text:p text:style-name="P48"/>
      <text:list text:style-name="LFO3" text:continue-numbering="true">
        <text:list-item>
          <text:p text:style-name="P49">Griglia di rilevazione al 31/3/2018 di cui all'allegato 2 della delibera<text:s/>(formato XLSX – formato PDF/A)</text:p>
        </text:list-item>
        <text:list-item>
          <text:p text:style-name="P50"><text:a xlink:href="http://www.cittametropolitana.mi.it/export/sites/default/portale/amministrazione-trasparente/controlli_e_rilievi_sull_amministrazione/doc/OIVP/5apr2018_attestazione_proAT.pdf" office:target-frame-name="_blank" xlink:show="new"><text:span text:style-name="T51">Documento di attestazione</text:span></text:a><text:span text:style-name="T52"> (formato PDF/A - 118KB), di cui all'allegato 1 della delibera</text:span></text:p>
        </text:list-item>
        <text:list-item>
          <text:p text:style-name="P53"><text:a xlink:href="http://www.cittametropolitana.mi.it/export/sites/default/portale/amministrazione-trasparente/controlli_e_rilievi_sull_amministrazione/doc/OIVP/5apr2018_scheda-sintesi_proAT.pdf" office:target-frame-name="_blank" xlink:show="new"><text:span text:style-name="T54">Scheda di sintesi</text:span></text:a><text:span text:style-name="T55"> (formato PDF/A - 114KB), di cui all'allegato 3 della del</text:span>ibera </text:p>
        </text:list-item>
      </text:list>
      <text:p text:style-name="P56"/>
      <text:p text:style-name="P57"/>
      <text:p text:style-name="P58">Aggiornato dal Settore Amministrativo in data 19/04/2018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1in"/>
      </style:header-style>
      <style:footer-style>
        <style:header-footer-properties style:dynamic-spacing="true" fo:min-height="0.5881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8" style:parent-style-name="Collegamentoipertestuale" style:family="text">
      <style:text-properties fo:font-size="6pt" style:font-size-asian="6pt" style:font-size-complex="6pt"/>
    </style:style>
    <style:style style:name="T2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30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<text:s/></text:span><text:span text:style-name="T24">“</text:span><text:span text:style-name="T25">Nel rispetto della normativa Privacy (Regolamento Europeo 679/2016), Le comunichiamo che può prendere visione dell’informativa relativa al trattamento dei Suoi dati effettuato da Como Servizi Urbani S.r.l.<text:s/></text:span><text:span text:style-name="T26"><text:s/>a socio unico<text:s/></text:span><text:span text:style-name="T27">al seguente link<text:s/></text:span><text:a xlink:href="http://www.csusrl.it/italian/gliorganisociali.php?iExpand1=21" office:target-frame-name="_top" xlink:show="replace"><text:span text:style-name="T28">http://www.csusrl.it/italian/gliorganisociali.php?iExpand1=21</text:span></text:a><text:span text:style-name="T29">”<text:s/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m10</meta:initial-creator>
    <dc:creator>Term2</dc:creator>
    <meta:creation-date>2018-04-19T08:19:00Z</meta:creation-date>
    <dc:date>2018-04-19T08:19:00Z</dc:date>
    <meta:print-date>2018-03-06T11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