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4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nco_definitivo_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Object 1" svg:x="0.0625in" svg:y="0.10417in" svg:width="2.10417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DATI SUI PAGAMENTI</text:p>
          </table:table-cell>
          <table:table-cell table:style-name="ce12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3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9"/>
        </table:table-row>
        <table:table-row table:style-name="ro1">
          <table:table-cell office:value-type="string" table:style-name="ce14">
            <text:p>(Art.4-bis,comma2, D.Lgs.33/2013 introdotto dal D.Lgs.97/2016)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Si pubblica, il prospetto riassuntivo relativo ai pagamenti effettuati dalla Como Servizi Urbani S.r.l. nel periodo 01 gennaio 2018 al 31 marzo 2018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OG.</text:p>
          </table:table-cell>
          <table:table-cell office:value-type="string" table:style-name="ce6">
            <text:p>DATA PAGAMENTO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date" office:date-value="2018-01-02T00:00:00" table:style-name="ce18">
            <text:p>02/01/2018</text:p>
          </table:table-cell>
          <table:table-cell office:value-type="string" table:style-name="ce18">
            <text:p>ACQUISTO ALTRI BENI DI CONSUMO</text:p>
          </table:table-cell>
          <table:table-cell office:value-type="float" office:value="326.79000000000002" table:style-name="ce19">
            <text:p>326,79</text:p>
          </table:table-cell>
          <table:table-cell office:value-type="string" table:style-name="ce20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" table:formula="of:=SUM([.A21]+1)" table:style-name="ce21">
            <text:p>2</text:p>
          </table:table-cell>
          <table:table-cell office:value-type="date" office:date-value="2018-01-09T00:00:00" table:style-name="ce22">
            <text:p>09/01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3800" table:style-name="ce24">
            <text:p>3.800,00</text:p>
          </table:table-cell>
          <table:table-cell office:value-type="string" table:style-name="ce25">
            <text:p>CAZZANIGA ALBERTO</text:p>
          </table:table-cell>
          <table:table-cell table:number-columns-repeated="16379"/>
        </table:table-row>
        <table:table-row table:style-name="ro1">
          <table:table-cell office:value-type="float" office:value="3" table:formula="of:=SUM([.A22]+1)" table:style-name="ce21">
            <text:p>3</text:p>
          </table:table-cell>
          <table:table-cell office:value-type="date" office:date-value="2018-01-09T00:00:00" table:style-name="ce22">
            <text:p>09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017.5" table:style-name="ce24">
            <text:p>1.017,50</text:p>
          </table:table-cell>
          <table:table-cell office:value-type="string" table:style-name="ce25">
            <text:p>Staples Direct Mondoffice Srl</text:p>
          </table:table-cell>
          <table:table-cell table:number-columns-repeated="16379"/>
        </table:table-row>
        <table:table-row table:style-name="ro1">
          <table:table-cell office:value-type="float" office:value="4" table:formula="of:=SUM([.A23]+1)" table:style-name="ce21">
            <text:p>4</text:p>
          </table:table-cell>
          <table:table-cell office:value-type="date" office:date-value="2018-01-09T00:00:00" table:style-name="ce22">
            <text:p>09/01/2018</text:p>
          </table:table-cell>
          <table:table-cell office:value-type="string" table:style-name="ce22">
            <text:p>ASSICURAZIONI R.C.A.</text:p>
          </table:table-cell>
          <table:table-cell office:value-type="float" office:value="103" table:style-name="ce24">
            <text:p>103,00</text:p>
          </table:table-cell>
          <table:table-cell office:value-type="string" table:style-name="ce25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5" table:formula="of:=SUM([.A24]+1)" table:style-name="ce21">
            <text:p>5</text:p>
          </table:table-cell>
          <table:table-cell office:value-type="date" office:date-value="2018-01-09T00:00:00" table:style-name="ce22">
            <text:p>09/01/2018</text:p>
          </table:table-cell>
          <table:table-cell office:value-type="string" table:style-name="ce22">
            <text:p>ASSICURAZIONI<text:s/></text:p>
          </table:table-cell>
          <table:table-cell office:value-type="float" office:value="11955" table:style-name="ce24">
            <text:p>11.955,00</text:p>
          </table:table-cell>
          <table:table-cell office:value-type="string" table:style-name="ce25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6" table:formula="of:=SUM([.A25]+1)" table:style-name="ce21">
            <text:p>6</text:p>
          </table:table-cell>
          <table:table-cell office:value-type="date" office:date-value="2018-01-10T00:00:00" table:style-name="ce22">
            <text:p>10/01/2018</text:p>
          </table:table-cell>
          <table:table-cell office:value-type="string" table:style-name="ce22">
            <text:p>ALTRI SERVIZI</text:p>
          </table:table-cell>
          <table:table-cell office:value-type="float" office:value="146.37" table:style-name="ce24">
            <text:p>146,37</text:p>
          </table:table-cell>
          <table:table-cell office:value-type="string" table:style-name="ce25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7" table:formula="of:=SUM([.A26]+1)" table:style-name="ce21">
            <text:p>7</text:p>
          </table:table-cell>
          <table:table-cell office:value-type="date" office:date-value="2018-01-10T00:00:00" table:style-name="ce22">
            <text:p>10/01/2018</text:p>
          </table:table-cell>
          <table:table-cell office:value-type="string" table:style-name="ce22">
            <text:p>ALTRI SERVIZI</text:p>
          </table:table-cell>
          <table:table-cell office:value-type="float" office:value="1030.6300000000001" table:style-name="ce24">
            <text:p>1.030,63</text:p>
          </table:table-cell>
          <table:table-cell office:value-type="string" table:style-name="ce25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8" table:formula="of:=SUM([.A27]+1)" table:style-name="ce21">
            <text:p>8</text:p>
          </table:table-cell>
          <table:table-cell office:value-type="date" office:date-value="2018-01-10T00:00:00" table:style-name="ce22">
            <text:p>10/01/2018</text:p>
          </table:table-cell>
          <table:table-cell office:value-type="string" table:style-name="ce22">
            <text:p>ALTRI SERVIZI</text:p>
          </table:table-cell>
          <table:table-cell office:value-type="float" office:value="752.42" table:style-name="ce24">
            <text:p>752,42</text:p>
          </table:table-cell>
          <table:table-cell office:value-type="string" table:style-name="ce25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9" table:formula="of:=SUM([.A28]+1)" table:style-name="ce21">
            <text:p>9</text:p>
          </table:table-cell>
          <table:table-cell office:value-type="date" office:date-value="2018-01-10T00:00:00" table:style-name="ce22">
            <text:p>10/01/2018</text:p>
          </table:table-cell>
          <table:table-cell office:value-type="string" table:style-name="ce22">
            <text:p>ALTRI SERVIZI</text:p>
          </table:table-cell>
          <table:table-cell office:value-type="float" office:value="1003.65" table:style-name="ce24">
            <text:p>1.003,65</text:p>
          </table:table-cell>
          <table:table-cell office:value-type="string" table:style-name="ce25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0" table:formula="of:=SUM([.A29]+1)" table:style-name="ce21">
            <text:p>10</text:p>
          </table:table-cell>
          <table:table-cell office:value-type="date" office:date-value="2018-01-12T00:00:00" table:style-name="ce22">
            <text:p>12/01/2018</text:p>
          </table:table-cell>
          <table:table-cell office:value-type="string" table:style-name="ce22">
            <text:p>ALTRI SERVIZI</text:p>
          </table:table-cell>
          <table:table-cell office:value-type="float" office:value="352.7" table:style-name="ce24">
            <text:p>352,70</text:p>
          </table:table-cell>
          <table:table-cell office:value-type="string" table:style-name="ce25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1" table:formula="of:=SUM([.A30]+1)" table:style-name="ce21">
            <text:p>11</text:p>
          </table:table-cell>
          <table:table-cell office:value-type="date" office:date-value="2018-01-12T00:00:00" table:style-name="ce22">
            <text:p>12/01/2018</text:p>
          </table:table-cell>
          <table:table-cell office:value-type="string" table:style-name="ce22">
            <text:p>ALTRI SERVIZI</text:p>
          </table:table-cell>
          <table:table-cell office:value-type="float" office:value="878.75" table:style-name="ce24">
            <text:p>878,75</text:p>
          </table:table-cell>
          <table:table-cell office:value-type="string" table:style-name="ce25">
            <text:p>LASER POINT SRL</text:p>
          </table:table-cell>
          <table:table-cell table:number-columns-repeated="16379"/>
        </table:table-row>
        <table:table-row table:style-name="ro1">
          <table:table-cell office:value-type="float" office:value="12" table:formula="of:=SUM([.A31]+1)" table:style-name="ce21">
            <text:p>12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CANONI DI LOCAZIONE</text:p>
          </table:table-cell>
          <table:table-cell office:value-type="float" office:value="30629.47" table:style-name="ce24">
            <text:p>30.629,47</text:p>
          </table:table-cell>
          <table:table-cell office:value-type="string" table:style-name="ce25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3" table:formula="of:=SUM([.A32]+1)" table:style-name="ce21">
            <text:p>13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SPESE CONDOMINIALI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4" table:formula="of:=SUM([.A33]+1)" table:style-name="ce21">
            <text:p>14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ALTRI SERVIZI</text:p>
          </table:table-cell>
          <table:table-cell office:value-type="float" office:value="10551.72" table:style-name="ce24">
            <text:p>10.551,72</text:p>
          </table:table-cell>
          <table:table-cell office:value-type="string" table:style-name="ce25">
            <text:p>C.G.Impianti Elettrici di Corti Giacomo</text:p>
          </table:table-cell>
          <table:table-cell table:number-columns-repeated="16379"/>
        </table:table-row>
        <table:table-row table:style-name="ro1">
          <table:table-cell office:value-type="float" office:value="15" table:formula="of:=SUM([.A34]+1)" table:style-name="ce21">
            <text:p>15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ALTRI SERVIZI</text:p>
          </table:table-cell>
          <table:table-cell office:value-type="float" office:value="2767.42" table:style-name="ce24">
            <text:p>2.767,42</text:p>
          </table:table-cell>
          <table:table-cell office:value-type="string" table:style-name="ce25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6" table:formula="of:=SUM([.A35]+1)" table:style-name="ce21">
            <text:p>16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ALTRI SERVIZI</text:p>
          </table:table-cell>
          <table:table-cell office:value-type="float" office:value="1000.63" table:style-name="ce24">
            <text:p>1.000,63</text:p>
          </table:table-cell>
          <table:table-cell office:value-type="string" table:style-name="ce25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7" table:formula="of:=SUM([.A36]+1)" table:style-name="ce21">
            <text:p>17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ALTRI SERVIZI</text:p>
          </table:table-cell>
          <table:table-cell office:value-type="float" office:value="440.1" table:style-name="ce24">
            <text:p>440,10</text:p>
          </table:table-cell>
          <table:table-cell office:value-type="string" table:style-name="ce25">
            <text:p>CAMPER PARK SRL</text:p>
          </table:table-cell>
          <table:table-cell table:number-columns-repeated="16379"/>
        </table:table-row>
        <table:table-row table:style-name="ro1">
          <table:table-cell office:value-type="float" office:value="18" table:formula="of:=SUM([.A37]+1)" table:style-name="ce21">
            <text:p>18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UTENZE E CANONI</text:p>
          </table:table-cell>
          <table:table-cell office:value-type="float" office:value="682.09" table:style-name="ce24">
            <text:p>682,09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19" table:formula="of:=SUM([.A38]+1)" table:style-name="ce21">
            <text:p>19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UTENZE E CANONI</text:p>
          </table:table-cell>
          <table:table-cell office:value-type="float" office:value="12556.57" table:style-name="ce24">
            <text:p>12.556,57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20" table:formula="of:=SUM([.A39]+1)" table:style-name="ce21">
            <text:p>20</text:p>
          </table:table-cell>
          <table:table-cell office:value-type="date" office:date-value="2018-01-15T00:00:00" table:style-name="ce22">
            <text:p>15/01/2018</text:p>
          </table:table-cell>
          <table:table-cell office:value-type="string" table:style-name="ce22">
            <text:p>UTENZE E CANONI</text:p>
          </table:table-cell>
          <table:table-cell office:value-type="float" office:value="454.73" table:style-name="ce24">
            <text:p>454,73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21" table:formula="of:=SUM([.A40]+1)" table:style-name="ce21">
            <text:p>21</text:p>
          </table:table-cell>
          <table:table-cell office:value-type="date" office:date-value="2018-01-16T00:00:00" table:style-name="ce22">
            <text:p>16/01/2018</text:p>
          </table:table-cell>
          <table:table-cell office:value-type="string" table:style-name="ce22">
            <text:p>ALTRI SERVIZI</text:p>
          </table:table-cell>
          <table:table-cell office:value-type="float" office:value="1101.49" table:style-name="ce24">
            <text:p>1.101,49</text:p>
          </table:table-cell>
          <table:table-cell office:value-type="string" table:style-name="ce25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22" table:formula="of:=SUM([.A41]+1)" table:style-name="ce21">
            <text:p>22</text:p>
          </table:table-cell>
          <table:table-cell office:value-type="date" office:date-value="2018-01-16T00:00:00" table:style-name="ce22">
            <text:p>16/01/2018</text:p>
          </table:table-cell>
          <table:table-cell office:value-type="string" table:style-name="ce22">
            <text:p>ALTRI SERVIZI</text:p>
          </table:table-cell>
          <table:table-cell office:value-type="float" office:value="2125.1999999999998" table:style-name="ce24">
            <text:p>2.125,20</text:p>
          </table:table-cell>
          <table:table-cell office:value-type="string" table:style-name="ce25">
            <text:p>STUDIO LEGALE POMENTALE</text:p>
          </table:table-cell>
          <table:table-cell table:number-columns-repeated="16379"/>
        </table:table-row>
        <table:table-row table:style-name="ro1">
          <table:table-cell office:value-type="float" office:value="23" table:formula="of:=SUM([.A42]+1)" table:style-name="ce21">
            <text:p>23</text:p>
          </table:table-cell>
          <table:table-cell office:value-type="date" office:date-value="2018-01-16T00:00:00" table:style-name="ce22">
            <text:p>16/01/2018</text:p>
          </table:table-cell>
          <table:table-cell office:value-type="string" table:style-name="ce22">
            <text:p>ALTRI SERVIZI</text:p>
          </table:table-cell>
          <table:table-cell office:value-type="float" office:value="1040" table:style-name="ce24">
            <text:p>1.040,00</text:p>
          </table:table-cell>
          <table:table-cell office:value-type="string" table:style-name="ce25">
            <text:p>GUERRI MARIO S.A.S.</text:p>
          </table:table-cell>
          <table:table-cell table:number-columns-repeated="16379"/>
        </table:table-row>
        <table:table-row table:style-name="ro1">
          <table:table-cell office:value-type="float" office:value="24" table:formula="of:=SUM([.A43]+1)" table:style-name="ce21">
            <text:p>24</text:p>
          </table:table-cell>
          <table:table-cell office:value-type="date" office:date-value="2018-01-17T00:00:00" table:style-name="ce22">
            <text:p>17/01/2018</text:p>
          </table:table-cell>
          <table:table-cell office:value-type="string" table:style-name="ce22">
            <text:p>ACQUISTO BUONI PASTO</text:p>
          </table:table-cell>
          <table:table-cell office:value-type="float" office:value="2293.6" table:style-name="ce24">
            <text:p>2.293,60</text:p>
          </table:table-cell>
          <table:table-cell office:value-type="string" table:style-name="ce25">
            <text:p>QUI! GROUP SPA</text:p>
          </table:table-cell>
          <table:table-cell table:number-columns-repeated="16379"/>
        </table:table-row>
        <table:table-row table:style-name="ro1">
          <table:table-cell office:value-type="float" office:value="25" table:formula="of:=SUM([.A44]+1)" table:style-name="ce21">
            <text:p>25</text:p>
          </table:table-cell>
          <table:table-cell office:value-type="date" office:date-value="2018-01-17T00:00:00" table:style-name="ce22">
            <text:p>17/01/2018</text:p>
          </table:table-cell>
          <table:table-cell office:value-type="string" table:style-name="ce23">
            <text:p>ALTRI SERVIZI</text:p>
          </table:table-cell>
          <table:table-cell office:value-type="float" office:value="60" table:style-name="ce24">
            <text:p>60,00</text:p>
          </table:table-cell>
          <table:table-cell office:value-type="string" table:style-name="ce25">
            <text:p>INFORMATICA AZIENDALE DI MADDALOZZO BRUN</text:p>
          </table:table-cell>
          <table:table-cell table:number-columns-repeated="16379"/>
        </table:table-row>
        <table:table-row table:style-name="ro1">
          <table:table-cell office:value-type="float" office:value="26" table:formula="of:=SUM([.A45]+1)" table:style-name="ce21">
            <text:p>26</text:p>
          </table:table-cell>
          <table:table-cell office:value-type="date" office:date-value="2018-01-17T00:00:00" table:style-name="ce22">
            <text:p>17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368.5" table:style-name="ce24">
            <text:p>368,50</text:p>
          </table:table-cell>
          <table:table-cell office:value-type="string" table:style-name="ce25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7" table:formula="of:=SUM([.A46]+1)" table:style-name="ce21">
            <text:p>27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2887.04" table:style-name="ce24">
            <text:p>2.887,04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8" table:formula="of:=SUM([.A47]+1)" table:style-name="ce21">
            <text:p>28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174.77" table:style-name="ce24">
            <text:p>174,77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29" table:formula="of:=SUM([.A48]+1)" table:style-name="ce21">
            <text:p>29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3794.74" table:style-name="ce24">
            <text:p>3.794,74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formula="of:=SUM([.A49]+1)" table:style-name="ce21">
            <text:p>30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48.01" table:style-name="ce24">
            <text:p>48,01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formula="of:=SUM([.A50]+1)" table:style-name="ce21">
            <text:p>31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2739.62" table:style-name="ce24">
            <text:p>2.739,62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formula="of:=SUM([.A51]+1)" table:style-name="ce21">
            <text:p>32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444.24" table:style-name="ce24">
            <text:p>444,24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formula="of:=SUM([.A52]+1)" table:style-name="ce21">
            <text:p>33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5972.92" table:style-name="ce24">
            <text:p>5.972,92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formula="of:=SUM([.A53]+1)" table:style-name="ce21">
            <text:p>34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431.36" table:style-name="ce24">
            <text:p>431,36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formula="of:=SUM([.A54]+1)" table:style-name="ce21">
            <text:p>35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32.99" table:style-name="ce24">
            <text:p>32,99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formula="of:=SUM([.A55]+1)" table:style-name="ce21">
            <text:p>36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UTENZE E CANONI</text:p>
          </table:table-cell>
          <table:table-cell office:value-type="float" office:value="31.63" table:style-name="ce24">
            <text:p>31,63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formula="of:=SUM([.A56]+1)" table:style-name="ce21">
            <text:p>37</text:p>
          </table:table-cell>
          <table:table-cell office:value-type="date" office:date-value="2018-01-18T00:00:00" table:style-name="ce22">
            <text:p>18/01/2018</text:p>
          </table:table-cell>
          <table:table-cell office:value-type="string" table:style-name="ce22">
            <text:p>SERVIZI AMMINISTRATIVI</text:p>
          </table:table-cell>
          <table:table-cell office:value-type="float" office:value="325.5" table:style-name="ce24">
            <text:p>325,50</text:p>
          </table:table-cell>
          <table:table-cell office:value-type="string" table:style-name="ce25">
            <text:p>CASSA ECONOMALE -SCIA PREVENZIONE INCEND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formula="of:=SUM([.A57]+1)" table:style-name="ce21">
            <text:p>38</text:p>
          </table:table-cell>
          <table:table-cell office:value-type="date" office:date-value="2018-01-19T00:00:00" table:style-name="ce22">
            <text:p>19/01/2018</text:p>
          </table:table-cell>
          <table:table-cell office:value-type="string" table:style-name="ce22">
            <text:p>ALTRI SERVIZI</text:p>
          </table:table-cell>
          <table:table-cell office:value-type="float" office:value="6226.09" table:style-name="ce24">
            <text:p>6.226,09</text:p>
          </table:table-cell>
          <table:table-cell office:value-type="string" table:style-name="ce25">
            <text:p>ASF AUTOLINEE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formula="of:=SUM([.A58]+1)" table:style-name="ce21">
            <text:p>39</text:p>
          </table:table-cell>
          <table:table-cell office:value-type="date" office:date-value="2018-01-19T00:00:00" table:style-name="ce22">
            <text:p>19/01/2018</text:p>
          </table:table-cell>
          <table:table-cell office:value-type="string" table:style-name="ce22">
            <text:p>ALTRI SERVIZI</text:p>
          </table:table-cell>
          <table:table-cell office:value-type="float" office:value="18222.93" table:style-name="ce24">
            <text:p>18.222,93</text:p>
          </table:table-cell>
          <table:table-cell office:value-type="string" table:style-name="ce25">
            <text:p>ASF AUTOLINEE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formula="of:=SUM([.A59]+1)" table:style-name="ce21">
            <text:p>40</text:p>
          </table:table-cell>
          <table:table-cell office:value-type="date" office:date-value="2018-01-19T00:00:00" table:style-name="ce22">
            <text:p>19/01/2018</text:p>
          </table:table-cell>
          <table:table-cell office:value-type="string" table:style-name="ce22">
            <text:p>ALTRI SERVIZI</text:p>
          </table:table-cell>
          <table:table-cell office:value-type="float" office:value="6.5" table:style-name="ce24">
            <text:p>6,50</text:p>
          </table:table-cell>
          <table:table-cell office:value-type="string" table:style-name="ce25">
            <text:p>ASF AUTOLINEE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formula="of:=SUM([.A60]+1)" table:style-name="ce21">
            <text:p>41</text:p>
          </table:table-cell>
          <table:table-cell office:value-type="date" office:date-value="2018-01-19T00:00:00" table:style-name="ce22">
            <text:p>19/01/2018</text:p>
          </table:table-cell>
          <table:table-cell office:value-type="string" table:style-name="ce22">
            <text:p>ALTRI SERVIZI</text:p>
          </table:table-cell>
          <table:table-cell office:value-type="float" office:value="54.6" table:style-name="ce24">
            <text:p>54,60</text:p>
          </table:table-cell>
          <table:table-cell office:value-type="string" table:style-name="ce25">
            <text:p>ASF AUTOLINEE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formula="of:=SUM([.A61]+1)" table:style-name="ce21">
            <text:p>42</text:p>
          </table:table-cell>
          <table:table-cell office:value-type="date" office:date-value="2018-01-22T00:00:00" table:style-name="ce22">
            <text:p>22/01/2018</text:p>
          </table:table-cell>
          <table:table-cell office:value-type="string" table:style-name="ce22">
            <text:p>UTENZE E CANONI</text:p>
          </table:table-cell>
          <table:table-cell office:value-type="float" office:value="2228.9" table:style-name="ce24">
            <text:p>2.228,90</text:p>
          </table:table-cell>
          <table:table-cell office:value-type="string" table:style-name="ce25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formula="of:=SUM([.A62]+1)" table:style-name="ce21">
            <text:p>43</text:p>
          </table:table-cell>
          <table:table-cell office:value-type="date" office:date-value="2018-01-22T00:00:00" table:style-name="ce22">
            <text:p>22/01/2018</text:p>
          </table:table-cell>
          <table:table-cell office:value-type="string" table:style-name="ce22">
            <text:p>UTENZE E CANONI</text:p>
          </table:table-cell>
          <table:table-cell office:value-type="float" office:value="785.17" table:style-name="ce24">
            <text:p>785,17</text:p>
          </table:table-cell>
          <table:table-cell office:value-type="string" table:style-name="ce25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formula="of:=SUM([.A63]+1)" table:style-name="ce21">
            <text:p>44</text:p>
          </table:table-cell>
          <table:table-cell office:value-type="date" office:date-value="2018-01-24T00:00:00" table:style-name="ce22">
            <text:p>24/01/2018</text:p>
          </table:table-cell>
          <table:table-cell office:value-type="string" table:style-name="ce22">
            <text:p>ALTRI SERVIZI</text:p>
          </table:table-cell>
          <table:table-cell office:value-type="float" office:value="50" table:style-name="ce24">
            <text:p>50,00</text:p>
          </table:table-cell>
          <table:table-cell office:value-type="string" table:style-name="ce25">
            <text:p>ES MOBILITY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formula="of:=SUM([.A64]+1)" table:style-name="ce21">
            <text:p>45</text:p>
          </table:table-cell>
          <table:table-cell office:value-type="date" office:date-value="2018-01-24T00:00:00" table:style-name="ce22">
            <text:p>24/01/2018</text:p>
          </table:table-cell>
          <table:table-cell office:value-type="string" table:style-name="ce22">
            <text:p>ALTRI SERVIZI</text:p>
          </table:table-cell>
          <table:table-cell office:value-type="float" office:value="52.49" table:style-name="ce24">
            <text:p>52,49</text:p>
          </table:table-cell>
          <table:table-cell office:value-type="string" table:style-name="ce25">
            <text:p>ES MOBILITY SRL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formula="of:=SUM([.A65]+1)" table:style-name="ce21">
            <text:p>46</text:p>
          </table:table-cell>
          <table:table-cell office:value-type="date" office:date-value="2018-01-24T00:00:00" table:style-name="ce22">
            <text:p>24/01/2018</text:p>
          </table:table-cell>
          <table:table-cell office:value-type="string" table:style-name="ce22">
            <text:p>ALTRI SERVIZI</text:p>
          </table:table-cell>
          <table:table-cell office:value-type="float" office:value="778.5" table:style-name="ce24">
            <text:p>778,50</text:p>
          </table:table-cell>
          <table:table-cell office:value-type="string" table:style-name="ce25">
            <text:p>DI MAGGIO MARIO RIPARAZIONE CARRELLI ELE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formula="of:=SUM([.A66]+1)" table:style-name="ce21">
            <text:p>47</text:p>
          </table:table-cell>
          <table:table-cell office:value-type="date" office:date-value="2018-01-24T00:00:00" table:style-name="ce22">
            <text:p>24/01/2018</text:p>
          </table:table-cell>
          <table:table-cell office:value-type="string" table:style-name="ce22">
            <text:p>ALTRI SERVIZI</text:p>
          </table:table-cell>
          <table:table-cell office:value-type="float" office:value="556" table:style-name="ce24">
            <text:p>556,00</text:p>
          </table:table-cell>
          <table:table-cell office:value-type="string" table:style-name="ce25">
            <text:p>DI MAGGIO MARIO RIPARAZIONE CARRELLI ELE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formula="of:=SUM([.A67]+1)" table:style-name="ce21">
            <text:p>48</text:p>
          </table:table-cell>
          <table:table-cell office:value-type="date" office:date-value="2018-01-24T00:00:00" table:style-name="ce22">
            <text:p>24/01/2018</text:p>
          </table:table-cell>
          <table:table-cell office:value-type="string" table:style-name="ce22">
            <text:p>ASSICURAZIONI R.C.A.</text:p>
          </table:table-cell>
          <table:table-cell office:value-type="float" office:value="119.93" table:style-name="ce24">
            <text:p>119,93</text:p>
          </table:table-cell>
          <table:table-cell office:value-type="string" table:style-name="ce25">
            <text:p>COMO ASSICURA S.A.S.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formula="of:=SUM([.A68]+1)" table:style-name="ce21">
            <text:p>49</text:p>
          </table:table-cell>
          <table:table-cell office:value-type="date" office:date-value="2018-01-24T00:00:00" table:style-name="ce22">
            <text:p>24/01/2018</text:p>
          </table:table-cell>
          <table:table-cell office:value-type="string" table:style-name="ce22">
            <text:p>TASSA CIRCOLAZIONE</text:p>
          </table:table-cell>
          <table:table-cell office:value-type="float" office:value="58.51" table:style-name="ce24">
            <text:p>58,51</text:p>
          </table:table-cell>
          <table:table-cell office:value-type="string" table:style-name="ce25">
            <text:p>CASSA ECONOMALE-AC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formula="of:=SUM([.A69]+1)" table:style-name="ce21">
            <text:p>50</text:p>
          </table:table-cell>
          <table:table-cell office:value-type="date" office:date-value="2018-01-25T00:00:00" table:style-name="ce22">
            <text:p>25/01/2018</text:p>
          </table:table-cell>
          <table:table-cell office:value-type="string" table:style-name="ce22">
            <text:p>UTENZE E CANONI</text:p>
          </table:table-cell>
          <table:table-cell office:value-type="float" office:value="22288.58" table:style-name="ce24">
            <text:p>22.288,58</text:p>
          </table:table-cell>
          <table:table-cell office:value-type="string" table:style-name="ce25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formula="of:=SUM([.A70]+1)" table:style-name="ce21">
            <text:p>51</text:p>
          </table:table-cell>
          <table:table-cell office:value-type="date" office:date-value="2018-01-25T00:00:00" table:style-name="ce22">
            <text:p>25/01/2018</text:p>
          </table:table-cell>
          <table:table-cell office:value-type="string" table:style-name="ce22">
            <text:p>UTENZE E CANONI</text:p>
          </table:table-cell>
          <table:table-cell office:value-type="float" office:value="29.18" table:style-name="ce24">
            <text:p>29,18</text:p>
          </table:table-cell>
          <table:table-cell office:value-type="string" table:style-name="ce25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formula="of:=SUM([.A71]+1)" table:style-name="ce21">
            <text:p>52</text:p>
          </table:table-cell>
          <table:table-cell office:value-type="date" office:date-value="2018-01-25T00:00:00" table:style-name="ce22">
            <text:p>25/01/2018</text:p>
          </table:table-cell>
          <table:table-cell office:value-type="string" table:style-name="ce22">
            <text:p>F24</text:p>
          </table:table-cell>
          <table:table-cell office:value-type="float" office:value="463" table:style-name="ce24">
            <text:p>463,00</text:p>
          </table:table-cell>
          <table:table-cell office:value-type="string" table:style-name="ce25">
            <text:p>IMPOSTA REGISTRO <text:s/>AGENZIE ENTRATE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formula="of:=SUM([.A72]+1)" table:style-name="ce21">
            <text:p>53</text:p>
          </table:table-cell>
          <table:table-cell office:value-type="date" office:date-value="2018-01-25T00:00:00" table:style-name="ce22">
            <text:p>25/01/2018</text:p>
          </table:table-cell>
          <table:table-cell office:value-type="string" table:style-name="ce22">
            <text:p>ALTRI SERVIZI</text:p>
          </table:table-cell>
          <table:table-cell office:value-type="float" office:value="2492" table:style-name="ce24">
            <text:p>2.492,00</text:p>
          </table:table-cell>
          <table:table-cell office:value-type="string" table:style-name="ce25">
            <text:p>COMANDO DEI VIGILI DEL FUOCO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formula="of:=SUM([.A73]+1)" table:style-name="ce21">
            <text:p>54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19.100000000000001" table:style-name="ce24">
            <text:p>19,1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formula="of:=SUM([.A74]+1)" table:style-name="ce21">
            <text:p>55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13.5" table:style-name="ce24">
            <text:p>13,5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formula="of:=SUM([.A75]+1)" table:style-name="ce21">
            <text:p>56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14.1" table:style-name="ce24">
            <text:p>14,1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formula="of:=SUM([.A76]+1)" table:style-name="ce21">
            <text:p>57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19.7" table:style-name="ce24">
            <text:p>19,7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formula="of:=SUM([.A77]+1)" table:style-name="ce21">
            <text:p>58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12" table:style-name="ce24">
            <text:p>12,0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formula="of:=SUM([.A78]+1)" table:style-name="ce21">
            <text:p>59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21" table:style-name="ce24">
            <text:p>21,0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formula="of:=SUM([.A79]+1)" table:style-name="ce21">
            <text:p>60</text:p>
          </table:table-cell>
          <table:table-cell office:value-type="date" office:date-value="2018-01-26T00:00:00" table:style-name="ce22">
            <text:p>26/01/2018</text:p>
          </table:table-cell>
          <table:table-cell office:value-type="string" table:style-name="ce22">
            <text:p>ALTRI SERVIZI</text:p>
          </table:table-cell>
          <table:table-cell office:value-type="float" office:value="15.2" table:style-name="ce24">
            <text:p>15,20</text:p>
          </table:table-cell>
          <table:table-cell office:value-type="string" table:style-name="ce25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formula="of:=SUM([.A80]+1)" table:style-name="ce21">
            <text:p>61</text:p>
          </table:table-cell>
          <table:table-cell office:value-type="date" office:date-value="2018-01-30T00:00:00" table:style-name="ce22">
            <text:p>30/01/2018</text:p>
          </table:table-cell>
          <table:table-cell office:value-type="string" table:style-name="ce22">
            <text:p>UTENZE E CANONI</text:p>
          </table:table-cell>
          <table:table-cell office:value-type="float" office:value="177.56" table:style-name="ce24">
            <text:p>177,56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62" table:formula="of:=SUM([.A81]+1)" table:style-name="ce21">
            <text:p>62</text:p>
          </table:table-cell>
          <table:table-cell office:value-type="date" office:date-value="2018-01-30T00:00:00" table:style-name="ce22">
            <text:p>30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409.8" table:style-name="ce24">
            <text:p>409,80</text:p>
          </table:table-cell>
          <table:table-cell office:value-type="string" table:style-name="ce25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63" table:formula="of:=SUM([.A82]+1)" table:style-name="ce21">
            <text:p>63</text:p>
          </table:table-cell>
          <table:table-cell office:value-type="date" office:date-value="2018-01-30T00:00:00" table:style-name="ce22">
            <text:p>30/01/2018</text:p>
          </table:table-cell>
          <table:table-cell office:value-type="string" table:style-name="ce22">
            <text:p>UTENZE E CANONI</text:p>
          </table:table-cell>
          <table:table-cell office:value-type="float" office:value="23.42" table:style-name="ce24">
            <text:p>23,42</text:p>
          </table:table-cell>
          <table:table-cell office:value-type="string" table:style-name="ce25">
            <text:p>VODAFONE</text:p>
          </table:table-cell>
          <table:table-cell table:number-columns-repeated="16379"/>
        </table:table-row>
        <table:table-row table:style-name="ro1">
          <table:table-cell office:value-type="float" office:value="64" table:formula="of:=SUM([.A83]+1)" table:style-name="ce21">
            <text:p>64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772.8" table:style-name="ce24">
            <text:p>772,80</text:p>
          </table:table-cell>
          <table:table-cell office:value-type="string" table:style-name="ce25">
            <text:p>PONTI AVV.ALBERTO STUDIO LEGALE</text:p>
          </table:table-cell>
          <table:table-cell table:number-columns-repeated="16379"/>
        </table:table-row>
        <table:table-row table:style-name="ro1">
          <table:table-cell office:value-type="float" office:value="65" table:formula="of:=SUM([.A84]+1)" table:style-name="ce21">
            <text:p>65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000" table:style-name="ce24">
            <text:p>1.000,00</text:p>
          </table:table-cell>
          <table:table-cell office:value-type="string" table:style-name="ce25">
            <text:p>LA BREVA CATERING SRL</text:p>
          </table:table-cell>
          <table:table-cell table:number-columns-repeated="16379"/>
        </table:table-row>
        <table:table-row table:style-name="ro1">
          <table:table-cell office:value-type="float" office:value="66" table:formula="of:=SUM([.A85]+1)" table:style-name="ce21">
            <text:p>66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700" table:style-name="ce24">
            <text:p>1.700,00</text:p>
          </table:table-cell>
          <table:table-cell office:value-type="string" table:style-name="ce25">
            <text:p>INFOPLUS SRL</text:p>
          </table:table-cell>
          <table:table-cell table:number-columns-repeated="16379"/>
        </table:table-row>
        <table:table-row table:style-name="ro1">
          <table:table-cell office:value-type="float" office:value="67" table:formula="of:=SUM([.A86]+1)" table:style-name="ce21">
            <text:p>67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280" table:style-name="ce24">
            <text:p>280,00</text:p>
          </table:table-cell>
          <table:table-cell office:value-type="string" table:style-name="ce25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68" table:formula="of:=SUM([.A87]+1)" table:style-name="ce21">
            <text:p>68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753.8" table:style-name="ce24">
            <text:p>1.753,80</text:p>
          </table:table-cell>
          <table:table-cell office:value-type="string" table:style-name="ce25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69" table:formula="of:=SUM([.A88]+1)" table:style-name="ce21">
            <text:p>69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7005.51" table:style-name="ce24">
            <text:p>7.005,51</text:p>
          </table:table-cell>
          <table:table-cell office:value-type="string" table:style-name="ce25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70" table:formula="of:=SUM([.A89]+1)" table:style-name="ce21">
            <text:p>70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8770" table:style-name="ce24">
            <text:p>8.770,00</text:p>
          </table:table-cell>
          <table:table-cell office:value-type="string" table:style-name="ce25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71" table:formula="of:=SUM([.A90]+1)" table:style-name="ce21">
            <text:p>71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52.61" table:style-name="ce24">
            <text:p>252,61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2" table:formula="of:=SUM([.A91]+1)" table:style-name="ce21">
            <text:p>72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67.5" table:style-name="ce24">
            <text:p>67,50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3" table:formula="of:=SUM([.A92]+1)" table:style-name="ce21">
            <text:p>73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61.76" table:style-name="ce24">
            <text:p>61,76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4" table:formula="of:=SUM([.A93]+1)" table:style-name="ce21">
            <text:p>74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39" table:style-name="ce24">
            <text:p>139,00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5" table:formula="of:=SUM([.A94]+1)" table:style-name="ce21">
            <text:p>75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81" table:style-name="ce24">
            <text:p>81,00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6" table:formula="of:=SUM([.A95]+1)" table:style-name="ce21">
            <text:p>76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40.5" table:style-name="ce24">
            <text:p>40,50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7" table:formula="of:=SUM([.A96]+1)" table:style-name="ce21">
            <text:p>77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80.86" table:style-name="ce24">
            <text:p>280,86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8" table:formula="of:=SUM([.A97]+1)" table:style-name="ce21">
            <text:p>78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79.69" table:style-name="ce24">
            <text:p>79,69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79" table:formula="of:=SUM([.A98]+1)" table:style-name="ce21">
            <text:p>79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02.45" table:style-name="ce24">
            <text:p>202,45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80" table:formula="of:=SUM([.A99]+1)" table:style-name="ce21">
            <text:p>80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62" table:style-name="ce24">
            <text:p>162,00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81" table:formula="of:=SUM([.A100]+1)" table:style-name="ce21">
            <text:p>81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3971.6" table:style-name="ce24">
            <text:p>3.971,60</text:p>
          </table:table-cell>
          <table:table-cell office:value-type="string" table:style-name="ce25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82" table:formula="of:=SUM([.A101]+1)" table:style-name="ce21">
            <text:p>82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40" table:style-name="ce24">
            <text:p>240,00</text:p>
          </table:table-cell>
          <table:table-cell office:value-type="string" table:style-name="ce25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83" table:formula="of:=SUM([.A102]+1)" table:style-name="ce21">
            <text:p>83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365" table:style-name="ce24">
            <text:p>1.365,00</text:p>
          </table:table-cell>
          <table:table-cell office:value-type="string" table:style-name="ce25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84" table:formula="of:=SUM([.A103]+1)" table:style-name="ce21">
            <text:p>84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50" table:style-name="ce24">
            <text:p>250,00</text:p>
          </table:table-cell>
          <table:table-cell office:value-type="string" table:style-name="ce25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85" table:formula="of:=SUM([.A104]+1)" table:style-name="ce21">
            <text:p>85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44.76" table:style-name="ce24">
            <text:p>44,76</text:p>
          </table:table-cell>
          <table:table-cell office:value-type="string" table:style-name="ce25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86" table:formula="of:=SUM([.A105]+1)" table:style-name="ce21">
            <text:p>86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884.4" table:style-name="ce24">
            <text:p>884,40</text:p>
          </table:table-cell>
          <table:table-cell office:value-type="string" table:style-name="ce25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87" table:formula="of:=SUM([.A106]+1)" table:style-name="ce21">
            <text:p>87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120" table:style-name="ce24">
            <text:p>1.120,00</text:p>
          </table:table-cell>
          <table:table-cell office:value-type="string" table:style-name="ce25">
            <text:p>FRIGERIO STEFANO</text:p>
          </table:table-cell>
          <table:table-cell table:number-columns-repeated="16379"/>
        </table:table-row>
        <table:table-row table:style-name="ro1">
          <table:table-cell office:value-type="float" office:value="88" table:formula="of:=SUM([.A107]+1)" table:style-name="ce21">
            <text:p>88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36.6" table:style-name="ce24">
            <text:p>36,60</text:p>
          </table:table-cell>
          <table:table-cell office:value-type="string" table:style-name="ce25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89" table:formula="of:=SUM([.A108]+1)" table:style-name="ce21">
            <text:p>89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73.45" table:style-name="ce24">
            <text:p>73,45</text:p>
          </table:table-cell>
          <table:table-cell office:value-type="string" table:style-name="ce25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90" table:formula="of:=SUM([.A109]+1)" table:style-name="ce21">
            <text:p>90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407.96" table:style-name="ce24">
            <text:p>407,96</text:p>
          </table:table-cell>
          <table:table-cell office:value-type="string" table:style-name="ce25">
            <text:p>AUTOVITTANI SRL</text:p>
          </table:table-cell>
          <table:table-cell table:number-columns-repeated="16379"/>
        </table:table-row>
        <table:table-row table:style-name="ro1">
          <table:table-cell office:value-type="float" office:value="91" table:formula="of:=SUM([.A110]+1)" table:style-name="ce21">
            <text:p>91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49" table:style-name="ce24">
            <text:p>149,00</text:p>
          </table:table-cell>
          <table:table-cell office:value-type="string" table:style-name="ce25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92" table:formula="of:=SUM([.A111]+1)" table:style-name="ce21">
            <text:p>92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3324" table:style-name="ce24">
            <text:p>3.324,00</text:p>
          </table:table-cell>
          <table:table-cell office:value-type="string" table:style-name="ce25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93" table:formula="of:=SUM([.A112]+1)" table:style-name="ce21">
            <text:p>93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987.75" table:style-name="ce24">
            <text:p>987,75</text:p>
          </table:table-cell>
          <table:table-cell office:value-type="string" table:style-name="ce25">
            <text:p>SPRAY ART SNC</text:p>
          </table:table-cell>
          <table:table-cell table:number-columns-repeated="16379"/>
        </table:table-row>
        <table:table-row table:style-name="ro1">
          <table:table-cell office:value-type="float" office:value="94" table:formula="of:=SUM([.A113]+1)" table:style-name="ce21">
            <text:p>94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200" table:style-name="ce24">
            <text:p>1.200,00</text:p>
          </table:table-cell>
          <table:table-cell office:value-type="string" table:style-name="ce25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95" table:formula="of:=SUM([.A114]+1)" table:style-name="ce21">
            <text:p>95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9.37" table:style-name="ce24">
            <text:p>29,37</text:p>
          </table:table-cell>
          <table:table-cell office:value-type="string" table:style-name="ce25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96" table:formula="of:=SUM([.A115]+1)" table:style-name="ce21">
            <text:p>96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9.37" table:style-name="ce24">
            <text:p>29,37</text:p>
          </table:table-cell>
          <table:table-cell office:value-type="string" table:style-name="ce25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97" table:formula="of:=SUM([.A116]+1)" table:style-name="ce21">
            <text:p>97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073.29" table:style-name="ce24">
            <text:p>1.073,29</text:p>
          </table:table-cell>
          <table:table-cell office:value-type="string" table:style-name="ce25">
            <text:p>P.C.R. DI GARRI' CLAUDIO SRL</text:p>
          </table:table-cell>
          <table:table-cell table:number-columns-repeated="16379"/>
        </table:table-row>
        <table:table-row table:style-name="ro1">
          <table:table-cell office:value-type="float" office:value="98" table:formula="of:=SUM([.A117]+1)" table:style-name="ce21">
            <text:p>98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70" table:style-name="ce24">
            <text:p>170,00</text:p>
          </table:table-cell>
          <table:table-cell office:value-type="string" table:style-name="ce25">
            <text:p>BRIUT srl</text:p>
          </table:table-cell>
          <table:table-cell table:number-columns-repeated="16379"/>
        </table:table-row>
        <table:table-row table:style-name="ro1">
          <table:table-cell office:value-type="float" office:value="99" table:formula="of:=SUM([.A118]+1)" table:style-name="ce21">
            <text:p>99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17" table:style-name="ce24">
            <text:p>117,00</text:p>
          </table:table-cell>
          <table:table-cell office:value-type="string" table:style-name="ce25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100" table:formula="of:=SUM([.A119]+1)" table:style-name="ce21">
            <text:p>100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157.6" table:style-name="ce24">
            <text:p>2.157,60</text:p>
          </table:table-cell>
          <table:table-cell office:value-type="string" table:style-name="ce25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101" table:formula="of:=SUM([.A120]+1)" table:style-name="ce21">
            <text:p>101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2590.71" table:style-name="ce24">
            <text:p>2.590,71</text:p>
          </table:table-cell>
          <table:table-cell office:value-type="string" table:style-name="ce25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102" table:formula="of:=SUM([.A121]+1)" table:style-name="ce21">
            <text:p>102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1600" table:style-name="ce24">
            <text:p>1.600,00</text:p>
          </table:table-cell>
          <table:table-cell office:value-type="string" table:style-name="ce25">
            <text:p>NEW TENNIS SYSTEM SRL</text:p>
          </table:table-cell>
          <table:table-cell table:number-columns-repeated="16379"/>
        </table:table-row>
        <table:table-row table:style-name="ro1">
          <table:table-cell office:value-type="float" office:value="103" table:formula="of:=SUM([.A122]+1)" table:style-name="ce21">
            <text:p>103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312" table:style-name="ce24">
            <text:p>312,00</text:p>
          </table:table-cell>
          <table:table-cell office:value-type="string" table:style-name="ce25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104" table:formula="of:=SUM([.A123]+1)" table:style-name="ce21">
            <text:p>104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962" table:style-name="ce24">
            <text:p>962,00</text:p>
          </table:table-cell>
          <table:table-cell office:value-type="string" table:style-name="ce25">
            <text:p>GMS CARPENTERIA METALLICA DI STILLANO GI</text:p>
          </table:table-cell>
          <table:table-cell table:number-columns-repeated="16379"/>
        </table:table-row>
        <table:table-row table:style-name="ro1">
          <table:table-cell office:value-type="float" office:value="105" table:formula="of:=SUM([.A124]+1)" table:style-name="ce21">
            <text:p>105</text:p>
          </table:table-cell>
          <table:table-cell office:value-type="date" office:date-value="2018-01-31T00:00:00" table:style-name="ce22">
            <text:p>31/01/2018</text:p>
          </table:table-cell>
          <table:table-cell office:value-type="string" table:style-name="ce22">
            <text:p>ALTRI SERVIZI</text:p>
          </table:table-cell>
          <table:table-cell office:value-type="float" office:value="470" table:style-name="ce24">
            <text:p>470,00</text:p>
          </table:table-cell>
          <table:table-cell office:value-type="string" table:style-name="ce25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106" table:formula="of:=SUM([.A125]+1)" table:style-name="ce21">
            <text:p>106</text:p>
          </table:table-cell>
          <table:table-cell office:value-type="date" office:date-value="2018-02-01T00:00:00" table:style-name="ce22">
            <text:p>01/02/2018</text:p>
          </table:table-cell>
          <table:table-cell office:value-type="string" table:style-name="ce22">
            <text:p>ALTRI SERVIZI</text:p>
          </table:table-cell>
          <table:table-cell office:value-type="float" office:value="1285.92" table:style-name="ce24">
            <text:p>1.285,92</text:p>
          </table:table-cell>
          <table:table-cell office:value-type="string" table:style-name="ce25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07" table:formula="of:=SUM([.A126]+1)" table:style-name="ce21">
            <text:p>107</text:p>
          </table:table-cell>
          <table:table-cell office:value-type="date" office:date-value="2018-02-01T00:00:00" table:style-name="ce22">
            <text:p>01/02/2018</text:p>
          </table:table-cell>
          <table:table-cell office:value-type="string" table:style-name="ce22">
            <text:p>ALTRI SERVIZI</text:p>
          </table:table-cell>
          <table:table-cell office:value-type="float" office:value="4343.38" table:style-name="ce24">
            <text:p>4.343,38</text:p>
          </table:table-cell>
          <table:table-cell office:value-type="string" table:style-name="ce25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08" table:formula="of:=SUM([.A127]+1)" table:style-name="ce21">
            <text:p>108</text:p>
          </table:table-cell>
          <table:table-cell office:value-type="date" office:date-value="2018-02-01T00:00:00" table:style-name="ce22">
            <text:p>01/02/2018</text:p>
          </table:table-cell>
          <table:table-cell office:value-type="string" table:style-name="ce22">
            <text:p>F24</text:p>
          </table:table-cell>
          <table:table-cell office:value-type="float" office:value="20.5" table:style-name="ce24">
            <text:p>20,50</text:p>
          </table:table-cell>
          <table:table-cell office:value-type="string" table:style-name="ce25">
            <text:p>IMPOSTA REGISTRO <text:s/>AGENZIE ENTRATE</text:p>
          </table:table-cell>
          <table:table-cell table:number-columns-repeated="16379"/>
        </table:table-row>
        <table:table-row table:style-name="ro1">
          <table:table-cell office:value-type="float" office:value="109" table:formula="of:=SUM([.A128]+1)" table:style-name="ce21">
            <text:p>109</text:p>
          </table:table-cell>
          <table:table-cell office:value-type="date" office:date-value="2018-02-05T00:00:00" table:style-name="ce22">
            <text:p>05/02/2018</text:p>
          </table:table-cell>
          <table:table-cell office:value-type="string" table:style-name="ce22">
            <text:p>ALTRI SERVIZI</text:p>
          </table:table-cell>
          <table:table-cell office:value-type="float" office:value="2946.98" table:style-name="ce24">
            <text:p>2.946,98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formula="of:=SUM([.A129]+1)" table:style-name="ce21">
            <text:p>110</text:p>
          </table:table-cell>
          <table:table-cell office:value-type="date" office:date-value="2018-02-05T00:00:00" table:style-name="ce22">
            <text:p>05/02/2018</text:p>
          </table:table-cell>
          <table:table-cell office:value-type="string" table:style-name="ce22">
            <text:p>ALTRI SERVIZI</text:p>
          </table:table-cell>
          <table:table-cell office:value-type="float" office:value="474.28" table:style-name="ce24">
            <text:p>474,28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formula="of:=SUM([.A130]+1)" table:style-name="ce21">
            <text:p>111</text:p>
          </table:table-cell>
          <table:table-cell office:value-type="date" office:date-value="2018-02-05T00:00:00" table:style-name="ce22">
            <text:p>05/02/2018</text:p>
          </table:table-cell>
          <table:table-cell office:value-type="string" table:style-name="ce22">
            <text:p>ALTRI SERVIZI</text:p>
          </table:table-cell>
          <table:table-cell office:value-type="float" office:value="2687.68" table:style-name="ce24">
            <text:p>2.687,68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formula="of:=SUM([.A131]+1)" table:style-name="ce21">
            <text:p>112</text:p>
          </table:table-cell>
          <table:table-cell office:value-type="date" office:date-value="2018-02-05T00:00:00" table:style-name="ce22">
            <text:p>05/02/2018</text:p>
          </table:table-cell>
          <table:table-cell office:value-type="string" table:style-name="ce22">
            <text:p>ALTRI SERVIZI</text:p>
          </table:table-cell>
          <table:table-cell office:value-type="float" office:value="8159.96" table:style-name="ce24">
            <text:p>8.159,96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formula="of:=SUM([.A132]+1)" table:style-name="ce21">
            <text:p>113</text:p>
          </table:table-cell>
          <table:table-cell office:value-type="date" office:date-value="2018-02-07T00:00:00" table:style-name="ce22">
            <text:p>07/02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6816.56" table:style-name="ce24">
            <text:p>6.816,56</text:p>
          </table:table-cell>
          <table:table-cell office:value-type="string" table:style-name="ce25">
            <text:p>NUOVA SAGINET Sncdi Agosta Del Forte Ant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formula="of:=SUM([.A133]+1)" table:style-name="ce21">
            <text:p>114</text:p>
          </table:table-cell>
          <table:table-cell office:value-type="date" office:date-value="2018-02-07T00:00:00" table:style-name="ce22">
            <text:p>07/02/2018</text:p>
          </table:table-cell>
          <table:table-cell office:value-type="string" table:style-name="ce22">
            <text:p>ALTRI SERVIZI</text:p>
          </table:table-cell>
          <table:table-cell office:value-type="float" office:value="2378.4699999999998" table:style-name="ce24">
            <text:p>2.378,47</text:p>
          </table:table-cell>
          <table:table-cell office:value-type="string" table:style-name="ce25">
            <text:p>B.A.S. SRL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formula="of:=SUM([.A134]+1)" table:style-name="ce21">
            <text:p>115</text:p>
          </table:table-cell>
          <table:table-cell office:value-type="date" office:date-value="2018-02-07T00:00:00" table:style-name="ce22">
            <text:p>07/02/2018</text:p>
          </table:table-cell>
          <table:table-cell office:value-type="string" table:style-name="ce22">
            <text:p>ALTRI SERVIZI</text:p>
          </table:table-cell>
          <table:table-cell office:value-type="float" office:value="2378.4699999999998" table:style-name="ce24">
            <text:p>2.378,47</text:p>
          </table:table-cell>
          <table:table-cell office:value-type="string" table:style-name="ce25">
            <text:p>B.A.S. SRL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formula="of:=SUM([.A135]+1)" table:style-name="ce21">
            <text:p>116</text:p>
          </table:table-cell>
          <table:table-cell office:value-type="date" office:date-value="2018-02-08T00:00:00" table:style-name="ce22">
            <text:p>08/02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8400" table:style-name="ce24">
            <text:p>8.400,00</text:p>
          </table:table-cell>
          <table:table-cell office:value-type="string" table:style-name="ce25">
            <text:p>BOSISIO <text:s/>ING.ALESSANDRO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formula="of:=SUM([.A136]+1)" table:style-name="ce21">
            <text:p>117</text:p>
          </table:table-cell>
          <table:table-cell office:value-type="date" office:date-value="2018-02-09T00:00:00" table:style-name="ce22">
            <text:p>09/02/2018</text:p>
          </table:table-cell>
          <table:table-cell office:value-type="string" table:style-name="ce22">
            <text:p>SERVIZI AMMINISTRATIVI</text:p>
          </table:table-cell>
          <table:table-cell office:value-type="float" office:value="80" table:style-name="ce24">
            <text:p>80,00</text:p>
          </table:table-cell>
          <table:table-cell office:value-type="string" table:style-name="ce25">
            <text:p>CASSA ECONOMALE -POSTE ITALIAN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formula="of:=SUM([.A137]+1)" table:style-name="ce21">
            <text:p>118</text:p>
          </table:table-cell>
          <table:table-cell office:value-type="date" office:date-value="2018-02-12T00:00:00" table:style-name="ce22">
            <text:p>12/02/2018</text:p>
          </table:table-cell>
          <table:table-cell office:value-type="string" table:style-name="ce22">
            <text:p>SERVIZI AMMINISTRATIVI</text:p>
          </table:table-cell>
          <table:table-cell office:value-type="float" office:value="325.5" table:style-name="ce24">
            <text:p>325,50</text:p>
          </table:table-cell>
          <table:table-cell office:value-type="string" table:style-name="ce25">
            <text:p>CASSA ECONOMALE -SCIA PREVENZIONE INCEND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formula="of:=SUM([.A138]+1)" table:style-name="ce21">
            <text:p>119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556.66999999999996" table:style-name="ce24">
            <text:p>556,67</text:p>
          </table:table-cell>
          <table:table-cell office:value-type="string" table:style-name="ce25">
            <text:p>STUDIO ROSSINI E ASSOCIATI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formula="of:=SUM([.A139]+1)" table:style-name="ce21">
            <text:p>120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645.62" table:style-name="ce24">
            <text:p>645,62</text:p>
          </table:table-cell>
          <table:table-cell office:value-type="string" table:style-name="ce25">
            <text:p>STUDIO ROSSINI E ASSOCIATI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formula="of:=SUM([.A140]+1)" table:style-name="ce21">
            <text:p>121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SPESE CONDOMINIALI</text:p>
          </table:table-cell>
          <table:table-cell office:value-type="float" office:value="443.84" table:style-name="ce24">
            <text:p>443,84</text:p>
          </table:table-cell>
          <table:table-cell office:value-type="string" table:style-name="ce25">
            <text:p>CONDOMINIO VIA ITALIA LIBERA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formula="of:=SUM([.A141]+1)" table:style-name="ce21">
            <text:p>122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SPESE CONDOMINIALI</text:p>
          </table:table-cell>
          <table:table-cell office:value-type="float" office:value="443.84" table:style-name="ce24">
            <text:p>443,84</text:p>
          </table:table-cell>
          <table:table-cell office:value-type="string" table:style-name="ce25">
            <text:p>CONDOMINIO VIA ITALIA LIBERA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formula="of:=SUM([.A142]+1)" table:style-name="ce21">
            <text:p>123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121.18" table:style-name="ce24">
            <text:p>121,18</text:p>
          </table:table-cell>
          <table:table-cell office:value-type="string" table:style-name="ce25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formula="of:=SUM([.A143]+1)" table:style-name="ce21">
            <text:p>124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117.05" table:style-name="ce24">
            <text:p>117,05</text:p>
          </table:table-cell>
          <table:table-cell office:value-type="string" table:style-name="ce25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formula="of:=SUM([.A144]+1)" table:style-name="ce21">
            <text:p>125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11.58" table:style-name="ce24">
            <text:p>11,58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6" table:formula="of:=SUM([.A145]+1)" table:style-name="ce21">
            <text:p>126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116.1" table:style-name="ce24">
            <text:p>116,1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7" table:formula="of:=SUM([.A146]+1)" table:style-name="ce21">
            <text:p>127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116.1" table:style-name="ce24">
            <text:p>116,1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8" table:formula="of:=SUM([.A147]+1)" table:style-name="ce21">
            <text:p>128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116.1" table:style-name="ce24">
            <text:p>116,1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29" table:formula="of:=SUM([.A148]+1)" table:style-name="ce21">
            <text:p>129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73.900000000000006" table:style-name="ce24">
            <text:p>73,9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0" table:formula="of:=SUM([.A149]+1)" table:style-name="ce21">
            <text:p>130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BBONAMENTO ANNUALE</text:p>
          </table:table-cell>
          <table:table-cell office:value-type="float" office:value="203.7" table:style-name="ce24">
            <text:p>203,70</text:p>
          </table:table-cell>
          <table:table-cell office:value-type="string" table:style-name="ce25">
            <text:p>RAI SPA</text:p>
          </table:table-cell>
          <table:table-cell table:number-columns-repeated="16379"/>
        </table:table-row>
        <table:table-row table:style-name="ro1">
          <table:table-cell office:value-type="float" office:value="131" table:formula="of:=SUM([.A150]+1)" table:style-name="ce21">
            <text:p>131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BBONAMENTO ANNUALE</text:p>
          </table:table-cell>
          <table:table-cell office:value-type="float" office:value="203.7" table:style-name="ce24">
            <text:p>203,70</text:p>
          </table:table-cell>
          <table:table-cell office:value-type="string" table:style-name="ce25">
            <text:p>RAI SPA</text:p>
          </table:table-cell>
          <table:table-cell table:number-columns-repeated="16379"/>
        </table:table-row>
        <table:table-row table:style-name="ro1">
          <table:table-cell office:value-type="float" office:value="132" table:formula="of:=SUM([.A151]+1)" table:style-name="ce21">
            <text:p>132</text:p>
          </table:table-cell>
          <table:table-cell office:value-type="date" office:date-value="2018-02-13T00:00:00" table:style-name="ce22">
            <text:p>13/02/2018</text:p>
          </table:table-cell>
          <table:table-cell office:value-type="string" table:style-name="ce22">
            <text:p>ALTRI SERVIZI</text:p>
          </table:table-cell>
          <table:table-cell office:value-type="float" office:value="222" table:style-name="ce24">
            <text:p>222,00</text:p>
          </table:table-cell>
          <table:table-cell office:value-type="string" table:style-name="ce25">
            <text:p>INTESA SAN PAOLO SPAC/O INFOGROUP SPA</text:p>
          </table:table-cell>
          <table:table-cell table:number-columns-repeated="16379"/>
        </table:table-row>
        <table:table-row table:style-name="ro1">
          <table:table-cell office:value-type="float" office:value="133" table:formula="of:=SUM([.A152]+1)" table:style-name="ce21">
            <text:p>133</text:p>
          </table:table-cell>
          <table:table-cell office:value-type="date" office:date-value="2018-02-14T00:00:00" table:style-name="ce22">
            <text:p>14/02/2018</text:p>
          </table:table-cell>
          <table:table-cell office:value-type="string" table:style-name="ce22">
            <text:p>SERVIZI AMMINISTRATIVI</text:p>
          </table:table-cell>
          <table:table-cell office:value-type="float" office:value="1300" table:style-name="ce24">
            <text:p>1.300,00</text:p>
          </table:table-cell>
          <table:table-cell office:value-type="string" table:style-name="ce25">
            <text:p>BASSANINI FRANCESCO-DEP.CAUZIONALE</text:p>
          </table:table-cell>
          <table:table-cell table:number-columns-repeated="16379"/>
        </table:table-row>
        <table:table-row table:style-name="ro1">
          <table:table-cell office:value-type="float" office:value="134" table:formula="of:=SUM([.A153]+1)" table:style-name="ce21">
            <text:p>134</text:p>
          </table:table-cell>
          <table:table-cell office:value-type="date" office:date-value="2018-02-14T00:00:00" table:style-name="ce22">
            <text:p>14/02/2018</text:p>
          </table:table-cell>
          <table:table-cell office:value-type="string" table:style-name="ce22">
            <text:p>CANONI DI LOCAZIONE</text:p>
          </table:table-cell>
          <table:table-cell office:value-type="float" office:value="3902" table:style-name="ce24">
            <text:p>3.902,00</text:p>
          </table:table-cell>
          <table:table-cell office:value-type="string" table:style-name="ce25">
            <text:p>BASSANINI FRANCESCO-CANONE</text:p>
          </table:table-cell>
          <table:table-cell table:number-columns-repeated="16379"/>
        </table:table-row>
        <table:table-row table:style-name="ro1">
          <table:table-cell office:value-type="float" office:value="135" table:formula="of:=SUM([.A154]+1)" table:style-name="ce21">
            <text:p>135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5" table:style-name="ce24">
            <text:p>5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6" table:formula="of:=SUM([.A155]+1)" table:style-name="ce21">
            <text:p>136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24.9" table:style-name="ce24">
            <text:p>24,9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7" table:formula="of:=SUM([.A156]+1)" table:style-name="ce21">
            <text:p>137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10" table:style-name="ce24">
            <text:p>10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8" table:formula="of:=SUM([.A157]+1)" table:style-name="ce21">
            <text:p>138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10" table:style-name="ce24">
            <text:p>10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9" table:formula="of:=SUM([.A158]+1)" table:style-name="ce21">
            <text:p>139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5" table:style-name="ce24">
            <text:p>5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0" table:formula="of:=SUM([.A159]+1)" table:style-name="ce21">
            <text:p>140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76.400000000000006" table:style-name="ce24">
            <text:p>76,4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1" table:formula="of:=SUM([.A160]+1)" table:style-name="ce21">
            <text:p>141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155.02000000000001" table:style-name="ce24">
            <text:p>155,02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2" table:formula="of:=SUM([.A161]+1)" table:style-name="ce21">
            <text:p>142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13.84" table:style-name="ce24">
            <text:p>13,84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3" table:formula="of:=SUM([.A162]+1)" table:style-name="ce21">
            <text:p>143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6.07" table:style-name="ce24">
            <text:p>6,07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4" table:formula="of:=SUM([.A163]+1)" table:style-name="ce21">
            <text:p>144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5" table:style-name="ce24">
            <text:p>5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5" table:formula="of:=SUM([.A164]+1)" table:style-name="ce21">
            <text:p>145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18.2" table:style-name="ce24">
            <text:p>18,2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6" table:formula="of:=SUM([.A165]+1)" table:style-name="ce21">
            <text:p>146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5" table:style-name="ce24">
            <text:p>5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7" table:formula="of:=SUM([.A166]+1)" table:style-name="ce21">
            <text:p>147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5" table:style-name="ce24">
            <text:p>5,00</text:p>
          </table:table-cell>
          <table:table-cell office:value-type="string" table:style-name="ce25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8" table:formula="of:=SUM([.A167]+1)" table:style-name="ce21">
            <text:p>148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252.52" table:style-name="ce24">
            <text:p>252,52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149" table:formula="of:=SUM([.A168]+1)" table:style-name="ce21">
            <text:p>149</text:p>
          </table:table-cell>
          <table:table-cell office:value-type="date" office:date-value="2018-02-15T00:00:00" table:style-name="ce22">
            <text:p>15/02/2018</text:p>
          </table:table-cell>
          <table:table-cell office:value-type="string" table:style-name="ce22">
            <text:p>ALTRI SERVIZI</text:p>
          </table:table-cell>
          <table:table-cell office:value-type="float" office:value="139.83000000000001" table:style-name="ce24">
            <text:p>139,83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150" table:formula="of:=SUM([.A169]+1)" table:style-name="ce21">
            <text:p>150</text:p>
          </table:table-cell>
          <table:table-cell office:value-type="date" office:date-value="2018-02-16T00:00:00" table:style-name="ce22">
            <text:p>16/02/2018</text:p>
          </table:table-cell>
          <table:table-cell office:value-type="string" table:style-name="ce22">
            <text:p>ALTRI SERVIZI</text:p>
          </table:table-cell>
          <table:table-cell office:value-type="float" office:value="1479.92" table:style-name="ce24">
            <text:p>1.479,92</text:p>
          </table:table-cell>
          <table:table-cell office:value-type="string" table:style-name="ce25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51" table:formula="of:=SUM([.A170]+1)" table:style-name="ce21">
            <text:p>151</text:p>
          </table:table-cell>
          <table:table-cell office:value-type="date" office:date-value="2018-02-16T00:00:00" table:style-name="ce22">
            <text:p>16/02/2018</text:p>
          </table:table-cell>
          <table:table-cell office:value-type="string" table:style-name="ce22">
            <text:p>CANONI DI LOCAZIONE</text:p>
          </table:table-cell>
          <table:table-cell office:value-type="float" office:value="110" table:style-name="ce24">
            <text:p>110,00</text:p>
          </table:table-cell>
          <table:table-cell office:value-type="string" table:style-name="ce25">
            <text:p>BASSANINI FRANCESCO-IMPOSTA DI REGISTRO</text:p>
          </table:table-cell>
          <table:table-cell table:number-columns-repeated="16379"/>
        </table:table-row>
        <table:table-row table:style-name="ro1">
          <table:table-cell office:value-type="float" office:value="152" table:formula="of:=SUM([.A171]+1)" table:style-name="ce21">
            <text:p>152</text:p>
          </table:table-cell>
          <table:table-cell office:value-type="date" office:date-value="2018-02-16T00:00:00" table:style-name="ce22">
            <text:p>16/02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341.01" table:style-name="ce24">
            <text:p>341,01</text:p>
          </table:table-cell>
          <table:table-cell office:value-type="string" table:style-name="ce25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53" table:formula="of:=SUM([.A172]+1)" table:style-name="ce21">
            <text:p>153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14119.74" table:style-name="ce24">
            <text:p>14.119,74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154" table:formula="of:=SUM([.A173]+1)" table:style-name="ce21">
            <text:p>154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1194.1600000000001" table:style-name="ce24">
            <text:p>1.194,16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155" table:formula="of:=SUM([.A174]+1)" table:style-name="ce21">
            <text:p>155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614.30999999999995" table:style-name="ce24">
            <text:p>614,31</text:p>
          </table:table-cell>
          <table:table-cell office:value-type="string" table:style-name="ce25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156" table:formula="of:=SUM([.A175]+1)" table:style-name="ce21">
            <text:p>156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2926.72" table:style-name="ce24">
            <text:p>2.926,72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7" table:formula="of:=SUM([.A176]+1)" table:style-name="ce21">
            <text:p>157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203.23" table:style-name="ce24">
            <text:p>203,23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formula="of:=SUM([.A177]+1)" table:style-name="ce21">
            <text:p>158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4155.66" table:style-name="ce24">
            <text:p>4.155,66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formula="of:=SUM([.A178]+1)" table:style-name="ce21">
            <text:p>159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2910.48" table:style-name="ce24">
            <text:p>2.910,48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formula="of:=SUM([.A179]+1)" table:style-name="ce21">
            <text:p>160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50.17" table:style-name="ce24">
            <text:p>50,17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formula="of:=SUM([.A180]+1)" table:style-name="ce21">
            <text:p>161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632.26" table:style-name="ce24">
            <text:p>632,26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formula="of:=SUM([.A181]+1)" table:style-name="ce21">
            <text:p>162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485.87" table:style-name="ce24">
            <text:p>485,87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formula="of:=SUM([.A182]+1)" table:style-name="ce21">
            <text:p>163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32.479999999999997" table:style-name="ce24">
            <text:p>32,48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formula="of:=SUM([.A183]+1)" table:style-name="ce21">
            <text:p>164</text:p>
          </table:table-cell>
          <table:table-cell office:value-type="date" office:date-value="2018-02-20T00:00:00" table:style-name="ce22">
            <text:p>20/02/2018</text:p>
          </table:table-cell>
          <table:table-cell office:value-type="string" table:style-name="ce22">
            <text:p>ALTRI SERVIZI</text:p>
          </table:table-cell>
          <table:table-cell office:value-type="float" office:value="31.89" table:style-name="ce24">
            <text:p>31,89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formula="of:=SUM([.A184]+1)" table:style-name="ce21">
            <text:p>165</text:p>
          </table:table-cell>
          <table:table-cell office:value-type="date" office:date-value="2018-02-21T00:00:00" table:style-name="ce22">
            <text:p>21/02/2018</text:p>
          </table:table-cell>
          <table:table-cell office:value-type="string" table:style-name="ce22">
            <text:p>TASSA CIRCOLAZIONE</text:p>
          </table:table-cell>
          <table:table-cell office:value-type="float" office:value="42.94" table:style-name="ce24">
            <text:p>42,94</text:p>
          </table:table-cell>
          <table:table-cell office:value-type="string" table:style-name="ce25">
            <text:p>CASSA ECONOMALE-AC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6" table:formula="of:=SUM([.A185]+1)" table:style-name="ce21">
            <text:p>166</text:p>
          </table:table-cell>
          <table:table-cell office:value-type="date" office:date-value="2018-02-23T00:00:00" table:style-name="ce22">
            <text:p>23/02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14120" table:style-name="ce24">
            <text:p>14.120,00</text:p>
          </table:table-cell>
          <table:table-cell office:value-type="string" table:style-name="ce25">
            <text:p>BIANCHI DAVIDE MIRKO CHIMICA APPLICATA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formula="of:=SUM([.A186]+1)" table:style-name="ce21">
            <text:p>167</text:p>
          </table:table-cell>
          <table:table-cell office:value-type="date" office:date-value="2018-02-23T00:00:00" table:style-name="ce22">
            <text:p>23/02/2018</text:p>
          </table:table-cell>
          <table:table-cell office:value-type="string" table:style-name="ce22">
            <text:p>ACQUISTO BUONI PASTO</text:p>
          </table:table-cell>
          <table:table-cell office:value-type="float" office:value="1905.64" table:style-name="ce24">
            <text:p>1.905,64</text:p>
          </table:table-cell>
          <table:table-cell office:value-type="string" table:style-name="ce25">
            <text:p>QUI! GROUP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formula="of:=SUM([.A187]+1)" table:style-name="ce21">
            <text:p>168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400000" table:style-name="ce24">
            <text:p>400.000,00</text:p>
          </table:table-cell>
          <table:table-cell office:value-type="string" table:style-name="ce25">
            <text:p>COMUNE DI COMO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formula="of:=SUM([.A188]+1)" table:style-name="ce21">
            <text:p>169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200000" table:style-name="ce24">
            <text:p>200.000,00</text:p>
          </table:table-cell>
          <table:table-cell office:value-type="string" table:style-name="ce25">
            <text:p>COMUNE DI COMO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formula="of:=SUM([.A189]+1)" table:style-name="ce21">
            <text:p>170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412800" table:style-name="ce24">
            <text:p>412.800,00</text:p>
          </table:table-cell>
          <table:table-cell office:value-type="string" table:style-name="ce25">
            <text:p>COMUNE DI COMO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formula="of:=SUM([.A190]+1)" table:style-name="ce21">
            <text:p>171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400000" table:style-name="ce24">
            <text:p>400.000,00</text:p>
          </table:table-cell>
          <table:table-cell office:value-type="string" table:style-name="ce25">
            <text:p>COMUNE DI COMO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formula="of:=SUM([.A191]+1)" table:style-name="ce21">
            <text:p>172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1000000" table:style-name="ce24">
            <text:p>1.000.000,00</text:p>
          </table:table-cell>
          <table:table-cell office:value-type="string" table:style-name="ce25">
            <text:p>COMUNE DI COMO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formula="of:=SUM([.A192]+1)" table:style-name="ce21">
            <text:p>173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UTENZE E CANONI</text:p>
          </table:table-cell>
          <table:table-cell office:value-type="float" office:value="18943.71" table:style-name="ce24">
            <text:p>18.943,71</text:p>
          </table:table-cell>
          <table:table-cell office:value-type="string" table:style-name="ce25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4" table:formula="of:=SUM([.A193]+1)" table:style-name="ce21">
            <text:p>174</text:p>
          </table:table-cell>
          <table:table-cell office:value-type="date" office:date-value="2018-02-26T00:00:00" table:style-name="ce22">
            <text:p>26/02/2018</text:p>
          </table:table-cell>
          <table:table-cell office:value-type="string" table:style-name="ce22">
            <text:p>UTENZE E CANONI</text:p>
          </table:table-cell>
          <table:table-cell office:value-type="float" office:value="29.18" table:style-name="ce24">
            <text:p>29,18</text:p>
          </table:table-cell>
          <table:table-cell office:value-type="string" table:style-name="ce25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5" table:formula="of:=SUM([.A194]+1)" table:style-name="ce21">
            <text:p>175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40000" table:style-name="ce24">
            <text:p>40.000,00</text:p>
          </table:table-cell>
          <table:table-cell office:value-type="string" table:style-name="ce25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76" table:formula="of:=SUM([.A195]+1)" table:style-name="ce21">
            <text:p>176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6214.89" table:style-name="ce24">
            <text:p>6.214,89</text:p>
          </table:table-cell>
          <table:table-cell office:value-type="string" table:style-name="ce25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77" table:formula="of:=SUM([.A196]+1)" table:style-name="ce21">
            <text:p>177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CORR.AFFIDAMENTO SERVIZI</text:p>
          </table:table-cell>
          <table:table-cell office:value-type="float" office:value="6678.72" table:style-name="ce24">
            <text:p>6.678,72</text:p>
          </table:table-cell>
          <table:table-cell office:value-type="string" table:style-name="ce25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78" table:formula="of:=SUM([.A197]+1)" table:style-name="ce21">
            <text:p>178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LTRI SERVIZI</text:p>
          </table:table-cell>
          <table:table-cell office:value-type="float" office:value="161.44" table:style-name="ce24">
            <text:p>161,44</text:p>
          </table:table-cell>
          <table:table-cell office:value-type="string" table:style-name="ce25">
            <text:p>GETRONIC SRL</text:p>
          </table:table-cell>
          <table:table-cell table:number-columns-repeated="16379"/>
        </table:table-row>
        <table:table-row table:style-name="ro1">
          <table:table-cell office:value-type="float" office:value="179" table:formula="of:=SUM([.A198]+1)" table:style-name="ce21">
            <text:p>179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LTRI SERVIZI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GL CONSULTING SRL con socio unico</text:p>
          </table:table-cell>
          <table:table-cell table:number-columns-repeated="16379"/>
        </table:table-row>
        <table:table-row table:style-name="ro1">
          <table:table-cell office:value-type="float" office:value="180" table:formula="of:=SUM([.A199]+1)" table:style-name="ce21">
            <text:p>180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LTRI SERVIZI</text:p>
          </table:table-cell>
          <table:table-cell office:value-type="float" office:value="865.62" table:style-name="ce24">
            <text:p>865,62</text:p>
          </table:table-cell>
          <table:table-cell office:value-type="string" table:style-name="ce25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81" table:formula="of:=SUM([.A200]+1)" table:style-name="ce21">
            <text:p>181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LTRI SERVIZI</text:p>
          </table:table-cell>
          <table:table-cell office:value-type="float" office:value="50" table:style-name="ce24">
            <text:p>50,00</text:p>
          </table:table-cell>
          <table:table-cell office:value-type="string" table:style-name="ce25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182" table:formula="of:=SUM([.A201]+1)" table:style-name="ce21">
            <text:p>182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LTRI SERVIZI</text:p>
          </table:table-cell>
          <table:table-cell office:value-type="float" office:value="52.49" table:style-name="ce24">
            <text:p>52,49</text:p>
          </table:table-cell>
          <table:table-cell office:value-type="string" table:style-name="ce25">
            <text:p>ES MOBILITY SRL</text:p>
          </table:table-cell>
          <table:table-cell table:number-columns-repeated="16379"/>
        </table:table-row>
        <table:table-row table:style-name="ro1">
          <table:table-cell office:value-type="float" office:value="183" table:formula="of:=SUM([.A202]+1)" table:style-name="ce21">
            <text:p>183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1680" table:style-name="ce24">
            <text:p>1.680,00</text:p>
          </table:table-cell>
          <table:table-cell office:value-type="string" table:style-name="ce25">
            <text:p>DELLA TORRE DOTT.ING.GIOVANNI</text:p>
          </table:table-cell>
          <table:table-cell table:number-columns-repeated="16379"/>
        </table:table-row>
        <table:table-row table:style-name="ro1">
          <table:table-cell office:value-type="float" office:value="184" table:formula="of:=SUM([.A203]+1)" table:style-name="ce21">
            <text:p>184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LTRI SERVIZI/COMPENSO SINDACI</text:p>
          </table:table-cell>
          <table:table-cell office:value-type="float" office:value="5040" table:style-name="ce24">
            <text:p>5.040,00</text:p>
          </table:table-cell>
          <table:table-cell office:value-type="string" table:style-name="ce25">
            <text:p>STUDIO ASSOCIATO DAVIDE BERGNA TORNELLI-</text:p>
          </table:table-cell>
          <table:table-cell table:number-columns-repeated="16379"/>
        </table:table-row>
        <table:table-row table:style-name="ro1">
          <table:table-cell office:value-type="float" office:value="185" table:formula="of:=SUM([.A204]+1)" table:style-name="ce21">
            <text:p>185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BBONAMENTO ANNUALE</text:p>
          </table:table-cell>
          <table:table-cell office:value-type="float" office:value="688.03" table:style-name="ce24">
            <text:p>688,03</text:p>
          </table:table-cell>
          <table:table-cell office:value-type="string" table:style-name="ce25">
            <text:p>SOCIETA'AUTORI EDITORI SPA</text:p>
          </table:table-cell>
          <table:table-cell table:number-columns-repeated="16379"/>
        </table:table-row>
        <table:table-row table:style-name="ro1">
          <table:table-cell office:value-type="float" office:value="186" table:formula="of:=SUM([.A205]+1)" table:style-name="ce21">
            <text:p>186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BBONAMENTO ANNUALE</text:p>
          </table:table-cell>
          <table:table-cell office:value-type="float" office:value="352.74" table:style-name="ce24">
            <text:p>352,74</text:p>
          </table:table-cell>
          <table:table-cell office:value-type="string" table:style-name="ce25">
            <text:p>SOCIETA'AUTORI EDITORI SPA</text:p>
          </table:table-cell>
          <table:table-cell table:number-columns-repeated="16379"/>
        </table:table-row>
        <table:table-row table:style-name="ro1">
          <table:table-cell office:value-type="float" office:value="187" table:formula="of:=SUM([.A206]+1)" table:style-name="ce21">
            <text:p>187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BBONAMENTO ANNUALE</text:p>
          </table:table-cell>
          <table:table-cell office:value-type="float" office:value="325.2" table:style-name="ce24">
            <text:p>325,20</text:p>
          </table:table-cell>
          <table:table-cell office:value-type="string" table:style-name="ce25">
            <text:p>SOCIETA'AUTORI EDITORI SPA</text:p>
          </table:table-cell>
          <table:table-cell table:number-columns-repeated="16379"/>
        </table:table-row>
        <table:table-row table:style-name="ro1">
          <table:table-cell office:value-type="float" office:value="188" table:formula="of:=SUM([.A207]+1)" table:style-name="ce21">
            <text:p>188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BBONAMENTO ANNUALE</text:p>
          </table:table-cell>
          <table:table-cell office:value-type="float" office:value="276.74" table:style-name="ce24">
            <text:p>276,74</text:p>
          </table:table-cell>
          <table:table-cell office:value-type="string" table:style-name="ce25">
            <text:p>SOCIETA'AUTORI EDITORI SPA</text:p>
          </table:table-cell>
          <table:table-cell table:number-columns-repeated="16379"/>
        </table:table-row>
        <table:table-row table:style-name="ro1">
          <table:table-cell office:value-type="float" office:value="189" table:formula="of:=SUM([.A208]+1)" table:style-name="ce21">
            <text:p>189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22">
            <text:p>ABBONAMENTO ANNUALE</text:p>
          </table:table-cell>
          <table:table-cell office:value-type="float" office:value="303.62" table:style-name="ce24">
            <text:p>303,62</text:p>
          </table:table-cell>
          <table:table-cell office:value-type="string" table:style-name="ce25">
            <text:p>SOCIETA'AUTORI EDITORI SPA</text:p>
          </table:table-cell>
          <table:table-cell table:number-columns-repeated="16379"/>
        </table:table-row>
        <table:table-row table:style-name="ro1">
          <table:table-cell office:value-type="float" office:value="190" table:formula="of:=SUM([.A209]+1)" table:style-name="ce21">
            <text:p>19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0530.9" table:style-name="ce24">
            <text:p>10.530,90</text:p>
          </table:table-cell>
          <table:table-cell office:value-type="string" table:style-name="ce25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191" table:formula="of:=SUM([.A210]+1)" table:style-name="ce21">
            <text:p>19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365" table:style-name="ce24">
            <text:p>1.365,00</text:p>
          </table:table-cell>
          <table:table-cell office:value-type="string" table:style-name="ce25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192" table:formula="of:=SUM([.A211]+1)" table:style-name="ce21">
            <text:p>19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40" table:style-name="ce24">
            <text:p>240,00</text:p>
          </table:table-cell>
          <table:table-cell office:value-type="string" table:style-name="ce25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193" table:formula="of:=SUM([.A212]+1)" table:style-name="ce21">
            <text:p>19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3662" table:style-name="ce24">
            <text:p>13.662,00</text:p>
          </table:table-cell>
          <table:table-cell office:value-type="string" table:style-name="ce25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94" table:formula="of:=SUM([.A213]+1)" table:style-name="ce21">
            <text:p>19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5500" table:style-name="ce24">
            <text:p>5.500,00</text:p>
          </table:table-cell>
          <table:table-cell office:value-type="string" table:style-name="ce25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95" table:formula="of:=SUM([.A214]+1)" table:style-name="ce21">
            <text:p>19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119.53" table:style-name="ce24">
            <text:p>1.119,53</text:p>
          </table:table-cell>
          <table:table-cell office:value-type="string" table:style-name="ce25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196" table:formula="of:=SUM([.A215]+1)" table:style-name="ce21">
            <text:p>19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463.85" table:style-name="ce24">
            <text:p>1.463,85</text:p>
          </table:table-cell>
          <table:table-cell office:value-type="string" table:style-name="ce25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197" table:formula="of:=SUM([.A216]+1)" table:style-name="ce21">
            <text:p>19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363.13" table:style-name="ce24">
            <text:p>3.363,13</text:p>
          </table:table-cell>
          <table:table-cell office:value-type="string" table:style-name="ce25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198" table:formula="of:=SUM([.A217]+1)" table:style-name="ce21">
            <text:p>19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164.04" table:style-name="ce24">
            <text:p>2.164,04</text:p>
          </table:table-cell>
          <table:table-cell office:value-type="string" table:style-name="ce25">
            <text:p>SEGNALGRAFICA DI MEMA INDRIT</text:p>
          </table:table-cell>
          <table:table-cell table:number-columns-repeated="16379"/>
        </table:table-row>
        <table:table-row table:style-name="ro1">
          <table:table-cell office:value-type="float" office:value="199" table:formula="of:=SUM([.A218]+1)" table:style-name="ce21">
            <text:p>199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247" table:style-name="ce24">
            <text:p>1.247,00</text:p>
          </table:table-cell>
          <table:table-cell office:value-type="string" table:style-name="ce25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0" table:formula="of:=SUM([.A219]+1)" table:style-name="ce21">
            <text:p>20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247" table:style-name="ce24">
            <text:p>1.247,00</text:p>
          </table:table-cell>
          <table:table-cell office:value-type="string" table:style-name="ce25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1" table:formula="of:=SUM([.A220]+1)" table:style-name="ce21">
            <text:p>20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734" table:style-name="ce24">
            <text:p>734,00</text:p>
          </table:table-cell>
          <table:table-cell office:value-type="string" table:style-name="ce25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202" table:formula="of:=SUM([.A221]+1)" table:style-name="ce21">
            <text:p>20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998" table:style-name="ce24">
            <text:p>1.998,00</text:p>
          </table:table-cell>
          <table:table-cell office:value-type="string" table:style-name="ce25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203" table:formula="of:=SUM([.A222]+1)" table:style-name="ce21">
            <text:p>20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204" table:formula="of:=SUM([.A223]+1)" table:style-name="ce21">
            <text:p>20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73.75" table:style-name="ce24">
            <text:p>373,75</text:p>
          </table:table-cell>
          <table:table-cell office:value-type="string" table:style-name="ce25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205" table:formula="of:=SUM([.A224]+1)" table:style-name="ce21">
            <text:p>20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565" table:style-name="ce24">
            <text:p>2.565,00</text:p>
          </table:table-cell>
          <table:table-cell office:value-type="string" table:style-name="ce25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206" table:formula="of:=SUM([.A225]+1)" table:style-name="ce21">
            <text:p>20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4079.98" table:style-name="ce24">
            <text:p>4.079,98</text:p>
          </table:table-cell>
          <table:table-cell office:value-type="string" table:style-name="ce25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07" table:formula="of:=SUM([.A226]+1)" table:style-name="ce21">
            <text:p>20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473.49" table:style-name="ce24">
            <text:p>1.473,49</text:p>
          </table:table-cell>
          <table:table-cell office:value-type="string" table:style-name="ce25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08" table:formula="of:=SUM([.A227]+1)" table:style-name="ce21">
            <text:p>20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343.84" table:style-name="ce24">
            <text:p>1.343,84</text:p>
          </table:table-cell>
          <table:table-cell office:value-type="string" table:style-name="ce25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09" table:formula="of:=SUM([.A228]+1)" table:style-name="ce21">
            <text:p>209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37.14" table:style-name="ce24">
            <text:p>237,14</text:p>
          </table:table-cell>
          <table:table-cell office:value-type="string" table:style-name="ce25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10" table:formula="of:=SUM([.A229]+1)" table:style-name="ce21">
            <text:p>21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38.30000000000001" table:style-name="ce24">
            <text:p>138,30</text:p>
          </table:table-cell>
          <table:table-cell office:value-type="string" table:style-name="ce25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11" table:formula="of:=SUM([.A230]+1)" table:style-name="ce21">
            <text:p>21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63.66000000000003" table:style-name="ce24">
            <text:p>263,66</text:p>
          </table:table-cell>
          <table:table-cell office:value-type="string" table:style-name="ce25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12" table:formula="of:=SUM([.A231]+1)" table:style-name="ce21">
            <text:p>21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76.60000000000002" table:style-name="ce24">
            <text:p>276,60</text:p>
          </table:table-cell>
          <table:table-cell office:value-type="string" table:style-name="ce25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13" table:formula="of:=SUM([.A232]+1)" table:style-name="ce21">
            <text:p>21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44.76" table:style-name="ce24">
            <text:p>244,76</text:p>
          </table:table-cell>
          <table:table-cell office:value-type="string" table:style-name="ce25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14" table:formula="of:=SUM([.A233]+1)" table:style-name="ce21">
            <text:p>21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07.93" table:style-name="ce24">
            <text:p>307,93</text:p>
          </table:table-cell>
          <table:table-cell office:value-type="string" table:style-name="ce25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15" table:formula="of:=SUM([.A234]+1)" table:style-name="ce21">
            <text:p>21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8.42" table:style-name="ce24">
            <text:p>8,42</text:p>
          </table:table-cell>
          <table:table-cell office:value-type="string" table:style-name="ce25">
            <text:p>LARIO GARDEN SRL</text:p>
          </table:table-cell>
          <table:table-cell table:number-columns-repeated="16379"/>
        </table:table-row>
        <table:table-row table:style-name="ro1">
          <table:table-cell office:value-type="float" office:value="216" table:formula="of:=SUM([.A235]+1)" table:style-name="ce21">
            <text:p>21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685" table:style-name="ce24">
            <text:p>1.685,00</text:p>
          </table:table-cell>
          <table:table-cell office:value-type="string" table:style-name="ce25">
            <text:p>LARIO GARDEN SRL</text:p>
          </table:table-cell>
          <table:table-cell table:number-columns-repeated="16379"/>
        </table:table-row>
        <table:table-row table:style-name="ro1">
          <table:table-cell office:value-type="float" office:value="217" table:formula="of:=SUM([.A236]+1)" table:style-name="ce21">
            <text:p>21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000" table:style-name="ce24">
            <text:p>3.000,00</text:p>
          </table:table-cell>
          <table:table-cell office:value-type="string" table:style-name="ce25">
            <text:p>7HYPE SRL</text:p>
          </table:table-cell>
          <table:table-cell table:number-columns-repeated="16379"/>
        </table:table-row>
        <table:table-row table:style-name="ro1">
          <table:table-cell office:value-type="float" office:value="218" table:formula="of:=SUM([.A237]+1)" table:style-name="ce21">
            <text:p>21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2097" table:style-name="ce24">
            <text:p>2.097,00</text:p>
          </table:table-cell>
          <table:table-cell office:value-type="string" table:style-name="ce25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219" table:formula="of:=SUM([.A238]+1)" table:style-name="ce21">
            <text:p>219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4290" table:style-name="ce24">
            <text:p>4.290,00</text:p>
          </table:table-cell>
          <table:table-cell office:value-type="string" table:style-name="ce25">
            <text:p>AVLPRO SAS DI CAVAGNERO GERMANO</text:p>
          </table:table-cell>
          <table:table-cell table:number-columns-repeated="16379"/>
        </table:table-row>
        <table:table-row table:style-name="ro1">
          <table:table-cell office:value-type="float" office:value="220" table:formula="of:=SUM([.A239]+1)" table:style-name="ce21">
            <text:p>22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4945.1499999999996" table:style-name="ce24">
            <text:p>4.945,15</text:p>
          </table:table-cell>
          <table:table-cell office:value-type="string" table:style-name="ce25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221" table:formula="of:=SUM([.A240]+1)" table:style-name="ce21">
            <text:p>22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985" table:style-name="ce24">
            <text:p>985,00</text:p>
          </table:table-cell>
          <table:table-cell office:value-type="string" table:style-name="ce25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22" table:formula="of:=SUM([.A241]+1)" table:style-name="ce21">
            <text:p>22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779.52" table:style-name="ce24">
            <text:p>779,52</text:p>
          </table:table-cell>
          <table:table-cell office:value-type="string" table:style-name="ce25">
            <text:p>COLORIFICIO BRAVIN snc</text:p>
          </table:table-cell>
          <table:table-cell table:number-columns-repeated="16379"/>
        </table:table-row>
        <table:table-row table:style-name="ro1">
          <table:table-cell office:value-type="float" office:value="223" table:formula="of:=SUM([.A242]+1)" table:style-name="ce21">
            <text:p>22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378.4699999999998" table:style-name="ce24">
            <text:p>2.378,47</text:p>
          </table:table-cell>
          <table:table-cell office:value-type="string" table:style-name="ce25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224" table:formula="of:=SUM([.A243]+1)" table:style-name="ce21">
            <text:p>22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770" table:style-name="ce24">
            <text:p>770,00</text:p>
          </table:table-cell>
          <table:table-cell office:value-type="string" table:style-name="ce25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225" table:formula="of:=SUM([.A244]+1)" table:style-name="ce21">
            <text:p>22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65" table:style-name="ce24">
            <text:p>365,00</text:p>
          </table:table-cell>
          <table:table-cell office:value-type="string" table:style-name="ce25">
            <text:p>LONGOFRIGO srl</text:p>
          </table:table-cell>
          <table:table-cell table:number-columns-repeated="16379"/>
        </table:table-row>
        <table:table-row table:style-name="ro1">
          <table:table-cell office:value-type="float" office:value="226" table:formula="of:=SUM([.A245]+1)" table:style-name="ce21">
            <text:p>22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400" table:style-name="ce24">
            <text:p>1.400,00</text:p>
          </table:table-cell>
          <table:table-cell office:value-type="string" table:style-name="ce25">
            <text:p>RONCORONI LEGNO DI RONCORONI LUIGI</text:p>
          </table:table-cell>
          <table:table-cell table:number-columns-repeated="16379"/>
        </table:table-row>
        <table:table-row table:style-name="ro1">
          <table:table-cell office:value-type="float" office:value="227" table:formula="of:=SUM([.A246]+1)" table:style-name="ce21">
            <text:p>22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43" table:style-name="ce24">
            <text:p>243,00</text:p>
          </table:table-cell>
          <table:table-cell office:value-type="string" table:style-name="ce25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28" table:formula="of:=SUM([.A247]+1)" table:style-name="ce21">
            <text:p>22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43" table:style-name="ce24">
            <text:p>243,00</text:p>
          </table:table-cell>
          <table:table-cell office:value-type="string" table:style-name="ce25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29" table:formula="of:=SUM([.A248]+1)" table:style-name="ce21">
            <text:p>229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62" table:style-name="ce24">
            <text:p>162,00</text:p>
          </table:table-cell>
          <table:table-cell office:value-type="string" table:style-name="ce25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230" table:formula="of:=SUM([.A249]+1)" table:style-name="ce21">
            <text:p>23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58.88" table:style-name="ce24">
            <text:p>58,88</text:p>
          </table:table-cell>
          <table:table-cell office:value-type="string" table:style-name="ce25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31" table:formula="of:=SUM([.A250]+1)" table:style-name="ce21">
            <text:p>23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91.36" table:style-name="ce24">
            <text:p>191,36</text:p>
          </table:table-cell>
          <table:table-cell office:value-type="string" table:style-name="ce25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32" table:formula="of:=SUM([.A251]+1)" table:style-name="ce21">
            <text:p>23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800" table:style-name="ce24">
            <text:p>800,00</text:p>
          </table:table-cell>
          <table:table-cell office:value-type="string" table:style-name="ce25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233" table:formula="of:=SUM([.A252]+1)" table:style-name="ce21">
            <text:p>23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00" table:style-name="ce24">
            <text:p>200,00</text:p>
          </table:table-cell>
          <table:table-cell office:value-type="string" table:style-name="ce25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234" table:formula="of:=SUM([.A253]+1)" table:style-name="ce21">
            <text:p>23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642.96" table:style-name="ce24">
            <text:p>642,96</text:p>
          </table:table-cell>
          <table:table-cell office:value-type="string" table:style-name="ce25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235" table:formula="of:=SUM([.A254]+1)" table:style-name="ce21">
            <text:p>23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171.69" table:style-name="ce24">
            <text:p>2.171,69</text:p>
          </table:table-cell>
          <table:table-cell office:value-type="string" table:style-name="ce25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236" table:formula="of:=SUM([.A255]+1)" table:style-name="ce21">
            <text:p>23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892.77" table:style-name="ce24">
            <text:p>892,77</text:p>
          </table:table-cell>
          <table:table-cell office:value-type="string" table:style-name="ce25">
            <text:p>MANUTEN &amp;CLEAN DI ERIKA BELLINO</text:p>
          </table:table-cell>
          <table:table-cell table:number-columns-repeated="16379"/>
        </table:table-row>
        <table:table-row table:style-name="ro1">
          <table:table-cell office:value-type="float" office:value="237" table:formula="of:=SUM([.A256]+1)" table:style-name="ce21">
            <text:p>23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329" table:style-name="ce24">
            <text:p>1.329,00</text:p>
          </table:table-cell>
          <table:table-cell office:value-type="string" table:style-name="ce25">
            <text:p>SIGITAL SRL</text:p>
          </table:table-cell>
          <table:table-cell table:number-columns-repeated="16379"/>
        </table:table-row>
        <table:table-row table:style-name="ro1">
          <table:table-cell office:value-type="float" office:value="238" table:formula="of:=SUM([.A257]+1)" table:style-name="ce21">
            <text:p>23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807" table:style-name="ce24">
            <text:p>807,00</text:p>
          </table:table-cell>
          <table:table-cell office:value-type="string" table:style-name="ce25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39" table:formula="of:=SUM([.A258]+1)" table:style-name="ce21">
            <text:p>239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453.01" table:style-name="ce24">
            <text:p>453,01</text:p>
          </table:table-cell>
          <table:table-cell office:value-type="string" table:style-name="ce25">
            <text:p>CASA DELLA BICICLETTA SRL</text:p>
          </table:table-cell>
          <table:table-cell table:number-columns-repeated="16379"/>
        </table:table-row>
        <table:table-row table:style-name="ro1">
          <table:table-cell office:value-type="float" office:value="240" table:formula="of:=SUM([.A259]+1)" table:style-name="ce21">
            <text:p>24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900" table:style-name="ce24">
            <text:p>900,00</text:p>
          </table:table-cell>
          <table:table-cell office:value-type="string" table:style-name="ce25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241" table:formula="of:=SUM([.A260]+1)" table:style-name="ce21">
            <text:p>24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927" table:style-name="ce24">
            <text:p>1.927,00</text:p>
          </table:table-cell>
          <table:table-cell office:value-type="string" table:style-name="ce25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242" table:formula="of:=SUM([.A261]+1)" table:style-name="ce21">
            <text:p>24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83.5" table:style-name="ce24">
            <text:p>83,50</text:p>
          </table:table-cell>
          <table:table-cell office:value-type="string" table:style-name="ce25">
            <text:p>GRUPPO WLG SRL (FUE AUTOMAZIONI)</text:p>
          </table:table-cell>
          <table:table-cell table:number-columns-repeated="16379"/>
        </table:table-row>
        <table:table-row table:style-name="ro1">
          <table:table-cell office:value-type="float" office:value="243" table:formula="of:=SUM([.A262]+1)" table:style-name="ce21">
            <text:p>24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1025" table:style-name="ce24">
            <text:p>1.025,00</text:p>
          </table:table-cell>
          <table:table-cell office:value-type="string" table:style-name="ce25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44" table:formula="of:=SUM([.A263]+1)" table:style-name="ce21">
            <text:p>24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000" table:style-name="ce24">
            <text:p>3.000,00</text:p>
          </table:table-cell>
          <table:table-cell office:value-type="string" table:style-name="ce25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245" table:formula="of:=SUM([.A264]+1)" table:style-name="ce21">
            <text:p>24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93.21" table:style-name="ce24">
            <text:p>93,21</text:p>
          </table:table-cell>
          <table:table-cell office:value-type="string" table:style-name="ce25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246" table:formula="of:=SUM([.A265]+1)" table:style-name="ce21">
            <text:p>24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304" table:style-name="ce24">
            <text:p>1.304,00</text:p>
          </table:table-cell>
          <table:table-cell office:value-type="string" table:style-name="ce25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247" table:formula="of:=SUM([.A266]+1)" table:style-name="ce21">
            <text:p>24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70.85000000000002" table:style-name="ce24">
            <text:p>270,85</text:p>
          </table:table-cell>
          <table:table-cell office:value-type="string" table:style-name="ce25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48" table:formula="of:=SUM([.A267]+1)" table:style-name="ce21">
            <text:p>24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075.13" table:style-name="ce24">
            <text:p>2.075,13</text:p>
          </table:table-cell>
          <table:table-cell office:value-type="string" table:style-name="ce25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249" table:formula="of:=SUM([.A268]+1)" table:style-name="ce21">
            <text:p>249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422.5" table:style-name="ce24">
            <text:p>422,50</text:p>
          </table:table-cell>
          <table:table-cell office:value-type="string" table:style-name="ce25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50" table:formula="of:=SUM([.A269]+1)" table:style-name="ce21">
            <text:p>250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1.32" table:style-name="ce24">
            <text:p>21,32</text:p>
          </table:table-cell>
          <table:table-cell office:value-type="string" table:style-name="ce25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51" table:formula="of:=SUM([.A270]+1)" table:style-name="ce21">
            <text:p>251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399.94" table:style-name="ce24">
            <text:p>399,94</text:p>
          </table:table-cell>
          <table:table-cell office:value-type="string" table:style-name="ce25">
            <text:p>GARA SAS di ANTONIOLI LUCA GIOVANNI &amp; C.</text:p>
          </table:table-cell>
          <table:table-cell table:number-columns-repeated="16379"/>
        </table:table-row>
        <table:table-row table:style-name="ro1">
          <table:table-cell office:value-type="float" office:value="252" table:formula="of:=SUM([.A271]+1)" table:style-name="ce21">
            <text:p>252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410" table:style-name="ce24">
            <text:p>410,00</text:p>
          </table:table-cell>
          <table:table-cell office:value-type="string" table:style-name="ce25">
            <text:p>GINI GIUSEPPE S.P.A.</text:p>
          </table:table-cell>
          <table:table-cell table:number-columns-repeated="16379"/>
        </table:table-row>
        <table:table-row table:style-name="ro1">
          <table:table-cell office:value-type="float" office:value="253" table:formula="of:=SUM([.A272]+1)" table:style-name="ce21">
            <text:p>253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490" table:style-name="ce24">
            <text:p>490,00</text:p>
          </table:table-cell>
          <table:table-cell office:value-type="string" table:style-name="ce25">
            <text:p>GIANNI BORMID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formula="of:=SUM([.A273]+1)" table:style-name="ce21">
            <text:p>254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60.39999999999998" table:style-name="ce24">
            <text:p>260,40</text:p>
          </table:table-cell>
          <table:table-cell office:value-type="string" table:style-name="ce25">
            <text:p>SAMPIETRO ALBERTO Carrelli Elevatori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formula="of:=SUM([.A274]+1)" table:style-name="ce21">
            <text:p>255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9.37" table:style-name="ce24">
            <text:p>29,37</text:p>
          </table:table-cell>
          <table:table-cell office:value-type="string" table:style-name="ce25">
            <text:p>SICURITAL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formula="of:=SUM([.A275]+1)" table:style-name="ce21">
            <text:p>256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LTRI SERVIZI</text:p>
          </table:table-cell>
          <table:table-cell office:value-type="float" office:value="29.37" table:style-name="ce24">
            <text:p>29,37</text:p>
          </table:table-cell>
          <table:table-cell office:value-type="string" table:style-name="ce25">
            <text:p>SICURITAL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formula="of:=SUM([.A276]+1)" table:style-name="ce21">
            <text:p>257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795" table:style-name="ce24">
            <text:p>795,00</text:p>
          </table:table-cell>
          <table:table-cell office:value-type="string" table:style-name="ce25">
            <text:p>TEA DI TURANO MARIA &amp; C. SAS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formula="of:=SUM([.A277]+1)" table:style-name="ce21">
            <text:p>258</text:p>
          </table:table-cell>
          <table:table-cell office:value-type="date" office:date-value="2018-03-02T00:00:00" table:style-name="ce22">
            <text:p>02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366.35" table:style-name="ce24">
            <text:p>366,35</text:p>
          </table:table-cell>
          <table:table-cell office:value-type="string" table:style-name="ce25">
            <text:p>EN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formula="of:=SUM([.A278]+1)" table:style-name="ce21">
            <text:p>259</text:p>
          </table:table-cell>
          <table:table-cell office:value-type="date" office:date-value="2018-03-05T00:00:00" table:style-name="ce22">
            <text:p>05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5">
            <text:p>TIPOGRAFIA BANFI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formula="of:=SUM([.A279]+1)" table:style-name="ce21">
            <text:p>260</text:p>
          </table:table-cell>
          <table:table-cell office:value-type="date" office:date-value="2018-03-05T00:00:00" table:style-name="ce22">
            <text:p>05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50" table:style-name="ce24">
            <text:p>50,00</text:p>
          </table:table-cell>
          <table:table-cell office:value-type="string" table:style-name="ce25">
            <text:p>TIPOGRAFIA BANFI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formula="of:=SUM([.A280]+1)" table:style-name="ce21">
            <text:p>261</text:p>
          </table:table-cell>
          <table:table-cell office:value-type="date" office:date-value="2018-03-05T00:00:00" table:style-name="ce22">
            <text:p>05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250" table:style-name="ce24">
            <text:p>1.250,00</text:p>
          </table:table-cell>
          <table:table-cell office:value-type="string" table:style-name="ce25">
            <text:p>GEA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formula="of:=SUM([.A281]+1)" table:style-name="ce21">
            <text:p>262</text:p>
          </table:table-cell>
          <table:table-cell office:value-type="date" office:date-value="2018-03-08T00:00:00" table:style-name="ce22">
            <text:p>08/03/2018</text:p>
          </table:table-cell>
          <table:table-cell office:value-type="string" table:style-name="ce22">
            <text:p>ALTRI SERVIZI</text:p>
          </table:table-cell>
          <table:table-cell office:value-type="float" office:value="30" table:style-name="ce24">
            <text:p>30,00</text:p>
          </table:table-cell>
          <table:table-cell office:value-type="string" table:style-name="ce25">
            <text:p>ANAC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formula="of:=SUM([.A282]+1)" table:style-name="ce21">
            <text:p>263</text:p>
          </table:table-cell>
          <table:table-cell office:value-type="date" office:date-value="2018-03-12T00:00:00" table:style-name="ce22">
            <text:p>12/03/2018</text:p>
          </table:table-cell>
          <table:table-cell office:value-type="string" table:style-name="ce22">
            <text:p>SERVIZI AMMINISTRATIVI</text:p>
          </table:table-cell>
          <table:table-cell office:value-type="float" office:value="190" table:style-name="ce24">
            <text:p>190,00</text:p>
          </table:table-cell>
          <table:table-cell office:value-type="string" table:style-name="ce25">
            <text:p>CASSA ECONOMALE -POSTE ITALIAN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4" table:formula="of:=SUM([.A283]+1)" table:style-name="ce21">
            <text:p>264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ALTRI SERVIZI</text:p>
          </table:table-cell>
          <table:table-cell office:value-type="float" office:value="4400" table:style-name="ce24">
            <text:p>4.400,00</text:p>
          </table:table-cell>
          <table:table-cell office:value-type="string" table:style-name="ce25">
            <text:p>F.G.R.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formula="of:=SUM([.A284]+1)" table:style-name="ce21">
            <text:p>265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29.41" table:style-name="ce24">
            <text:p>129,41</text:p>
          </table:table-cell>
          <table:table-cell office:value-type="string" table:style-name="ce25">
            <text:p>CENTRO UFFICI sas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formula="of:=SUM([.A285]+1)" table:style-name="ce21">
            <text:p>266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191.18" table:style-name="ce24">
            <text:p>191,18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formula="of:=SUM([.A286]+1)" table:style-name="ce21">
            <text:p>267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2562.04" table:style-name="ce24">
            <text:p>2.562,04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formula="of:=SUM([.A287]+1)" table:style-name="ce21">
            <text:p>26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581.79" table:style-name="ce24">
            <text:p>581,79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formula="of:=SUM([.A288]+1)" table:style-name="ce21">
            <text:p>269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42.48" table:style-name="ce24">
            <text:p>42,48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formula="of:=SUM([.A289]+1)" table:style-name="ce21">
            <text:p>270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3521.18" table:style-name="ce24">
            <text:p>3.521,18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formula="of:=SUM([.A290]+1)" table:style-name="ce21">
            <text:p>271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2566.5100000000002" table:style-name="ce24">
            <text:p>2.566,51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formula="of:=SUM([.A291]+1)" table:style-name="ce21">
            <text:p>272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443.62" table:style-name="ce24">
            <text:p>443,62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formula="of:=SUM([.A292]+1)" table:style-name="ce21">
            <text:p>273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27.42" table:style-name="ce24">
            <text:p>27,42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formula="of:=SUM([.A293]+1)" table:style-name="ce21">
            <text:p>274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26.14" table:style-name="ce24">
            <text:p>26,14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formula="of:=SUM([.A294]+1)" table:style-name="ce21">
            <text:p>275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22">
            <text:p>UTENZE E CANONI</text:p>
          </table:table-cell>
          <table:table-cell office:value-type="float" office:value="18555.12" table:style-name="ce24">
            <text:p>18.555,12</text:p>
          </table:table-cell>
          <table:table-cell office:value-type="string" table:style-name="ce25">
            <text:p>IREN MERCATO SPA-Società con socio U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formula="of:=SUM([.A295]+1)" table:style-name="ce21">
            <text:p>276</text:p>
          </table:table-cell>
          <table:table-cell office:value-type="date" office:date-value="2018-03-15T00:00:00" table:style-name="ce22">
            <text:p>15/03/2018</text:p>
          </table:table-cell>
          <table:table-cell office:value-type="string" table:style-name="ce22">
            <text:p>ALTRI SERVIZI</text:p>
          </table:table-cell>
          <table:table-cell office:value-type="float" office:value="688.93" table:style-name="ce24">
            <text:p>688,93</text:p>
          </table:table-cell>
          <table:table-cell office:value-type="string" table:style-name="ce25">
            <text:p>CONGREGAZIONE DELLE SUORE INFERMIERE DEL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formula="of:=SUM([.A296]+1)" table:style-name="ce21">
            <text:p>277</text:p>
          </table:table-cell>
          <table:table-cell office:value-type="date" office:date-value="2018-03-15T00:00:00" table:style-name="ce22">
            <text:p>15/03/2018</text:p>
          </table:table-cell>
          <table:table-cell office:value-type="string" table:style-name="ce22">
            <text:p>ALTRI SERVIZI</text:p>
          </table:table-cell>
          <table:table-cell office:value-type="float" office:value="25" table:style-name="ce24">
            <text:p>25,00</text:p>
          </table:table-cell>
          <table:table-cell office:value-type="string" table:style-name="ce25">
            <text:p>CENTRO DIAGNOSTICO COMENSE -CDC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formula="of:=SUM([.A297]+1)" table:style-name="ce21">
            <text:p>278</text:p>
          </table:table-cell>
          <table:table-cell office:value-type="date" office:date-value="2018-03-15T00:00:00" table:style-name="ce22">
            <text:p>15/03/2018</text:p>
          </table:table-cell>
          <table:table-cell office:value-type="string" table:style-name="ce22">
            <text:p>ALTRI SERVIZI</text:p>
          </table:table-cell>
          <table:table-cell office:value-type="float" office:value="4116.41" table:style-name="ce24">
            <text:p>4.116,41</text:p>
          </table:table-cell>
          <table:table-cell office:value-type="string" table:style-name="ce25">
            <text:p>AZIENDA SOCIO SANITARIA TERRITORIALE "LA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formula="of:=SUM([.A298]+1)" table:style-name="ce21">
            <text:p>279</text:p>
          </table:table-cell>
          <table:table-cell office:value-type="date" office:date-value="2018-03-16T00:00:00" table:style-name="ce22">
            <text:p>16/03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1638" table:style-name="ce24">
            <text:p>1.638,00</text:p>
          </table:table-cell>
          <table:table-cell office:value-type="string" table:style-name="ce25">
            <text:p>BARATTIERI RICCARDO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formula="of:=SUM([.A299]+1)" table:style-name="ce21">
            <text:p>280</text:p>
          </table:table-cell>
          <table:table-cell office:value-type="date" office:date-value="2018-03-19T00:00:00" table:style-name="ce22">
            <text:p>19/03/2018</text:p>
          </table:table-cell>
          <table:table-cell office:value-type="string" table:style-name="ce22">
            <text:p>ALTRI SERVIZI</text:p>
          </table:table-cell>
          <table:table-cell office:value-type="float" office:value="980.8" table:style-name="ce24">
            <text:p>980,80</text:p>
          </table:table-cell>
          <table:table-cell office:value-type="string" table:style-name="ce25">
            <text:p>APS Automatic Parking Systems di De Pont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formula="of:=SUM([.A300]+1)" table:style-name="ce21">
            <text:p>281</text:p>
          </table:table-cell>
          <table:table-cell office:value-type="date" office:date-value="2018-03-19T00:00:00" table:style-name="ce22">
            <text:p>19/03/2018</text:p>
          </table:table-cell>
          <table:table-cell office:value-type="string" table:style-name="ce22">
            <text:p>ALTRI SERVIZI</text:p>
          </table:table-cell>
          <table:table-cell office:value-type="float" office:value="559.77" table:style-name="ce24">
            <text:p>559,77</text:p>
          </table:table-cell>
          <table:table-cell office:value-type="string" table:style-name="ce25">
            <text:p>P.L.O.C.R.S. COLLEGIO GALLIO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formula="of:=SUM([.A301]+1)" table:style-name="ce21">
            <text:p>282</text:p>
          </table:table-cell>
          <table:table-cell office:value-type="date" office:date-value="2018-03-19T00:00:00" table:style-name="ce22">
            <text:p>19/03/2018</text:p>
          </table:table-cell>
          <table:table-cell office:value-type="string" table:style-name="ce22">
            <text:p>ABBONAMENTO ANNUALE</text:p>
          </table:table-cell>
          <table:table-cell office:value-type="float" office:value="319" table:style-name="ce24">
            <text:p>319,00</text:p>
          </table:table-cell>
          <table:table-cell office:value-type="string" table:style-name="ce25">
            <text:p>LA PROVINCIA DI COMO SPA Editoriale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formula="of:=SUM([.A302]+1)" table:style-name="ce21">
            <text:p>283</text:p>
          </table:table-cell>
          <table:table-cell office:value-type="date" office:date-value="2018-03-19T00:00:00" table:style-name="ce22">
            <text:p>19/03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1650" table:style-name="ce24">
            <text:p>1.650,00</text:p>
          </table:table-cell>
          <table:table-cell office:value-type="string" table:style-name="ce25">
            <text:p>NORD ENGINEERING srl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formula="of:=SUM([.A303]+1)" table:style-name="ce21">
            <text:p>284</text:p>
          </table:table-cell>
          <table:table-cell office:value-type="date" office:date-value="2018-03-19T00:00:00" table:style-name="ce22">
            <text:p>19/03/2018</text:p>
          </table:table-cell>
          <table:table-cell office:value-type="string" table:style-name="ce22">
            <text:p>SERVIZI AMMINISTRATIVI</text:p>
          </table:table-cell>
          <table:table-cell office:value-type="float" office:value="433.5" table:style-name="ce24">
            <text:p>433,50</text:p>
          </table:table-cell>
          <table:table-cell office:value-type="string" table:style-name="ce25">
            <text:p>CASSA ECONOMALE -SCIA PREVENZIONE INCEND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5" table:formula="of:=SUM([.A304]+1)" table:style-name="ce21">
            <text:p>285</text:p>
          </table:table-cell>
          <table:table-cell office:value-type="date" office:date-value="2018-03-20T00:00:00" table:style-name="ce22">
            <text:p>20/03/2018</text:p>
          </table:table-cell>
          <table:table-cell office:value-type="string" table:style-name="ce22">
            <text:p>UTENZE E CANONI</text:p>
          </table:table-cell>
          <table:table-cell office:value-type="float" office:value="77.69" table:style-name="ce24">
            <text:p>77,69</text:p>
          </table:table-cell>
          <table:table-cell office:value-type="string" table:style-name="ce25">
            <text:p>ENERXENIA SpA gruppo ACSM-AGAM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formula="of:=SUM([.A305]+1)" table:style-name="ce21">
            <text:p>286</text:p>
          </table:table-cell>
          <table:table-cell office:value-type="date" office:date-value="2018-03-20T00:00:00" table:style-name="ce22">
            <text:p>20/03/2018</text:p>
          </table:table-cell>
          <table:table-cell office:value-type="string" table:style-name="ce22">
            <text:p>UTENZE E CANONI</text:p>
          </table:table-cell>
          <table:table-cell office:value-type="float" office:value="366.15" table:style-name="ce24">
            <text:p>366,15</text:p>
          </table:table-cell>
          <table:table-cell office:value-type="string" table:style-name="ce25">
            <text:p>ENERXENIA SpA gruppo ACSM-AGAM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formula="of:=SUM([.A306]+1)" table:style-name="ce21">
            <text:p>287</text:p>
          </table:table-cell>
          <table:table-cell office:value-type="date" office:date-value="2018-03-20T00:00:00" table:style-name="ce22">
            <text:p>20/03/2018</text:p>
          </table:table-cell>
          <table:table-cell office:value-type="string" table:style-name="ce22">
            <text:p>UTENZE E CANONI</text:p>
          </table:table-cell>
          <table:table-cell office:value-type="float" office:value="361.82" table:style-name="ce24">
            <text:p>361,82</text:p>
          </table:table-cell>
          <table:table-cell office:value-type="string" table:style-name="ce25">
            <text:p>ENERXENIA SpA gruppo ACSM-AGAM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formula="of:=SUM([.A307]+1)" table:style-name="ce21">
            <text:p>288</text:p>
          </table:table-cell>
          <table:table-cell office:value-type="date" office:date-value="2018-03-20T00:00:00" table:style-name="ce22">
            <text:p>20/03/2018</text:p>
          </table:table-cell>
          <table:table-cell office:value-type="string" table:style-name="ce22">
            <text:p>UTENZE E CANONI</text:p>
          </table:table-cell>
          <table:table-cell office:value-type="float" office:value="2453.1999999999998" table:style-name="ce24">
            <text:p>2.453,20</text:p>
          </table:table-cell>
          <table:table-cell office:value-type="string" table:style-name="ce25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formula="of:=SUM([.A308]+1)" table:style-name="ce21">
            <text:p>289</text:p>
          </table:table-cell>
          <table:table-cell office:value-type="date" office:date-value="2018-03-20T00:00:00" table:style-name="ce22">
            <text:p>20/03/2018</text:p>
          </table:table-cell>
          <table:table-cell office:value-type="string" table:style-name="ce22">
            <text:p>UTENZE E CANONI</text:p>
          </table:table-cell>
          <table:table-cell office:value-type="float" office:value="1091.45" table:style-name="ce24">
            <text:p>1.091,45</text:p>
          </table:table-cell>
          <table:table-cell office:value-type="string" table:style-name="ce25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formula="of:=SUM([.A309]+1)" table:style-name="ce21">
            <text:p>290</text:p>
          </table:table-cell>
          <table:table-cell office:value-type="date" office:date-value="2018-03-21T00:00:00" table:style-name="ce22">
            <text:p>21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455.07" table:style-name="ce24">
            <text:p>455,07</text:p>
          </table:table-cell>
          <table:table-cell office:value-type="string" table:style-name="ce25">
            <text:p>EN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formula="of:=SUM([.A310]+1)" table:style-name="ce21">
            <text:p>291</text:p>
          </table:table-cell>
          <table:table-cell office:value-type="date" office:date-value="2018-03-21T00:00:00" table:style-name="ce22">
            <text:p>21/03/2018</text:p>
          </table:table-cell>
          <table:table-cell office:value-type="string" table:style-name="ce22">
            <text:p>TASSA CIRCOLAZIONE</text:p>
          </table:table-cell>
          <table:table-cell office:value-type="float" office:value="42.94" table:style-name="ce24">
            <text:p>42,94</text:p>
          </table:table-cell>
          <table:table-cell office:value-type="string" table:style-name="ce25">
            <text:p>CASSA ECONOMALE-AC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2" table:formula="of:=SUM([.A311]+1)" table:style-name="ce21">
            <text:p>292</text:p>
          </table:table-cell>
          <table:table-cell office:value-type="date" office:date-value="2018-03-22T00:00:00" table:style-name="ce22">
            <text:p>22/03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2625" table:style-name="ce24">
            <text:p>2.625,00</text:p>
          </table:table-cell>
          <table:table-cell office:value-type="string" table:style-name="ce25">
            <text:p>DUEPIESSE ENGINEERING Società di Ingegne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formula="of:=SUM([.A312]+1)" table:style-name="ce21">
            <text:p>293</text:p>
          </table:table-cell>
          <table:table-cell office:value-type="date" office:date-value="2018-03-22T00:00:00" table:style-name="ce22">
            <text:p>22/03/2018</text:p>
          </table:table-cell>
          <table:table-cell office:value-type="string" table:style-name="ce23">
            <text:p>ACQ.ALTRI BENI/SP IN CONTO INVESTIMENTI</text:p>
          </table:table-cell>
          <table:table-cell office:value-type="float" office:value="8840" table:style-name="ce24">
            <text:p>8.840,00</text:p>
          </table:table-cell>
          <table:table-cell office:value-type="string" table:style-name="ce25">
            <text:p>DUEPIESSE ENGINEERING Società di Ingegne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formula="of:=SUM([.A313]+1)" table:style-name="ce21">
            <text:p>294</text:p>
          </table:table-cell>
          <table:table-cell office:value-type="date" office:date-value="2018-03-23T00:00:00" table:style-name="ce22">
            <text:p>23/03/2018</text:p>
          </table:table-cell>
          <table:table-cell office:value-type="string" table:style-name="ce22">
            <text:p>ACQUISTO BUONI PASTO</text:p>
          </table:table-cell>
          <table:table-cell office:value-type="float" office:value="2186.2399999999998" table:style-name="ce24">
            <text:p>2.186,24</text:p>
          </table:table-cell>
          <table:table-cell office:value-type="string" table:style-name="ce25">
            <text:p>QUI! GROUP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formula="of:=SUM([.A314]+1)" table:style-name="ce21">
            <text:p>295</text:p>
          </table:table-cell>
          <table:table-cell office:value-type="date" office:date-value="2018-03-26T00:00:00" table:style-name="ce22">
            <text:p>26/03/2018</text:p>
          </table:table-cell>
          <table:table-cell office:value-type="string" table:style-name="ce22">
            <text:p>UTENZE E CANONI</text:p>
          </table:table-cell>
          <table:table-cell office:value-type="float" office:value="35.159999999999997" table:style-name="ce24">
            <text:p>35,16</text:p>
          </table:table-cell>
          <table:table-cell office:value-type="string" table:style-name="ce25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formula="of:=SUM([.A315]+1)" table:style-name="ce21">
            <text:p>296</text:p>
          </table:table-cell>
          <table:table-cell office:value-type="date" office:date-value="2018-03-27T00:00:00" table:style-name="ce22">
            <text:p>27/03/2018</text:p>
          </table:table-cell>
          <table:table-cell office:value-type="string" table:style-name="ce22">
            <text:p>ALTRI SERVIZI/COMPENSO SINDACI</text:p>
          </table:table-cell>
          <table:table-cell office:value-type="float" office:value="3360" table:style-name="ce24">
            <text:p>3.360,00</text:p>
          </table:table-cell>
          <table:table-cell office:value-type="string" table:style-name="ce25">
            <text:p>SECCHI SIMONA DOTTORE COMMERCIALISTA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formula="of:=SUM([.A316]+1)" table:style-name="ce21">
            <text:p>297</text:p>
          </table:table-cell>
          <table:table-cell office:value-type="date" office:date-value="2018-03-27T00:00:00" table:style-name="ce22">
            <text:p>27/03/2018</text:p>
          </table:table-cell>
          <table:table-cell office:value-type="string" table:style-name="ce22">
            <text:p>ALTRI SERVIZI/COMPENSO SINDACI</text:p>
          </table:table-cell>
          <table:table-cell office:value-type="float" office:value="3360" table:style-name="ce24">
            <text:p>3.360,00</text:p>
          </table:table-cell>
          <table:table-cell office:value-type="string" table:style-name="ce25">
            <text:p>PELLEGRI CLAUDIO DOTT.COMMERCAILISTA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formula="of:=SUM([.A317]+1)" table:style-name="ce21">
            <text:p>298</text:p>
          </table:table-cell>
          <table:table-cell office:value-type="date" office:date-value="2018-03-27T00:00:00" table:style-name="ce22">
            <text:p>27/03/2018</text:p>
          </table:table-cell>
          <table:table-cell office:value-type="string" table:style-name="ce22">
            <text:p>ALTRI SERVIZI/COMPENSO ODV</text:p>
          </table:table-cell>
          <table:table-cell office:value-type="float" office:value="1932" table:style-name="ce24">
            <text:p>1.932,00</text:p>
          </table:table-cell>
          <table:table-cell office:value-type="string" table:style-name="ce25">
            <text:p>PELLEGRI CLAUDIO DOTT.COMMERCAILISTA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formula="of:=SUM([.A318]+1)" table:style-name="ce21">
            <text:p>299</text:p>
          </table:table-cell>
          <table:table-cell office:value-type="date" office:date-value="2018-03-27T00:00:00" table:style-name="ce22">
            <text:p>27/03/2018</text:p>
          </table:table-cell>
          <table:table-cell office:value-type="string" table:style-name="ce22">
            <text:p>UTENZE E CANONI</text:p>
          </table:table-cell>
          <table:table-cell office:value-type="float" office:value="23.42" table:style-name="ce24">
            <text:p>23,42</text:p>
          </table:table-cell>
          <table:table-cell office:value-type="string" table:style-name="ce25">
            <text:p>VODAFONE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formula="of:=SUM([.A319]+1)" table:style-name="ce21">
            <text:p>300</text:p>
          </table:table-cell>
          <table:table-cell office:value-type="date" office:date-value="2018-03-27T00:00:00" table:style-name="ce22">
            <text:p>27/03/2018</text:p>
          </table:table-cell>
          <table:table-cell office:value-type="string" table:style-name="ce22">
            <text:p>ALTRI SERVIZI</text:p>
          </table:table-cell>
          <table:table-cell office:value-type="float" office:value="22" table:style-name="ce24">
            <text:p>22,00</text:p>
          </table:table-cell>
          <table:table-cell office:value-type="string" table:style-name="ce25">
            <text:p>CASSA ECONOMALE-TNT EXPRESS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1" table:formula="of:=SUM([.A320]+1)" table:style-name="ce21">
            <text:p>301</text:p>
          </table:table-cell>
          <table:table-cell office:value-type="date" office:date-value="2018-03-29T00:00:00" table:style-name="ce22">
            <text:p>29/03/2018</text:p>
          </table:table-cell>
          <table:table-cell office:value-type="string" table:style-name="ce22">
            <text:p>SERVIZI AMMINISTRATIVI</text:p>
          </table:table-cell>
          <table:table-cell office:value-type="float" office:value="325.5" table:style-name="ce24">
            <text:p>325,50</text:p>
          </table:table-cell>
          <table:table-cell office:value-type="string" table:style-name="ce25">
            <text:p>CASSA ECONOMALE -SCIA PREVENZIONE INCEND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2" table:formula="of:=SUM([.A321]+1)" table:style-name="ce21">
            <text:p>302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430.24" table:style-name="ce24">
            <text:p>430,24</text:p>
          </table:table-cell>
          <table:table-cell office:value-type="string" table:style-name="ce25">
            <text:p>EUROCART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formula="of:=SUM([.A322]+1)" table:style-name="ce21">
            <text:p>303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247" table:style-name="ce24">
            <text:p>1.247,00</text:p>
          </table:table-cell>
          <table:table-cell office:value-type="string" table:style-name="ce25">
            <text:p>COPYING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formula="of:=SUM([.A323]+1)" table:style-name="ce21">
            <text:p>304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14.75" table:style-name="ce24">
            <text:p>14,75</text:p>
          </table:table-cell>
          <table:table-cell office:value-type="string" table:style-name="ce25">
            <text:p>CENTRO UFFICI sas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formula="of:=SUM([.A324]+1)" table:style-name="ce21">
            <text:p>305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735" table:style-name="ce24">
            <text:p>735,00</text:p>
          </table:table-cell>
          <table:table-cell office:value-type="string" table:style-name="ce25">
            <text:p>REC TIME di Recalcati Roberto &amp; C. snc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formula="of:=SUM([.A325]+1)" table:style-name="ce21">
            <text:p>306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4320" table:style-name="ce24">
            <text:p>4.320,00</text:p>
          </table:table-cell>
          <table:table-cell office:value-type="string" table:style-name="ce25">
            <text:p>MECSTAR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formula="of:=SUM([.A326]+1)" table:style-name="ce21">
            <text:p>307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2157.6" table:style-name="ce24">
            <text:p>2.157,60</text:p>
          </table:table-cell>
          <table:table-cell office:value-type="string" table:style-name="ce25">
            <text:p>AQQUATRON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formula="of:=SUM([.A327]+1)" table:style-name="ce21">
            <text:p>308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2590.71" table:style-name="ce24">
            <text:p>2.590,71</text:p>
          </table:table-cell>
          <table:table-cell office:value-type="string" table:style-name="ce25">
            <text:p>AQQUATRON SRL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formula="of:=SUM([.A328]+1)" table:style-name="ce21">
            <text:p>309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3116.11" table:style-name="ce24">
            <text:p>3.116,11</text:p>
          </table:table-cell>
          <table:table-cell office:value-type="string" table:style-name="ce25">
            <text:p>3 EFFE SNC DI FABIO,FABRIZIO FERRARINI E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formula="of:=SUM([.A329]+1)" table:style-name="ce21">
            <text:p>310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339" table:style-name="ce24">
            <text:p>339,00</text:p>
          </table:table-cell>
          <table:table-cell office:value-type="string" table:style-name="ce25">
            <text:p>3 EFFE SNC DI FABIO,FABRIZIO FERRARINI E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formula="of:=SUM([.A330]+1)" table:style-name="ce21">
            <text:p>311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702" table:style-name="ce24">
            <text:p>702,00</text:p>
          </table:table-cell>
          <table:table-cell office:value-type="string" table:style-name="ce25">
            <text:p>3 EFFE SNC DI FABIO,FABRIZIO FERRARINI E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formula="of:=SUM([.A331]+1)" table:style-name="ce21">
            <text:p>312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549" table:style-name="ce24">
            <text:p>549,00</text:p>
          </table:table-cell>
          <table:table-cell office:value-type="string" table:style-name="ce25">
            <text:p>3 EFFE SNC DI FABIO,FABRIZIO FERRARINI E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formula="of:=SUM([.A332]+1)" table:style-name="ce21">
            <text:p>313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910" table:style-name="ce24">
            <text:p>910,00</text:p>
          </table:table-cell>
          <table:table-cell office:value-type="string" table:style-name="ce25">
            <text:p>3 EFFE SNC DI FABIO,FABRIZIO FERRARINI E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formula="of:=SUM([.A333]+1)" table:style-name="ce21">
            <text:p>314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343.84" table:style-name="ce24">
            <text:p>1.343,84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formula="of:=SUM([.A334]+1)" table:style-name="ce21">
            <text:p>315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237.14" table:style-name="ce24">
            <text:p>237,14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formula="of:=SUM([.A335]+1)" table:style-name="ce21">
            <text:p>316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473.49" table:style-name="ce24">
            <text:p>1.473,49</text:p>
          </table:table-cell>
          <table:table-cell office:value-type="string" table:style-name="ce25">
            <text:p>ROMANO ORAZIO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formula="of:=SUM([.A336]+1)" table:style-name="ce21">
            <text:p>317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4079.98" table:style-name="ce24">
            <text:p>4.079,98</text:p>
          </table:table-cell>
          <table:table-cell office:value-type="string" table:style-name="ce25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18" table:formula="of:=SUM([.A337]+1)" table:style-name="ce21">
            <text:p>318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700" table:style-name="ce24">
            <text:p>700,00</text:p>
          </table:table-cell>
          <table:table-cell office:value-type="string" table:style-name="ce25">
            <text:p>MEDIACONSULT SRL</text:p>
          </table:table-cell>
          <table:table-cell table:number-columns-repeated="16379"/>
        </table:table-row>
        <table:table-row table:style-name="ro1">
          <table:table-cell office:value-type="float" office:value="319" table:formula="of:=SUM([.A338]+1)" table:style-name="ce21">
            <text:p>319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144" table:style-name="ce24">
            <text:p>1.144,00</text:p>
          </table:table-cell>
          <table:table-cell office:value-type="string" table:style-name="ce25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320" table:formula="of:=SUM([.A339]+1)" table:style-name="ce21">
            <text:p>320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196" table:style-name="ce24">
            <text:p>1.196,00</text:p>
          </table:table-cell>
          <table:table-cell office:value-type="string" table:style-name="ce25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321" table:formula="of:=SUM([.A340]+1)" table:style-name="ce21">
            <text:p>321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520" table:style-name="ce24">
            <text:p>520,00</text:p>
          </table:table-cell>
          <table:table-cell office:value-type="string" table:style-name="ce25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322" table:formula="of:=SUM([.A341]+1)" table:style-name="ce21">
            <text:p>322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770" table:style-name="ce24">
            <text:p>770,00</text:p>
          </table:table-cell>
          <table:table-cell office:value-type="string" table:style-name="ce25">
            <text:p>PARADIGMA SPA</text:p>
          </table:table-cell>
          <table:table-cell table:number-columns-repeated="16379"/>
        </table:table-row>
        <table:table-row table:style-name="ro1">
          <table:table-cell office:value-type="float" office:value="323" table:formula="of:=SUM([.A342]+1)" table:style-name="ce21">
            <text:p>323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93.09" table:style-name="ce24">
            <text:p>93,09</text:p>
          </table:table-cell>
          <table:table-cell office:value-type="string" table:style-name="ce25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324" table:formula="of:=SUM([.A343]+1)" table:style-name="ce21">
            <text:p>324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050" table:style-name="ce24">
            <text:p>1.050,00</text:p>
          </table:table-cell>
          <table:table-cell office:value-type="string" table:style-name="ce25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25" table:formula="of:=SUM([.A344]+1)" table:style-name="ce21">
            <text:p>325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753.2" table:style-name="ce24">
            <text:p>753,20</text:p>
          </table:table-cell>
          <table:table-cell office:value-type="string" table:style-name="ce25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326" table:formula="of:=SUM([.A345]+1)" table:style-name="ce21">
            <text:p>326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67.209999999999994" table:style-name="ce24">
            <text:p>67,21</text:p>
          </table:table-cell>
          <table:table-cell office:value-type="string" table:style-name="ce25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327" table:formula="of:=SUM([.A346]+1)" table:style-name="ce21">
            <text:p>327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199.97" table:style-name="ce24">
            <text:p>199,97</text:p>
          </table:table-cell>
          <table:table-cell office:value-type="string" table:style-name="ce25">
            <text:p>GARA SAS di ANTONIOLI LUCA GIOVANNI &amp; C.</text:p>
          </table:table-cell>
          <table:table-cell table:number-columns-repeated="16379"/>
        </table:table-row>
        <table:table-row table:style-name="ro1">
          <table:table-cell office:value-type="float" office:value="328" table:formula="of:=SUM([.A347]+1)" table:style-name="ce21">
            <text:p>328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416.88" table:style-name="ce24">
            <text:p>416,88</text:p>
          </table:table-cell>
          <table:table-cell office:value-type="string" table:style-name="ce25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29" table:formula="of:=SUM([.A348]+1)" table:style-name="ce21">
            <text:p>329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65" table:style-name="ce24">
            <text:p>65,00</text:p>
          </table:table-cell>
          <table:table-cell office:value-type="string" table:style-name="ce25">
            <text:p>LA TECNOGRAFICA</text:p>
          </table:table-cell>
          <table:table-cell table:number-columns-repeated="16379"/>
        </table:table-row>
        <table:table-row table:style-name="ro1">
          <table:table-cell office:value-type="float" office:value="330" table:formula="of:=SUM([.A349]+1)" table:style-name="ce21">
            <text:p>330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29.37" table:style-name="ce24">
            <text:p>29,37</text:p>
          </table:table-cell>
          <table:table-cell office:value-type="string" table:style-name="ce25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331" table:formula="of:=SUM([.A350]+1)" table:style-name="ce21">
            <text:p>331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29.37" table:style-name="ce24">
            <text:p>29,37</text:p>
          </table:table-cell>
          <table:table-cell office:value-type="string" table:style-name="ce25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332" table:formula="of:=SUM([.A351]+1)" table:style-name="ce21">
            <text:p>332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2378.4699999999998" table:style-name="ce24">
            <text:p>2.378,47</text:p>
          </table:table-cell>
          <table:table-cell office:value-type="string" table:style-name="ce25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333" table:formula="of:=SUM([.A352]+1)" table:style-name="ce21">
            <text:p>333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642.96" table:style-name="ce24">
            <text:p>642,96</text:p>
          </table:table-cell>
          <table:table-cell office:value-type="string" table:style-name="ce25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334" table:formula="of:=SUM([.A353]+1)" table:style-name="ce21">
            <text:p>334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LTRI SERVIZI</text:p>
          </table:table-cell>
          <table:table-cell office:value-type="float" office:value="970" table:style-name="ce24">
            <text:p>970,00</text:p>
          </table:table-cell>
          <table:table-cell office:value-type="string" table:style-name="ce25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335" table:formula="of:=SUM([.A354]+1)" table:style-name="ce21">
            <text:p>335</text:p>
          </table:table-cell>
          <table:table-cell office:value-type="date" office:date-value="2018-03-30T00:00:00" table:style-name="ce22">
            <text:p>30/03/2018</text:p>
          </table:table-cell>
          <table:table-cell office:value-type="string" table:style-name="ce22">
            <text:p>ACQUISTO ALTRI BENI DI CONSUMO</text:p>
          </table:table-cell>
          <table:table-cell office:value-type="float" office:value="289.72000000000003" table:style-name="ce24">
            <text:p>289,72</text:p>
          </table:table-cell>
          <table:table-cell office:value-type="string" table:style-name="ce25">
            <text:p>ENI SPA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float" office:value="3005753.0800000024" table:formula="of:=SUM([.D21:.D355])" table:style-name="ce10">
            <text:p>3.005.753,08</text:p>
          </table:table-cell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Aggiornato settore Amministrativo il 26 aprile 2018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215" table:style-name="ro1">
          <table:table-cell table:number-columns-repeated="16384"/>
        </table:table-row>
      </table:table>
      <table:database-ranges>
        <table:database-range table:target-range-address="Elnco_definitivo_.B1:Elnco_definitivo_.G4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8-04-20T11:56:29Z</meta:creation-date>
    <dc:date>2018-04-26T10:49:59Z</dc:date>
    <meta:print-date>2018-04-26T08:03:34Z</meta:print-date>
  </office:meta>
</office:document-meta>
</file>