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P21" style:parent-style-name="Normale" style:family="paragraph">
      <style:paragraph-properties fo:margin-top="0.0694in" fo:margin-bottom="0.0694in" fo:line-height="100%"/>
    </style:style>
    <style:style style:name="P22" style:parent-style-name="Normale" style:family="paragraph">
      <style:paragraph-properties fo:margin-top="0.0694in" fo:margin-bottom="0.0694in" fo:line-height="100%"/>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style:text-autospace="none" fo:margin-bottom="0in" fo:line-height="100%"/>
    </style:style>
    <style:style style:name="T3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6" style:parent-style-name="Normale" style:family="paragraph">
      <style:paragraph-properties style:text-autospace="none" fo:margin-bottom="0in" fo:line-height="100%"/>
    </style:style>
    <style:style style:name="T3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39" style:parent-style-name="Normale" style:family="paragraph">
      <style:paragraph-properties style:text-autospace="none"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40" style:parent-style-name="Normale" style:family="paragraph">
      <style:paragraph-properties style:text-autospace="none" fo:margin-bottom="0in" fo:line-height="100%"/>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7" style:parent-style-name="Normale" style:family="paragraph">
      <style:paragraph-properties fo:margin-top="0.0694in" fo:margin-bottom="0.0694in" fo:line-height="100%"/>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text:span><text:span text:style-name="T8">e di tempestività dei pagamenti è calcolato come la somma, per ciascuna fattura emessa a titolo corrispettivo di una transazione commerciale, dei</text:span><text:span text:style-name="T9"><text:s/>giorni effettivi intercorrenti tra la data di scadenza della fattura</text:span><text:span text:style-name="T10"><text:s/>o richiesta equivalente di pagamento<text:s/></text:span><text:span text:style-name="T11">e la data di pagamento ai fornitori</text:span><text:span text:style-name="T12">, moltiplicata per l’importo dovuto e rapportata alla somma degli importi pagati nel periodo di riferimento.</text:span><text:span text:style-name="T13"><text:line-break/>Ai fini del decreto e del calcolo dell’indicatore si intende per:</text:span><text:span text:style-name="T14"><text:line-break/>a. “transazione commerciale”, i contratti, comunque denominati, tra imprese e pubbliche amministrazioni, che comportano, in via esclusiva o prevalente, la consegna di merci o la prestazione di servizi contro il pagamento di un prezzo;</text:span><text:span text:style-name="T15"><text:line-break/>b. “giorni effettivi”, tutti i giorni da calendario, compresi i festivi;</text:span><text:span text:style-name="T16"><text:line-break/>c. “data di pagamento”, la data di trasmissione dell’ordinativo di pagamento in tesoreria;</text:span><text:span text:style-name="T17"><text:line-break/>d. “data di scadenza”, i termini previsti dall’art. 4 del decreto legislativo 9 ottobre 2002, n. 231, come modificato dal decreto legislativo 9 novembre 2012, n. 192;</text:span><text:span text:style-name="T18"><text:line-break/>e. “importo dovuto”, la somma da pagare entro il termine contrattuale o legale di pagamento, comprese le imposte, i dazi, le tasse o gli oneri applicabili indicati nella fattura o nella richiesta equivalente di pagamento.</text:span><text:span text:style-name="T19"><text:line-break/>Sono esclusi dal calcolo i periodi in cui la somma era inesigibile, essendo la richiesta di pagamento oggetto di contestazione o contenzioso.</text:span></text:p>
      <text:p text:style-name="P20"/>
      <text:p text:style-name="P21"/>
      <text:p text:style-name="P22"><text:span text:style-name="T23">Anno 2019</text:span></text:p>
      <text:p text:style-name="P24"><text:span text:style-name="T25">1</text:span><text:span text:style-name="T26">° trimestre</text:span><text:s text:c="2"/></text:p>
      <text:p text:style-name="P27">su un totale di n.<text:s/>269<text:s/>pagamenti<text:s/><text:s/>nel periodo 1<text:s/>gennaio<text:s/>31 marzo 2019, l'indicatore trimestrale di tempestività dei pagamenti è pari a<text:s/>3,46<text:s/>giorni</text:p>
      <text:p text:style-name="P28"> </text:p>
      <text:p text:style-name="P29"/>
      <text:p text:style-name="P30"/>
      <text:p text:style-name="P31"><text:span text:style-name="T32">Le pubbliche amministrazioni pubbli</text:span><text:span text:style-name="T33">cano, con cadenza trimestrale,<text:s/></text:span><text:span text:style-name="T34">l’</text:span><text:span text:style-name="T35">ammontare complessivo dei</text:span></text:p>
      <text:p text:style-name="P36"><text:span text:style-name="T37">debiti e il numero delle imprese creditrici<text:s/></text:span><text:span text:style-name="T38">(art. 33 del D.lgs. 33/2013, come modificato dal D.Lgs.</text:span></text:p>
      <text:p text:style-name="P39">97/2016).</text:p>
      <text:p text:style-name="P40"><text:span text:style-name="T41">Per il<text:s/></text:span><text:span text:style-name="T42">primo trimestre 2019</text:span><text:span text:style-name="T43">, in base alle estrazioni ed alle analisi effettuate, l’a</text:span><text:span text:style-name="T44">mmontare complessivo dei debiti<text:s/></text:span><text:span text:style-name="T45">è<text:s/></text:span><text:span text:style-name="T46">di</text:span><text:span text:style-name="T47"><text:s/>€<text:s/></text:span><text:span text:style-name="T48">3</text:span><text:span text:style-name="T49">.640.229,13</text:span><text:span text:style-name="T50"><text:s/>e il numero delle imprese creditrici è<text:s/></text:span><text:span text:style-name="T51">nr. 9</text:span><text:span text:style-name="T52">5</text:span><text:span text:style-name="T53">, compresi tutti i soggetti che vantano crediti, ivi inclusi singoli professionisti. Si fa presente che sono conteggiate anche le fatture oggetto di contestazione e quelle non ancora scadute alla data della presente pubblicazione</text:span><text:span text:style-name="T54">.</text:span></text:p>
      <text:p text:style-name="P55"/>
      <text:p text:style-name="P56"> </text:p>
      <text:p text:style-name="P57"><text:span text:style-name="T58">(</text:span><text:span text:style-name="T59">fonte dei dati:<text:s/></text:span><text:span text:style-name="T60">Settore Amministrativo in data <text:s/></text:span><text:span text:style-name="T61">3</text:span><text:span text:style-name="T62">0</text:span><text:span text:style-name="T63">/</text:span><text:span text:style-name="T64">0</text:span><text:span text:style-name="T65">4</text:span><text:span text:style-name="T66">/201</text:span><text:span text:style-name="T67">9</text:span><text:span text:style-name="T68">)</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9-04-30T07:57:00Z</meta:creation-date>
    <dc:date>2019-04-30T07:57:00Z</dc:date>
    <meta:print-date>2019-01-30T11:04:00Z</meta:print-date>
    <meta:template xlink:href="Normal.dotm" xlink:type="simple"/>
    <meta:editing-cycles>2</meta:editing-cycles>
    <meta:editing-duration>PT0S</meta:editing-duration>
    <meta:document-statistic meta:page-count="2" meta:paragraph-count="5" meta:word-count="443" meta:character-count="2967" meta:row-count="21" meta:non-whitespace-character-count="2529"/>
  </office:meta>
</office:document-meta>
</file>