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><text:span text:style-name="Enfasicorsivo">Obblighi di pubblicazione concernenti i titolari di incarichi dirigenziali (art. 14 D.Lgs. 33/13, art. 20 c.3 D.Lgs.39/13, art. 10 c.8 lett. d D.Lgs. 33/13)</text:span><text:span text:style-name="T25"><text:line-break/></text:span>  </text:p>
      <text:p text:style-name="Normale"/>
      <text:p text:style-name="Normale"/>
      <text:p text:style-name="Normale"/>
      <text:p text:style-name="Normale"/>
      <text:p text:style-name="Normale">Non ci sono Dirigenti non generali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Como, 24 Aprile<text:s/>2020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3" style:display-name="Corpo del testo 3" style:family="paragraph" style:parent-style-name="Normale">
      <style:paragraph-properties style:text-autospace="none" fo:text-align="justify" fo:margin-right="0.3937in"/>
      <style:text-properties style:font-name="Tahoma" style:font-name-complex="Tahoma" style:font-size-complex="10pt" fo:hyphenate="false"/>
    </style:style>
    <style:style style:name="Corpodeltesto3Carattere" style:display-name="Corpo del testo 3 Carattere" style:family="text">
      <style:text-properties style:font-name="Tahoma" style:font-name-complex="Tahoma" fo:font-size="12pt" style:font-size-asian="12pt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3.3576in"/>
    </style:style>
    <style:style style:name="TableColumn4" style:family="table-column">
      <style:table-column-properties style:column-width="3.3361in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</style:style>
    <style:style style:name="T9" style:parent-style-name="Car.predefinitoparagrafo" style:family="text">
      <style:text-properties fo:color="#1F497D" fo:font-size="9pt" style:font-size-asian="9pt" style:font-size-complex="9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2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2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24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7pt" style:font-size-asian="7pt" style:font-size-complex="7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><text:span text:style-name="T9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  <text:p text:style-name="Normale"/>
              <text:p text:style-name="Normale"/>
              <text:p text:style-name="Normale"/>
              <text:p text:style-name="Normale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P22">Azienda certificata ISO 9001:2008<text:s/><text:s text:c="3"/>certificato n. FS 544712</text:p>
        <text:p text:style-name="P23"/>
        <text:p text:style-name="P24">Legge 196/2003: L’informativa per il trattamento dei vostri dati è disponibile sul sito web della Società all’indirizzo www.csusrl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20-04-30T10:31:00Z</meta:creation-date>
    <dc:date>2020-04-30T10:31:00Z</dc:date>
    <meta:print-date>2017-02-22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