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4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Valore_32_non_32_valido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1" svg:x="0.5in" svg:y="0.04167in" svg:width="2.13542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4">
            <text:p>DATI SUI PAGAMENTI</text:p>
          </table:table-cell>
          <table:table-cell table:style-name="ce4"/>
          <table:table-cell table:style-name="ce1"/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dal 01 gennaio <text:s text:c="2"/>2021 al <text:s/>31 marzo 2021:</text:p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4">
            <text:p>PROG.</text:p>
          </table:table-cell>
          <table:table-cell office:value-type="string" table:style-name="ce15">
            <text:p>DATA PAGAMENTO</text:p>
          </table:table-cell>
          <table:table-cell office:value-type="string" table:style-name="ce15">
            <text:p>TIPOLOGIA</text:p>
          </table:table-cell>
          <table:table-cell office:value-type="string" table:style-name="ce16">
            <text:p>IMPORTO</text:p>
          </table:table-cell>
          <table:table-cell office:value-type="string" table:style-name="ce17">
            <text:p>BENEFICIARIO 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129.85" table:style-name="ce12">
            <text:p>129,85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142.13" table:style-name="ce12">
            <text:p>142,1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97.2" table:style-name="ce12">
            <text:p>97,20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8.92" table:style-name="ce12">
            <text:p>28,9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2.08" table:style-name="ce12">
            <text:p>22,08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37.23" table:style-name="ce12">
            <text:p>237,2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43.54" table:style-name="ce12">
            <text:p>43,54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92.65" table:style-name="ce12">
            <text:p>92,65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40.92" table:style-name="ce12">
            <text:p>240,9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UTENZE E CANONI</text:p>
          </table:table-cell>
          <table:table-cell office:value-type="float" office:value="186.32" table:style-name="ce12">
            <text:p>186,32</text:p>
          </table:table-cell>
          <table:table-cell office:value-type="string" table:style-name="ce13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ALTRI SERVIZI</text:p>
          </table:table-cell>
          <table:table-cell office:value-type="float" office:value="804.6" table:style-name="ce12">
            <text:p>804,60</text:p>
          </table:table-cell>
          <table:table-cell office:value-type="string" table:style-name="ce13">
            <text:p>ECOTECH servizi ecologici di Pappini Massimo</text:p>
          </table:table-cell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ALTRI SERVIZI</text:p>
          </table:table-cell>
          <table:table-cell office:value-type="float" office:value="120" table:style-name="ce12">
            <text:p>120,00</text:p>
          </table:table-cell>
          <table:table-cell office:value-type="string" table:style-name="ce13">
            <text:p>ECOTECH servizi ecologici di Pappini Massimo</text:p>
          </table:table-cell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ALTRI SERVIZI</text:p>
          </table:table-cell>
          <table:table-cell office:value-type="float" office:value="1448.5" table:style-name="ce12">
            <text:p>1.448,50</text:p>
          </table:table-cell>
          <table:table-cell office:value-type="string" table:style-name="ce13">
            <text:p>ECOTECH servizi ecologici di Pappini Massimo</text:p>
          </table:table-cell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145.91999999999999" table:style-name="ce12">
            <text:p>145,9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64.36" table:style-name="ce12">
            <text:p>64,3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68.06" table:style-name="ce12">
            <text:p>268,0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309.70999999999998" table:style-name="ce12">
            <text:p>309,7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102.63" table:style-name="ce12">
            <text:p>102,6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71.3" table:style-name="ce12">
            <text:p>271,30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65.62" table:style-name="ce12">
            <text:p>265,6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63.86" table:style-name="ce12">
            <text:p>63,8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4.31" table:style-name="ce12">
            <text:p>24,3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24.74" table:style-name="ce12">
            <text:p>24,74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63.75" table:style-name="ce12">
            <text:p>63,75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19.559999999999999" table:style-name="ce12">
            <text:p>19,5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UTENZE E CANONI</text:p>
          </table:table-cell>
          <table:table-cell office:value-type="float" office:value="19.27" table:style-name="ce12">
            <text:p>19,27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ASSICURAZIONI</text:p>
          </table:table-cell>
          <table:table-cell office:value-type="float" office:value="4753" table:style-name="ce12">
            <text:p>4.753,00</text:p>
          </table:table-cell>
          <table:table-cell office:value-type="string" table:style-name="ce13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ALTRI SERVIZI/COMPENSO REVISORE</text:p>
          </table:table-cell>
          <table:table-cell office:value-type="float" office:value="6412.8" table:style-name="ce12">
            <text:p>6.412,80</text:p>
          </table:table-cell>
          <table:table-cell office:value-type="string" table:style-name="ce13">
            <text:p>BRAMBILLA MARCO</text:p>
          </table:table-cell>
          <table:table-cell table:number-columns-repeated="16379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ALTRI SERVIZI/COMPENSO REVISORE</text:p>
          </table:table-cell>
          <table:table-cell office:value-type="float" office:value="4275.2" table:style-name="ce12">
            <text:p>4.275,20</text:p>
          </table:table-cell>
          <table:table-cell office:value-type="string" table:style-name="ce13">
            <text:p>VACCANI CRISTIANA</text:p>
          </table:table-cell>
          <table:table-cell table:number-columns-repeated="16379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ALTRI SERVIZI/COMPENSO REVISORE</text:p>
          </table:table-cell>
          <table:table-cell office:value-type="float" office:value="4275.2" table:style-name="ce12">
            <text:p>4.275,20</text:p>
          </table:table-cell>
          <table:table-cell office:value-type="string" table:style-name="ce13">
            <text:p>TOLENTINO ALBERTO</text:p>
          </table:table-cell>
          <table:table-cell table:number-columns-repeated="16379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CANONI E LOCAZIONI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CANONI E LOCAZIONI</text:p>
          </table:table-cell>
          <table:table-cell office:value-type="float" office:value="15791.88" table:style-name="ce12">
            <text:p>15.791,88</text:p>
          </table:table-cell>
          <table:table-cell office:value-type="string" table:style-name="ce13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ALTRI SERVIZI</text:p>
          </table:table-cell>
          <table:table-cell office:value-type="float" office:value="885.56" table:style-name="ce12">
            <text:p>885,56</text:p>
          </table:table-cell>
          <table:table-cell office:value-type="string" table:style-name="ce13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ALTRI SERVIZI</text:p>
          </table:table-cell>
          <table:table-cell office:value-type="float" office:value="443.24" table:style-name="ce12">
            <text:p>443,24</text:p>
          </table:table-cell>
          <table:table-cell office:value-type="string" table:style-name="ce13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ALTRI SERVIZI</text:p>
          </table:table-cell>
          <table:table-cell office:value-type="float" office:value="1146.24" table:style-name="ce12">
            <text:p>1.146,24</text:p>
          </table:table-cell>
          <table:table-cell office:value-type="string" table:style-name="ce13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UTENZE E CANONI</text:p>
          </table:table-cell>
          <table:table-cell office:value-type="float" office:value="1325.66" table:style-name="ce12">
            <text:p>1.325,66</text:p>
          </table:table-cell>
          <table:table-cell office:value-type="string" table:style-name="ce13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ALTRI SERVIZI</text:p>
          </table:table-cell>
          <table:table-cell office:value-type="float" office:value="482" table:style-name="ce12">
            <text:p>482,00</text:p>
          </table:table-cell>
          <table:table-cell office:value-type="string" table:style-name="ce13">
            <text:p>BERNASCONI SARA</text:p>
          </table:table-cell>
          <table:table-cell table:number-columns-repeated="16379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UTENZE E CANONI</text:p>
          </table:table-cell>
          <table:table-cell office:value-type="float" office:value="34.82" table:style-name="ce12">
            <text:p>34,82</text:p>
          </table:table-cell>
          <table:table-cell office:value-type="string" table:style-name="ce13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UTENZE E CANONI</text:p>
          </table:table-cell>
          <table:table-cell office:value-type="float" office:value="4319.63" table:style-name="ce12">
            <text:p>4.319,63</text:p>
          </table:table-cell>
          <table:table-cell office:value-type="string" table:style-name="ce13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UTENZE E CANONI</text:p>
          </table:table-cell>
          <table:table-cell office:value-type="float" office:value="175.88" table:style-name="ce12">
            <text:p>175,88</text:p>
          </table:table-cell>
          <table:table-cell office:value-type="string" table:style-name="ce13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UTENZE E CANONI</text:p>
          </table:table-cell>
          <table:table-cell office:value-type="float" office:value="34.42" table:style-name="ce12">
            <text:p>34,42</text:p>
          </table:table-cell>
          <table:table-cell office:value-type="string" table:style-name="ce13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ALTRI SERVIZI</text:p>
          </table:table-cell>
          <table:table-cell office:value-type="float" office:value="408.64" table:style-name="ce12">
            <text:p>408,64</text:p>
          </table:table-cell>
          <table:table-cell office:value-type="string" table:style-name="ce13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UTENZE E CANONI</text:p>
          </table:table-cell>
          <table:table-cell office:value-type="float" office:value="3302.3" table:style-name="ce12">
            <text:p>3.302,30</text:p>
          </table:table-cell>
          <table:table-cell office:value-type="string" table:style-name="ce13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UTENZE E CANONI</text:p>
          </table:table-cell>
          <table:table-cell office:value-type="float" office:value="2702.83" table:style-name="ce12">
            <text:p>2.702,83</text:p>
          </table:table-cell>
          <table:table-cell office:value-type="string" table:style-name="ce13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ABBONAMENTO ANNUALE<text:s/></text:p>
          </table:table-cell>
          <table:table-cell office:value-type="float" office:value="203.7" table:style-name="ce12">
            <text:p>203,70</text:p>
          </table:table-cell>
          <table:table-cell office:value-type="string" table:style-name="ce13">
            <text:p>RAI-RADIOTELEVISIONE</text:p>
          </table:table-cell>
          <table:table-cell table:number-columns-repeated="16379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ABBONAMENTO ANNUALE<text:s/></text:p>
          </table:table-cell>
          <table:table-cell office:value-type="float" office:value="203.7" table:style-name="ce12">
            <text:p>203,70</text:p>
          </table:table-cell>
          <table:table-cell office:value-type="string" table:style-name="ce13">
            <text:p>RAI-RADIOTELEVISIONE</text:p>
          </table:table-cell>
          <table:table-cell table:number-columns-repeated="16379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6.8" table:style-name="ce12">
            <text:p>6,8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15" table:style-name="ce12">
            <text:p>115,0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997.9" table:style-name="ce12">
            <text:p>2.997,9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69.35000000000002" table:style-name="ce12">
            <text:p>269,35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548.34" table:style-name="ce12">
            <text:p>548,34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49.17" table:style-name="ce12">
            <text:p>249,17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95.5" table:style-name="ce12">
            <text:p>95,5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07.19" table:style-name="ce12">
            <text:p>207,19</text:p>
          </table:table-cell>
          <table:table-cell office:value-type="string" table:style-name="ce13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57.29" table:style-name="ce12">
            <text:p>57,2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57.29" table:style-name="ce12">
            <text:p>57,2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618.6" table:style-name="ce12">
            <text:p>1.618,60</text:p>
          </table:table-cell>
          <table:table-cell office:value-type="string" table:style-name="ce13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277.0300000000002" table:style-name="ce12">
            <text:p>2.277,03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80" table:style-name="ce12">
            <text:p>80,00</text:p>
          </table:table-cell>
          <table:table-cell office:value-type="string" table:style-name="ce13">
            <text:p>DELLA TORRE COLORI SRL</text:p>
          </table:table-cell>
          <table:table-cell table:number-columns-repeated="16379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50.69" table:style-name="ce12">
            <text:p>250,6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348.75" table:style-name="ce12">
            <text:p>348,75</text:p>
          </table:table-cell>
          <table:table-cell office:value-type="string" table:style-name="ce13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49.63999999999999" table:style-name="ce12">
            <text:p>149,64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TEA DI TURANO MARIA &amp; C. SAS</text:p>
          </table:table-cell>
          <table:table-cell table:number-columns-repeated="16379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3753.86" table:style-name="ce12">
            <text:p>3.753,86</text:p>
          </table:table-cell>
          <table:table-cell office:value-type="string" table:style-name="ce13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536.64" table:style-name="ce12">
            <text:p>1.536,64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132" table:style-name="ce12">
            <text:p>132,00</text:p>
          </table:table-cell>
          <table:table-cell office:value-type="string" table:style-name="ce13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490" table:style-name="ce12">
            <text:p>490,00</text:p>
          </table:table-cell>
          <table:table-cell office:value-type="string" table:style-name="ce13">
            <text:p>HOERMANN ITALIA SRL A SOCIO UNICO</text:p>
          </table:table-cell>
          <table:table-cell table:number-columns-repeated="16379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27.34" table:style-name="ce12">
            <text:p>127,34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93.53" table:style-name="ce12">
            <text:p>93,5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8798.6" table:style-name="ce12">
            <text:p>8.798,60</text:p>
          </table:table-cell>
          <table:table-cell office:value-type="string" table:style-name="ce13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228.75" table:style-name="ce12">
            <text:p>2.228,75</text:p>
          </table:table-cell>
          <table:table-cell office:value-type="string" table:style-name="ce13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ISA SERVICE SRL</text:p>
          </table:table-cell>
          <table:table-cell table:number-columns-repeated="16379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3090" table:style-name="ce12">
            <text:p>3.090,00</text:p>
          </table:table-cell>
          <table:table-cell office:value-type="string" table:style-name="ce13">
            <text:p>BIANCHI GIORGIO Scavi-Demolizioni-Movime</text:p>
          </table:table-cell>
          <table:table-cell table:number-columns-repeated="16379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845" table:style-name="ce12">
            <text:p>845,00</text:p>
          </table:table-cell>
          <table:table-cell office:value-type="string" table:style-name="ce13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04.47" table:style-name="ce12">
            <text:p>104,47</text:p>
          </table:table-cell>
          <table:table-cell office:value-type="string" table:style-name="ce13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3300" table:style-name="ce12">
            <text:p>3.300,00</text:p>
          </table:table-cell>
          <table:table-cell office:value-type="string" table:style-name="ce13">
            <text:p>OC.IE DI ORSILLO CARLO</text:p>
          </table:table-cell>
          <table:table-cell table:number-columns-repeated="16379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863.89" table:style-name="ce12">
            <text:p>863,89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373.1" table:style-name="ce12">
            <text:p>1.373,10</text:p>
          </table:table-cell>
          <table:table-cell office:value-type="string" table:style-name="ce13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704.19" table:style-name="ce12">
            <text:p>1.704,19</text:p>
          </table:table-cell>
          <table:table-cell office:value-type="string" table:style-name="ce13">
            <text:p>COMPUT GRAFICA E PUBBLICITA' SRL</text:p>
          </table:table-cell>
          <table:table-cell table:number-columns-repeated="16379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345" table:style-name="ce12">
            <text:p>345,00</text:p>
          </table:table-cell>
          <table:table-cell office:value-type="string" table:style-name="ce13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95.5" table:style-name="ce12">
            <text:p>95,5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89.93" table:style-name="ce12">
            <text:p>289,93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VICSAM SISTEMI SRL</text:p>
          </table:table-cell>
          <table:table-cell table:number-columns-repeated="16379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670" table:style-name="ce12">
            <text:p>2.670,00</text:p>
          </table:table-cell>
          <table:table-cell office:value-type="string" table:style-name="ce13">
            <text:p>EMPATHIA SRL</text:p>
          </table:table-cell>
          <table:table-cell table:number-columns-repeated="16379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858" table:style-name="ce12">
            <text:p>858,00</text:p>
          </table:table-cell>
          <table:table-cell office:value-type="string" table:style-name="ce13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CQUISTO BUONI PASTO</text:p>
          </table:table-cell>
          <table:table-cell office:value-type="float" office:value="1570.42" table:style-name="ce12">
            <text:p>1.570,42</text:p>
          </table:table-cell>
          <table:table-cell office:value-type="string" table:style-name="ce13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676.49" table:style-name="ce12">
            <text:p>676,49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25.82" table:style-name="ce12">
            <text:p>25,82</text:p>
          </table:table-cell>
          <table:table-cell office:value-type="string" table:style-name="ce13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83.5" table:style-name="ce12">
            <text:p>83,50</text:p>
          </table:table-cell>
          <table:table-cell office:value-type="string" table:style-name="ce13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63.67" table:style-name="ce12">
            <text:p>63,67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2138" table:style-name="ce12">
            <text:p>2.138,00</text:p>
          </table:table-cell>
          <table:table-cell office:value-type="string" table:style-name="ce13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388" table:style-name="ce12">
            <text:p>2.388,00</text:p>
          </table:table-cell>
          <table:table-cell office:value-type="string" table:style-name="ce13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348.23" table:style-name="ce12">
            <text:p>1.348,23</text:p>
          </table:table-cell>
          <table:table-cell office:value-type="string" table:style-name="ce13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27.54" table:style-name="ce12">
            <text:p>27,54</text:p>
          </table:table-cell>
          <table:table-cell office:value-type="string" table:style-name="ce13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47.75" table:style-name="ce12">
            <text:p>47,75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4850" table:style-name="ce12">
            <text:p>4.850,00</text:p>
          </table:table-cell>
          <table:table-cell office:value-type="string" table:style-name="ce13">
            <text:p>G.F.DI GIOVANNI FERRAIOLI</text:p>
          </table:table-cell>
          <table:table-cell table:number-columns-repeated="16379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CQ.ALTRI BENI/SP,IN CONTO CAPITALE</text:p>
          </table:table-cell>
          <table:table-cell office:value-type="float" office:value="9100.48" table:style-name="ce12">
            <text:p>9.100,48</text:p>
          </table:table-cell>
          <table:table-cell office:value-type="string" table:style-name="ce13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3731.26" table:style-name="ce12">
            <text:p>3.731,26</text:p>
          </table:table-cell>
          <table:table-cell office:value-type="string" table:style-name="ce13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74.819999999999993" table:style-name="ce12">
            <text:p>74,82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354" table:style-name="ce12">
            <text:p>1.354,00</text:p>
          </table:table-cell>
          <table:table-cell office:value-type="string" table:style-name="ce13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69.63" table:style-name="ce12">
            <text:p>69,6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326.4" table:style-name="ce12">
            <text:p>1.326,40</text:p>
          </table:table-cell>
          <table:table-cell office:value-type="string" table:style-name="ce13">
            <text:p>TEA DI TURANO MARIA &amp; C. SAS</text:p>
          </table:table-cell>
          <table:table-cell table:number-columns-repeated="1637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13">
            <text:p>OC.IE DI ORSILLO CARLO</text:p>
          </table:table-cell>
          <table:table-cell table:number-columns-repeated="16379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257.75" table:style-name="ce12">
            <text:p>257,75</text:p>
          </table:table-cell>
          <table:table-cell office:value-type="string" table:style-name="ce13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CQ.ALTRI BENI/SP,IN CONTO CAPITALE</text:p>
          </table:table-cell>
          <table:table-cell office:value-type="float" office:value="9200" table:style-name="ce12">
            <text:p>9.200,00</text:p>
          </table:table-cell>
          <table:table-cell office:value-type="string" table:style-name="ce13">
            <text:p>SICON SRL UNIPERSONALE</text:p>
          </table:table-cell>
          <table:table-cell table:number-columns-repeated="16379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69.63" table:style-name="ce12">
            <text:p>69,6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13">
            <text:p>DigitalPA SRL</text:p>
          </table:table-cell>
          <table:table-cell table:number-columns-repeated="16379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412" table:style-name="ce12">
            <text:p>2.412,00</text:p>
          </table:table-cell>
          <table:table-cell office:value-type="string" table:style-name="ce13">
            <text:p>BMC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CQ.ALTRI BENI/SP,IN CONTO CAPITALE</text:p>
          </table:table-cell>
          <table:table-cell office:value-type="float" office:value="68.56" table:style-name="ce12">
            <text:p>68,56</text:p>
          </table:table-cell>
          <table:table-cell office:value-type="string" table:style-name="ce13">
            <text:p>BACCHI di Miccichè Giovanni</text:p>
          </table:table-cell>
          <table:table-cell table:number-columns-repeated="16379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CQ.ALTRI BENI/SP,IN CONTO CAPITALE</text:p>
          </table:table-cell>
          <table:table-cell office:value-type="float" office:value="137.43" table:style-name="ce12">
            <text:p>137,43</text:p>
          </table:table-cell>
          <table:table-cell office:value-type="string" table:style-name="ce13">
            <text:p>I.C.O. DI OGLIALORO S.R.L.</text:p>
          </table:table-cell>
          <table:table-cell table:number-columns-repeated="16379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45944.7" table:style-name="ce12">
            <text:p>45.944,70</text:p>
          </table:table-cell>
          <table:table-cell office:value-type="string" table:style-name="ce13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8">
            <text:p>ACQUISTO ALTRI BENI DI CONSUMO</text:p>
          </table:table-cell>
          <table:table-cell office:value-type="float" office:value="13522" table:style-name="ce12">
            <text:p>13.522,00</text:p>
          </table:table-cell>
          <table:table-cell office:value-type="string" table:style-name="ce13">
            <text:p>FRIGOPRO SRL</text:p>
          </table:table-cell>
          <table:table-cell table:number-columns-repeated="16379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2463.17" table:style-name="ce12">
            <text:p>2.463,17</text:p>
          </table:table-cell>
          <table:table-cell office:value-type="string" table:style-name="ce13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4702" table:style-name="ce12">
            <text:p>4.702,00</text:p>
          </table:table-cell>
          <table:table-cell office:value-type="string" table:style-name="ce13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4580" table:style-name="ce12">
            <text:p>4.580,00</text:p>
          </table:table-cell>
          <table:table-cell office:value-type="string" table:style-name="ce13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CQ.ALTRI BENI/SP,IN CONTO CAPITALE</text:p>
          </table:table-cell>
          <table:table-cell office:value-type="float" office:value="7200" table:style-name="ce12">
            <text:p>7.200,00</text:p>
          </table:table-cell>
          <table:table-cell office:value-type="string" table:style-name="ce13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636" table:style-name="ce12">
            <text:p>1.636,00</text:p>
          </table:table-cell>
          <table:table-cell office:value-type="string" table:style-name="ce13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LTRI SERVIZI</text:p>
          </table:table-cell>
          <table:table-cell office:value-type="float" office:value="1686" table:style-name="ce12">
            <text:p>1.686,00</text:p>
          </table:table-cell>
          <table:table-cell office:value-type="string" table:style-name="ce13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UTENZE E CANONI</text:p>
          </table:table-cell>
          <table:table-cell office:value-type="float" office:value="3694.08" table:style-name="ce12">
            <text:p>3.694,08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UTENZE E CANONI</text:p>
          </table:table-cell>
          <table:table-cell office:value-type="float" office:value="2146.2399999999998" table:style-name="ce12">
            <text:p>2.146,24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UTENZE E CANONI</text:p>
          </table:table-cell>
          <table:table-cell office:value-type="float" office:value="2894.18" table:style-name="ce12">
            <text:p>2.894,18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UTENZE E CANONI</text:p>
          </table:table-cell>
          <table:table-cell office:value-type="float" office:value="15458.83" table:style-name="ce12">
            <text:p>15.458,83</text:p>
          </table:table-cell>
          <table:table-cell office:value-type="string" table:style-name="ce13">
            <text:p>ENEL ENERGIA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UTENZE E CANONI</text:p>
          </table:table-cell>
          <table:table-cell office:value-type="float" office:value="81.400000000000006" table:style-name="ce12">
            <text:p>81,40</text:p>
          </table:table-cell>
          <table:table-cell office:value-type="string" table:style-name="ce13">
            <text:p>LERETI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SERVIZI AMMISTRATIVI</text:p>
          </table:table-cell>
          <table:table-cell office:value-type="float" office:value="155" table:style-name="ce12">
            <text:p>155,00</text:p>
          </table:table-cell>
          <table:table-cell office:value-type="string" table:style-name="ce13">
            <text:p>STUDIO TRIBUTARIO ASSOCIATO DEI DOTTOR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1">
            <text:p>ALTRI SERVIZI</text:p>
          </table:table-cell>
          <table:table-cell office:value-type="float" office:value="831.25" table:style-name="ce12">
            <text:p>831,25</text:p>
          </table:table-cell>
          <table:table-cell office:value-type="string" table:style-name="ce13">
            <text:p>FIDESERVIZI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14.4" table:style-name="ce12">
            <text:p>14,4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33.200000000000003" table:style-name="ce12">
            <text:p>33,2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49.47" table:style-name="ce12">
            <text:p>49,47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17.52" table:style-name="ce12">
            <text:p>17,52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8.1" table:style-name="ce12">
            <text:p>8,1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6" table:style-name="ce12">
            <text:p>6,0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UTENZE E CANONI</text:p>
          </table:table-cell>
          <table:table-cell office:value-type="float" office:value="311.42" table:style-name="ce12">
            <text:p>311,42</text:p>
          </table:table-cell>
          <table:table-cell office:value-type="string" table:style-name="ce13">
            <text:p>ENI SPA</text:p>
          </table:table-cell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1">
            <text:p>SERVIZI AMMISTRATIVI</text:p>
          </table:table-cell>
          <table:table-cell office:value-type="float" office:value="103.69" table:style-name="ce12">
            <text:p>103,69</text:p>
          </table:table-cell>
          <table:table-cell office:value-type="string" table:style-name="ce13">
            <text:p>TASSA CIRCOLAZIONE VEICOLI</text:p>
          </table:table-cell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ALTRI SERVIZI</text:p>
          </table:table-cell>
          <table:table-cell office:value-type="float" office:value="152.4" table:style-name="ce12">
            <text:p>152,4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20.8" table:style-name="ce12">
            <text:p>20,8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21" table:style-name="ce12">
            <text:p>21,0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17.600000000000001" table:style-name="ce12">
            <text:p>17,6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40.799999999999997" table:style-name="ce12">
            <text:p>40,8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29.3" table:style-name="ce12">
            <text:p>29,3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23.5" table:style-name="ce12">
            <text:p>23,5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ALTRI SERVIZI</text:p>
          </table:table-cell>
          <table:table-cell office:value-type="float" office:value="1146.24" table:style-name="ce12">
            <text:p>1.146,24</text:p>
          </table:table-cell>
          <table:table-cell office:value-type="string" table:style-name="ce13">
            <text:p>BIANCHI FABIO GIUSEPPE CONSULENTE DEL L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ALTRI SERVIZI</text:p>
          </table:table-cell>
          <table:table-cell office:value-type="float" office:value="1309.1199999999999" table:style-name="ce12">
            <text:p>1.309,12</text:p>
          </table:table-cell>
          <table:table-cell office:value-type="string" table:style-name="ce13">
            <text:p>ANSIDERI FABIO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ALTRI SERVIZI</text:p>
          </table:table-cell>
          <table:table-cell office:value-type="float" office:value="338.61" table:style-name="ce12">
            <text:p>338,61</text:p>
          </table:table-cell>
          <table:table-cell office:value-type="string" table:style-name="ce13">
            <text:p>CORTI CLAUDIO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ALTRI SERVIZI</text:p>
          </table:table-cell>
          <table:table-cell office:value-type="float" office:value="67.36" table:style-name="ce12">
            <text:p>67,36</text:p>
          </table:table-cell>
          <table:table-cell office:value-type="string" table:style-name="ce13">
            <text:p>3 EFFE SNC DI FABIO,FABRIZIO FERRARINI E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CANONI E LOCAZIONI</text:p>
          </table:table-cell>
          <table:table-cell office:value-type="float" office:value="5159.26" table:style-name="ce12">
            <text:p>5.159,26</text:p>
          </table:table-cell>
          <table:table-cell office:value-type="string" table:style-name="ce13">
            <text:p>COMUNE DI COMO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LTRI SERVIZI</text:p>
          </table:table-cell>
          <table:table-cell office:value-type="float" office:value="19.3" table:style-name="ce12">
            <text:p>19,30</text:p>
          </table:table-cell>
          <table:table-cell office:value-type="string" table:style-name="ce13">
            <text:p>NEXI PAYMENT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UTENZE E CANONI</text:p>
          </table:table-cell>
          <table:table-cell office:value-type="float" office:value="263.89999999999998" table:style-name="ce12">
            <text:p>263,90</text:p>
          </table:table-cell>
          <table:table-cell office:value-type="string" table:style-name="ce13">
            <text:p>TIM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UTENZE E CANONI</text:p>
          </table:table-cell>
          <table:table-cell office:value-type="float" office:value="109.9" table:style-name="ce12">
            <text:p>109,90</text:p>
          </table:table-cell>
          <table:table-cell office:value-type="string" table:style-name="ce13">
            <text:p>TIM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UTENZE E CANONI</text:p>
          </table:table-cell>
          <table:table-cell office:value-type="float" office:value="109.9" table:style-name="ce12">
            <text:p>109,9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SP.CONDOMINIALI</text:p>
          </table:table-cell>
          <table:table-cell office:value-type="float" office:value="625.02" table:style-name="ce12">
            <text:p>625,02</text:p>
          </table:table-cell>
          <table:table-cell office:value-type="string" table:style-name="ce13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CANONI E LOCAZIONI</text:p>
          </table:table-cell>
          <table:table-cell office:value-type="float" office:value="3980" table:style-name="ce12">
            <text:p>3.980,00</text:p>
          </table:table-cell>
          <table:table-cell office:value-type="string" table:style-name="ce13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CANONI E LOCAZIONI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3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323.24" table:style-name="ce12">
            <text:p>323,24</text:p>
          </table:table-cell>
          <table:table-cell office:value-type="string" table:style-name="ce13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303.47000000000003" table:style-name="ce12">
            <text:p>303,47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235.58" table:style-name="ce12">
            <text:p>235,58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458.92" table:style-name="ce12">
            <text:p>458,92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365.18" table:style-name="ce12">
            <text:p>365,18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1995.63" table:style-name="ce12">
            <text:p>1.995,63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137.49" table:style-name="ce12">
            <text:p>137,49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2266.5300000000002" table:style-name="ce12">
            <text:p>2.266,53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471.21" table:style-name="ce12">
            <text:p>471,21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ALTRI SERVIZI</text:p>
          </table:table-cell>
          <table:table-cell office:value-type="float" office:value="18.21" table:style-name="ce12">
            <text:p>18,21</text:p>
          </table:table-cell>
          <table:table-cell office:value-type="string" table:style-name="ce13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23.62" table:style-name="ce12">
            <text:p>123,62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322.94" table:style-name="ce12">
            <text:p>322,94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ALTRI SERVIZI</text:p>
          </table:table-cell>
          <table:table-cell office:value-type="float" office:value="15" table:style-name="ce12">
            <text:p>15,00</text:p>
          </table:table-cell>
          <table:table-cell office:value-type="string" table:style-name="ce13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ALTRI SERVIZI</text:p>
          </table:table-cell>
          <table:table-cell office:value-type="float" office:value="282" table:style-name="ce12">
            <text:p>282,00</text:p>
          </table:table-cell>
          <table:table-cell office:value-type="string" table:style-name="ce13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48.14" table:style-name="ce12">
            <text:p>248,14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45.51" table:style-name="ce12">
            <text:p>45,5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95.54" table:style-name="ce12">
            <text:p>95,54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366.9" table:style-name="ce12">
            <text:p>366,90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84.09" table:style-name="ce12">
            <text:p>184,09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67.459999999999994" table:style-name="ce12">
            <text:p>67,4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82.41000000000003" table:style-name="ce12">
            <text:p>282,4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324.19" table:style-name="ce12">
            <text:p>324,19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09.91" table:style-name="ce12">
            <text:p>109,9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81.73" table:style-name="ce12">
            <text:p>281,7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81.92" table:style-name="ce12">
            <text:p>281,9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3.4" table:style-name="ce12">
            <text:p>23,40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4.93" table:style-name="ce12">
            <text:p>24,9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94.12" table:style-name="ce12">
            <text:p>94,1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60.27" table:style-name="ce12">
            <text:p>60,27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576.12" table:style-name="ce12">
            <text:p>2.576,1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3142.97" table:style-name="ce12">
            <text:p>3.142,97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9.47" table:style-name="ce12">
            <text:p>19,47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52.33000000000001" table:style-name="ce12">
            <text:p>152,3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54.32" table:style-name="ce12">
            <text:p>154,3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6.88" table:style-name="ce12">
            <text:p>26,88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0.22" table:style-name="ce12">
            <text:p>20,2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17" table:style-name="ce12">
            <text:p>117,0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17" table:style-name="ce12">
            <text:p>117,0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78.23" table:style-name="ce12">
            <text:p>78,23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05" table:style-name="ce12">
            <text:p>205,0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174.48" table:style-name="ce12">
            <text:p>174,48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79.53" table:style-name="ce12">
            <text:p>79,53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203.96" table:style-name="ce12">
            <text:p>203,96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76.94" table:style-name="ce12">
            <text:p>76,94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76.59" table:style-name="ce12">
            <text:p>76,59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TENZE E CANONI</text:p>
          </table:table-cell>
          <table:table-cell office:value-type="float" office:value="62" table:style-name="ce12">
            <text:p>62,0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UTENZE E CANONI</text:p>
          </table:table-cell>
          <table:table-cell office:value-type="float" office:value="81.78" table:style-name="ce12">
            <text:p>81,78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UTENZE E CANONI</text:p>
          </table:table-cell>
          <table:table-cell office:value-type="float" office:value="146.1" table:style-name="ce12">
            <text:p>146,1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UTENZE E CANONI</text:p>
          </table:table-cell>
          <table:table-cell office:value-type="float" office:value="146.1" table:style-name="ce12">
            <text:p>146,1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UTENZE E CANONI</text:p>
          </table:table-cell>
          <table:table-cell office:value-type="float" office:value="133.9" table:style-name="ce12">
            <text:p>133,9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UTENZE E CANONI</text:p>
          </table:table-cell>
          <table:table-cell office:value-type="float" office:value="138.1" table:style-name="ce12">
            <text:p>138,1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UTENZE E CANONI</text:p>
          </table:table-cell>
          <table:table-cell office:value-type="float" office:value="143.9" table:style-name="ce12">
            <text:p>143,9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UTENZE E CANONI</text:p>
          </table:table-cell>
          <table:table-cell office:value-type="float" office:value="419.1" table:style-name="ce12">
            <text:p>419,1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ALTRI SERVIZI</text:p>
          </table:table-cell>
          <table:table-cell office:value-type="float" office:value="155" table:style-name="ce12">
            <text:p>155,00</text:p>
          </table:table-cell>
          <table:table-cell office:value-type="string" table:style-name="ce13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CANONI E LOCAZIONI</text:p>
          </table:table-cell>
          <table:table-cell office:value-type="float" office:value="141.5" table:style-name="ce12">
            <text:p>141,50</text:p>
          </table:table-cell>
          <table:table-cell office:value-type="string" table:style-name="ce13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8">
            <text:p>ABBONAMENTO ANNUALE<text:s/></text:p>
          </table:table-cell>
          <table:table-cell office:value-type="float" office:value="352.74" table:style-name="ce12">
            <text:p>352,74</text:p>
          </table:table-cell>
          <table:table-cell office:value-type="string" table:style-name="ce13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8">
            <text:p>ABBONAMENTO ANNUALE<text:s/></text:p>
          </table:table-cell>
          <table:table-cell office:value-type="float" office:value="688.03" table:style-name="ce12">
            <text:p>688,03</text:p>
          </table:table-cell>
          <table:table-cell office:value-type="string" table:style-name="ce13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8">
            <text:p>ABBONAMENTO ANNUALE<text:s/></text:p>
          </table:table-cell>
          <table:table-cell office:value-type="float" office:value="325.2" table:style-name="ce12">
            <text:p>325,20</text:p>
          </table:table-cell>
          <table:table-cell office:value-type="string" table:style-name="ce13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8">
            <text:p>ABBONAMENTO ANNUALE<text:s/></text:p>
          </table:table-cell>
          <table:table-cell office:value-type="float" office:value="208.31" table:style-name="ce12">
            <text:p>208,31</text:p>
          </table:table-cell>
          <table:table-cell office:value-type="string" table:style-name="ce13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8">
            <text:p>ABBONAMENTO ANNUALE<text:s/></text:p>
          </table:table-cell>
          <table:table-cell office:value-type="float" office:value="228.47" table:style-name="ce12">
            <text:p>228,47</text:p>
          </table:table-cell>
          <table:table-cell office:value-type="string" table:style-name="ce13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41.81" table:style-name="ce12">
            <text:p>241,81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538" table:style-name="ce12">
            <text:p>3.538,00</text:p>
          </table:table-cell>
          <table:table-cell office:value-type="string" table:style-name="ce13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3">
            <text:p>MORETTI MARCO</text:p>
          </table:table-cell>
          <table:table-cell table:number-columns-repeated="16379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47.18" table:style-name="ce12">
            <text:p>147,18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252.48" table:style-name="ce12">
            <text:p>6.252,48</text:p>
          </table:table-cell>
          <table:table-cell office:value-type="string" table:style-name="ce13">
            <text:p>PRINZIVALLI FRANCESCO</text:p>
          </table:table-cell>
          <table:table-cell table:number-columns-repeated="16379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805" table:style-name="ce12">
            <text:p>1.805,00</text:p>
          </table:table-cell>
          <table:table-cell office:value-type="string" table:style-name="ce13">
            <text:p>DELFINO&amp; PARTNERS SPA</text:p>
          </table:table-cell>
          <table:table-cell table:number-columns-repeated="16379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CQUISTO BUONI PASTO</text:p>
          </table:table-cell>
          <table:table-cell office:value-type="float" office:value="1728.81" table:style-name="ce12">
            <text:p>1.728,81</text:p>
          </table:table-cell>
          <table:table-cell office:value-type="string" table:style-name="ce13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6.83" table:style-name="ce12">
            <text:p>66,83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830" table:style-name="ce12">
            <text:p>4.830,00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68.32" table:style-name="ce12">
            <text:p>168,32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7.29" table:style-name="ce12">
            <text:p>57,2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7.29" table:style-name="ce12">
            <text:p>57,2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940.25" table:style-name="ce12">
            <text:p>1.940,25</text:p>
          </table:table-cell>
          <table:table-cell office:value-type="string" table:style-name="ce13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72.64" table:style-name="ce12">
            <text:p>172,64</text:p>
          </table:table-cell>
          <table:table-cell office:value-type="string" table:style-name="ce13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CQ.ALTRI BENI/SP.INC ONTO CAPITALE</text:p>
          </table:table-cell>
          <table:table-cell office:value-type="float" office:value="5390" table:style-name="ce12">
            <text:p>5.390,00</text:p>
          </table:table-cell>
          <table:table-cell office:value-type="string" table:style-name="ce13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246.9899999999998" table:style-name="ce12">
            <text:p>2.246,99</text:p>
          </table:table-cell>
          <table:table-cell office:value-type="string" table:style-name="ce13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76.49" table:style-name="ce12">
            <text:p>676,49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63.2" table:style-name="ce12">
            <text:p>63,20</text:p>
          </table:table-cell>
          <table:table-cell office:value-type="string" table:style-name="ce13">
            <text:p>TIMBRIFICIO 2000 PIU' DI MARINONI LORIS</text:p>
          </table:table-cell>
          <table:table-cell table:number-columns-repeated="16379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48.34" table:style-name="ce12">
            <text:p>548,34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99" table:style-name="ce12">
            <text:p>199,00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3.32" table:style-name="ce12">
            <text:p>43,32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735" table:style-name="ce12">
            <text:p>735,00</text:p>
          </table:table-cell>
          <table:table-cell office:value-type="string" table:style-name="ce13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49.17" table:style-name="ce12">
            <text:p>249,17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99" table:style-name="ce12">
            <text:p>199,00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3.67" table:style-name="ce12">
            <text:p>63,67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10" table:style-name="ce12">
            <text:p>210,00</text:p>
          </table:table-cell>
          <table:table-cell office:value-type="string" table:style-name="ce13">
            <text:p>VICSAM SISTEMI SRL</text:p>
          </table:table-cell>
          <table:table-cell table:number-columns-repeated="16379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UTENZE E CANONI</text:p>
          </table:table-cell>
          <table:table-cell office:value-type="float" office:value="91.2" table:style-name="ce12">
            <text:p>91,2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UTENZE E CANONI</text:p>
          </table:table-cell>
          <table:table-cell office:value-type="float" office:value="22.2" table:style-name="ce12">
            <text:p>22,20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UTENZE E CANONI</text:p>
          </table:table-cell>
          <table:table-cell office:value-type="float" office:value="105.84" table:style-name="ce12">
            <text:p>105,84</text:p>
          </table:table-cell>
          <table:table-cell office:value-type="string" table:style-name="ce13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203.9" table:style-name="ce12">
            <text:p>3.203,90</text:p>
          </table:table-cell>
          <table:table-cell office:value-type="string" table:style-name="ce13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985" table:style-name="ce12">
            <text:p>2.985,00</text:p>
          </table:table-cell>
          <table:table-cell office:value-type="string" table:style-name="ce13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787.9399999999996" table:style-name="ce12">
            <text:p>4.787,94</text:p>
          </table:table-cell>
          <table:table-cell office:value-type="string" table:style-name="ce13">
            <text:p>FERTEC SRL</text:p>
          </table:table-cell>
          <table:table-cell table:number-columns-repeated="16379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054.42" table:style-name="ce12">
            <text:p>2.054,42</text:p>
          </table:table-cell>
          <table:table-cell office:value-type="string" table:style-name="ce13">
            <text:p>COMPUT GRAFICA E PUBBLICITA' SRL</text:p>
          </table:table-cell>
          <table:table-cell table:number-columns-repeated="16379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863.89" table:style-name="ce12">
            <text:p>863,89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427.7" table:style-name="ce12">
            <text:p>6.427,70</text:p>
          </table:table-cell>
          <table:table-cell office:value-type="string" table:style-name="ce13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277.0300000000002" table:style-name="ce12">
            <text:p>2.277,03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98.74" table:style-name="ce12">
            <text:p>598,74</text:p>
          </table:table-cell>
          <table:table-cell office:value-type="string" table:style-name="ce13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48.25" table:style-name="ce12">
            <text:p>348,25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38.8" table:style-name="ce12">
            <text:p>438,80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59.38" table:style-name="ce12">
            <text:p>259,38</text:p>
          </table:table-cell>
          <table:table-cell office:value-type="string" table:style-name="ce13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83.44" table:style-name="ce12">
            <text:p>383,44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94.52" table:style-name="ce12">
            <text:p>94,52</text:p>
          </table:table-cell>
          <table:table-cell office:value-type="string" table:style-name="ce13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50.69" table:style-name="ce12">
            <text:p>250,6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49.63999999999999" table:style-name="ce12">
            <text:p>149,64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536.64" table:style-name="ce12">
            <text:p>1.536,64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63.33999999999997" table:style-name="ce12">
            <text:p>263,34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502.38" table:style-name="ce12">
            <text:p>4.502,38</text:p>
          </table:table-cell>
          <table:table-cell office:value-type="string" table:style-name="ce13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86.52" table:style-name="ce12">
            <text:p>86,52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46.75" table:style-name="ce12">
            <text:p>646,75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25.35" table:style-name="ce12">
            <text:p>525,35</text:p>
          </table:table-cell>
          <table:table-cell office:value-type="string" table:style-name="ce13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27.34" table:style-name="ce12">
            <text:p>127,34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74.819999999999993" table:style-name="ce12">
            <text:p>74,82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76.76" table:style-name="ce12">
            <text:p>276,76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80.55" table:style-name="ce12">
            <text:p>380,55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63.08000000000001" table:style-name="ce12">
            <text:p>163,08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47.75" table:style-name="ce12">
            <text:p>447,75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925.33" table:style-name="ce12">
            <text:p>1.925,33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95.5" table:style-name="ce12">
            <text:p>95,5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373.1" table:style-name="ce12">
            <text:p>1.373,10</text:p>
          </table:table-cell>
          <table:table-cell office:value-type="string" table:style-name="ce13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7.38" table:style-name="ce12">
            <text:p>57,38</text:p>
          </table:table-cell>
          <table:table-cell office:value-type="string" table:style-name="ce13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90.59" table:style-name="ce12">
            <text:p>190,59</text:p>
          </table:table-cell>
          <table:table-cell office:value-type="string" table:style-name="ce13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741.25" table:style-name="ce12">
            <text:p>1.741,25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77.1" table:style-name="ce12">
            <text:p>577,10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73.98" table:style-name="ce12">
            <text:p>173,98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382.0300000000002" table:style-name="ce12">
            <text:p>2.382,03</text:p>
          </table:table-cell>
          <table:table-cell office:value-type="string" table:style-name="ce13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95.5" table:style-name="ce12">
            <text:p>95,5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89.93" table:style-name="ce12">
            <text:p>289,93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300" table:style-name="ce12">
            <text:p>2.300,00</text:p>
          </table:table-cell>
          <table:table-cell office:value-type="string" table:style-name="ce13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006.6" table:style-name="ce12">
            <text:p>1.006,60</text:p>
          </table:table-cell>
          <table:table-cell office:value-type="string" table:style-name="ce13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526.25" table:style-name="ce12">
            <text:p>2.526,25</text:p>
          </table:table-cell>
          <table:table-cell office:value-type="string" table:style-name="ce13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86.52" table:style-name="ce12">
            <text:p>86,52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094.27" table:style-name="ce12">
            <text:p>1.094,27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020.56" table:style-name="ce12">
            <text:p>1.020,56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37.36" table:style-name="ce12">
            <text:p>437,36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711.33" table:style-name="ce12">
            <text:p>2.711,33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7.75" table:style-name="ce12">
            <text:p>47,75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32.52" table:style-name="ce12">
            <text:p>232,52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10.75" table:style-name="ce12">
            <text:p>610,75</text:p>
          </table:table-cell>
          <table:table-cell office:value-type="string" table:style-name="ce13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07.56" table:style-name="ce12">
            <text:p>207,56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541.65" table:style-name="ce12">
            <text:p>1.541,65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69.41" table:style-name="ce12">
            <text:p>669,41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47.75" table:style-name="ce12">
            <text:p>447,75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889.01" table:style-name="ce12">
            <text:p>889,01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63.13" table:style-name="ce12">
            <text:p>563,13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9.63" table:style-name="ce12">
            <text:p>69,6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3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75.44" table:style-name="ce12">
            <text:p>375,44</text:p>
          </table:table-cell>
          <table:table-cell office:value-type="string" table:style-name="ce13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99.57" table:style-name="ce12">
            <text:p>399,57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757.32" table:style-name="ce12">
            <text:p>1.757,32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932.33" table:style-name="ce12">
            <text:p>932,33</text:p>
          </table:table-cell>
          <table:table-cell office:value-type="string" table:style-name="ce13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807.76" table:style-name="ce12">
            <text:p>1.807,76</text:p>
          </table:table-cell>
          <table:table-cell office:value-type="string" table:style-name="ce13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29.44" table:style-name="ce12">
            <text:p>429,44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267.88" table:style-name="ce12">
            <text:p>4.267,88</text:p>
          </table:table-cell>
          <table:table-cell office:value-type="string" table:style-name="ce13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985.03" table:style-name="ce12">
            <text:p>1.985,03</text:p>
          </table:table-cell>
          <table:table-cell office:value-type="string" table:style-name="ce13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69.63" table:style-name="ce12">
            <text:p>69,6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8.7" table:style-name="ce12">
            <text:p>18,7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354" table:style-name="ce12">
            <text:p>1.354,00</text:p>
          </table:table-cell>
          <table:table-cell office:value-type="string" table:style-name="ce13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0.64" table:style-name="ce12">
            <text:p>0,64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319.69" table:style-name="ce12">
            <text:p>319,6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28.28" table:style-name="ce12">
            <text:p>28,28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1499" table:style-name="ce12">
            <text:p>1.499,0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11">
            <text:p>UTENZE E CANONI</text:p>
          </table:table-cell>
          <table:table-cell office:value-type="float" office:value="3730.33" table:style-name="ce12">
            <text:p>3.730,3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11">
            <text:p>UTENZE E CANONI</text:p>
          </table:table-cell>
          <table:table-cell office:value-type="float" office:value="344.19" table:style-name="ce12">
            <text:p>344,19</text:p>
          </table:table-cell>
          <table:table-cell office:value-type="string" table:style-name="ce13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UTENZE E CANONI</text:p>
          </table:table-cell>
          <table:table-cell office:value-type="float" office:value="112.47" table:style-name="ce12">
            <text:p>112,47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UTENZE E CANONI</text:p>
          </table:table-cell>
          <table:table-cell office:value-type="float" office:value="19.8" table:style-name="ce12">
            <text:p>19,80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UTENZE E CANONI</text:p>
          </table:table-cell>
          <table:table-cell office:value-type="float" office:value="15010.56" table:style-name="ce12">
            <text:p>15.010,5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4.63" table:style-name="ce12">
            <text:p>44,63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7.13" table:style-name="ce12">
            <text:p>47,13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0" table:style-name="ce12">
            <text:p>50,00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50" table:style-name="ce12">
            <text:p>50,00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4.63" table:style-name="ce12">
            <text:p>44,63</text:p>
          </table:table-cell>
          <table:table-cell office:value-type="string" table:style-name="ce13">
            <text:p>RCI BANQUE SUCCURSALE ITALIAN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LTRI SERVIZI</text:p>
          </table:table-cell>
          <table:table-cell office:value-type="float" office:value="47.13" table:style-name="ce12">
            <text:p>47,13</text:p>
          </table:table-cell>
          <table:table-cell office:value-type="string" table:style-name="ce13">
            <text:p>RCI BANQUE SUCCURSALE ITALIAN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LTRI SERVIZI</text:p>
          </table:table-cell>
          <table:table-cell office:value-type="float" office:value="240.13" table:style-name="ce12">
            <text:p>240,13</text:p>
          </table:table-cell>
          <table:table-cell office:value-type="string" table:style-name="ce13">
            <text:p>ENI SPA<text:s/></text:p>
          </table:table-cell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SERVIZI AMMINISTRATIVI</text:p>
          </table:table-cell>
          <table:table-cell office:value-type="float" office:value="43.67" table:style-name="ce12">
            <text:p>43,67</text:p>
          </table:table-cell>
          <table:table-cell office:value-type="string" table:style-name="ce13">
            <text:p>TASSA CIRCOLAZIONE VEICOLI</text:p>
          </table:table-cell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90" table:style-name="ce12">
            <text:p>190,00</text:p>
          </table:table-cell>
          <table:table-cell office:value-type="string" table:style-name="ce13">
            <text:p>CONFSERVIZI CISPEL LOMBARDI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904.31" table:style-name="ce12">
            <text:p>904,31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904.31" table:style-name="ce12">
            <text:p>904,31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3">
            <text:p>COPYING SRL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3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UTENZE E CANONI</text:p>
          </table:table-cell>
          <table:table-cell office:value-type="float" office:value="44.16" table:style-name="ce12">
            <text:p>44,16</text:p>
          </table:table-cell>
          <table:table-cell office:value-type="string" table:style-name="ce13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UTENZE E CANONI</text:p>
          </table:table-cell>
          <table:table-cell office:value-type="float" office:value="378.27" table:style-name="ce12">
            <text:p>378,27</text:p>
          </table:table-cell>
          <table:table-cell office:value-type="string" table:style-name="ce13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UTENZE E CANONI</text:p>
          </table:table-cell>
          <table:table-cell office:value-type="float" office:value="249.57" table:style-name="ce12">
            <text:p>249,57</text:p>
          </table:table-cell>
          <table:table-cell office:value-type="string" table:style-name="ce13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UTENZE E CANONI</text:p>
          </table:table-cell>
          <table:table-cell office:value-type="float" office:value="5805.53" table:style-name="ce12">
            <text:p>5.805,53</text:p>
          </table:table-cell>
          <table:table-cell office:value-type="string" table:style-name="ce13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2018.23" table:style-name="ce12">
            <text:p>2.018,23</text:p>
          </table:table-cell>
          <table:table-cell office:value-type="string" table:style-name="ce13">
            <text:p>TREPPO COSTRUZIONI S.r.l.</text:p>
          </table:table-cell>
          <table:table-cell table:number-columns-repeated="16379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74.73" table:style-name="ce12">
            <text:p>74,7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1146.24" table:style-name="ce12">
            <text:p>1.146,24</text:p>
          </table:table-cell>
          <table:table-cell office:value-type="string" table:style-name="ce13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LTRI SERVIZI</text:p>
          </table:table-cell>
          <table:table-cell office:value-type="float" office:value="72" table:style-name="ce12">
            <text:p>72,00</text:p>
          </table:table-cell>
          <table:table-cell office:value-type="string" table:style-name="ce13">
            <text:p>ANSELMI SILVIA</text:p>
          </table:table-cell>
          <table:table-cell table:number-columns-repeated="16379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ALTRI SERVIZI</text:p>
          </table:table-cell>
          <table:table-cell office:value-type="float" office:value="430.34" table:style-name="ce12">
            <text:p>430,34</text:p>
          </table:table-cell>
          <table:table-cell office:value-type="string" table:style-name="ce13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CANONI E LOCAZIONI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3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LTRI SERVIZI</text:p>
          </table:table-cell>
          <table:table-cell office:value-type="float" office:value="88.2" table:style-name="ce12">
            <text:p>88,20</text:p>
          </table:table-cell>
          <table:table-cell office:value-type="string" table:style-name="ce1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LTRI SERVIZI</text:p>
          </table:table-cell>
          <table:table-cell office:value-type="float" office:value="58.84" table:style-name="ce12">
            <text:p>58,84</text:p>
          </table:table-cell>
          <table:table-cell office:value-type="string" table:style-name="ce1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LTRI SERVIZI</text:p>
          </table:table-cell>
          <table:table-cell office:value-type="float" office:value="22.07" table:style-name="ce12">
            <text:p>22,07</text:p>
          </table:table-cell>
          <table:table-cell office:value-type="string" table:style-name="ce1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LTRI SERVIZI</text:p>
          </table:table-cell>
          <table:table-cell office:value-type="float" office:value="169.11" table:style-name="ce12">
            <text:p>169,11</text:p>
          </table:table-cell>
          <table:table-cell office:value-type="string" table:style-name="ce1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LTRI SERVIZI</text:p>
          </table:table-cell>
          <table:table-cell office:value-type="float" office:value="264.66000000000003" table:style-name="ce12">
            <text:p>264,66</text:p>
          </table:table-cell>
          <table:table-cell office:value-type="string" table:style-name="ce1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ALTRI SERVIZI</text:p>
          </table:table-cell>
          <table:table-cell office:value-type="float" office:value="162.47999999999999" table:style-name="ce12">
            <text:p>162,48</text:p>
          </table:table-cell>
          <table:table-cell office:value-type="string" table:style-name="ce13">
            <text:p>MAC&amp;NIL SRL</text:p>
          </table:table-cell>
          <table:table-cell table:number-columns-repeated="16379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ALTRI SERVIZI</text:p>
          </table:table-cell>
          <table:table-cell office:value-type="float" office:value="124" table:style-name="ce12">
            <text:p>124,00</text:p>
          </table:table-cell>
          <table:table-cell office:value-type="string" table:style-name="ce13">
            <text:p>TECNOASSIST SRL</text:p>
          </table:table-cell>
          <table:table-cell table:number-columns-repeated="16379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ALTRI SERVIZI</text:p>
          </table:table-cell>
          <table:table-cell office:value-type="float" office:value="124" table:style-name="ce12">
            <text:p>124,00</text:p>
          </table:table-cell>
          <table:table-cell office:value-type="string" table:style-name="ce13">
            <text:p>TECNOASSIST SRL</text:p>
          </table:table-cell>
          <table:table-cell table:number-columns-repeated="16379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LTRI SERVIZI</text:p>
          </table:table-cell>
          <table:table-cell office:value-type="float" office:value="44.63" table:style-name="ce12">
            <text:p>44,63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LTRI SERVIZI</text:p>
          </table:table-cell>
          <table:table-cell office:value-type="float" office:value="28.38" table:style-name="ce12">
            <text:p>28,38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LTRI SERVIZI</text:p>
          </table:table-cell>
          <table:table-cell office:value-type="float" office:value="47.13" table:style-name="ce12">
            <text:p>47,13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LTRI SERVIZI</text:p>
          </table:table-cell>
          <table:table-cell office:value-type="float" office:value="50" table:style-name="ce12">
            <text:p>50,00</text:p>
          </table:table-cell>
          <table:table-cell office:value-type="string" table:style-name="ce13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55.94" table:style-name="ce12">
            <text:p>255,94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47.91" table:style-name="ce12">
            <text:p>47,9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01.46" table:style-name="ce12">
            <text:p>101,4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353.02" table:style-name="ce12">
            <text:p>353,0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89.8" table:style-name="ce12">
            <text:p>189,80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69.13" table:style-name="ce12">
            <text:p>69,1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91.33" table:style-name="ce12">
            <text:p>291,3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332.09" table:style-name="ce12">
            <text:p>332,09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12.45" table:style-name="ce12">
            <text:p>112,45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89.58999999999997" table:style-name="ce12">
            <text:p>289,59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92.52999999999997" table:style-name="ce12">
            <text:p>292,53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97.65" table:style-name="ce12">
            <text:p>97,65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4.97" table:style-name="ce12">
            <text:p>24,97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637.16" table:style-name="ce12">
            <text:p>2.637,1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48.36000000000001" table:style-name="ce12">
            <text:p>148,36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962.48" table:style-name="ce12">
            <text:p>2.962,48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7.61" table:style-name="ce12">
            <text:p>17,6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5017.28" table:style-name="ce12">
            <text:p>15.017,28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61.79" table:style-name="ce12">
            <text:p>161,79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30.11" table:style-name="ce12">
            <text:p>30,1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19.420000000000002" table:style-name="ce12">
            <text:p>19,42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UTENZE E CANONI</text:p>
          </table:table-cell>
          <table:table-cell office:value-type="float" office:value="21.71" table:style-name="ce12">
            <text:p>21,71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UTENZE E CANONI</text:p>
          </table:table-cell>
          <table:table-cell office:value-type="float" office:value="5068.34" table:style-name="ce12">
            <text:p>5.068,34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UTENZE E CANONI</text:p>
          </table:table-cell>
          <table:table-cell office:value-type="float" office:value="24.08" table:style-name="ce12">
            <text:p>24,08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UTENZE E CANONI</text:p>
          </table:table-cell>
          <table:table-cell office:value-type="float" office:value="74.2" table:style-name="ce12">
            <text:p>74,20</text:p>
          </table:table-cell>
          <table:table-cell office:value-type="string" table:style-name="ce13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LTRI SERVIZI/COMPENSO ODV</text:p>
          </table:table-cell>
          <table:table-cell office:value-type="float" office:value="4039.2" table:style-name="ce12">
            <text:p>4.039,20</text:p>
          </table:table-cell>
          <table:table-cell office:value-type="string" table:style-name="ce13">
            <text:p>BISIO LUC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ALTRI SERVIZI</text:p>
          </table:table-cell>
          <table:table-cell office:value-type="float" office:value="1000.43" table:style-name="ce12">
            <text:p>1.000,43</text:p>
          </table:table-cell>
          <table:table-cell office:value-type="string" table:style-name="ce13">
            <text:p>P.L.O.C.R.S. COLLEGIO GALLIO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ALTRI SERVIZI</text:p>
          </table:table-cell>
          <table:table-cell office:value-type="float" office:value="832.98" table:style-name="ce12">
            <text:p>832,98</text:p>
          </table:table-cell>
          <table:table-cell office:value-type="string" table:style-name="ce13">
            <text:p>MASCELLARO ALESSANDRA-NOTAIO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ALTRI SERVIZI</text:p>
          </table:table-cell>
          <table:table-cell office:value-type="float" office:value="377.28" table:style-name="ce12">
            <text:p>377,28</text:p>
          </table:table-cell>
          <table:table-cell office:value-type="string" table:style-name="ce13">
            <text:p>BANCA POPOLARE DI SONDRIO soc. coop. a r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UTENZE E CANONI</text:p>
          </table:table-cell>
          <table:table-cell office:value-type="float" office:value="115.38" table:style-name="ce12">
            <text:p>115,38</text:p>
          </table:table-cell>
          <table:table-cell office:value-type="string" table:style-name="ce13">
            <text:p>ENEL ENERGIA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UTENZE E CANONI</text:p>
          </table:table-cell>
          <table:table-cell office:value-type="float" office:value="32.28" table:style-name="ce12">
            <text:p>32,28</text:p>
          </table:table-cell>
          <table:table-cell office:value-type="string" table:style-name="ce13">
            <text:p>SINERGA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UTENZE E CANONI</text:p>
          </table:table-cell>
          <table:table-cell office:value-type="float" office:value="276.3" table:style-name="ce12">
            <text:p>276,30</text:p>
          </table:table-cell>
          <table:table-cell office:value-type="string" table:style-name="ce13">
            <text:p>SINERGA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UTENZE E CANONI</text:p>
          </table:table-cell>
          <table:table-cell office:value-type="float" office:value="8215.26" table:style-name="ce12">
            <text:p>8.215,26</text:p>
          </table:table-cell>
          <table:table-cell office:value-type="string" table:style-name="ce13">
            <text:p>SINERGA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UTENZE E CANONI</text:p>
          </table:table-cell>
          <table:table-cell office:value-type="float" office:value="79.94" table:style-name="ce12">
            <text:p>79,94</text:p>
          </table:table-cell>
          <table:table-cell office:value-type="string" table:style-name="ce13">
            <text:p>SINERGAS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UTENZE E CANONI</text:p>
          </table:table-cell>
          <table:table-cell office:value-type="float" office:value="399.69" table:style-name="ce12">
            <text:p>399,69</text:p>
          </table:table-cell>
          <table:table-cell office:value-type="string" table:style-name="ce13">
            <text:p>ENI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UTENZE E CANONI</text:p>
          </table:table-cell>
          <table:table-cell office:value-type="float" office:value="383.76" table:style-name="ce12">
            <text:p>383,76</text:p>
          </table:table-cell>
          <table:table-cell office:value-type="string" table:style-name="ce13">
            <text:p>ENI SPA<text:s/></text:p>
          </table:table-cell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72.06" table:style-name="ce12">
            <text:p>372,06</text:p>
          </table:table-cell>
          <table:table-cell office:value-type="string" table:style-name="ce13">
            <text:p>CORTI CLAUDIO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0.8" table:style-name="ce12">
            <text:p>0,8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470.3" table:style-name="ce12">
            <text:p>470,30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9.56" table:style-name="ce12">
            <text:p>69,56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806.74" table:style-name="ce12">
            <text:p>1.806,74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48.34" table:style-name="ce12">
            <text:p>548,34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49.17" table:style-name="ce12">
            <text:p>249,17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1368" table:style-name="ce12">
            <text:p>1.368,00</text:p>
          </table:table-cell>
          <table:table-cell office:value-type="string" table:style-name="ce13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1748" table:style-name="ce12">
            <text:p>1.748,00</text:p>
          </table:table-cell>
          <table:table-cell office:value-type="string" table:style-name="ce13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854" table:style-name="ce12">
            <text:p>854,00</text:p>
          </table:table-cell>
          <table:table-cell office:value-type="string" table:style-name="ce13">
            <text:p>TIPOGRAFIA BANFI S.R.L.</text:p>
          </table:table-cell>
          <table:table-cell table:number-columns-repeated="16379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7.34" table:style-name="ce12">
            <text:p>57,34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LTRI SERVIZI</text:p>
          </table:table-cell>
          <table:table-cell office:value-type="float" office:value="2445" table:style-name="ce12">
            <text:p>2.445,00</text:p>
          </table:table-cell>
          <table:table-cell office:value-type="string" table:style-name="ce13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14.68" table:style-name="ce12">
            <text:p>114,68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88.05" table:style-name="ce12">
            <text:p>388,05</text:p>
          </table:table-cell>
          <table:table-cell office:value-type="string" table:style-name="ce13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536.64" table:style-name="ce12">
            <text:p>1.536,64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191.02" table:style-name="ce12">
            <text:p>1.191,02</text:p>
          </table:table-cell>
          <table:table-cell office:value-type="string" table:style-name="ce13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27.34" table:style-name="ce12">
            <text:p>127,34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72.03" table:style-name="ce12">
            <text:p>172,03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44.05" table:style-name="ce12">
            <text:p>344,05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277.0300000000002" table:style-name="ce12">
            <text:p>2.277,03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776.74" table:style-name="ce12">
            <text:p>1.776,74</text:p>
          </table:table-cell>
          <table:table-cell office:value-type="string" table:style-name="ce1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426.86" table:style-name="ce12">
            <text:p>426,86</text:p>
          </table:table-cell>
          <table:table-cell office:value-type="string" table:style-name="ce13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24.47" table:style-name="ce12">
            <text:p>224,47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50.69" table:style-name="ce12">
            <text:p>250,6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.ALTRI BENI/SP.INC ONTO CAPITALE</text:p>
          </table:table-cell>
          <table:table-cell office:value-type="float" office:value="141.54" table:style-name="ce12">
            <text:p>141,54</text:p>
          </table:table-cell>
          <table:table-cell office:value-type="string" table:style-name="ce13">
            <text:p>PALADINO COSTRUZIONI SRL</text:p>
          </table:table-cell>
          <table:table-cell table:number-columns-repeated="16379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52.5" table:style-name="ce12">
            <text:p>552,50</text:p>
          </table:table-cell>
          <table:table-cell office:value-type="string" table:style-name="ce13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3432.74" table:style-name="ce12">
            <text:p>3.432,74</text:p>
          </table:table-cell>
          <table:table-cell office:value-type="string" table:style-name="ce13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240" table:style-name="ce12">
            <text:p>2.240,00</text:p>
          </table:table-cell>
          <table:table-cell office:value-type="string" table:style-name="ce13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7.34" table:style-name="ce12">
            <text:p>57,34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14.68" table:style-name="ce12">
            <text:p>114,68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863.89" table:style-name="ce12">
            <text:p>863,89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89.93" table:style-name="ce12">
            <text:p>289,93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95.5" table:style-name="ce12">
            <text:p>95,5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7.34" table:style-name="ce12">
            <text:p>57,34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14.68" table:style-name="ce12">
            <text:p>114,68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95.5" table:style-name="ce12">
            <text:p>95,50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093.18" table:style-name="ce12">
            <text:p>1.093,18</text:p>
          </table:table-cell>
          <table:table-cell office:value-type="string" table:style-name="ce13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7.29" table:style-name="ce12">
            <text:p>57,2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7.29" table:style-name="ce12">
            <text:p>57,29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134.4" table:style-name="ce12">
            <text:p>134,40</text:p>
          </table:table-cell>
          <table:table-cell office:value-type="string" table:style-name="ce13">
            <text:p>TIPOGRAFIA MILANI SRL</text:p>
          </table:table-cell>
          <table:table-cell table:number-columns-repeated="16379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8.58" table:style-name="ce12">
            <text:p>68,58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72.03" table:style-name="ce12">
            <text:p>172,03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44.05" table:style-name="ce12">
            <text:p>344,05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10.44" table:style-name="ce12">
            <text:p>310,44</text:p>
          </table:table-cell>
          <table:table-cell office:value-type="string" table:style-name="ce13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9.63" table:style-name="ce12">
            <text:p>69,6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57.5" table:style-name="ce12">
            <text:p>357,50</text:p>
          </table:table-cell>
          <table:table-cell office:value-type="string" table:style-name="ce13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57.34" table:style-name="ce12">
            <text:p>57,34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14.68" table:style-name="ce12">
            <text:p>114,68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9.63" table:style-name="ce12">
            <text:p>69,63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079.5500000000002" table:style-name="ce12">
            <text:p>2.079,55</text:p>
          </table:table-cell>
          <table:table-cell office:value-type="string" table:style-name="ce13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526.25" table:style-name="ce12">
            <text:p>2.526,25</text:p>
          </table:table-cell>
          <table:table-cell office:value-type="string" table:style-name="ce13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72.03" table:style-name="ce12">
            <text:p>172,03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44.05" table:style-name="ce12">
            <text:p>344,05</text:p>
          </table:table-cell>
          <table:table-cell office:value-type="string" table:style-name="ce1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388.05" table:style-name="ce12">
            <text:p>388,05</text:p>
          </table:table-cell>
          <table:table-cell office:value-type="string" table:style-name="ce13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47.75" table:style-name="ce12">
            <text:p>47,75</text:p>
          </table:table-cell>
          <table:table-cell office:value-type="string" table:style-name="ce13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45" table:style-name="ce12">
            <text:p>45,00</text:p>
          </table:table-cell>
          <table:table-cell office:value-type="string" table:style-name="ce13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33.83000000000004" table:style-name="ce12">
            <text:p>633,83</text:p>
          </table:table-cell>
          <table:table-cell office:value-type="string" table:style-name="ce13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388" table:style-name="ce12">
            <text:p>2.388,00</text:p>
          </table:table-cell>
          <table:table-cell office:value-type="string" table:style-name="ce13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13">
            <text:p>LT42 SRL</text:p>
          </table:table-cell>
          <table:table-cell table:number-columns-repeated="16379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163.75" table:style-name="ce12">
            <text:p>1.163,75</text:p>
          </table:table-cell>
          <table:table-cell office:value-type="string" table:style-name="ce13">
            <text:p>FAREPA SRL</text:p>
          </table:table-cell>
          <table:table-cell table:number-columns-repeated="16379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858" table:style-name="ce12">
            <text:p>858,00</text:p>
          </table:table-cell>
          <table:table-cell office:value-type="string" table:style-name="ce13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BUONI PASTO</text:p>
          </table:table-cell>
          <table:table-cell office:value-type="float" office:value="1890.57" table:style-name="ce12">
            <text:p>1.890,57</text:p>
          </table:table-cell>
          <table:table-cell office:value-type="string" table:style-name="ce13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476" table:style-name="ce12">
            <text:p>476,00</text:p>
          </table:table-cell>
          <table:table-cell office:value-type="string" table:style-name="ce13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1263.5999999999999" table:style-name="ce12">
            <text:p>1.263,60</text:p>
          </table:table-cell>
          <table:table-cell office:value-type="string" table:style-name="ce13">
            <text:p>FRIGOPRO SRL</text:p>
          </table:table-cell>
          <table:table-cell table:number-columns-repeated="16379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1825.8" table:style-name="ce12">
            <text:p>1.825,80</text:p>
          </table:table-cell>
          <table:table-cell office:value-type="string" table:style-name="ce13">
            <text:p>PADANA ASCENSORI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825.61" table:style-name="ce12">
            <text:p>825,61</text:p>
          </table:table-cell>
          <table:table-cell office:value-type="string" table:style-name="ce13">
            <text:p>CONGREGAZIONE DELLE SUORE INFERMIERE DE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21.5" table:style-name="ce12">
            <text:p>621,50</text:p>
          </table:table-cell>
          <table:table-cell office:value-type="string" table:style-name="ce13">
            <text:p>GGNET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79.72" table:style-name="ce12">
            <text:p>79,72</text:p>
          </table:table-cell>
          <table:table-cell office:value-type="string" table:style-name="ce13">
            <text:p>SKIDATA SRL Soc. Unipersonale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4.85" table:style-name="ce12">
            <text:p>24,85</text:p>
          </table:table-cell>
          <table:table-cell office:value-type="string" table:style-name="ce13">
            <text:p>MG SOFT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4.85" table:style-name="ce12">
            <text:p>24,85</text:p>
          </table:table-cell>
          <table:table-cell office:value-type="string" table:style-name="ce13">
            <text:p>MG SOFT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4.85" table:style-name="ce12">
            <text:p>24,85</text:p>
          </table:table-cell>
          <table:table-cell office:value-type="string" table:style-name="ce13">
            <text:p>MG SOFT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SKIDATA SRL Soc. Unipersonale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76.49" table:style-name="ce12">
            <text:p>676,49</text:p>
          </table:table-cell>
          <table:table-cell office:value-type="string" table:style-name="ce13">
            <text:p>ROMANO ORAZIO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ALTRI BENI DI CONSUMO</text:p>
          </table:table-cell>
          <table:table-cell office:value-type="float" office:value="128.97999999999999" table:style-name="ce12">
            <text:p>128,98</text:p>
          </table:table-cell>
          <table:table-cell office:value-type="string" table:style-name="ce13">
            <text:p>PR.EX.IM. 2 SNC DI BIANCHI LUIGI E C.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802.79" table:style-name="ce12">
            <text:p>802,79</text:p>
          </table:table-cell>
          <table:table-cell office:value-type="string" table:style-name="ce13">
            <text:p>OP SYSTEM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465.66" table:style-name="ce12">
            <text:p>465,66</text:p>
          </table:table-cell>
          <table:table-cell office:value-type="string" table:style-name="ce13">
            <text:p>JOY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3.67" table:style-name="ce12">
            <text:p>63,67</text:p>
          </table:table-cell>
          <table:table-cell office:value-type="string" table:style-name="ce13">
            <text:p>VEDETTA 2 MONDIALPOL SPA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.ALTRI BENI/SP.INC ONTO CAPITALE</text:p>
          </table:table-cell>
          <table:table-cell office:value-type="float" office:value="1492.42" table:style-name="ce12">
            <text:p>1.492,42</text:p>
          </table:table-cell>
          <table:table-cell office:value-type="string" table:style-name="ce13">
            <text:p>VICSAM SISTEMI SRL</text:p>
          </table:table-cell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LTRI SERVIZI</text:p>
          </table:table-cell>
          <table:table-cell office:value-type="float" office:value="699.54" table:style-name="ce12">
            <text:p>699,54</text:p>
          </table:table-cell>
          <table:table-cell office:value-type="string" table:style-name="ce13">
            <text:p>LARIOCOPY SRL</text:p>
          </table:table-cell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table:style-name="ce9"/>
          <table:table-cell table:style-name="ce19"/>
          <table:table-cell table:style-name="ce18"/>
          <table:table-cell table:style-name="ce12"/>
          <table:table-cell table:style-name="ce13"/>
          <table:table-cell table:number-columns-repeated="3" table:style-name="ce1"/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number-rows-repeated="2" table:style-name="ro1">
          <table:table-cell table:style-name="ce9"/>
          <table:table-cell table:number-columns-repeated="2" table:style-name="ce19"/>
          <table:table-cell table:style-name="ce12"/>
          <table:table-cell table:style-name="ce13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21"/>
          <table:table-cell office:value-type="float" office:value="538043.03000000049" table:formula="of:=SUM([.D24:.D514])" table:style-name="ce22">
            <text:p>538.043,03</text:p>
          </table:table-cell>
          <table:table-cell table:style-name="ce23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number-columns-repeated="4" table:style-name="ce1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giornato settore Amministrativo il <text:s/>30.04.2021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number-rows-repeated="1048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1-04-18T19:26:45Z</meta:creation-date>
    <dc:date>2021-04-30T13:51:36Z</dc:date>
    <meta:print-date>2021-04-30T13:34:22Z</meta:print-date>
  </office:meta>
</office:document-meta>
</file>