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Web" style:family="paragraph">
      <style:text-properties fo:font-weight="bold" style:font-weight-asian="bold"/>
    </style:style>
    <style:style style:name="T44" style:parent-style-name="Car.predefinitoparagrafo" style:family="text">
      <style:text-properties fo:text-transform="uppercase"/>
    </style:style>
    <style:style style:name="T45" style:parent-style-name="Car.predefinitoparagrafo" style:family="text">
      <style:text-properties fo:text-transform="upperca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39">RESPONSABILE DELLA PREVENZIONE DELLA CORRUZIONE</text:p>
      <text:p text:style-name="P40"/>
      <text:p text:style-name="Normale">Il Consiglio di Amministrazione<text:s/>di <text:s/>Como Servizi Urbani srl a S.U.<text:s/><text:s/>in data 18 Ottobre 2016 ha<text:s/>nominato Graziella Muggiolu<text:s/>,<text:s/></text:p>
      <text:p text:style-name="Normale">Responsabile della prevenzione della corruzione.</text:p>
      <text:p text:style-name="NormaleWeb">L’indirizzo di posta elettronica istituzionale è il seguente:<text:s/><text:a xlink:href="mailto:anticorruzione@csusrl.it" office:target-frame-name="_top" xlink:show="replace"><text:span text:style-name="Collegamentoipertestuale">anticorruzione@csusrl.it</text:span></text:a></text:p>
      <text:p text:style-name="NormaleWeb"/>
      <text:p text:style-name="NormaleWeb"><text:span text:style-name="T41">RE</text:span><text:span text:style-name="T42">SPONSABILE DELLA TRASPARENZA</text:span><text:s/></text:p>
      <text:p text:style-name="P43"/>
      <text:p text:style-name="Normale">Il Consiglio di Amministrazione di <text:s/>Como Servizi Urbani srl a S.U. <text:s/>in data 20 gennaio 2017 ha nominato<text:span text:style-name="T44"><text:s/></text:span><text:span text:style-name="T45">Marco Benzoni Responsabile della Trasparenza</text:span></text:p>
      <text:p text:style-name="NormaleWeb">L’indirizzo di posta elettronica istituzionale è il seguente:<text:s/><text:a xlink:href="mailto:direzione@pcert.postecert.it" office:target-frame-name="_top" xlink:show="replace"><text:span text:style-name="Collegamentoipertestuale">direzione@pcert.postecert.it</text:span></text:a></text:p>
      <text:p text:style-name="NormaleWeb"/>
      <text:p text:style-name="NormaleWeb"><text:s/>Aggiornato dal Settore Amministrazione in data 27/02/202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margin-top="0.0694in" fo:line-height="115%" fo:background-color="#4F81BD"/>
      <style:text-properties style:font-name="Calibri" fo:text-transform="uppercase" fo:color="#FFFFFF" fo:letter-spacing="0.0104in" fo:font-size="11pt" style:font-size-asian="11pt" style:font-size-complex="11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margin-top="0.0694in" fo:line-height="115%" fo:background-color="#DBE5F1"/>
      <style:text-properties style:font-name="Calibri" fo:text-transform="uppercase" fo:letter-spacing="0.0104in" fo:font-size="10pt" style:font-size-asian="10pt" style:font-size-complex="10pt" fo:language="en" fo:country="US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fo:text-transform="uppercase" fo:color="#243F60" fo:letter-spacing="0.0104in" fo:font-size="10pt" style:font-size-asian="10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line-height="115%"/>
      <style:text-properties style:font-name="Calibri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line-height="115%"/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libri" fo:text-transform="uppercase" fo:color="#FFFFFF" fo:letter-spacing="0.0104in" fo:font-size="11pt" style:font-size-asian="11pt" style:font-size-complex="11pt" fo:background-color="#4F81BD" fo:language="en" fo:country="US" style:language-asian="en" style:country-asian="US"/>
    </style:style>
    <style:style style:name="Titolo2Carattere" style:display-name="Titolo 2 Carattere" style:family="text">
      <style:text-properties style:font-name="Calibri" fo:text-transform="uppercase" fo:letter-spacing="0.0104in" fo:background-color="#DBE5F1" fo:language="en" fo:country="US" style:language-asian="en" style:country-asian="US"/>
    </style:style>
    <style:style style:name="Titolo3Carattere" style:display-name="Titolo 3 Carattere" style:family="text">
      <style:text-properties style:font-name="Calibri" fo:text-transform="uppercase" fo:color="#243F60" fo:letter-spacing="0.0104in" fo:language="en" fo:country="US" style:language-asian="en" style:country-asian="US"/>
    </style:style>
    <style:style style:name="Titolo4Carattere" style:display-name="Titolo 4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6Carattere" style:display-name="Titolo 6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7Carattere" style:display-name="Titolo 7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8Carattere" style:display-name="Titolo 8 Carattere" style:family="text">
      <style:text-properties style:font-name="Calibri" fo:text-transform="uppercase" fo:letter-spacing="0.0069in" fo:font-size="9pt" style:font-size-asian="9pt" style:font-size-complex="9pt" fo:language="en" fo:country="US" style:language-asian="en" style:country-asian="US"/>
    </style:style>
    <style:style style:name="Titolo9Carattere" style:display-name="Titolo 9 Carattere" style:family="text"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margin-top="0.0694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asian="en" style:country-asian="US" fo:hyphenate="false"/>
    </style:style>
    <style:style style:name="Titolo" style:display-name="Titolo" style:family="paragraph" style:parent-style-name="Normale" style:next-style-name="Normale">
      <style:paragraph-properties fo:line-height="115%"/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/>
    </style:style>
    <style:style style:name="Sottotitolo" style:display-name="Sottotitolo" style:family="paragraph" style:parent-style-name="Normale" style:next-style-name="Normale">
      <style:paragraph-properties fo:margin-bottom="0.3472in"/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>
      <style:paragraph-properties fo:margin-top="0.0694in"/>
      <style:text-properties style:font-name="Calibri" fo:language="en" fo:country="US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top="0.0694in" fo:margin-bottom="0.1388in" fo:line-height="115%"/>
      <style:text-properties style:font-name="Calibri" fo:font-style="italic" style:font-style-asian="italic" style:font-style-complex="italic" fo:language="en" fo:country="US" style:language-asian="en" style:country-asian="US" fo:hyphenate="false"/>
    </style:style>
    <style:style style:name="CitazioneCarattere" style:display-name="Citazione Carattere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fo:color="#4F81BD" fo:language="en" fo:country="US" style:language-asian="en" style:country-asian="US" fo:hyphenate="false"/>
    </style:style>
    <style:style style:name="CitazioneintensaCarattere" style:display-name="Citazione intensa Carattere" style:family="text">
      <style:text-properties style:font-name="Calibri" fo:color="#4F81BD" fo:font-size="12pt" style:font-size-asian="12pt" style:font-size-complex="12pt" fo:language="en" fo:country="US" style:language-asian="en" style:country-asian="US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apple-converted-space" style:display-name="apple-converted-spac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Calibri" style:use-window-font-color="true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text-scale="100%"/>
    </style:style>
    <style:style style:name="WW_CharLFO22LVL1" style:family="text">
      <style:text-properties style:text-scale="100%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5.1645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9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2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30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31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6" style:parent-style-name="Collegamentoipertestuale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8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</text:span><text:span text:style-name="T13">OMO SERVIZI URBANI srl</text:span><text:span text:style-name="T14"><text:s/>a S</text:span><text:span text:style-name="T15">ocio<text:s/></text:span><text:span text:style-name="T16">U</text:span><text:span text:style-name="T17">nico-<text:s/></text:span><text:span text:style-name="T18">sede legale: 22100 COMO Via Giulini 15 tel. 031.262256 – fax 031.3309911 – e-mail:<text:s/></text:span><text:a xlink:href="mailto:info@csusrl.it" office:target-frame-name="_top" xlink:show="replace"><text:span text:style-name="T19">info@csusrl.it</text:span></text:a></text:p>
        <text:p text:style-name="P20"><text:span text:style-name="T21">capitale sociale € 100.000 i.v. – c.f./p.iva 02323170130 – REA n. 254975 –<text:s/></text:span><text:a xlink:href="http://www.csusrl.it" office:target-frame-name="_top" xlink:show="replace"><text:span text:style-name="T22">www.csusrl.it</text:span></text:a></text:p>
        <text:p text:style-name="P23"><text:span text:style-name="T24">Azienda certificata ISO 9001:</text:span><text:span text:style-name="T25">2015</text:span><text:span text:style-name="T26"><text:s/></text:span><text:span text:style-name="T27"><text:s text:c="3"/></text:span><text:span text:style-name="T28">certificato n. FS<text:s/></text:span><text:span text:style-name="T29">684474</text:span></text:p>
        <text:p text:style-name="P30"/>
        <text:p text:style-name="P31"/>
        <text:p text:style-name="Normale"><text:span text:style-name="T32">“</text:span><text:span text:style-name="T33">Nel rispetto della normativa Privacy (Regolamento Europeo 679/2016), Le comunichiamo che può prendere visione dell’informativa relativa al trattamento dei Suoi dati effettuato da Como Servizi Urbani S.r.l.<text:s/></text:span><text:span text:style-name="T34"><text:s/>a socio unico<text:s/></text:span><text:span text:style-name="T35">al seguente link<text:s/></text:span><text:a xlink:href="http://www.csusrl.it/italian/gliorganisociali.php?iExpand1=21" office:target-frame-name="_top" xlink:show="replace"><text:span text:style-name="T36">http://www.csusrl.it/italian/gliorganisociali.php?iExpand1=21</text:span></text:a><text:span text:style-name="T37">”<text:s/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2-27T17:43:00Z</meta:creation-date>
    <dc:date>2020-02-27T17:43:00Z</dc:date>
    <meta:print-date>2020-02-27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