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00"/>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fo:border="thin solid #000000" fo:background-color="#FFFF00"/>
    </style:style>
    <style:style style:name="ce7" style:family="table-cell" style:parent-style-name="Default" style:data-style-name="N0"/>
    <style:style style:name="co1" style:family="table-column">
      <style:table-column-properties fo:break-before="auto" style:column-width="2.8575cm"/>
    </style:style>
    <style:style style:name="co2" style:family="table-column">
      <style:table-column-properties fo:break-before="auto" style:column-width="6.45583333333333cm" style:use-optimal-column-width="true"/>
    </style:style>
    <style:style style:name="co3" style:family="table-column">
      <style:table-column-properties fo:break-before="auto" style:column-width="20.16125cm"/>
    </style:style>
    <style:style style:name="co4" style:family="table-column">
      <style:table-column-properties fo:break-before="auto" style:column-width="4.92125cm"/>
    </style:style>
    <style:style style:name="co5" style:family="table-column">
      <style:table-column-properties fo:break-before="auto" style:column-width="3.65125cm"/>
    </style:style>
    <style:style style:name="co6" style:family="table-column">
      <style:table-column-properties fo:break-before="auto" style:column-width="3.04270833333333cm"/>
    </style:style>
    <style:style style:name="co7" style:family="table-column">
      <style:table-column-properties fo:break-before="auto" style:column-width="4.418541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style-name="ce2">
            <text:p>RESOCONTI DELLA GESTIONE FINANZIARIA DEI CONTRATTI AL TERMINE DELLA LORO ESECUZIONE</text:p>
          </table:table-cell>
          <table:table-cell table:number-columns-repeated="2" table:style-name="ce2"/>
          <table:table-cell table:number-columns-repeated="16381" table:style-name="ce1"/>
        </table:table-row>
        <table:table-row table:style-name="ro1">
          <table:table-cell table:number-columns-repeated="16384"/>
        </table:table-row>
        <table:table-row table:style-name="ro1">
          <table:table-cell office:value-type="string" table:style-name="ce3">
            <text:p>CIG ANNO 2019 chiusi nel 2019</text:p>
          </table:table-cell>
          <table:table-cell table:style-name="ce3"/>
          <table:table-cell table:number-columns-repeated="16382" table:style-name="ce1"/>
        </table:table-row>
        <table:table-row table:style-name="ro1">
          <table:table-cell office:value-type="string" table:style-name="ce4">
            <text:p>CIG</text:p>
          </table:table-cell>
          <table:table-cell office:value-type="string" table:style-name="ce4">
            <text:p>Struttura Proponente</text:p>
          </table:table-cell>
          <table:table-cell office:value-type="string" table:style-name="ce4">
            <text:p>Oggetto</text:p>
          </table:table-cell>
          <table:table-cell office:value-type="string" table:style-name="ce4">
            <text:p>Procedura di scelta del contraente</text:p>
          </table:table-cell>
          <table:table-cell office:value-type="string" table:style-name="ce4">
            <text:p>Aggiudicatario</text:p>
          </table:table-cell>
          <table:table-cell office:value-type="string" table:style-name="ce4">
            <text:p>Importo di aggiudicazione</text:p>
          </table:table-cell>
          <table:table-cell office:value-type="string" table:style-name="ce4">
            <text:p>Data inizio-data fine</text:p>
          </table:table-cell>
          <table:table-cell office:value-type="string" table:style-name="ce4">
            <text:p>Resoconto gestione finanziaria</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TELEFONIA FISSA 2019" table:formula="of:=&quot;SERVIZIO TELEFONIA FISSA 2019&quot;" table:style-name="ce5">
            <text:p>SERVIZIO TELEFONIA FISSA 2019</text:p>
          </table:table-cell>
          <table:table-cell office:value-type="string" office:string-value="23-AFFIDAMENTO DIRETTO" table:formula="of:=&quot;23-AFFIDAMENTO DIRETTO&quot;" table:style-name="ce5">
            <text:p>23-AFFIDAMENTO DIRETTO</text:p>
          </table:table-cell>
          <table:table-cell office:value-type="string" office:string-value="TIM SPA - 00488410010" table:formula="of:=&quot;TIM SPA - 00488410010&quot;" table:style-name="ce5">
            <text:p>TIM SPA - 00488410010</text:p>
          </table:table-cell>
          <table:table-cell office:value-type="string" office:string-value="12.611,65 EUR" table:formula="of:=&quot;12.611,65 EUR&quot;" table:style-name="ce5">
            <text:p>12.611,65 EUR</text:p>
          </table:table-cell>
          <table:table-cell office:value-type="string" office:string-value="01/01/2019 - 31/12/2019" table:formula="of:=&quot;01/01/2019 - 31/12/2019&quot;" table:style-name="ce5">
            <text:p>01/01/2019 - 31/12/2019</text:p>
          </table:table-cell>
          <table:table-cell office:value-type="string" office:string-value="12.611,65 EUR" table:formula="of:=&quot;12.611,65 EUR&quot;" table:style-name="ce5">
            <text:p>12.611,65 EUR</text:p>
          </table:table-cell>
          <table:table-cell table:number-columns-repeated="16376"/>
        </table:table-row>
        <table:table-row table:style-name="ro1">
          <table:table-cell office:value-type="string" office:string-value="Z5E2A3A93D" table:formula="of:=&quot;Z5E2A3A93D&quot;" table:style-name="ce5">
            <text:p>Z5E2A3A93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 FINANZIARI COMM.POS CASSE AUTOSILI E CENTRI SPORTIVI" table:formula="of:=&quot;SERVIZI FINANZIARI COMM.POS CASSE AUTOSILI E CENTRI SPORTIVI&quot;" table:style-name="ce5">
            <text:p>SERVIZI FINANZIARI COMM.POS CASSE AUTOSILI E CENTRI SPORTIVI</text:p>
          </table:table-cell>
          <table:table-cell office:value-type="string" office:string-value="23-AFFIDAMENTO DIRETTO" table:formula="of:=&quot;23-AFFIDAMENTO DIRETTO&quot;" table:style-name="ce5">
            <text:p>23-AFFIDAMENTO DIRETTO</text:p>
          </table:table-cell>
          <table:table-cell office:value-type="string" office:string-value="BANCA POPOLARE DI SONDRIO soc. coop. a r.l. - 00053810149" table:formula="of:=&quot;BANCA POPOLARE DI SONDRIO soc. coop. a r.l. - 00053810149&quot;" table:style-name="ce5">
            <text:p>BANCA POPOLARE DI SONDRIO soc. coop. a r.l. - 00053810149</text:p>
          </table:table-cell>
          <table:table-cell office:value-type="string" office:string-value="10.427,06 EUR" table:formula="of:=&quot;10.427,06 EUR&quot;" table:style-name="ce5">
            <text:p>10.427,06 EUR</text:p>
          </table:table-cell>
          <table:table-cell office:value-type="string" office:string-value="01/01/2019 - 31/12/2019" table:formula="of:=&quot;01/01/2019 - 31/12/2019&quot;" table:style-name="ce5">
            <text:p>01/01/2019 - 31/12/2019</text:p>
          </table:table-cell>
          <table:table-cell office:value-type="string" office:string-value="10.427,06 EUR" table:formula="of:=&quot;10.427,06 EUR&quot;" table:style-name="ce5">
            <text:p>10.427,06 EUR</text:p>
          </table:table-cell>
          <table:table-cell table:number-columns-repeated="16376"/>
        </table:table-row>
        <table:table-row table:style-name="ro1">
          <table:table-cell office:value-type="string" office:string-value="ZC32A482AC" table:formula="of:=&quot;ZC32A482AC&quot;" table:style-name="ce5">
            <text:p>ZC32A482A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 FINANZIARI COMM.POS PARCOMETRI" table:formula="of:=&quot;SERVIZI FINANZIARI COMM.POS PARCOMETRI&quot;" table:style-name="ce5">
            <text:p>SERVIZI FINANZIARI COMM.POS PARCOMETRI</text:p>
          </table:table-cell>
          <table:table-cell office:value-type="string" office:string-value="23-AFFIDAMENTO DIRETTO" table:formula="of:=&quot;23-AFFIDAMENTO DIRETTO&quot;" table:style-name="ce5">
            <text:p>23-AFFIDAMENTO DIRETTO</text:p>
          </table:table-cell>
          <table:table-cell office:value-type="string" office:string-value="BANCA INTESA SAN PAOLO (TO) - 00799960158" table:formula="of:=&quot;BANCA INTESA SAN PAOLO (TO) - 00799960158&quot;" table:style-name="ce5">
            <text:p>BANCA INTESA SAN PAOLO (TO) - 00799960158</text:p>
          </table:table-cell>
          <table:table-cell office:value-type="string" office:string-value="14.009,49 EUR" table:formula="of:=&quot;14.009,49 EUR&quot;" table:style-name="ce5">
            <text:p>14.009,49 EUR</text:p>
          </table:table-cell>
          <table:table-cell office:value-type="string" office:string-value="01/01/2019 - 31/12/2019" table:formula="of:=&quot;01/01/2019 - 31/12/2019&quot;" table:style-name="ce5">
            <text:p>01/01/2019 - 31/12/2019</text:p>
          </table:table-cell>
          <table:table-cell office:value-type="string" office:string-value="14.009,49 EUR" table:formula="of:=&quot;14.009,49 EUR&quot;" table:style-name="ce5">
            <text:p>14.009,49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Quota riconosciuta a Como Servizi Urbani s.r.l. dal Comune di Como per l'esecuzione di interventi di adeguamento normativo del Centro Sportivo di Casate" table:formula="of:=&quot;Quota riconosciuta a Como Servizi Urbani s.r.l. dal Comune di Como per l'esecuzione di interventi di adeguamento normativo del Centro Sportivo di Casate&quot;" table:style-name="ce5">
            <text:p>Quota riconosciuta a Como Servizi Urbani s.r.l. dal Comune di Como per l'esecuzione di interventi di adeguamento normativo del Centro Sportivo di Casate</text:p>
          </table:table-cell>
          <table:table-cell office:value-type="string" office:string-value="24-AFFIDAMENTO DIRETTO A SOCIETA' IN HOUSE" table:formula="of:=&quot;24-AFFIDAMENTO DIRETTO A SOCIETA' IN HOUSE&quot;" table:style-name="ce5">
            <text:p>24-AFFIDAMENTO DIRETTO A SOCIETA' IN HOUSE</text:p>
          </table:table-cell>
          <table:table-cell office:value-type="string" office:string-value="COMUNE DI COMO - 80005370137" table:formula="of:=&quot;COMUNE DI COMO - 80005370137&quot;" table:style-name="ce5">
            <text:p>COMUNE DI COMO - 80005370137</text:p>
          </table:table-cell>
          <table:table-cell office:value-type="string" office:string-value="0,00 EUR" table:formula="of:=&quot;0,00 EUR&quot;" table:style-name="ce5">
            <text:p>0,00 EUR</text:p>
          </table:table-cell>
          <table:table-cell office:value-type="string" office:string-value="01/01/2018 - 31/12/2018" table:formula="of:=&quot;01/01/2018 - 31/12/2018&quot;" table:style-name="ce5">
            <text:p>01/01/2018 - 31/12/2018</text:p>
          </table:table-cell>
          <table:table-cell office:value-type="string" office:string-value="76.615,60 EUR" table:formula="of:=&quot;76.615,60 EUR&quot;" table:style-name="ce5">
            <text:p>76.615,6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M. BANCARIE POSTE ITALIANE 2019" table:formula="of:=&quot;COMM. BANCARIE POSTE ITALIANE 2019&quot;" table:style-name="ce5">
            <text:p>COMM. BANCARIE POSTE ITALIANE 2019</text:p>
          </table:table-cell>
          <table:table-cell office:value-type="string" office:string-value="23-AFFIDAMENTO DIRETTO" table:formula="of:=&quot;23-AFFIDAMENTO DIRETTO&quot;" table:style-name="ce5">
            <text:p>23-AFFIDAMENTO DIRETTO</text:p>
          </table:table-cell>
          <table:table-cell office:value-type="string" office:string-value="POSTE ITALIANE SPA - 97103880585" table:formula="of:=&quot;POSTE ITALIANE SPA - 97103880585&quot;" table:style-name="ce5">
            <text:p>POSTE ITALIANE SPA - 97103880585</text:p>
          </table:table-cell>
          <table:table-cell office:value-type="string" office:string-value="1.005,97 EUR" table:formula="of:=&quot;1.005,97 EUR&quot;" table:style-name="ce5">
            <text:p>1.005,97 EUR</text:p>
          </table:table-cell>
          <table:table-cell office:value-type="string" office:string-value="01/01/2019 - 31/12/2019" table:formula="of:=&quot;01/01/2019 - 31/12/2019&quot;" table:style-name="ce5">
            <text:p>01/01/2019 - 31/12/2019</text:p>
          </table:table-cell>
          <table:table-cell office:value-type="string" office:string-value="1.005,97 EUR" table:formula="of:=&quot;1.005,97 EUR&quot;" table:style-name="ce5">
            <text:p>1.005,97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IDRICA PER TUTTE LE SEDI" table:formula="of:=&quot;FORNITURA IDRICA PER TUTTE LE SEDI&quot;" table:style-name="ce5">
            <text:p>FORNITURA IDRICA PER TUTTE LE SEDI</text:p>
          </table:table-cell>
          <table:table-cell office:value-type="string" office:string-value="23-AFFIDAMENTO DIRETTO" table:formula="of:=&quot;23-AFFIDAMENTO DIRETTO&quot;" table:style-name="ce5">
            <text:p>23-AFFIDAMENTO DIRETTO</text:p>
          </table:table-cell>
          <table:table-cell office:value-type="string" office:string-value="ACSM AGAM RETI GAS ACQUA S.P.A. Unipersonale - 07063880962" table:formula="of:=&quot;ACSM AGAM RETI GAS ACQUA S.P.A. Unipersonale - 07063880962&quot;" table:style-name="ce5">
            <text:p>ACSM AGAM RETI GAS ACQUA S.P.A. Unipersonale - 07063880962</text:p>
          </table:table-cell>
          <table:table-cell office:value-type="string" office:string-value="60.774,80 EUR" table:formula="of:=&quot;60.774,80 EUR&quot;" table:style-name="ce5">
            <text:p>60.774,80 EUR</text:p>
          </table:table-cell>
          <table:table-cell office:value-type="string" office:string-value="01/01/2019 - 31/12/2019" table:formula="of:=&quot;01/01/2019 - 31/12/2019&quot;" table:style-name="ce5">
            <text:p>01/01/2019 - 31/12/2019</text:p>
          </table:table-cell>
          <table:table-cell office:value-type="string" office:string-value="60.774,80 EUR" table:formula="of:=&quot;60.774,80 EUR&quot;" table:style-name="ce5">
            <text:p>60.774,8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M. BANCARIE BANCA POPOLARE DI SONDRIO 2019" table:formula="of:=&quot;COMM. BANCARIE BANCA POPOLARE DI SONDRIO 2019&quot;" table:style-name="ce5">
            <text:p>COMM. BANCARIE BANCA POPOLARE DI SONDRIO 2019</text:p>
          </table:table-cell>
          <table:table-cell office:value-type="string" office:string-value="23-AFFIDAMENTO DIRETTO" table:formula="of:=&quot;23-AFFIDAMENTO DIRETTO&quot;" table:style-name="ce5">
            <text:p>23-AFFIDAMENTO DIRETTO</text:p>
          </table:table-cell>
          <table:table-cell office:value-type="string" office:string-value="BANCA POPOLARE DI SONDRIO soc. coop. a r.l. - 00053810149" table:formula="of:=&quot;BANCA POPOLARE DI SONDRIO soc. coop. a r.l. - 00053810149&quot;" table:style-name="ce5">
            <text:p>BANCA POPOLARE DI SONDRIO soc. coop. a r.l. - 00053810149</text:p>
          </table:table-cell>
          <table:table-cell office:value-type="string" office:string-value="1.725,72 EUR" table:formula="of:=&quot;1.725,72 EUR&quot;" table:style-name="ce5">
            <text:p>1.725,72 EUR</text:p>
          </table:table-cell>
          <table:table-cell office:value-type="string" office:string-value="01/01/2019 - 31/12/2019" table:formula="of:=&quot;01/01/2019 - 31/12/2019&quot;" table:style-name="ce5">
            <text:p>01/01/2019 - 31/12/2019</text:p>
          </table:table-cell>
          <table:table-cell office:value-type="string" office:string-value="1.725,72 EUR" table:formula="of:=&quot;1.725,72 EUR&quot;" table:style-name="ce5">
            <text:p>1.725,72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MISSIONI BANCARIE BANCA INTESA ANNO 2019" table:formula="of:=&quot;COMMISSIONI BANCARIE BANCA INTESA ANNO 2019&quot;" table:style-name="ce5">
            <text:p>COMMISSIONI BANCARIE BANCA INTESA ANNO 2019</text:p>
          </table:table-cell>
          <table:table-cell office:value-type="string" office:string-value="23-AFFIDAMENTO DIRETTO" table:formula="of:=&quot;23-AFFIDAMENTO DIRETTO&quot;" table:style-name="ce5">
            <text:p>23-AFFIDAMENTO DIRETTO</text:p>
          </table:table-cell>
          <table:table-cell office:value-type="string" office:string-value="BANCA INTESA SAN PAOLO (TO) - 00799960158" table:formula="of:=&quot;BANCA INTESA SAN PAOLO (TO) - 00799960158&quot;" table:style-name="ce5">
            <text:p>BANCA INTESA SAN PAOLO (TO) - 00799960158</text:p>
          </table:table-cell>
          <table:table-cell office:value-type="string" office:string-value="1.398,95 EUR" table:formula="of:=&quot;1.398,95 EUR&quot;" table:style-name="ce5">
            <text:p>1.398,95 EUR</text:p>
          </table:table-cell>
          <table:table-cell office:value-type="string" office:string-value="01/01/2019 - 31/12/2019" table:formula="of:=&quot;01/01/2019 - 31/12/2019&quot;" table:style-name="ce5">
            <text:p>01/01/2019 - 31/12/2019</text:p>
          </table:table-cell>
          <table:table-cell office:value-type="string" office:string-value="1.398,95 EUR" table:formula="of:=&quot;1.398,95 EUR&quot;" table:style-name="ce5">
            <text:p>1.398,95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PESE RECAPITO BOLLETTINI PRISMA CONVENZIONE LAMAPADE VOTIVE" table:formula="of:=&quot;SPESE RECAPITO BOLLETTINI PRISMA CONVENZIONE LAMAPADE VOTIVE&quot;" table:style-name="ce5">
            <text:p>SPESE RECAPITO BOLLETTINI PRISMA CONVENZIONE LAMAPADE VOTIVE</text:p>
          </table:table-cell>
          <table:table-cell office:value-type="string" office:string-value="23-AFFIDAMENTO DIRETTO" table:formula="of:=&quot;23-AFFIDAMENTO DIRETTO&quot;" table:style-name="ce5">
            <text:p>23-AFFIDAMENTO DIRETTO</text:p>
          </table:table-cell>
          <table:table-cell office:value-type="string" office:string-value="POSTE ITALIANE SPA - 97103880585" table:formula="of:=&quot;POSTE ITALIANE SPA - 97103880585&quot;" table:style-name="ce5">
            <text:p>POSTE ITALIANE SPA - 97103880585</text:p>
          </table:table-cell>
          <table:table-cell office:value-type="string" office:string-value="10.799,50 EUR" table:formula="of:=&quot;10.799,50 EUR&quot;" table:style-name="ce5">
            <text:p>10.799,50 EUR</text:p>
          </table:table-cell>
          <table:table-cell office:value-type="string" office:string-value="01/01/2019 - 31/12/2019" table:formula="of:=&quot;01/01/2019 - 31/12/2019&quot;" table:style-name="ce5">
            <text:p>01/01/2019 - 31/12/2019</text:p>
          </table:table-cell>
          <table:table-cell office:value-type="string" office:string-value="10.799,50 EUR" table:formula="of:=&quot;10.799,50 EUR&quot;" table:style-name="ce5">
            <text:p>10.799,5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CANONI POS ANNO 2019" table:formula="of:=&quot;SERVIZIO CANONI POS ANNO 2019&quot;" table:style-name="ce5">
            <text:p>SERVIZIO CANONI POS ANNO 2019</text:p>
          </table:table-cell>
          <table:table-cell office:value-type="string" office:string-value="23-AFFIDAMENTO DIRETTO" table:formula="of:=&quot;23-AFFIDAMENTO DIRETTO&quot;" table:style-name="ce5">
            <text:p>23-AFFIDAMENTO DIRETTO</text:p>
          </table:table-cell>
          <table:table-cell office:value-type="string" office:string-value="NEXI PAYMENTS SPA - 04107060966" table:formula="of:=&quot;NEXI PAYMENTS SPA - 04107060966&quot;" table:style-name="ce5">
            <text:p>NEXI PAYMENTS SPA - 04107060966</text:p>
          </table:table-cell>
          <table:table-cell office:value-type="string" office:string-value="527,20 EUR" table:formula="of:=&quot;527,20 EUR&quot;" table:style-name="ce5">
            <text:p>527,20 EUR</text:p>
          </table:table-cell>
          <table:table-cell office:value-type="string" office:string-value="01/01/2019 - 31/12/2019" table:formula="of:=&quot;01/01/2019 - 31/12/2019&quot;" table:style-name="ce5">
            <text:p>01/01/2019 - 31/12/2019</text:p>
          </table:table-cell>
          <table:table-cell office:value-type="string" office:string-value="527,20 EUR" table:formula="of:=&quot;527,20 EUR&quot;" table:style-name="ce5">
            <text:p>527,2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 INFORMATICI BANCARI" table:formula="of:=&quot;SERVIZI INFORMATICI BANCARI&quot;" table:style-name="ce5">
            <text:p>SERVIZI INFORMATICI BANCARI</text:p>
          </table:table-cell>
          <table:table-cell office:value-type="string" office:string-value="23-AFFIDAMENTO DIRETTO" table:formula="of:=&quot;23-AFFIDAMENTO DIRETTO&quot;" table:style-name="ce5">
            <text:p>23-AFFIDAMENTO DIRETTO</text:p>
          </table:table-cell>
          <table:table-cell office:value-type="string" office:string-value="BANCA INTESA SAN PAOLO (TO) - 00799960158" table:formula="of:=&quot;BANCA INTESA SAN PAOLO (TO) - 00799960158&quot;" table:style-name="ce5">
            <text:p>BANCA INTESA SAN PAOLO (TO) - 00799960158</text:p>
          </table:table-cell>
          <table:table-cell office:value-type="string" office:string-value="470,60 EUR" table:formula="of:=&quot;470,60 EUR&quot;" table:style-name="ce5">
            <text:p>470,60 EUR</text:p>
          </table:table-cell>
          <table:table-cell office:value-type="string" office:string-value="01/01/2019 - 31/12/2019" table:formula="of:=&quot;01/01/2019 - 31/12/2019&quot;" table:style-name="ce5">
            <text:p>01/01/2019 - 31/12/2019</text:p>
          </table:table-cell>
          <table:table-cell office:value-type="string" office:string-value="470,60 EUR" table:formula="of:=&quot;470,60 EUR&quot;" table:style-name="ce5">
            <text:p>470,6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PESE ECONOMALI TELEFONIA SIM DATI BADGE DIPENDENTI" table:formula="of:=&quot;SPESE ECONOMALI TELEFONIA SIM DATI BADGE DIPENDENTI&quot;" table:style-name="ce5">
            <text:p>SPESE ECONOMALI TELEFONIA SIM DATI BADGE DIPENDENTI</text:p>
          </table:table-cell>
          <table:table-cell office:value-type="string" office:string-value="23-AFFIDAMENTO DIRETTO" table:formula="of:=&quot;23-AFFIDAMENTO DIRETTO&quot;" table:style-name="ce5">
            <text:p>23-AFFIDAMENTO DIRETTO</text:p>
          </table:table-cell>
          <table:table-cell office:value-type="string" office:string-value="VODAFONE SPA - 93026890017" table:formula="of:=&quot;VODAFONE SPA - 93026890017&quot;" table:style-name="ce5">
            <text:p>VODAFONE SPA - 93026890017</text:p>
          </table:table-cell>
          <table:table-cell office:value-type="string" office:string-value="115,20 EUR" table:formula="of:=&quot;115,20 EUR&quot;" table:style-name="ce5">
            <text:p>115,20 EUR</text:p>
          </table:table-cell>
          <table:table-cell office:value-type="string" office:string-value="01/01/2019 - 31/12/2019" table:formula="of:=&quot;01/01/2019 - 31/12/2019&quot;" table:style-name="ce5">
            <text:p>01/01/2019 - 31/12/2019</text:p>
          </table:table-cell>
          <table:table-cell office:value-type="string" office:string-value="115,20 EUR" table:formula="of:=&quot;115,20 EUR&quot;" table:style-name="ce5">
            <text:p>115,2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GRAZIONE FATTURATO CENTRI SPORTIVI" table:formula="of:=&quot;INTEGRAZIONE FATTURATO CENTRI SPORTIVI&quot;" table:style-name="ce5">
            <text:p>INTEGRAZIONE FATTURATO CENTRI SPORTIVI</text:p>
          </table:table-cell>
          <table:table-cell office:value-type="string" office:string-value="24-AFFIDAMENTO DIRETTO A SOCIETA' IN HOUSE" table:formula="of:=&quot;24-AFFIDAMENTO DIRETTO A SOCIETA' IN HOUSE&quot;" table:style-name="ce5">
            <text:p>24-AFFIDAMENTO DIRETTO A SOCIETA' IN HOUSE</text:p>
          </table:table-cell>
          <table:table-cell office:value-type="string" office:string-value="COMUNE DI COMO - 80005370137" table:formula="of:=&quot;COMUNE DI COMO - 80005370137&quot;" table:style-name="ce5">
            <text:p>COMUNE DI COMO - 80005370137</text:p>
          </table:table-cell>
          <table:table-cell office:value-type="string" office:string-value="0,00 EUR" table:formula="of:=&quot;0,00 EUR&quot;" table:style-name="ce5">
            <text:p>0,00 EUR</text:p>
          </table:table-cell>
          <table:table-cell office:value-type="string" office:string-value="01/01/2018 - 31/12/2018" table:formula="of:=&quot;01/01/2018 - 31/12/2018&quot;" table:style-name="ce5">
            <text:p>01/01/2018 - 31/12/2018</text:p>
          </table:table-cell>
          <table:table-cell office:value-type="string" office:string-value="1.000.000,00 EUR" table:formula="of:=&quot;1.000.000,00 EUR&quot;" table:style-name="ce5">
            <text:p>1.000.000,0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PESE ECONOMALI" table:formula="of:=&quot;SPESE ECONOMALI&quot;" table:style-name="ce5">
            <text:p>SPESE ECONOMALI</text:p>
          </table:table-cell>
          <table:table-cell office:value-type="string" office:string-value="23-AFFIDAMENTO DIRETTO" table:formula="of:=&quot;23-AFFIDAMENTO DIRETTO&quot;" table:style-name="ce5">
            <text:p>23-AFFIDAMENTO DIRETTO</text:p>
          </table:table-cell>
          <table:table-cell office:value-type="string" office:string-value="DI.MA.TO SNC - 02538380136" table:formula="of:=&quot;DI.MA.TO SNC - 02538380136&quot;" table:style-name="ce5">
            <text:p>DI.MA.TO SNC - 02538380136</text:p>
          </table:table-cell>
          <table:table-cell office:value-type="string" office:string-value="6,00 EUR" table:formula="of:=&quot;6,00 EUR&quot;" table:style-name="ce5">
            <text:p>6,00 EUR</text:p>
          </table:table-cell>
          <table:table-cell office:value-type="string" office:string-value="30/04/2019 - 30/04/2019" table:formula="of:=&quot;30/04/2019 - 30/04/2019&quot;" table:style-name="ce5">
            <text:p>30/04/2019 - 30/04/2019</text:p>
          </table:table-cell>
          <table:table-cell office:value-type="string" office:string-value="6,00 EUR" table:formula="of:=&quot;6,00 EUR&quot;" table:style-name="ce5">
            <text:p>6,0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PESE ECONOMALI" table:formula="of:=&quot;SPESE ECONOMALI&quot;" table:style-name="ce5">
            <text:p>SPESE ECONOMALI</text:p>
          </table:table-cell>
          <table:table-cell office:value-type="string" office:string-value="23-AFFIDAMENTO DIRETTO" table:formula="of:=&quot;23-AFFIDAMENTO DIRETTO&quot;" table:style-name="ce5">
            <text:p>23-AFFIDAMENTO DIRETTO</text:p>
          </table:table-cell>
          <table:table-cell office:value-type="string" office:string-value="TRENORD SRL - 06705490966" table:formula="of:=&quot;TRENORD SRL - 06705490966&quot;" table:style-name="ce5">
            <text:p>TRENORD SRL - 06705490966</text:p>
          </table:table-cell>
          <table:table-cell office:value-type="string" office:string-value="25,20 EUR" table:formula="of:=&quot;25,20 EUR&quot;" table:style-name="ce5">
            <text:p>25,20 EUR</text:p>
          </table:table-cell>
          <table:table-cell office:value-type="string" office:string-value="15/05/2019 - 15/05/2019" table:formula="of:=&quot;15/05/2019 - 15/05/2019&quot;" table:style-name="ce5">
            <text:p>15/05/2019 - 15/05/2019</text:p>
          </table:table-cell>
          <table:table-cell office:value-type="string" office:string-value="25,20 EUR" table:formula="of:=&quot;25,20 EUR&quot;" table:style-name="ce5">
            <text:p>25,2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PESE ECONOMALI" table:formula="of:=&quot;SPESE ECONOMALI&quot;" table:style-name="ce5">
            <text:p>SPESE ECONOMALI</text:p>
          </table:table-cell>
          <table:table-cell office:value-type="string" office:string-value="23-AFFIDAMENTO DIRETTO" table:formula="of:=&quot;23-AFFIDAMENTO DIRETTO&quot;" table:style-name="ce5">
            <text:p>23-AFFIDAMENTO DIRETTO</text:p>
          </table:table-cell>
          <table:table-cell office:value-type="string" office:string-value="AUTOSTRADE PER L'ITALIA SPA - 07516911000" table:formula="of:=&quot;AUTOSTRADE PER L'ITALIA SPA - 07516911000&quot;" table:style-name="ce5">
            <text:p>AUTOSTRADE PER L'ITALIA SPA - 07516911000</text:p>
          </table:table-cell>
          <table:table-cell office:value-type="string" office:string-value="52,70 EUR" table:formula="of:=&quot;52,70 EUR&quot;" table:style-name="ce5">
            <text:p>52,70 EUR</text:p>
          </table:table-cell>
          <table:table-cell office:value-type="string" office:string-value="24/04/2019 - 24/04/2019" table:formula="of:=&quot;24/04/2019 - 24/04/2019&quot;" table:style-name="ce5">
            <text:p>24/04/2019 - 24/04/2019</text:p>
          </table:table-cell>
          <table:table-cell office:value-type="string" office:string-value="52,70 EUR" table:formula="of:=&quot;52,70 EUR&quot;" table:style-name="ce5">
            <text:p>52,7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LAMPADE VOTIVE CANONE ANNO 2019" table:formula="of:=&quot;LAMPADE VOTIVE CANONE ANNO 2019&quot;" table:style-name="ce5">
            <text:p>LAMPADE VOTIVE CANONE ANNO 2019</text:p>
          </table:table-cell>
          <table:table-cell office:value-type="string" office:string-value="24-AFFIDAMENTO DIRETTO A SOCIETA' IN HOUSE" table:formula="of:=&quot;24-AFFIDAMENTO DIRETTO A SOCIETA' IN HOUSE&quot;" table:style-name="ce5">
            <text:p>24-AFFIDAMENTO DIRETTO A SOCIETA' IN HOUSE</text:p>
          </table:table-cell>
          <table:table-cell office:value-type="string" office:string-value="COMUNE DI COMO - 80005370137" table:formula="of:=&quot;COMUNE DI COMO - 80005370137&quot;" table:style-name="ce5">
            <text:p>COMUNE DI COMO - 80005370137</text:p>
          </table:table-cell>
          <table:table-cell office:value-type="string" office:string-value="80.000,00 EUR" table:formula="of:=&quot;80.000,00 EUR&quot;" table:style-name="ce5">
            <text:p>80.000,00 EUR</text:p>
          </table:table-cell>
          <table:table-cell office:value-type="string" office:string-value="01/01/2019 - 31/12/2019" table:formula="of:=&quot;01/01/2019 - 31/12/2019&quot;" table:style-name="ce5">
            <text:p>01/01/2019 - 31/12/2019</text:p>
          </table:table-cell>
          <table:table-cell office:value-type="string" office:string-value="80.000,00 EUR" table:formula="of:=&quot;80.000,00 EUR&quot;" table:style-name="ce5">
            <text:p>80.000,0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LAMPADE VOTIVE CANONE ANNO 2018" table:formula="of:=&quot;LAMPADE VOTIVE CANONE ANNO 2018&quot;" table:style-name="ce5">
            <text:p>LAMPADE VOTIVE CANONE ANNO 2018</text:p>
          </table:table-cell>
          <table:table-cell office:value-type="string" office:string-value="24-AFFIDAMENTO DIRETTO A SOCIETA' IN HOUSE" table:formula="of:=&quot;24-AFFIDAMENTO DIRETTO A SOCIETA' IN HOUSE&quot;" table:style-name="ce5">
            <text:p>24-AFFIDAMENTO DIRETTO A SOCIETA' IN HOUSE</text:p>
          </table:table-cell>
          <table:table-cell office:value-type="string" office:string-value="COMUNE DI COMO - 80005370137" table:formula="of:=&quot;COMUNE DI COMO - 80005370137&quot;" table:style-name="ce5">
            <text:p>COMUNE DI COMO - 80005370137</text:p>
          </table:table-cell>
          <table:table-cell office:value-type="string" office:string-value="20.000,00 EUR" table:formula="of:=&quot;20.000,00 EUR&quot;" table:style-name="ce5">
            <text:p>20.000,00 EUR</text:p>
          </table:table-cell>
          <table:table-cell office:value-type="string" office:string-value="01/01/2018 - 31/12/2018" table:formula="of:=&quot;01/01/2018 - 31/12/2018&quot;" table:style-name="ce5">
            <text:p>01/01/2018 - 31/12/2018</text:p>
          </table:table-cell>
          <table:table-cell office:value-type="string" office:string-value="20.000,00 EUR" table:formula="of:=&quot;20.000,00 EUR&quot;" table:style-name="ce5">
            <text:p>20.000,0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REA DI SOSTA COMO CANONE ANNO 2018" table:formula="of:=&quot;AREA DI SOSTA COMO CANONE ANNO 2018&quot;" table:style-name="ce5">
            <text:p>AREA DI SOSTA COMO CANONE ANNO 2018</text:p>
          </table:table-cell>
          <table:table-cell office:value-type="string" office:string-value="24-AFFIDAMENTO DIRETTO A SOCIETA' IN HOUSE" table:formula="of:=&quot;24-AFFIDAMENTO DIRETTO A SOCIETA' IN HOUSE&quot;" table:style-name="ce5">
            <text:p>24-AFFIDAMENTO DIRETTO A SOCIETA' IN HOUSE</text:p>
          </table:table-cell>
          <table:table-cell office:value-type="string" office:string-value="COMUNE DI COMO - 80005370137" table:formula="of:=&quot;COMUNE DI COMO - 80005370137&quot;" table:style-name="ce5">
            <text:p>COMUNE DI COMO - 80005370137</text:p>
          </table:table-cell>
          <table:table-cell office:value-type="string" office:string-value="3.016.000,00 EUR" table:formula="of:=&quot;3.016.000,00 EUR&quot;" table:style-name="ce5">
            <text:p>3.016.000,00 EUR</text:p>
          </table:table-cell>
          <table:table-cell office:value-type="string" office:string-value="01/01/2018 - 31/12/2018" table:formula="of:=&quot;01/01/2018 - 31/12/2018&quot;" table:style-name="ce5">
            <text:p>01/01/2018 - 31/12/2018</text:p>
          </table:table-cell>
          <table:table-cell office:value-type="string" office:string-value="2.412.800,00 EUR" table:formula="of:=&quot;2.412.800,00 EUR&quot;" table:style-name="ce5">
            <text:p>2.412.800,0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PESE ECONOMALI-FRANCOBOLLI-VALORI BOLLATI" table:formula="of:=&quot;SPESE ECONOMALI-FRANCOBOLLI-VALORI BOLLATI&quot;" table:style-name="ce5">
            <text:p>SPESE ECONOMALI-FRANCOBOLLI-VALORI BOLLATI</text:p>
          </table:table-cell>
          <table:table-cell office:value-type="string" office:string-value="23-AFFIDAMENTO DIRETTO" table:formula="of:=&quot;23-AFFIDAMENTO DIRETTO&quot;" table:style-name="ce5">
            <text:p>23-AFFIDAMENTO DIRETTO</text:p>
          </table:table-cell>
          <table:table-cell office:value-type="string" office:string-value="RIMOLDI CLAUDIO - 02562870135" table:formula="of:=&quot;RIMOLDI CLAUDIO - 02562870135&quot;" table:style-name="ce5">
            <text:p>RIMOLDI CLAUDIO - 02562870135</text:p>
          </table:table-cell>
          <table:table-cell office:value-type="string" office:string-value="684,00 EUR" table:formula="of:=&quot;684,00 EUR&quot;" table:style-name="ce5">
            <text:p>684,00 EUR</text:p>
          </table:table-cell>
          <table:table-cell office:value-type="string" office:string-value="01/01/2019 - 31/12/2019" table:formula="of:=&quot;01/01/2019 - 31/12/2019&quot;" table:style-name="ce5">
            <text:p>01/01/2019 - 31/12/2019</text:p>
          </table:table-cell>
          <table:table-cell office:value-type="string" office:string-value="684,00 EUR" table:formula="of:=&quot;684,00 EUR&quot;" table:style-name="ce5">
            <text:p>684,00 EUR</text:p>
          </table:table-cell>
          <table:table-cell table:number-columns-repeated="16376"/>
        </table:table-row>
        <table:table-row table:style-name="ro1">
          <table:table-cell office:value-type="string" office:string-value="0000000000" table:formula="of:=&quot;0000000000&quot;" table:style-name="ce5">
            <text:p>000000000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PESE ECONOMALI-RACCOMANDATE" table:formula="of:=&quot;SPESE ECONOMALI-RACCOMANDATE&quot;" table:style-name="ce5">
            <text:p>SPESE ECONOMALI-RACCOMANDATE</text:p>
          </table:table-cell>
          <table:table-cell office:value-type="string" office:string-value="23-AFFIDAMENTO DIRETTO" table:formula="of:=&quot;23-AFFIDAMENTO DIRETTO&quot;" table:style-name="ce5">
            <text:p>23-AFFIDAMENTO DIRETTO</text:p>
          </table:table-cell>
          <table:table-cell office:value-type="string" office:string-value="POSTE ITALIANE SPA - 97103880585" table:formula="of:=&quot;POSTE ITALIANE SPA - 97103880585&quot;" table:style-name="ce5">
            <text:p>POSTE ITALIANE SPA - 97103880585</text:p>
          </table:table-cell>
          <table:table-cell office:value-type="string" office:string-value="8,05 EUR" table:formula="of:=&quot;8,05 EUR&quot;" table:style-name="ce5">
            <text:p>8,05 EUR</text:p>
          </table:table-cell>
          <table:table-cell office:value-type="string" office:string-value="25/10/2019 - 25/10/2019" table:formula="of:=&quot;25/10/2019 - 25/10/2019&quot;" table:style-name="ce5">
            <text:p>25/10/2019 - 25/10/2019</text:p>
          </table:table-cell>
          <table:table-cell office:value-type="string" office:string-value="8,05 EUR" table:formula="of:=&quot;8,05 EUR&quot;" table:style-name="ce5">
            <text:p>8,05 EUR</text:p>
          </table:table-cell>
          <table:table-cell table:number-columns-repeated="16376"/>
        </table:table-row>
        <table:table-row table:style-name="ro1">
          <table:table-cell office:value-type="string" office:string-value="ZE72B53665" table:formula="of:=&quot;ZE72B53665&quot;" table:style-name="ce5">
            <text:p>ZE72B5366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ubblicazione sul quotidiano locale Il Corriere di Como della campagna promozionale natalizia relativa agli incassi dei parcometri da devolvere in beneficenza" table:formula="of:=&quot;Pubblicazione sul quotidiano locale Il Corriere di Como della campagna promozionale natalizia relativa agli incassi dei parcometri da devolvere in beneficenza&quot;" table:style-name="ce5">
            <text:p>Pubblicazione sul quotidiano locale Il Corriere di Como della campagna promozionale natalizia relativa agli incassi dei parcometri da devolvere in beneficenza</text:p>
          </table:table-cell>
          <table:table-cell office:value-type="string" office:string-value="23-AFFIDAMENTO DIRETTO" table:formula="of:=&quot;23-AFFIDAMENTO DIRETTO&quot;" table:style-name="ce5">
            <text:p>23-AFFIDAMENTO DIRETTO</text:p>
          </table:table-cell>
          <table:table-cell office:value-type="string" office:string-value="Editoriale s.r.l. in liquidazione - 02261490136" table:formula="of:=&quot;Editoriale s.r.l. in liquidazione - 02261490136&quot;" table:style-name="ce5">
            <text:p>Editoriale s.r.l. in liquidazione - 02261490136</text:p>
          </table:table-cell>
          <table:table-cell office:value-type="string" office:string-value="200,00 EUR" table:formula="of:=&quot;200,00 EUR&quot;" table:style-name="ce5">
            <text:p>200,00 EUR</text:p>
          </table:table-cell>
          <table:table-cell office:value-type="string" office:string-value="30/12/2019 - 30/12/2019" table:formula="of:=&quot;30/12/2019 - 30/12/2019&quot;" table:style-name="ce5">
            <text:p>30/12/2019 - 30/12/2019</text:p>
          </table:table-cell>
          <table:table-cell office:value-type="string" office:string-value="200,00 EUR" table:formula="of:=&quot;200,00 EUR&quot;" table:style-name="ce5">
            <text:p>200,00 EUR</text:p>
          </table:table-cell>
          <table:table-cell table:number-columns-repeated="16376"/>
        </table:table-row>
        <table:table-row table:style-name="ro1">
          <table:table-cell office:value-type="string" office:string-value="ZEA2B5F083" table:formula="of:=&quot;ZEA2B5F083&quot;" table:style-name="ce5">
            <text:p>ZEA2B5F08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i di sostituzione del motore sulla macchina leviga ghiaccio Mod. Zamboni 552 Matr. 7823 interventi di manutenzione sulla macchina leviga ghiaccio Mod. Zamboni 552 Matr. 7826 presso lo Stadio del Ghiaccio del Centro Sportivo di Casate" table:formula="of:=&quot;Interventi di sostituzione del motore sulla macchina leviga ghiaccio Mod. Zamboni 552 Matr. 7823 interventi di manutenzione sulla macchina leviga ghiaccio Mod. Zamboni 552 Matr. 7826 presso lo Stadio del Ghiaccio del Centro Sportivo di Casate&quot;" table:style-name="ce5">
            <text:p>Interventi di sostituzione del motore sulla macchina leviga ghiaccio Mod. Zamboni 552 Matr. 7823 interventi di manutenzione sulla macchina leviga ghiaccio Mod. Zamboni 552 Matr. 7826 presso lo Stadio del Ghiaccio del Centro Sportivo di Casate</text:p>
          </table:table-cell>
          <table:table-cell office:value-type="string" office:string-value="23-AFFIDAMENTO DIRETTO" table:formula="of:=&quot;23-AFFIDAMENTO DIRETTO&quot;" table:style-name="ce5">
            <text:p>23-AFFIDAMENTO DIRETTO</text:p>
          </table:table-cell>
          <table:table-cell office:value-type="string" office:string-value="DI MAGGIO MARIO, titolare di impresa individuale con denominazione DI MAGGIO RIPARAZIONE CARRELLI ELEVATORI - DMGMRA69E25G674J" table:formula="of:=&quot;DI MAGGIO MARIO, titolare di impresa individuale con denominazione DI MAGGIO RIPARAZIONE CARRELLI ELEVATORI - DMGMRA69E25G674J&quot;" table:style-name="ce5">
            <text:p>DI MAGGIO MARIO, titolare di impresa individuale con denominazione DI MAGGIO RIPARAZIONE CARRELLI ELEVATORI - DMGMRA69E25G674J</text:p>
          </table:table-cell>
          <table:table-cell office:value-type="string" office:string-value="4.506,60 EUR" table:formula="of:=&quot;4.506,60 EUR&quot;" table:style-name="ce5">
            <text:p>4.506,60 EUR</text:p>
          </table:table-cell>
          <table:table-cell office:value-type="string" office:string-value="11/11/2019 - 18/12/2019" table:formula="of:=&quot;11/11/2019 - 18/12/2019&quot;" table:style-name="ce5">
            <text:p>11/11/2019 - 18/12/2019</text:p>
          </table:table-cell>
          <table:table-cell office:value-type="string" office:string-value="4.506,60 EUR" table:formula="of:=&quot;4.506,60 EUR&quot;" table:style-name="ce5">
            <text:p>4.506,60 EUR</text:p>
          </table:table-cell>
          <table:table-cell table:number-columns-repeated="16376"/>
        </table:table-row>
        <table:table-row table:style-name="ro1">
          <table:table-cell office:value-type="string" office:string-value="Z2D2AC2F4D" table:formula="of:=&quot;Z2D2AC2F4D&quot;" table:style-name="ce5">
            <text:p>Z2D2AC2F4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ed installazione di termoregolatore Gefran con programmazione, controllo dellâ€™olio e ricerca di fughe di gas Stadio del Ghiaccio del Centro Sportivo di Casate" table:formula="of:=&quot;Fornitura ed installazione di termoregolatore Gefran con programmazione, controllo dellâ€™olio e ricerca di fughe di gas Stadio del Ghiaccio del Centro Sportivo di Casate&quot;" table:style-name="ce5">
            <text:p>Fornitura ed installazione di termoregolatore Gefran con programmazione, controllo dellâ€™olio e ricerca di fughe di gas Stadio del Ghiaccio del Centro Sportivo di Casate</text:p>
          </table:table-cell>
          <table:table-cell office:value-type="string" office:string-value="23-AFFIDAMENTO DIRETTO" table:formula="of:=&quot;23-AFFIDAMENTO DIRETTO&quot;" table:style-name="ce5">
            <text:p>23-AFFIDAMENTO DIRETTO</text:p>
          </table:table-cell>
          <table:table-cell office:value-type="string" office:string-value="LONGOFRIGO S.r.l. Zanica (BG) - 00679670166" table:formula="of:=&quot;LONGOFRIGO S.r.l. Zanica (BG) - 00679670166&quot;" table:style-name="ce5">
            <text:p>LONGOFRIGO S.r.l. Zanica (BG) - 00679670166</text:p>
          </table:table-cell>
          <table:table-cell office:value-type="string" office:string-value="1.632,50 EUR" table:formula="of:=&quot;1.632,50 EUR&quot;" table:style-name="ce5">
            <text:p>1.632,50 EUR</text:p>
          </table:table-cell>
          <table:table-cell office:value-type="string" office:string-value="23/12/2019 - 23/12/2019" table:formula="of:=&quot;23/12/2019 - 23/12/2019&quot;" table:style-name="ce5">
            <text:p>23/12/2019 - 23/12/2019</text:p>
          </table:table-cell>
          <table:table-cell office:value-type="string" office:string-value="1.632,50 EUR" table:formula="of:=&quot;1.632,50 EUR&quot;" table:style-name="ce5">
            <text:p>1.632,50 EUR</text:p>
          </table:table-cell>
          <table:table-cell table:number-columns-repeated="16376"/>
        </table:table-row>
        <table:table-row table:style-name="ro1">
          <table:table-cell office:value-type="string" office:string-value="Z802AFDD5A" table:formula="of:=&quot;Z802AFDD5A&quot;" table:style-name="ce5">
            <text:p>Z802AFDD5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ed installazione di cablaggio strutturato in sostituzione di quello esistente allâ€™interno dellâ€™Autosilo Val Mulini" table:formula="of:=&quot;Fornitura ed installazione di cablaggio strutturato in sostituzione di quello esistente allâ€™interno dellâ€™Autosilo Val Mulini&quot;" table:style-name="ce5">
            <text:p>Fornitura ed installazione di cablaggio strutturato in sostituzione di quello esistente allâ€™interno dellâ€™Autosilo Val Mulini</text:p>
          </table:table-cell>
          <table:table-cell office:value-type="string" office:string-value="23-AFFIDAMENTO DIRETTO" table:formula="of:=&quot;23-AFFIDAMENTO DIRETTO&quot;" table:style-name="ce5">
            <text:p>23-AFFIDAMENTO DIRETTO</text:p>
          </table:table-cell>
          <table:table-cell office:value-type="string" office:string-value="BRICOM s.n.c. di Pintus Mauro e Colombo Filippo 04224560963 - 04224560963" table:formula="of:=&quot;BRICOM s.n.c. di Pintus Mauro e Colombo Filippo 04224560963 - 04224560963&quot;" table:style-name="ce5">
            <text:p>BRICOM s.n.c. di Pintus Mauro e Colombo Filippo 04224560963 - 04224560963</text:p>
          </table:table-cell>
          <table:table-cell office:value-type="string" office:string-value="14.320,00 EUR" table:formula="of:=&quot;14.320,00 EUR&quot;" table:style-name="ce5">
            <text:p>14.320,00 EUR</text:p>
          </table:table-cell>
          <table:table-cell office:value-type="string" office:string-value="23/12/2019 - 23/12/2019" table:formula="of:=&quot;23/12/2019 - 23/12/2019&quot;" table:style-name="ce5">
            <text:p>23/12/2019 - 23/12/2019</text:p>
          </table:table-cell>
          <table:table-cell office:value-type="string" office:string-value="14.320,00 EUR" table:formula="of:=&quot;14.320,00 EUR&quot;" table:style-name="ce5">
            <text:p>14.320,00 EUR</text:p>
          </table:table-cell>
          <table:table-cell table:number-columns-repeated="16376"/>
        </table:table-row>
        <table:table-row table:style-name="ro1">
          <table:table-cell office:value-type="string" office:string-value="Z152B44868" table:formula="of:=&quot;Z152B44868&quot;" table:style-name="ce5">
            <text:p>Z152B44868</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gas naturale per il riscaldamento dellâ€™Ufficio MobilitÃ  di via Sirtori in attesa dellâ€™attivazione della Convenzione Consip" table:formula="of:=&quot;Fornitura di gas naturale per il riscaldamento dellâ€™Ufficio MobilitÃ  di via Sirtori in attesa dellâ€™attivazione della Convenzione Consip&quot;" table:style-name="ce5">
            <text:p>Fornitura di gas naturale per il riscaldamento dellâ€™Ufficio MobilitÃ  di via Sirtori in attesa dellâ€™attivazione della Convenzione Consip</text:p>
          </table:table-cell>
          <table:table-cell office:value-type="string" office:string-value="23-AFFIDAMENTO DIRETTO" table:formula="of:=&quot;23-AFFIDAMENTO DIRETTO&quot;" table:style-name="ce5">
            <text:p>23-AFFIDAMENTO DIRETTO</text:p>
          </table:table-cell>
          <table:table-cell office:value-type="string" office:string-value="MOL GROUP ITALY LUCE &amp; GAS s.r.l. - 01585230996" table:formula="of:=&quot;MOL GROUP ITALY LUCE &amp; GAS s.r.l. - 01585230996&quot;" table:style-name="ce5">
            <text:p>MOL GROUP ITALY LUCE &amp; GAS s.r.l. - 01585230996</text:p>
          </table:table-cell>
          <table:table-cell office:value-type="string" office:string-value="108,03 EUR" table:formula="of:=&quot;108,03 EUR&quot;" table:style-name="ce5">
            <text:p>108,03 EUR</text:p>
          </table:table-cell>
          <table:table-cell office:value-type="string" office:string-value="24/09/2019 - 31/10/2019" table:formula="of:=&quot;24/09/2019 - 31/10/2019&quot;" table:style-name="ce5">
            <text:p>24/09/2019 - 31/10/2019</text:p>
          </table:table-cell>
          <table:table-cell office:value-type="string" office:string-value="108,03 EUR" table:formula="of:=&quot;108,03 EUR&quot;" table:style-name="ce5">
            <text:p>108,03 EUR</text:p>
          </table:table-cell>
          <table:table-cell table:number-columns-repeated="16376"/>
        </table:table-row>
        <table:table-row table:style-name="ro1">
          <table:table-cell office:value-type="string" office:string-value="ZE32B35BC0" table:formula="of:=&quot;ZE32B35BC0&quot;" table:style-name="ce5">
            <text:p>ZE32B35BC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Lavori di manutenzione straordinaria per lâ€™adeguamento degli impianti elettrici dello Stadio del Ghiaccio del Centro Sportivo di Casate" table:formula="of:=&quot;Lavori di manutenzione straordinaria per lâ€™adeguamento degli impianti elettrici dello Stadio del Ghiaccio del Centro Sportivo di Casate&quot;" table:style-name="ce5">
            <text:p>Lavori di manutenzione straordinaria per lâ€™adeguamento degli impianti elettrici dello Stadio del Ghiaccio del Centro Sportivo di Casate</text:p>
          </table:table-cell>
          <table:table-cell office:value-type="string" office:string-value="23-AFFIDAMENTO DIRETTO" table:formula="of:=&quot;23-AFFIDAMENTO DIRETTO&quot;" table:style-name="ce5">
            <text:p>23-AFFIDAMENTO DIRETTO</text:p>
          </table:table-cell>
          <table:table-cell office:value-type="string" office:string-value="IMPIANTI E SISTEMI INTEGRATI s.r.l. - 03335460543" table:formula="of:=&quot;IMPIANTI E SISTEMI INTEGRATI s.r.l. - 03335460543&quot;" table:style-name="ce5">
            <text:p>IMPIANTI E SISTEMI INTEGRATI s.r.l. - 03335460543</text:p>
          </table:table-cell>
          <table:table-cell office:value-type="string" office:string-value="3.800,00 EUR" table:formula="of:=&quot;3.800,00 EUR&quot;" table:style-name="ce5">
            <text:p>3.800,00 EUR</text:p>
          </table:table-cell>
          <table:table-cell office:value-type="string" office:string-value="16/12/2019 - 16/12/2019" table:formula="of:=&quot;16/12/2019 - 16/12/2019&quot;" table:style-name="ce5">
            <text:p>16/12/2019 - 16/12/2019</text:p>
          </table:table-cell>
          <table:table-cell office:value-type="string" office:string-value="3.800,00 EUR" table:formula="of:=&quot;3.800,00 EUR&quot;" table:style-name="ce5">
            <text:p>3.800,00 EUR</text:p>
          </table:table-cell>
          <table:table-cell table:number-columns-repeated="16376"/>
        </table:table-row>
        <table:table-row table:style-name="ro1">
          <table:table-cell office:value-type="string" office:string-value="Z352B35703" table:formula="of:=&quot;Z352B35703&quot;" table:style-name="ce5">
            <text:p>Z352B3570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ubblicazione su quotidiano locale della campagna promozionale natalizia relativa agli incassi dei parcometri da devolvere in beneficenza" table:formula="of:=&quot;Pubblicazione su quotidiano locale della campagna promozionale natalizia relativa agli incassi dei parcometri da devolvere in beneficenza&quot;" table:style-name="ce5">
            <text:p>Pubblicazione su quotidiano locale della campagna promozionale natalizia relativa agli incassi dei parcometri da devolvere in beneficenza</text:p>
          </table:table-cell>
          <table:table-cell office:value-type="string" office:string-value="23-AFFIDAMENTO DIRETTO" table:formula="of:=&quot;23-AFFIDAMENTO DIRETTO&quot;" table:style-name="ce5">
            <text:p>23-AFFIDAMENTO DIRETTO</text:p>
          </table:table-cell>
          <table:table-cell office:value-type="string" office:string-value="SESAAB SERVIZI S.R.L. - 02270180165" table:formula="of:=&quot;SESAAB SERVIZI S.R.L. - 02270180165&quot;" table:style-name="ce5">
            <text:p>SESAAB SERVIZI S.R.L. - 02270180165</text:p>
          </table:table-cell>
          <table:table-cell office:value-type="string" office:string-value="600,00 EUR" table:formula="of:=&quot;600,00 EUR&quot;" table:style-name="ce5">
            <text:p>600,00 EUR</text:p>
          </table:table-cell>
          <table:table-cell office:value-type="string" office:string-value="20/12/2019 - 22/12/2019" table:formula="of:=&quot;20/12/2019 - 22/12/2019&quot;" table:style-name="ce5">
            <text:p>20/12/2019 - 22/12/2019</text:p>
          </table:table-cell>
          <table:table-cell office:value-type="string" office:string-value="600,00 EUR" table:formula="of:=&quot;600,00 EUR&quot;" table:style-name="ce5">
            <text:p>600,00 EUR</text:p>
          </table:table-cell>
          <table:table-cell table:number-columns-repeated="16376"/>
        </table:table-row>
        <table:table-row table:style-name="ro1">
          <table:table-cell office:value-type="string" office:string-value="Z712B23B29" table:formula="of:=&quot;Z712B23B29&quot;" table:style-name="ce5">
            <text:p>Z712B23B2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Organizzazione e gestione della cena aziendale natalizia per tutto il personale di Como Servizi Urbani s.r.l." table:formula="of:=&quot;Organizzazione e gestione della cena aziendale natalizia per tutto il personale di Como Servizi Urbani s.r.l.&quot;" table:style-name="ce5">
            <text:p>Organizzazione e gestione della cena aziendale natalizia per tutto il personale di Como Servizi Urbani s.r.l.</text:p>
          </table:table-cell>
          <table:table-cell office:value-type="string" office:string-value="23-AFFIDAMENTO DIRETTO" table:formula="of:=&quot;23-AFFIDAMENTO DIRETTO&quot;" table:style-name="ce5">
            <text:p>23-AFFIDAMENTO DIRETTO</text:p>
          </table:table-cell>
          <table:table-cell office:value-type="string" office:string-value="Tredici s.r.l. - 03738960131" table:formula="of:=&quot;Tredici s.r.l. - 03738960131&quot;" table:style-name="ce5">
            <text:p>Tredici s.r.l. - 03738960131</text:p>
          </table:table-cell>
          <table:table-cell office:value-type="string" office:string-value="1.500,00 EUR" table:formula="of:=&quot;1.500,00 EUR&quot;" table:style-name="ce5">
            <text:p>1.500,00 EUR</text:p>
          </table:table-cell>
          <table:table-cell office:value-type="string" office:string-value="17/12/2019 - 17/12/2019" table:formula="of:=&quot;17/12/2019 - 17/12/2019&quot;" table:style-name="ce5">
            <text:p>17/12/2019 - 17/12/2019</text:p>
          </table:table-cell>
          <table:table-cell office:value-type="string" office:string-value="1.295,00 EUR" table:formula="of:=&quot;1.295,00 EUR&quot;" table:style-name="ce5">
            <text:p>1.295,00 EUR</text:p>
          </table:table-cell>
          <table:table-cell table:number-columns-repeated="16376"/>
        </table:table-row>
        <table:table-row table:style-name="ro1">
          <table:table-cell office:value-type="string" office:string-value="Z6A2B0FA9F" table:formula="of:=&quot;Z6A2B0FA9F&quot;" table:style-name="ce5">
            <text:p>Z6A2B0FA9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ed installazione dellâ€™impianto di rilevazione delle presenze del personale dipendente di Como Servizi Urbani s.r.l." table:formula="of:=&quot;Fornitura ed installazione dellâ€™impianto di rilevazione delle presenze del personale dipendente di Como Servizi Urbani s.r.l.&quot;" table:style-name="ce5">
            <text:p>Fornitura ed installazione dellâ€™impianto di rilevazione delle presenze del personale dipendente di Como Servizi Urbani s.r.l.</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REC TIME s.n.c. di Recalcati Roberto &amp; C. - 02029110133" table:formula="of:=&quot;REC TIME s.n.c. di Recalcati Roberto &amp; C. - 02029110133&quot;" table:style-name="ce5">
            <text:p>REC TIME s.n.c. di Recalcati Roberto &amp; C. - 02029110133</text:p>
          </table:table-cell>
          <table:table-cell office:value-type="string" office:string-value="9.541,00 EUR" table:formula="of:=&quot;9.541,00 EUR&quot;" table:style-name="ce5">
            <text:p>9.541,00 EUR</text:p>
          </table:table-cell>
          <table:table-cell office:value-type="string" office:string-value="18/12/2019 - 18/12/2019" table:formula="of:=&quot;18/12/2019 - 18/12/2019&quot;" table:style-name="ce5">
            <text:p>18/12/2019 - 18/12/2019</text:p>
          </table:table-cell>
          <table:table-cell office:value-type="string" office:string-value="9.541,00 EUR" table:formula="of:=&quot;9.541,00 EUR&quot;" table:style-name="ce5">
            <text:p>9.541,00 EUR</text:p>
          </table:table-cell>
          <table:table-cell table:number-columns-repeated="16376"/>
        </table:table-row>
        <table:table-row table:style-name="ro1">
          <table:table-cell office:value-type="string" office:string-value="Z022AC3075" table:formula="of:=&quot;Z022AC3075&quot;" table:style-name="ce5">
            <text:p>Z022AC307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una Rolba 552 Zamboni usata per lo Stadio del Ghiaccio del Centro Sportivo di Casate" table:formula="of:=&quot;Fornitura di una Rolba 552 Zamboni usata per lo Stadio del Ghiaccio del Centro Sportivo di Casate&quot;" table:style-name="ce5">
            <text:p>Fornitura di una Rolba 552 Zamboni usata per lo Stadio del Ghiaccio del Centro Sportivo di Casate</text:p>
          </table:table-cell>
          <table:table-cell office:value-type="string" office:string-value="23-AFFIDAMENTO DIRETTO" table:formula="of:=&quot;23-AFFIDAMENTO DIRETTO&quot;" table:style-name="ce5">
            <text:p>23-AFFIDAMENTO DIRETTO</text:p>
          </table:table-cell>
          <table:table-cell office:value-type="string" office:string-value="PARCOLIMPICO s.r.l. - 09449780015" table:formula="of:=&quot;PARCOLIMPICO s.r.l. - 09449780015&quot;" table:style-name="ce5">
            <text:p>PARCOLIMPICO s.r.l. - 09449780015</text:p>
          </table:table-cell>
          <table:table-cell office:value-type="string" office:string-value="26.000,00 EUR" table:formula="of:=&quot;26.000,00 EUR&quot;" table:style-name="ce5">
            <text:p>26.000,00 EUR</text:p>
          </table:table-cell>
          <table:table-cell office:value-type="string" office:string-value="11/12/2019 - 11/12/2019" table:formula="of:=&quot;11/12/2019 - 11/12/2019&quot;" table:style-name="ce5">
            <text:p>11/12/2019 - 11/12/2019</text:p>
          </table:table-cell>
          <table:table-cell office:value-type="string" office:string-value="26.000,00 EUR" table:formula="of:=&quot;26.000,00 EUR&quot;" table:style-name="ce5">
            <text:p>26.000,00 EUR</text:p>
          </table:table-cell>
          <table:table-cell table:number-columns-repeated="16376"/>
        </table:table-row>
        <table:table-row table:style-name="ro1">
          <table:table-cell office:value-type="string" office:string-value="ZCB2AF19DD" table:formula="of:=&quot;ZCB2AF19DD&quot;" table:style-name="ce5">
            <text:p>ZCB2AF19D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i di aggiornamento del software, manutenzione fornitura pezzi di ricambio del sistema di controllo degli accessi della Piscina Conelli-Mondini" table:formula="of:=&quot;Interventi di aggiornamento del software, manutenzione fornitura pezzi di ricambio del sistema di controllo degli accessi della Piscina Conelli-Mondini&quot;" table:style-name="ce5">
            <text:p>Interventi di aggiornamento del software, manutenzione fornitura pezzi di ricambio del sistema di controllo degli accessi della Piscina Conelli-Mondini</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GSA-TEA s.r.l. - 01875350249" table:formula="of:=&quot;GSA-TEA s.r.l. - 01875350249&quot;" table:style-name="ce5">
            <text:p>GSA-TEA s.r.l. - 01875350249</text:p>
          </table:table-cell>
          <table:table-cell office:value-type="string" office:string-value="7.907,00 EUR" table:formula="of:=&quot;7.907,00 EUR&quot;" table:style-name="ce5">
            <text:p>7.907,00 EUR</text:p>
          </table:table-cell>
          <table:table-cell office:value-type="string" office:string-value="01/01/2019 - 31/12/2019" table:formula="of:=&quot;01/01/2019 - 31/12/2019&quot;" table:style-name="ce5">
            <text:p>01/01/2019 - 31/12/2019</text:p>
          </table:table-cell>
          <table:table-cell office:value-type="string" office:string-value="7.907,00 EUR" table:formula="of:=&quot;7.907,00 EUR&quot;" table:style-name="ce5">
            <text:p>7.907,00 EUR</text:p>
          </table:table-cell>
          <table:table-cell table:number-columns-repeated="16376"/>
        </table:table-row>
        <table:table-row table:style-name="ro1">
          <table:table-cell office:value-type="string" office:string-value="8106443064" table:formula="of:=&quot;8106443064&quot;" table:style-name="ce5">
            <text:p>810644306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ed installazione di un sistema di controllo accessi SKIDATA presso lâ€™Autosilo Val Mulini" table:formula="of:=&quot;Fornitura ed installazione di un sistema di controllo accessi SKIDATA presso lâ€™Autosilo Val Mulini&quot;" table:style-name="ce5">
            <text:p>Fornitura ed installazione di un sistema di controllo accessi SKIDATA presso lâ€™Autosilo Val Mulini</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SKIDATA s.r.l. - 01220250219" table:formula="of:=&quot;SKIDATA s.r.l. - 01220250219&quot;" table:style-name="ce5">
            <text:p>SKIDATA s.r.l. - 01220250219</text:p>
          </table:table-cell>
          <table:table-cell office:value-type="string" office:string-value="90.000,00 EUR" table:formula="of:=&quot;90.000,00 EUR&quot;" table:style-name="ce5">
            <text:p>90.000,00 EUR</text:p>
          </table:table-cell>
          <table:table-cell office:value-type="string" office:string-value="01/12/2019 - 28/12/2019" table:formula="of:=&quot;01/12/2019 - 28/12/2019&quot;" table:style-name="ce5">
            <text:p>01/12/2019 - 28/12/2019</text:p>
          </table:table-cell>
          <table:table-cell office:value-type="string" office:string-value="90.000,00 EUR" table:formula="of:=&quot;90.000,00 EUR&quot;" table:style-name="ce5">
            <text:p>90.000,00 EUR</text:p>
          </table:table-cell>
          <table:table-cell table:number-columns-repeated="16376"/>
        </table:table-row>
        <table:table-row table:style-name="ro1">
          <table:table-cell office:value-type="string" office:string-value="Z6C2AD6C4E" table:formula="of:=&quot;Z6C2AD6C4E&quot;" table:style-name="ce5">
            <text:p>Z6C2AD6C4E</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prodotti alimentari da destinare alla colletta alimentare" table:formula="of:=&quot;Fornitura di prodotti alimentari da destinare alla colletta alimentare&quot;" table:style-name="ce5">
            <text:p>Fornitura di prodotti alimentari da destinare alla colletta alimentare</text:p>
          </table:table-cell>
          <table:table-cell office:value-type="string" office:string-value="23-AFFIDAMENTO DIRETTO" table:formula="of:=&quot;23-AFFIDAMENTO DIRETTO&quot;" table:style-name="ce5">
            <text:p>23-AFFIDAMENTO DIRETTO</text:p>
          </table:table-cell>
          <table:table-cell office:value-type="string" office:string-value="IPERAL s.p.a. - 00584090146" table:formula="of:=&quot;IPERAL s.p.a. - 00584090146&quot;" table:style-name="ce5">
            <text:p>IPERAL s.p.a. - 00584090146</text:p>
          </table:table-cell>
          <table:table-cell office:value-type="string" office:string-value="1.210,00 EUR" table:formula="of:=&quot;1.210,00 EUR&quot;" table:style-name="ce5">
            <text:p>1.210,00 EUR</text:p>
          </table:table-cell>
          <table:table-cell office:value-type="string" office:string-value="29/11/2019 - 29/11/2019" table:formula="of:=&quot;29/11/2019 - 29/11/2019&quot;" table:style-name="ce5">
            <text:p>29/11/2019 - 29/11/2019</text:p>
          </table:table-cell>
          <table:table-cell office:value-type="string" office:string-value="1.141,44 EUR" table:formula="of:=&quot;1.141,44 EUR&quot;" table:style-name="ce5">
            <text:p>1.141,44 EUR</text:p>
          </table:table-cell>
          <table:table-cell table:number-columns-repeated="16376"/>
        </table:table-row>
        <table:table-row table:style-name="ro1">
          <table:table-cell office:value-type="string" office:string-value="ZEB2AB1622" table:formula="of:=&quot;ZEB2AB1622&quot;" table:style-name="ce5">
            <text:p>ZEB2AB162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materiale di ferramenta per le varie unitÃ  locali di Como Servizi Urbani s.r.l." table:formula="of:=&quot;Fornitura di materiale di ferramenta per le varie unitÃ  locali di Como Servizi Urbani s.r.l.&quot;" table:style-name="ce5">
            <text:p>Fornitura di materiale di ferramenta per le varie unitÃ  locali di Como Servizi Urbani s.r.l.</text:p>
          </table:table-cell>
          <table:table-cell office:value-type="string" office:string-value="23-AFFIDAMENTO DIRETTO" table:formula="of:=&quot;23-AFFIDAMENTO DIRETTO&quot;" table:style-name="ce5">
            <text:p>23-AFFIDAMENTO DIRETTO</text:p>
          </table:table-cell>
          <table:table-cell office:value-type="string" office:string-value="FERRAMENTA CAROZZI s.a.s. di BRIVIO ANTONELLA E C. - 03160980136" table:formula="of:=&quot;FERRAMENTA CAROZZI s.a.s. di BRIVIO ANTONELLA E C. - 03160980136&quot;" table:style-name="ce5">
            <text:p>FERRAMENTA CAROZZI s.a.s. di BRIVIO ANTONELLA E C. - 03160980136</text:p>
          </table:table-cell>
          <table:table-cell office:value-type="string" office:string-value="3.690,96 EUR" table:formula="of:=&quot;3.690,96 EUR&quot;" table:style-name="ce5">
            <text:p>3.690,96 EUR</text:p>
          </table:table-cell>
          <table:table-cell office:value-type="string" office:string-value="28/11/2019 - 28/11/2019" table:formula="of:=&quot;28/11/2019 - 28/11/2019&quot;" table:style-name="ce5">
            <text:p>28/11/2019 - 28/11/2019</text:p>
          </table:table-cell>
          <table:table-cell office:value-type="string" office:string-value="3.503,26 EUR" table:formula="of:=&quot;3.503,26 EUR&quot;" table:style-name="ce5">
            <text:p>3.503,26 EUR</text:p>
          </table:table-cell>
          <table:table-cell table:number-columns-repeated="16376"/>
        </table:table-row>
        <table:table-row table:style-name="ro1">
          <table:table-cell office:value-type="string" office:string-value="ZA52A52E03" table:formula="of:=&quot;ZA52A52E03&quot;" table:style-name="ce5">
            <text:p>ZA52A52E0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prodotti di tipografia da destinarsi ai diversi uffici di Como Servizi Urbani s.r.l." table:formula="of:=&quot;Fornitura di prodotti di tipografia da destinarsi ai diversi uffici di Como Servizi Urbani s.r.l.&quot;" table:style-name="ce5">
            <text:p>Fornitura di prodotti di tipografia da destinarsi ai diversi uffici di Como Servizi Urbani s.r.l.</text:p>
          </table:table-cell>
          <table:table-cell office:value-type="string" office:string-value="23-AFFIDAMENTO DIRETTO" table:formula="of:=&quot;23-AFFIDAMENTO DIRETTO&quot;" table:style-name="ce5">
            <text:p>23-AFFIDAMENTO DIRETTO</text:p>
          </table:table-cell>
          <table:table-cell office:value-type="string" office:string-value="TIPOGRAFIA MILANI s.r.l. - 03181710231" table:formula="of:=&quot;TIPOGRAFIA MILANI s.r.l. - 03181710231&quot;" table:style-name="ce5">
            <text:p>TIPOGRAFIA MILANI s.r.l. - 03181710231</text:p>
          </table:table-cell>
          <table:table-cell office:value-type="string" office:string-value="3.865,60 EUR" table:formula="of:=&quot;3.865,60 EUR&quot;" table:style-name="ce5">
            <text:p>3.865,60 EUR</text:p>
          </table:table-cell>
          <table:table-cell office:value-type="string" office:string-value="06/12/2019 - 06/12/2019" table:formula="of:=&quot;06/12/2019 - 06/12/2019&quot;" table:style-name="ce5">
            <text:p>06/12/2019 - 06/12/2019</text:p>
          </table:table-cell>
          <table:table-cell office:value-type="string" office:string-value="1.238,80 EUR" table:formula="of:=&quot;1.238,80 EUR&quot;" table:style-name="ce5">
            <text:p>1.238,80 EUR</text:p>
          </table:table-cell>
          <table:table-cell table:number-columns-repeated="16376"/>
        </table:table-row>
        <table:table-row table:style-name="ro1">
          <table:table-cell office:value-type="string" office:string-value="Z852AB958E" table:formula="of:=&quot;Z852AB958E&quot;" table:style-name="ce5">
            <text:p>Z852AB958E</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rofessionale Medico del Lavoro - visite mediche per i lavoratori sottoposti a sorveglianza medica e sanitaria" table:formula="of:=&quot;Incarico professionale Medico del Lavoro - visite mediche per i lavoratori sottoposti a sorveglianza medica e sanitaria&quot;" table:style-name="ce5">
            <text:p>Incarico professionale Medico del Lavoro - visite mediche per i lavoratori sottoposti a sorveglianza medica e sanitaria</text:p>
          </table:table-cell>
          <table:table-cell office:value-type="string" office:string-value="23-AFFIDAMENTO DIRETTO" table:formula="of:=&quot;23-AFFIDAMENTO DIRETTO&quot;" table:style-name="ce5">
            <text:p>23-AFFIDAMENTO DIRETTO</text:p>
          </table:table-cell>
          <table:table-cell office:value-type="string" office:string-value="Dott. Mario Scardaccione - SCRMRA47H25I305O" table:formula="of:=&quot;Dott. Mario Scardaccione - SCRMRA47H25I305O&quot;" table:style-name="ce5">
            <text:p>Dott. Mario Scardaccione - SCRMRA47H25I305O</text:p>
          </table:table-cell>
          <table:table-cell office:value-type="string" office:string-value="1.000,00 EUR" table:formula="of:=&quot;1.000,00 EUR&quot;" table:style-name="ce5">
            <text:p>1.000,00 EUR</text:p>
          </table:table-cell>
          <table:table-cell office:value-type="string" office:string-value="01/01/2019 - 31/12/2019" table:formula="of:=&quot;01/01/2019 - 31/12/2019&quot;" table:style-name="ce5">
            <text:p>01/01/2019 - 31/12/2019</text:p>
          </table:table-cell>
          <table:table-cell office:value-type="string" office:string-value="820,80 EUR" table:formula="of:=&quot;820,80 EUR&quot;" table:style-name="ce5">
            <text:p>820,80 EUR</text:p>
          </table:table-cell>
          <table:table-cell table:number-columns-repeated="16376"/>
        </table:table-row>
        <table:table-row table:style-name="ro1">
          <table:table-cell office:value-type="string" office:string-value="Z082A95B8C" table:formula="of:=&quot;Z082A95B8C&quot;" table:style-name="ce5">
            <text:p>Z082A95B8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accessori bagno per la Piscina Sinigaglia" table:formula="of:=&quot;Fornitura di accessori bagno per la Piscina Sinigaglia&quot;" table:style-name="ce5">
            <text:p>Fornitura di accessori bagno per la Piscina Sinigaglia</text:p>
          </table:table-cell>
          <table:table-cell office:value-type="string" office:string-value="23-AFFIDAMENTO DIRETTO" table:formula="of:=&quot;23-AFFIDAMENTO DIRETTO&quot;" table:style-name="ce5">
            <text:p>23-AFFIDAMENTO DIRETTO</text:p>
          </table:table-cell>
          <table:table-cell office:value-type="string" office:string-value="Service Paper s.n.c. - 01807850134" table:formula="of:=&quot;Service Paper s.n.c. - 01807850134&quot;" table:style-name="ce5">
            <text:p>Service Paper s.n.c. - 01807850134</text:p>
          </table:table-cell>
          <table:table-cell office:value-type="string" office:string-value="1.297,10 EUR" table:formula="of:=&quot;1.297,10 EUR&quot;" table:style-name="ce5">
            <text:p>1.297,10 EUR</text:p>
          </table:table-cell>
          <table:table-cell office:value-type="string" office:string-value="04/12/2019 - 04/12/2019" table:formula="of:=&quot;04/12/2019 - 04/12/2019&quot;" table:style-name="ce5">
            <text:p>04/12/2019 - 04/12/2019</text:p>
          </table:table-cell>
          <table:table-cell office:value-type="string" office:string-value="1.297,10 EUR" table:formula="of:=&quot;1.297,10 EUR&quot;" table:style-name="ce5">
            <text:p>1.297,10 EUR</text:p>
          </table:table-cell>
          <table:table-cell table:number-columns-repeated="16376"/>
        </table:table-row>
        <table:table-row table:style-name="ro1">
          <table:table-cell office:value-type="string" office:string-value="Z6A2A7FB80" table:formula="of:=&quot;Z6A2A7FB80&quot;" table:style-name="ce5">
            <text:p>Z6A2A7FB8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ratica di cancellazione dellâ€™iscrizione dallâ€™Albo degli Autotrasportatori" table:formula="of:=&quot;Pratica di cancellazione dellâ€™iscrizione dallâ€™Albo degli Autotrasportatori&quot;" table:style-name="ce5">
            <text:p>Pratica di cancellazione dellâ€™iscrizione dallâ€™Albo degli Autotrasportatori</text:p>
          </table:table-cell>
          <table:table-cell office:value-type="string" office:string-value="23-AFFIDAMENTO DIRETTO" table:formula="of:=&quot;23-AFFIDAMENTO DIRETTO&quot;" table:style-name="ce5">
            <text:p>23-AFFIDAMENTO DIRETTO</text:p>
          </table:table-cell>
          <table:table-cell office:value-type="string" office:string-value="VOLTIANA MILANO SRL - 07113940964" table:formula="of:=&quot;VOLTIANA MILANO SRL - 07113940964&quot;" table:style-name="ce5">
            <text:p>VOLTIANA MILANO SRL - 07113940964</text:p>
          </table:table-cell>
          <table:table-cell office:value-type="string" office:string-value="120,00 EUR" table:formula="of:=&quot;120,00 EUR&quot;" table:style-name="ce5">
            <text:p>120,00 EUR</text:p>
          </table:table-cell>
          <table:table-cell office:value-type="string" office:string-value="25/11/2019 - 25/11/2019" table:formula="of:=&quot;25/11/2019 - 25/11/2019&quot;" table:style-name="ce5">
            <text:p>25/11/2019 - 25/11/2019</text:p>
          </table:table-cell>
          <table:table-cell office:value-type="string" office:string-value="120,00 EUR" table:formula="of:=&quot;120,00 EUR&quot;" table:style-name="ce5">
            <text:p>120,00 EUR</text:p>
          </table:table-cell>
          <table:table-cell table:number-columns-repeated="16376"/>
        </table:table-row>
        <table:table-row table:style-name="ro1">
          <table:table-cell office:value-type="string" office:string-value="ZB02A3A8CA" table:formula="of:=&quot;ZB02A3A8CA&quot;" table:style-name="ce5">
            <text:p>ZB02A3A8C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assistenza al Software GYMGEST 2019, dispositivo a servizio del controllo accessi e corsistica presso la piscina Sinigaglia" table:formula="of:=&quot;Servizio di assistenza al Software GYMGEST 2019, dispositivo a servizio del controllo accessi e corsistica presso la piscina Sinigaglia&quot;" table:style-name="ce5">
            <text:p>Servizio di assistenza al Software GYMGEST 2019, dispositivo a servizio del controllo accessi e corsistica presso la piscina Sinigaglia</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ZUCCHETTI ITACA S.R.L. VIA SOLFERINO 1 26900 LODI/MI - 01330480466" table:formula="of:=&quot;ZUCCHETTI ITACA S.R.L. VIA SOLFERINO 1 26900 LODI/MI - 01330480466&quot;" table:style-name="ce5">
            <text:p>ZUCCHETTI ITACA S.R.L. VIA SOLFERINO 1 26900 LODI/MI - 01330480466</text:p>
          </table:table-cell>
          <table:table-cell office:value-type="string" office:string-value="1.422,00 EUR" table:formula="of:=&quot;1.422,00 EUR&quot;" table:style-name="ce5">
            <text:p>1.422,00 EUR</text:p>
          </table:table-cell>
          <table:table-cell office:value-type="string" office:string-value="01/01/2019 - 31/12/2019" table:formula="of:=&quot;01/01/2019 - 31/12/2019&quot;" table:style-name="ce5">
            <text:p>01/01/2019 - 31/12/2019</text:p>
          </table:table-cell>
          <table:table-cell office:value-type="string" office:string-value="1.422,00 EUR" table:formula="of:=&quot;1.422,00 EUR&quot;" table:style-name="ce5">
            <text:p>1.422,00 EUR</text:p>
          </table:table-cell>
          <table:table-cell table:number-columns-repeated="16376"/>
        </table:table-row>
        <table:table-row table:style-name="ro1">
          <table:table-cell office:value-type="string" office:string-value="Z802A7E5FA" table:formula="of:=&quot;Z802A7E5FA&quot;" table:style-name="ce5">
            <text:p>Z802A7E5F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ubblicazione su La Provincia di avviso relativo alla riapertura dei termini per candidature per la selezione di Direttore Generale" table:formula="of:=&quot;Pubblicazione su La Provincia di avviso relativo alla riapertura dei termini per candidature per la selezione di Direttore Generale&quot;" table:style-name="ce5">
            <text:p>Pubblicazione su La Provincia di avviso relativo alla riapertura dei termini per candidature per la selezione di Direttore Generale</text:p>
          </table:table-cell>
          <table:table-cell office:value-type="string" office:string-value="23-AFFIDAMENTO DIRETTO" table:formula="of:=&quot;23-AFFIDAMENTO DIRETTO&quot;" table:style-name="ce5">
            <text:p>23-AFFIDAMENTO DIRETTO</text:p>
          </table:table-cell>
          <table:table-cell office:value-type="string" office:string-value="SESAAB SERVIZI S.R.L. - 02270180165" table:formula="of:=&quot;SESAAB SERVIZI S.R.L. - 02270180165&quot;" table:style-name="ce5">
            <text:p>SESAAB SERVIZI S.R.L. - 02270180165</text:p>
          </table:table-cell>
          <table:table-cell office:value-type="string" office:string-value="272,91 EUR" table:formula="of:=&quot;272,91 EUR&quot;" table:style-name="ce5">
            <text:p>272,91 EUR</text:p>
          </table:table-cell>
          <table:table-cell office:value-type="string" office:string-value="08/11/2019 - 08/11/2019" table:formula="of:=&quot;08/11/2019 - 08/11/2019&quot;" table:style-name="ce5">
            <text:p>08/11/2019 - 08/11/2019</text:p>
          </table:table-cell>
          <table:table-cell office:value-type="string" office:string-value="223,70 EUR" table:formula="of:=&quot;223,70 EUR&quot;" table:style-name="ce5">
            <text:p>223,70 EUR</text:p>
          </table:table-cell>
          <table:table-cell table:number-columns-repeated="16376"/>
        </table:table-row>
        <table:table-row table:style-name="ro1">
          <table:table-cell office:value-type="string" office:string-value="Z082A3A997" table:formula="of:=&quot;Z082A3A997&quot;" table:style-name="ce5">
            <text:p>Z082A3A997</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router presso lâ€™Autosilo di Val Mulini" table:formula="of:=&quot;Fornitura di router presso lâ€™Autosilo di Val Mulini&quot;" table:style-name="ce5">
            <text:p>Fornitura di router presso lâ€™Autosilo di Val Mulini</text:p>
          </table:table-cell>
          <table:table-cell office:value-type="string" office:string-value="23-AFFIDAMENTO DIRETTO" table:formula="of:=&quot;23-AFFIDAMENTO DIRETTO&quot;" table:style-name="ce5">
            <text:p>23-AFFIDAMENTO DIRETTO</text:p>
          </table:table-cell>
          <table:table-cell office:value-type="string" office:string-value="Copying s.r.l. - 00615600137" table:formula="of:=&quot;Copying s.r.l. - 00615600137&quot;" table:style-name="ce5">
            <text:p>Copying s.r.l. - 00615600137</text:p>
          </table:table-cell>
          <table:table-cell office:value-type="string" office:string-value="325,00 EUR" table:formula="of:=&quot;325,00 EUR&quot;" table:style-name="ce5">
            <text:p>325,00 EUR</text:p>
          </table:table-cell>
          <table:table-cell office:value-type="string" office:string-value="28/11/2019 - 28/11/2019" table:formula="of:=&quot;28/11/2019 - 28/11/2019&quot;" table:style-name="ce5">
            <text:p>28/11/2019 - 28/11/2019</text:p>
          </table:table-cell>
          <table:table-cell office:value-type="string" office:string-value="325,00 EUR" table:formula="of:=&quot;325,00 EUR&quot;" table:style-name="ce5">
            <text:p>325,00 EUR</text:p>
          </table:table-cell>
          <table:table-cell table:number-columns-repeated="16376"/>
        </table:table-row>
        <table:table-row table:style-name="ro1">
          <table:table-cell office:value-type="string" office:string-value="Z6B29DC4DC" table:formula="of:=&quot;Z6B29DC4DC&quot;" table:style-name="ce5">
            <text:p>Z6B29DC4D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ffidamento diretto ex art. 36 c. 2 lett. a) del Dlgs n. 50/2016 in SINTEL di lavori di fabbro presso diverse unitÃ  locali di Como Servizi Urbani s.r.l. site in Como" table:formula="of:=&quot;Affidamento diretto ex art. 36 c. 2 lett. a) del Dlgs n. 50/2016 in SINTEL di lavori di fabbro presso diverse unitÃ  locali di Como Servizi Urbani s.r.l. site in Como&quot;" table:style-name="ce5">
            <text:p>Affidamento diretto ex art. 36 c. 2 lett. a) del Dlgs n. 50/2016 in SINTEL di lavori di fabbro presso diverse unitÃ  locali di Como Servizi Urbani s.r.l. site in Como</text:p>
          </table:table-cell>
          <table:table-cell office:value-type="string" office:string-value="23-AFFIDAMENTO DIRETTO" table:formula="of:=&quot;23-AFFIDAMENTO DIRETTO&quot;" table:style-name="ce5">
            <text:p>23-AFFIDAMENTO DIRETTO</text:p>
          </table:table-cell>
          <table:table-cell office:value-type="string" office:string-value="Merga Pietro s.a.s di Merga Claudio &amp; C. - 02423330139" table:formula="of:=&quot;Merga Pietro s.a.s di Merga Claudio &amp; C. - 02423330139&quot;" table:style-name="ce5">
            <text:p>Merga Pietro s.a.s di Merga Claudio &amp; C. - 02423330139</text:p>
          </table:table-cell>
          <table:table-cell office:value-type="string" office:string-value="12.950,00 EUR" table:formula="of:=&quot;12.950,00 EUR&quot;" table:style-name="ce5">
            <text:p>12.950,00 EUR</text:p>
          </table:table-cell>
          <table:table-cell office:value-type="string" office:string-value="31/10/2019 - 31/10/2019" table:formula="of:=&quot;31/10/2019 - 31/10/2019&quot;" table:style-name="ce5">
            <text:p>31/10/2019 - 31/10/2019</text:p>
          </table:table-cell>
          <table:table-cell office:value-type="string" office:string-value="12.950,00 EUR" table:formula="of:=&quot;12.950,00 EUR&quot;" table:style-name="ce5">
            <text:p>12.950,00 EUR</text:p>
          </table:table-cell>
          <table:table-cell table:number-columns-repeated="16376"/>
        </table:table-row>
        <table:table-row table:style-name="ro1">
          <table:table-cell office:value-type="string" office:string-value="ZF429F0FED" table:formula="of:=&quot;ZF429F0FED&quot;" table:style-name="ce5">
            <text:p>ZF429F0FE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manutenzione al sistema Varioflex" table:formula="of:=&quot;Servizio di manutenzione al sistema Varioflex&quot;" table:style-name="ce5">
            <text:p>Servizio di manutenzione al sistema Varioflex</text:p>
          </table:table-cell>
          <table:table-cell office:value-type="string" office:string-value="23-AFFIDAMENTO DIRETTO" table:formula="of:=&quot;23-AFFIDAMENTO DIRETTO&quot;" table:style-name="ce5">
            <text:p>23-AFFIDAMENTO DIRETTO</text:p>
          </table:table-cell>
          <table:table-cell office:value-type="string" office:string-value="URBITEK S.R.L. Via Mozambico, 2 BIS â€“ 48026 RUSSI/RA - 02446140390" table:formula="of:=&quot;URBITEK S.R.L. Via Mozambico, 2 BIS â€“ 48026 RUSSI/RA - 02446140390&quot;" table:style-name="ce5">
            <text:p>URBITEK S.R.L. Via Mozambico, 2 BIS â€“ 48026 RUSSI/RA - 02446140390</text:p>
          </table:table-cell>
          <table:table-cell office:value-type="string" office:string-value="2.321,05 EUR" table:formula="of:=&quot;2.321,05 EUR&quot;" table:style-name="ce5">
            <text:p>2.321,05 EUR</text:p>
          </table:table-cell>
          <table:table-cell office:value-type="string" office:string-value="24/10/2019 - 24/10/2019" table:formula="of:=&quot;24/10/2019 - 24/10/2019&quot;" table:style-name="ce5">
            <text:p>24/10/2019 - 24/10/2019</text:p>
          </table:table-cell>
          <table:table-cell office:value-type="string" office:string-value="2.321,05 EUR" table:formula="of:=&quot;2.321,05 EUR&quot;" table:style-name="ce5">
            <text:p>2.321,05 EUR</text:p>
          </table:table-cell>
          <table:table-cell table:number-columns-repeated="16376"/>
        </table:table-row>
        <table:table-row table:style-name="ro1">
          <table:table-cell office:value-type="string" office:string-value="ZEA29F102C" table:formula="of:=&quot;ZEA29F102C&quot;" table:style-name="ce5">
            <text:p>ZEA29F102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riparazione di n. 3 parcometri Parkeon DG4 e di n. 3 stampanti termiche DG4" table:formula="of:=&quot;Servizio di riparazione di n. 3 parcometri Parkeon DG4 e di n. 3 stampanti termiche DG4&quot;" table:style-name="ce5">
            <text:p>Servizio di riparazione di n. 3 parcometri Parkeon DG4 e di n. 3 stampanti termiche DG4</text:p>
          </table:table-cell>
          <table:table-cell office:value-type="string" office:string-value="23-AFFIDAMENTO DIRETTO" table:formula="of:=&quot;23-AFFIDAMENTO DIRETTO&quot;" table:style-name="ce5">
            <text:p>23-AFFIDAMENTO DIRETTO</text:p>
          </table:table-cell>
          <table:table-cell office:value-type="string" office:string-value="URBITEK S.R.L. Via Mozambico, 2 BIS â€“ 48026 RUSSI/RA - 02446140390" table:formula="of:=&quot;URBITEK S.R.L. Via Mozambico, 2 BIS â€“ 48026 RUSSI/RA - 02446140390&quot;" table:style-name="ce5">
            <text:p>URBITEK S.R.L. Via Mozambico, 2 BIS â€“ 48026 RUSSI/RA - 02446140390</text:p>
          </table:table-cell>
          <table:table-cell office:value-type="string" office:string-value="4.128,00 EUR" table:formula="of:=&quot;4.128,00 EUR&quot;" table:style-name="ce5">
            <text:p>4.128,00 EUR</text:p>
          </table:table-cell>
          <table:table-cell office:value-type="string" office:string-value="29/10/2019 - 29/10/2019" table:formula="of:=&quot;29/10/2019 - 29/10/2019&quot;" table:style-name="ce5">
            <text:p>29/10/2019 - 29/10/2019</text:p>
          </table:table-cell>
          <table:table-cell office:value-type="string" office:string-value="4.128,00 EUR" table:formula="of:=&quot;4.128,00 EUR&quot;" table:style-name="ce5">
            <text:p>4.128,00 EUR</text:p>
          </table:table-cell>
          <table:table-cell table:number-columns-repeated="16376"/>
        </table:table-row>
        <table:table-row table:style-name="ro1">
          <table:table-cell office:value-type="string" office:string-value="Z892A1659B" table:formula="of:=&quot;Z892A1659B&quot;" table:style-name="ce5">
            <text:p>Z892A1659B</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una scaffalatura metallica" table:formula="of:=&quot;Fornitura di una scaffalatura metallica&quot;" table:style-name="ce5">
            <text:p>Fornitura di una scaffalatura metallica</text:p>
          </table:table-cell>
          <table:table-cell office:value-type="string" office:string-value="23-AFFIDAMENTO DIRETTO" table:formula="of:=&quot;23-AFFIDAMENTO DIRETTO&quot;" table:style-name="ce5">
            <text:p>23-AFFIDAMENTO DIRETTO</text:p>
          </table:table-cell>
          <table:table-cell office:value-type="string" office:string-value="Gaesco s.r.l. - 07398390968" table:formula="of:=&quot;Gaesco s.r.l. - 07398390968&quot;" table:style-name="ce5">
            <text:p>Gaesco s.r.l. - 07398390968</text:p>
          </table:table-cell>
          <table:table-cell office:value-type="string" office:string-value="918,71 EUR" table:formula="of:=&quot;918,71 EUR&quot;" table:style-name="ce5">
            <text:p>918,71 EUR</text:p>
          </table:table-cell>
          <table:table-cell office:value-type="string" office:string-value="27/11/2019 - 27/11/2019" table:formula="of:=&quot;27/11/2019 - 27/11/2019&quot;" table:style-name="ce5">
            <text:p>27/11/2019 - 27/11/2019</text:p>
          </table:table-cell>
          <table:table-cell office:value-type="string" office:string-value="918,71 EUR" table:formula="of:=&quot;918,71 EUR&quot;" table:style-name="ce5">
            <text:p>918,71 EUR</text:p>
          </table:table-cell>
          <table:table-cell table:number-columns-repeated="16376"/>
        </table:table-row>
        <table:table-row table:style-name="ro1">
          <table:table-cell office:value-type="string" office:string-value="ZAD2A1667C" table:formula="of:=&quot;ZAD2A1667C&quot;" table:style-name="ce5">
            <text:p>ZAD2A1667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n. 7 cellulari e n. 1 staffa professionale universale a parete per videoproiettori fino a 26 Kg (Ordine Diretto Acquisto)" table:formula="of:=&quot;Fornitura di n. 7 cellulari e n. 1 staffa professionale universale a parete per videoproiettori fino a 26 Kg (Ordine Diretto Acquisto)&quot;" table:style-name="ce5">
            <text:p>Fornitura di n. 7 cellulari e n. 1 staffa professionale universale a parete per videoproiettori fino a 26 Kg (Ordine Diretto Acquisto)</text:p>
          </table:table-cell>
          <table:table-cell office:value-type="string" office:string-value="23-AFFIDAMENTO DIRETTO" table:formula="of:=&quot;23-AFFIDAMENTO DIRETTO&quot;" table:style-name="ce5">
            <text:p>23-AFFIDAMENTO DIRETTO</text:p>
          </table:table-cell>
          <table:table-cell office:value-type="string" office:string-value="I-DEAL s.r.l. - 05475890876" table:formula="of:=&quot;I-DEAL s.r.l. - 05475890876&quot;" table:style-name="ce5">
            <text:p>I-DEAL s.r.l. - 05475890876</text:p>
          </table:table-cell>
          <table:table-cell office:value-type="string" office:string-value="1.208,80 EUR" table:formula="of:=&quot;1.208,80 EUR&quot;" table:style-name="ce5">
            <text:p>1.208,80 EUR</text:p>
          </table:table-cell>
          <table:table-cell office:value-type="string" office:string-value="15/10/2019 - 15/10/2019" table:formula="of:=&quot;15/10/2019 - 15/10/2019&quot;" table:style-name="ce5">
            <text:p>15/10/2019 - 15/10/2019</text:p>
          </table:table-cell>
          <table:table-cell office:value-type="string" office:string-value="1.208,80 EUR" table:formula="of:=&quot;1.208,80 EUR&quot;" table:style-name="ce5">
            <text:p>1.208,80 EUR</text:p>
          </table:table-cell>
          <table:table-cell table:number-columns-repeated="16376"/>
        </table:table-row>
        <table:table-row table:style-name="ro1">
          <table:table-cell office:value-type="string" office:string-value="ZE629D52F1" table:formula="of:=&quot;ZE629D52F1&quot;" table:style-name="ce5">
            <text:p>ZE629D52F1</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materiale elettrico per le diverse sedi di CSU" table:formula="of:=&quot;Fornitura di materiale elettrico per le diverse sedi di CSU&quot;" table:style-name="ce5">
            <text:p>Fornitura di materiale elettrico per le diverse sedi di CSU</text:p>
          </table:table-cell>
          <table:table-cell office:value-type="string" office:string-value="23-AFFIDAMENTO DIRETTO" table:formula="of:=&quot;23-AFFIDAMENTO DIRETTO&quot;" table:style-name="ce5">
            <text:p>23-AFFIDAMENTO DIRETTO</text:p>
          </table:table-cell>
          <table:table-cell office:value-type="string" office:string-value="Vangelisti Roberto s.n.c. - 01171730466" table:formula="of:=&quot;Vangelisti Roberto s.n.c. - 01171730466&quot;" table:style-name="ce5">
            <text:p>Vangelisti Roberto s.n.c. - 01171730466</text:p>
          </table:table-cell>
          <table:table-cell office:value-type="string" office:string-value="2.639,52 EUR" table:formula="of:=&quot;2.639,52 EUR&quot;" table:style-name="ce5">
            <text:p>2.639,52 EUR</text:p>
          </table:table-cell>
          <table:table-cell office:value-type="string" office:string-value="07/10/2019 - 07/10/2019" table:formula="of:=&quot;07/10/2019 - 07/10/2019&quot;" table:style-name="ce5">
            <text:p>07/10/2019 - 07/10/2019</text:p>
          </table:table-cell>
          <table:table-cell office:value-type="string" office:string-value="2.639,51 EUR" table:formula="of:=&quot;2.639,51 EUR&quot;" table:style-name="ce5">
            <text:p>2.639,51 EUR</text:p>
          </table:table-cell>
          <table:table-cell table:number-columns-repeated="16376"/>
        </table:table-row>
        <table:table-row table:style-name="ro1">
          <table:table-cell office:value-type="string" office:string-value="Z7E29ED2B5" table:formula="of:=&quot;Z7E29ED2B5&quot;" table:style-name="ce5">
            <text:p>Z7E29ED2B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restazioni professionali rese dall'1/1 al 30/6/ 19 comprendenti assistenza amministrativa contabile, lâ€™assistenza al bilancio, deposito del bilancio, calcolo imposte, redazione modello unico per redditi e irap, dichiarazione IVA" table:formula="of:=&quot;Prestazioni professionali rese dall'1/1 al 30/6/ 19 comprendenti assistenza amministrativa contabile, lâ€™assistenza al bilancio, deposito del bilancio, calcolo imposte, redazione modello unico per redditi e irap, dichiarazione IVA&quot;" table:style-name="ce5">
            <text:p>Prestazioni professionali rese dall'1/1 al 30/6/ 19 comprendenti assistenza amministrativa contabile, lâ€™assistenza al bilancio, deposito del bilancio, calcolo imposte, redazione modello unico per redditi e irap, dichiarazione IVA</text:p>
          </table:table-cell>
          <table:table-cell office:value-type="string" office:string-value="23-AFFIDAMENTO DIRETTO" table:formula="of:=&quot;23-AFFIDAMENTO DIRETTO&quot;" table:style-name="ce5">
            <text:p>23-AFFIDAMENTO DIRETTO</text:p>
          </table:table-cell>
          <table:table-cell office:value-type="string" office:string-value="Dott. HELZEL EDOARDO COMO/CO - HLZDRD60H21C933C" table:formula="of:=&quot;Dott. HELZEL EDOARDO COMO/CO - HLZDRD60H21C933C&quot;" table:style-name="ce5">
            <text:p>Dott. HELZEL EDOARDO COMO/CO - HLZDRD60H21C933C</text:p>
          </table:table-cell>
          <table:table-cell office:value-type="string" office:string-value="4.160,00 EUR" table:formula="of:=&quot;4.160,00 EUR&quot;" table:style-name="ce5">
            <text:p>4.160,00 EUR</text:p>
          </table:table-cell>
          <table:table-cell office:value-type="string" office:string-value="01/01/2019 - 30/06/2019" table:formula="of:=&quot;01/01/2019 - 30/06/2019&quot;" table:style-name="ce5">
            <text:p>01/01/2019 - 30/06/2019</text:p>
          </table:table-cell>
          <table:table-cell office:value-type="string" office:string-value="4.160,00 EUR" table:formula="of:=&quot;4.160,00 EUR&quot;" table:style-name="ce5">
            <text:p>4.160,00 EUR</text:p>
          </table:table-cell>
          <table:table-cell table:number-columns-repeated="16376"/>
        </table:table-row>
        <table:table-row table:style-name="ro1">
          <table:table-cell office:value-type="string" office:string-value="Z962987D99" table:formula="of:=&quot;Z962987D99&quot;" table:style-name="ce5">
            <text:p>Z962987D9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i di manutenzione pedane, copertura gazebi, pavimentazioni in gomma, riparazione di veneziane e fornitura di zerbini in varie sedi CSU" table:formula="of:=&quot;Interventi di manutenzione pedane, copertura gazebi, pavimentazioni in gomma, riparazione di veneziane e fornitura di zerbini in varie sedi CSU&quot;" table:style-name="ce5">
            <text:p>Interventi di manutenzione pedane, copertura gazebi, pavimentazioni in gomma, riparazione di veneziane e fornitura di zerbini in varie sedi CSU</text:p>
          </table:table-cell>
          <table:table-cell office:value-type="string" office:string-value="23-AFFIDAMENTO DIRETTO" table:formula="of:=&quot;23-AFFIDAMENTO DIRETTO&quot;" table:style-name="ce5">
            <text:p>23-AFFIDAMENTO DIRETTO</text:p>
          </table:table-cell>
          <table:table-cell office:value-type="string" office:string-value="Donzelli srl - 03806440131" table:formula="of:=&quot;Donzelli srl - 03806440131&quot;" table:style-name="ce5">
            <text:p>Donzelli srl - 03806440131</text:p>
          </table:table-cell>
          <table:table-cell office:value-type="string" office:string-value="10.630,24 EUR" table:formula="of:=&quot;10.630,24 EUR&quot;" table:style-name="ce5">
            <text:p>10.630,24 EUR</text:p>
          </table:table-cell>
          <table:table-cell office:value-type="string" office:string-value="09/11/2019 - 30/11/2019" table:formula="of:=&quot;09/11/2019 - 30/11/2019&quot;" table:style-name="ce5">
            <text:p>09/11/2019 - 30/11/2019</text:p>
          </table:table-cell>
          <table:table-cell office:value-type="string" office:string-value="10.630,17 EUR" table:formula="of:=&quot;10.630,17 EUR&quot;" table:style-name="ce5">
            <text:p>10.630,17 EUR</text:p>
          </table:table-cell>
          <table:table-cell table:number-columns-repeated="16376"/>
        </table:table-row>
        <table:table-row table:style-name="ro1">
          <table:table-cell office:value-type="string" office:string-value="Z1C29D912C" table:formula="of:=&quot;Z1C29D912C&quot;" table:style-name="ce5">
            <text:p>Z1C29D912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carico e posizionamento all'interno dello Stadio del Ghiaccio di box prefabbricati con ausilio di mezzo telescopico" table:formula="of:=&quot;Scarico e posizionamento all'interno dello Stadio del Ghiaccio di box prefabbricati con ausilio di mezzo telescopico&quot;" table:style-name="ce5">
            <text:p>Scarico e posizionamento all'interno dello Stadio del Ghiaccio di box prefabbricati con ausilio di mezzo telescopico</text:p>
          </table:table-cell>
          <table:table-cell office:value-type="string" office:string-value="23-AFFIDAMENTO DIRETTO" table:formula="of:=&quot;23-AFFIDAMENTO DIRETTO&quot;" table:style-name="ce5">
            <text:p>23-AFFIDAMENTO DIRETTO</text:p>
          </table:table-cell>
          <table:table-cell office:value-type="string" office:string-value="LA BOTTEGA DEL FABBRO SRL - 02704740139" table:formula="of:=&quot;LA BOTTEGA DEL FABBRO SRL - 02704740139&quot;" table:style-name="ce5">
            <text:p>LA BOTTEGA DEL FABBRO SRL - 02704740139</text:p>
          </table:table-cell>
          <table:table-cell office:value-type="string" office:string-value="3.000,00 EUR" table:formula="of:=&quot;3.000,00 EUR&quot;" table:style-name="ce5">
            <text:p>3.000,00 EUR</text:p>
          </table:table-cell>
          <table:table-cell office:value-type="string" office:string-value="04/10/2019 - 04/10/2019" table:formula="of:=&quot;04/10/2019 - 04/10/2019&quot;" table:style-name="ce5">
            <text:p>04/10/2019 - 04/10/2019</text:p>
          </table:table-cell>
          <table:table-cell office:value-type="string" office:string-value="2.300,00 EUR" table:formula="of:=&quot;2.300,00 EUR&quot;" table:style-name="ce5">
            <text:p>2.300,00 EUR</text:p>
          </table:table-cell>
          <table:table-cell table:number-columns-repeated="16376"/>
        </table:table-row>
        <table:table-row table:style-name="ro1">
          <table:table-cell office:value-type="string" office:string-value="Z4129BBCAD" table:formula="of:=&quot;Z4129BBCAD&quot;" table:style-name="ce5">
            <text:p>Z4129BBCA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penso al Dott. Pellegri Alessandro quale Membro di Commissione giudicatrice per lâ€™assunzione a tempo indeterminato di personale nel profilo di â€œCONTABILE/IMPIEGATO AMMINISTRATIVO\'" table:formula="of:=&quot;Compenso al Dott. Pellegri Alessandro quale Membro di Commissione giudicatrice per lâ€™assunzione a tempo indeterminato di personale nel profilo di â€œCONTABILE/IMPIEGATO AMMINISTRATIVO\'&quot;" table:style-name="ce5">
            <text:p>Compenso al Dott. Pellegri Alessandro quale Membro di Commissione giudicatrice per lâ€™assunzione a tempo indeterminato di personale nel profilo di â€œCONTABILE/IMPIEGATO AMMINISTRATIVO\'</text:p>
          </table:table-cell>
          <table:table-cell office:value-type="string" office:string-value="23-AFFIDAMENTO DIRETTO" table:formula="of:=&quot;23-AFFIDAMENTO DIRETTO&quot;" table:style-name="ce5">
            <text:p>23-AFFIDAMENTO DIRETTO</text:p>
          </table:table-cell>
          <table:table-cell office:value-type="string" office:string-value="Pellegri Alessandro - PLLLSN75S10C933T" table:formula="of:=&quot;Pellegri Alessandro - PLLLSN75S10C933T&quot;" table:style-name="ce5">
            <text:p>Pellegri Alessandro - PLLLSN75S10C933T</text:p>
          </table:table-cell>
          <table:table-cell office:value-type="string" office:string-value="260,00 EUR" table:formula="of:=&quot;260,00 EUR&quot;" table:style-name="ce5">
            <text:p>260,00 EUR</text:p>
          </table:table-cell>
          <table:table-cell office:value-type="string" office:string-value="26/08/2019 - 26/08/2019" table:formula="of:=&quot;26/08/2019 - 26/08/2019&quot;" table:style-name="ce5">
            <text:p>26/08/2019 - 26/08/2019</text:p>
          </table:table-cell>
          <table:table-cell office:value-type="string" office:string-value="250,00 EUR" table:formula="of:=&quot;250,00 EUR&quot;" table:style-name="ce5">
            <text:p>250,00 EUR</text:p>
          </table:table-cell>
          <table:table-cell table:number-columns-repeated="16376"/>
        </table:table-row>
        <table:table-row table:style-name="ro1">
          <table:table-cell office:value-type="string" office:string-value="Z9729BBC53" table:formula="of:=&quot;Z9729BBC53&quot;" table:style-name="ce5">
            <text:p>Z9729BBC5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penso al Dott. Pellegri Claudio quale Presidente di Commissione giudicatrice per lâ€™assunzione a tempo indeterminato di personale nel profilo di â€œCONTABILE/IMPIEGATO AMMINISTRATIVOâ€" table:formula="of:=&quot;Compenso al Dott. Pellegri Claudio quale Presidente di Commissione giudicatrice per lâ€™assunzione a tempo indeterminato di personale nel profilo di â€œCONTABILE/IMPIEGATO AMMINISTRATIVOâ€&quot;" table:style-name="ce5">
            <text:p>Compenso al Dott. Pellegri Claudio quale Presidente di Commissione giudicatrice per lâ€™assunzione a tempo indeterminato di personale nel profilo di â€œCONTABILE/IMPIEGATO AMMINISTRATIVOâ€</text:p>
          </table:table-cell>
          <table:table-cell office:value-type="string" office:string-value="23-AFFIDAMENTO DIRETTO" table:formula="of:=&quot;23-AFFIDAMENTO DIRETTO&quot;" table:style-name="ce5">
            <text:p>23-AFFIDAMENTO DIRETTO</text:p>
          </table:table-cell>
          <table:table-cell office:value-type="string" office:string-value="Dott. Pellegri Claudio - PLLCLD59A01C933F" table:formula="of:=&quot;Dott. Pellegri Claudio - PLLCLD59A01C933F&quot;" table:style-name="ce5">
            <text:p>Dott. Pellegri Claudio - PLLCLD59A01C933F</text:p>
          </table:table-cell>
          <table:table-cell office:value-type="string" office:string-value="260,00 EUR" table:formula="of:=&quot;260,00 EUR&quot;" table:style-name="ce5">
            <text:p>260,00 EUR</text:p>
          </table:table-cell>
          <table:table-cell office:value-type="string" office:string-value="26/08/2019 - 26/08/2019" table:formula="of:=&quot;26/08/2019 - 26/08/2019&quot;" table:style-name="ce5">
            <text:p>26/08/2019 - 26/08/2019</text:p>
          </table:table-cell>
          <table:table-cell office:value-type="string" office:string-value="260,00 EUR" table:formula="of:=&quot;260,00 EUR&quot;" table:style-name="ce5">
            <text:p>260,00 EUR</text:p>
          </table:table-cell>
          <table:table-cell table:number-columns-repeated="16376"/>
        </table:table-row>
        <table:table-row table:style-name="ro1">
          <table:table-cell office:value-type="string" office:string-value="Z1029BBB3C" table:formula="of:=&quot;Z1029BBB3C&quot;" table:style-name="ce5">
            <text:p>Z1029BBB3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pese condominiali afferenti il parcheggio in sede propria di via Sirtori" table:formula="of:=&quot;Spese condominiali afferenti il parcheggio in sede propria di via Sirtori&quot;" table:style-name="ce5">
            <text:p>Spese condominiali afferenti il parcheggio in sede propria di via Sirtori</text:p>
          </table:table-cell>
          <table:table-cell office:value-type="string" office:string-value="23-AFFIDAMENTO DIRETTO" table:formula="of:=&quot;23-AFFIDAMENTO DIRETTO&quot;" table:style-name="ce5">
            <text:p>23-AFFIDAMENTO DIRETTO</text:p>
          </table:table-cell>
          <table:table-cell office:value-type="string" office:string-value="SEMINARIO VESCOVILE - 00638460139" table:formula="of:=&quot;SEMINARIO VESCOVILE - 00638460139&quot;" table:style-name="ce5">
            <text:p>SEMINARIO VESCOVILE - 00638460139</text:p>
          </table:table-cell>
          <table:table-cell office:value-type="string" office:string-value="1.000,00 EUR" table:formula="of:=&quot;1.000,00 EUR&quot;" table:style-name="ce5">
            <text:p>1.000,00 EUR</text:p>
          </table:table-cell>
          <table:table-cell office:value-type="string" office:string-value="01/01/2019 - 31/12/2019" table:formula="of:=&quot;01/01/2019 - 31/12/2019&quot;" table:style-name="ce5">
            <text:p>01/01/2019 - 31/12/2019</text:p>
          </table:table-cell>
          <table:table-cell office:value-type="string" office:string-value="1.000,00 EUR" table:formula="of:=&quot;1.000,00 EUR&quot;" table:style-name="ce5">
            <text:p>1.000,00 EUR</text:p>
          </table:table-cell>
          <table:table-cell table:number-columns-repeated="16376"/>
        </table:table-row>
        <table:table-row table:style-name="ro1">
          <table:table-cell office:value-type="string" office:string-value="Z202994725" table:formula="of:=&quot;Z202994725&quot;" table:style-name="ce5">
            <text:p>Z20299472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idropittura per verniciatura fondo pista pattinaggio stadio ghiaccio Casate" table:formula="of:=&quot;Fornitura di idropittura per verniciatura fondo pista pattinaggio stadio ghiaccio Casate&quot;" table:style-name="ce5">
            <text:p>Fornitura di idropittura per verniciatura fondo pista pattinaggio stadio ghiaccio Casate</text:p>
          </table:table-cell>
          <table:table-cell office:value-type="string" office:string-value="23-AFFIDAMENTO DIRETTO" table:formula="of:=&quot;23-AFFIDAMENTO DIRETTO&quot;" table:style-name="ce5">
            <text:p>23-AFFIDAMENTO DIRETTO</text:p>
          </table:table-cell>
          <table:table-cell office:value-type="string" office:string-value="COLORIFICIO BRAVIN S.N.C Como - 00370150138" table:formula="of:=&quot;COLORIFICIO BRAVIN S.N.C Como - 00370150138&quot;" table:style-name="ce5">
            <text:p>COLORIFICIO BRAVIN S.N.C Como - 00370150138</text:p>
          </table:table-cell>
          <table:table-cell office:value-type="string" office:string-value="1.206,87 EUR" table:formula="of:=&quot;1.206,87 EUR&quot;" table:style-name="ce5">
            <text:p>1.206,87 EUR</text:p>
          </table:table-cell>
          <table:table-cell office:value-type="string" office:string-value="31/08/2019 - 31/08/2019" table:formula="of:=&quot;31/08/2019 - 31/08/2019&quot;" table:style-name="ce5">
            <text:p>31/08/2019 - 31/08/2019</text:p>
          </table:table-cell>
          <table:table-cell office:value-type="string" office:string-value="1.240,89 EUR" table:formula="of:=&quot;1.240,89 EUR&quot;" table:style-name="ce5">
            <text:p>1.240,89 EUR</text:p>
          </table:table-cell>
          <table:table-cell table:number-columns-repeated="16376"/>
        </table:table-row>
        <table:table-row table:style-name="ro1">
          <table:table-cell office:value-type="string" office:string-value="ZDC293823F" table:formula="of:=&quot;ZDC293823F&quot;" table:style-name="ce5">
            <text:p>ZDC293823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o di manutenzione estiva piscina Sinigaglia" table:formula="of:=&quot;Intervento di manutenzione estiva piscina Sinigaglia&quot;" table:style-name="ce5">
            <text:p>Intervento di manutenzione estiva piscina Sinigaglia</text:p>
          </table:table-cell>
          <table:table-cell office:value-type="string" office:string-value="23-AFFIDAMENTO DIRETTO" table:formula="of:=&quot;23-AFFIDAMENTO DIRETTO&quot;" table:style-name="ce5">
            <text:p>23-AFFIDAMENTO DIRETTO</text:p>
          </table:table-cell>
          <table:table-cell office:value-type="string" office:string-value="DIEMMEPI Snc di Fumagalli M. &amp; C. - 03709570133" table:formula="of:=&quot;DIEMMEPI Snc di Fumagalli M. &amp; C. - 03709570133&quot;" table:style-name="ce5">
            <text:p>DIEMMEPI Snc di Fumagalli M. &amp; C. - 03709570133</text:p>
          </table:table-cell>
          <table:table-cell office:value-type="string" office:string-value="4.050,00 EUR" table:formula="of:=&quot;4.050,00 EUR&quot;" table:style-name="ce5">
            <text:p>4.050,00 EUR</text:p>
          </table:table-cell>
          <table:table-cell office:value-type="string" office:string-value="24/10/2019 - 24/10/2019" table:formula="of:=&quot;24/10/2019 - 24/10/2019&quot;" table:style-name="ce5">
            <text:p>24/10/2019 - 24/10/2019</text:p>
          </table:table-cell>
          <table:table-cell office:value-type="string" office:string-value="4.050,00 EUR" table:formula="of:=&quot;4.050,00 EUR&quot;" table:style-name="ce5">
            <text:p>4.050,00 EUR</text:p>
          </table:table-cell>
          <table:table-cell table:number-columns-repeated="16376"/>
        </table:table-row>
        <table:table-row table:style-name="ro1">
          <table:table-cell office:value-type="string" office:string-value="7938592D59" table:formula="of:=&quot;7938592D59&quot;" table:style-name="ce5">
            <text:p>7938592D5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divise aziendali e relativi accessori- 3^ ripetizione di gara per precedenti procedure deserte" table:formula="of:=&quot;Fornitura di divise aziendali e relativi accessori- 3^ ripetizione di gara per precedenti procedure deserte&quot;" table:style-name="ce5">
            <text:p>Fornitura di divise aziendali e relativi accessori- 3^ ripetizione di gara per precedenti procedure deserte</text:p>
          </table:table-cell>
          <table:table-cell office:value-type="string" office:string-value="23-AFFIDAMENTO DIRETTO" table:formula="of:=&quot;23-AFFIDAMENTO DIRETTO&quot;" table:style-name="ce5">
            <text:p>23-AFFIDAMENTO DIRETTO</text:p>
          </table:table-cell>
          <table:table-cell office:value-type="string" office:string-value="CASA DELLA GOMMA - 01811400132" table:formula="of:=&quot;CASA DELLA GOMMA - 01811400132&quot;" table:style-name="ce5">
            <text:p>CASA DELLA GOMMA - 01811400132</text:p>
          </table:table-cell>
          <table:table-cell office:value-type="string" office:string-value="16.855,00 EUR" table:formula="of:=&quot;16.855,00 EUR&quot;" table:style-name="ce5">
            <text:p>16.855,00 EUR</text:p>
          </table:table-cell>
          <table:table-cell office:value-type="string" office:string-value="31/08/2019 - 31/12/2019" table:formula="of:=&quot;31/08/2019 - 31/12/2019&quot;" table:style-name="ce5">
            <text:p>31/08/2019 - 31/12/2019</text:p>
          </table:table-cell>
          <table:table-cell office:value-type="string" office:string-value="16.851,00 EUR" table:formula="of:=&quot;16.851,00 EUR&quot;" table:style-name="ce5">
            <text:p>16.851,00 EUR</text:p>
          </table:table-cell>
          <table:table-cell table:number-columns-repeated="16376"/>
        </table:table-row>
        <table:table-row table:style-name="ro1">
          <table:table-cell office:value-type="string" office:string-value="Z9B2978FB6" table:formula="of:=&quot;Z9B2978FB6&quot;" table:style-name="ce5">
            <text:p>Z9B2978FB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ssistenza sindacale - UIL - per trattativa di secondo livello" table:formula="of:=&quot;Assistenza sindacale - UIL - per trattativa di secondo livello&quot;" table:style-name="ce5">
            <text:p>Assistenza sindacale - UIL - per trattativa di secondo livello</text:p>
          </table:table-cell>
          <table:table-cell office:value-type="string" office:string-value="23-AFFIDAMENTO DIRETTO" table:formula="of:=&quot;23-AFFIDAMENTO DIRETTO&quot;" table:style-name="ce5">
            <text:p>23-AFFIDAMENTO DIRETTO</text:p>
          </table:table-cell>
          <table:table-cell office:value-type="string" office:string-value="UILTuCS COMO-Erba-Luisago - 80238510582" table:formula="of:=&quot;UILTuCS COMO-Erba-Luisago - 80238510582&quot;" table:style-name="ce5">
            <text:p>UILTuCS COMO-Erba-Luisago - 80238510582</text:p>
          </table:table-cell>
          <table:table-cell office:value-type="string" office:string-value="250,00 EUR" table:formula="of:=&quot;250,00 EUR&quot;" table:style-name="ce5">
            <text:p>250,00 EUR</text:p>
          </table:table-cell>
          <table:table-cell office:value-type="string" office:string-value="21/06/2019 - 21/06/2019" table:formula="of:=&quot;21/06/2019 - 21/06/2019&quot;" table:style-name="ce5">
            <text:p>21/06/2019 - 21/06/2019</text:p>
          </table:table-cell>
          <table:table-cell office:value-type="string" office:string-value="250,00 EUR" table:formula="of:=&quot;250,00 EUR&quot;" table:style-name="ce5">
            <text:p>250,00 EUR</text:p>
          </table:table-cell>
          <table:table-cell table:number-columns-repeated="16376"/>
        </table:table-row>
        <table:table-row table:style-name="ro1">
          <table:table-cell office:value-type="string" office:string-value="Z14296B4F5" table:formula="of:=&quot;Z14296B4F5&quot;" table:style-name="ce5">
            <text:p>Z14296B4F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ubblicazioni di piÃ¹ necrologi aziendali" table:formula="of:=&quot;Pubblicazioni di piÃ¹ necrologi aziendali&quot;" table:style-name="ce5">
            <text:p>Pubblicazioni di piÃ¹ necrologi aziendali</text:p>
          </table:table-cell>
          <table:table-cell office:value-type="string" office:string-value="23-AFFIDAMENTO DIRETTO" table:formula="of:=&quot;23-AFFIDAMENTO DIRETTO&quot;" table:style-name="ce5">
            <text:p>23-AFFIDAMENTO DIRETTO</text:p>
          </table:table-cell>
          <table:table-cell office:value-type="string" office:string-value="SESAAB SERVIZI SRL - 02270180165" table:formula="of:=&quot;SESAAB SERVIZI SRL - 02270180165&quot;" table:style-name="ce5">
            <text:p>SESAAB SERVIZI SRL - 02270180165</text:p>
          </table:table-cell>
          <table:table-cell office:value-type="string" office:string-value="300,00 EUR" table:formula="of:=&quot;300,00 EUR&quot;" table:style-name="ce5">
            <text:p>300,00 EUR</text:p>
          </table:table-cell>
          <table:table-cell office:value-type="string" office:string-value="04/07/2019 - 27/09/2019" table:formula="of:=&quot;04/07/2019 - 27/09/2019&quot;" table:style-name="ce5">
            <text:p>04/07/2019 - 27/09/2019</text:p>
          </table:table-cell>
          <table:table-cell office:value-type="string" office:string-value="374,70 EUR" table:formula="of:=&quot;374,70 EUR&quot;" table:style-name="ce5">
            <text:p>374,70 EUR</text:p>
          </table:table-cell>
          <table:table-cell table:number-columns-repeated="16376"/>
        </table:table-row>
        <table:table-row table:style-name="ro1">
          <table:table-cell office:value-type="string" office:string-value="Z8828806B6" table:formula="of:=&quot;Z8828806B6&quot;" table:style-name="ce5">
            <text:p>Z8828806B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assistenza e manutenzione rete Comunale dei pannelli a messaggio variabile e di giuda parcheggi cittadini" table:formula="of:=&quot;servizio di assistenza e manutenzione rete Comunale dei pannelli a messaggio variabile e di giuda parcheggi cittadini&quot;" table:style-name="ce5">
            <text:p>servizio di assistenza e manutenzione rete Comunale dei pannelli a messaggio variabile e di giuda parcheggi cittadini</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FAMAS SYSTEM SRL - 01527360216" table:formula="of:=&quot;FAMAS SYSTEM SRL - 01527360216&quot;" table:style-name="ce5">
            <text:p>FAMAS SYSTEM SRL - 01527360216</text:p>
          </table:table-cell>
          <table:table-cell office:value-type="string" office:string-value="15.632,19 EUR" table:formula="of:=&quot;15.632,19 EUR&quot;" table:style-name="ce5">
            <text:p>15.632,19 EUR</text:p>
          </table:table-cell>
          <table:table-cell office:value-type="string" office:string-value="01/01/2019 - 31/12/2019" table:formula="of:=&quot;01/01/2019 - 31/12/2019&quot;" table:style-name="ce5">
            <text:p>01/01/2019 - 31/12/2019</text:p>
          </table:table-cell>
          <table:table-cell office:value-type="string" office:string-value="10.317,19 EUR" table:formula="of:=&quot;10.317,19 EUR&quot;" table:style-name="ce5">
            <text:p>10.317,19 EUR</text:p>
          </table:table-cell>
          <table:table-cell table:number-columns-repeated="16376"/>
        </table:table-row>
        <table:table-row table:style-name="ro1">
          <table:table-cell office:value-type="string" office:string-value="Z082950738" table:formula="of:=&quot;Z082950738&quot;" table:style-name="ce5">
            <text:p>Z082950738</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er approntamento attestazione di rinnovo periodico di conformitÃ  antincendio Centro Sportivo Sagnino" table:formula="of:=&quot;Incarico per approntamento attestazione di rinnovo periodico di conformitÃ  antincendio Centro Sportivo Sagnino&quot;" table:style-name="ce5">
            <text:p>Incarico per approntamento attestazione di rinnovo periodico di conformitÃ  antincendio Centro Sportivo Sagnino</text:p>
          </table:table-cell>
          <table:table-cell office:value-type="string" office:string-value="23-AFFIDAMENTO DIRETTO" table:formula="of:=&quot;23-AFFIDAMENTO DIRETTO&quot;" table:style-name="ce5">
            <text:p>23-AFFIDAMENTO DIRETTO</text:p>
          </table:table-cell>
          <table:table-cell office:value-type="string" office:string-value="Politecna sas di Stucchi Luciana &amp; C. - 01987040134" table:formula="of:=&quot;Politecna sas di Stucchi Luciana &amp; C. - 01987040134&quot;" table:style-name="ce5">
            <text:p>Politecna sas di Stucchi Luciana &amp; C. - 01987040134</text:p>
          </table:table-cell>
          <table:table-cell office:value-type="string" office:string-value="1.600,00 EUR" table:formula="of:=&quot;1.600,00 EUR&quot;" table:style-name="ce5">
            <text:p>1.600,00 EUR</text:p>
          </table:table-cell>
          <table:table-cell office:value-type="string" office:string-value="31/08/2019 - 31/08/2019" table:formula="of:=&quot;31/08/2019 - 31/08/2019&quot;" table:style-name="ce5">
            <text:p>31/08/2019 - 31/08/2019</text:p>
          </table:table-cell>
          <table:table-cell office:value-type="string" office:string-value="1.600,00 EUR" table:formula="of:=&quot;1.600,00 EUR&quot;" table:style-name="ce5">
            <text:p>1.600,00 EUR</text:p>
          </table:table-cell>
          <table:table-cell table:number-columns-repeated="16376"/>
        </table:table-row>
        <table:table-row table:style-name="ro1">
          <table:table-cell office:value-type="string" office:string-value="Z7529255EA" table:formula="of:=&quot;Z7529255EA&quot;" table:style-name="ce5">
            <text:p>Z7529255E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serrature per tesoretti armadio blindato presso autosilo via Auguadri" table:formula="of:=&quot;Fornitura serrature per tesoretti armadio blindato presso autosilo via Auguadri&quot;" table:style-name="ce5">
            <text:p>Fornitura serrature per tesoretti armadio blindato presso autosilo via Auguadri</text:p>
          </table:table-cell>
          <table:table-cell office:value-type="string" office:string-value="23-AFFIDAMENTO DIRETTO" table:formula="of:=&quot;23-AFFIDAMENTO DIRETTO&quot;" table:style-name="ce5">
            <text:p>23-AFFIDAMENTO DIRETTO</text:p>
          </table:table-cell>
          <table:table-cell office:value-type="string" office:string-value="DIDATTICA E SPORT SRL - 09922550158" table:formula="of:=&quot;DIDATTICA E SPORT SRL - 09922550158&quot;" table:style-name="ce5">
            <text:p>DIDATTICA E SPORT SRL - 09922550158</text:p>
          </table:table-cell>
          <table:table-cell office:value-type="string" office:string-value="251,00 EUR" table:formula="of:=&quot;251,00 EUR&quot;" table:style-name="ce5">
            <text:p>251,00 EUR</text:p>
          </table:table-cell>
          <table:table-cell office:value-type="string" office:string-value="25/07/2019 - 25/07/2019" table:formula="of:=&quot;25/07/2019 - 25/07/2019&quot;" table:style-name="ce5">
            <text:p>25/07/2019 - 25/07/2019</text:p>
          </table:table-cell>
          <table:table-cell office:value-type="string" office:string-value="251,00 EUR" table:formula="of:=&quot;251,00 EUR&quot;" table:style-name="ce5">
            <text:p>251,00 EUR</text:p>
          </table:table-cell>
          <table:table-cell table:number-columns-repeated="16376"/>
        </table:table-row>
        <table:table-row table:style-name="ro1">
          <table:table-cell office:value-type="string" office:string-value="Z59272FF09" table:formula="of:=&quot;Z59272FF09&quot;" table:style-name="ce5">
            <text:p>Z59272FF0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cquisto registratore da tavolo" table:formula="of:=&quot;Acquisto registratore da tavolo&quot;" table:style-name="ce5">
            <text:p>Acquisto registratore da tavolo</text:p>
          </table:table-cell>
          <table:table-cell office:value-type="string" office:string-value="23-AFFIDAMENTO DIRETTO" table:formula="of:=&quot;23-AFFIDAMENTO DIRETTO&quot;" table:style-name="ce5">
            <text:p>23-AFFIDAMENTO DIRETTO</text:p>
          </table:table-cell>
          <table:table-cell office:value-type="string" office:string-value="MediaMarket SPA - 02630120166" table:formula="of:=&quot;MediaMarket SPA - 02630120166&quot;" table:style-name="ce5">
            <text:p>MediaMarket SPA - 02630120166</text:p>
          </table:table-cell>
          <table:table-cell office:value-type="string" office:string-value="90,16 EUR" table:formula="of:=&quot;90,16 EUR&quot;" table:style-name="ce5">
            <text:p>90,16 EUR</text:p>
          </table:table-cell>
          <table:table-cell office:value-type="string" office:string-value="10/05/2019 - 10/05/2019" table:formula="of:=&quot;10/05/2019 - 10/05/2019&quot;" table:style-name="ce5">
            <text:p>10/05/2019 - 10/05/2019</text:p>
          </table:table-cell>
          <table:table-cell office:value-type="string" office:string-value="90,16 EUR" table:formula="of:=&quot;90,16 EUR&quot;" table:style-name="ce5">
            <text:p>90,16 EUR</text:p>
          </table:table-cell>
          <table:table-cell table:number-columns-repeated="16376"/>
        </table:table-row>
        <table:table-row table:style-name="ro1">
          <table:table-cell office:value-type="string" office:string-value="ZCB294BE47" table:formula="of:=&quot;ZCB294BE47&quot;" table:style-name="ce5">
            <text:p>ZCB294BE47</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ntratto abbonamento pubblicitario con ASD Hockey Como" table:formula="of:=&quot;Contratto abbonamento pubblicitario con ASD Hockey Como&quot;" table:style-name="ce5">
            <text:p>Contratto abbonamento pubblicitario con ASD Hockey Como</text:p>
          </table:table-cell>
          <table:table-cell office:value-type="string" office:string-value="23-AFFIDAMENTO DIRETTO" table:formula="of:=&quot;23-AFFIDAMENTO DIRETTO&quot;" table:style-name="ce5">
            <text:p>23-AFFIDAMENTO DIRETTO</text:p>
          </table:table-cell>
          <table:table-cell office:value-type="string" office:string-value="ASD HOCKEY COMO - 01951990132" table:formula="of:=&quot;ASD HOCKEY COMO - 01951990132&quot;" table:style-name="ce5">
            <text:p>ASD HOCKEY COMO - 01951990132</text:p>
          </table:table-cell>
          <table:table-cell office:value-type="string" office:string-value="20.000,00 EUR" table:formula="of:=&quot;20.000,00 EUR&quot;" table:style-name="ce5">
            <text:p>20.000,00 EUR</text:p>
          </table:table-cell>
          <table:table-cell office:value-type="string" office:string-value="01/01/2019 - 31/12/2019" table:formula="of:=&quot;01/01/2019 - 31/12/2019&quot;" table:style-name="ce5">
            <text:p>01/01/2019 - 31/12/2019</text:p>
          </table:table-cell>
          <table:table-cell office:value-type="string" office:string-value="20.000,00 EUR" table:formula="of:=&quot;20.000,00 EUR&quot;" table:style-name="ce5">
            <text:p>20.000,00 EUR</text:p>
          </table:table-cell>
          <table:table-cell table:number-columns-repeated="16376"/>
        </table:table-row>
        <table:table-row table:style-name="ro1">
          <table:table-cell office:value-type="string" office:string-value="Z6D2932499" table:formula="of:=&quot;Z6D2932499&quot;" table:style-name="ce5">
            <text:p>Z6D293249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ttivazione polizza RCA per furgone DoblÃ  FW291TK di nuova acquisizione comprensivo di: RCA incendio/furto/rapian, eventi naturali/sociopolitici/vandalici/cristalli/Kasko/infortuni conducente/tutela legale/incidente con non assicurato" table:formula="of:=&quot;Attivazione polizza RCA per furgone DoblÃ  FW291TK di nuova acquisizione comprensivo di: RCA incendio/furto/rapian, eventi naturali/sociopolitici/vandalici/cristalli/Kasko/infortuni conducente/tutela legale/incidente con non assicurato&quot;" table:style-name="ce5">
            <text:p>Attivazione polizza RCA per furgone DoblÃ  FW291TK di nuova acquisizione comprensivo di: RCA incendio/furto/rapian, eventi naturali/sociopolitici/vandalici/cristalli/Kasko/infortuni conducente/tutela legale/incidente con non assicurato</text:p>
          </table:table-cell>
          <table:table-cell office:value-type="string" office:string-value="23-AFFIDAMENTO DIRETTO" table:formula="of:=&quot;23-AFFIDAMENTO DIRETTO&quot;" table:style-name="ce5">
            <text:p>23-AFFIDAMENTO DIRETTO</text:p>
          </table:table-cell>
          <table:table-cell office:value-type="string" office:string-value="UNIONBROKERS SRL Reggio Emilia - 01639560356" table:formula="of:=&quot;UNIONBROKERS SRL Reggio Emilia - 01639560356&quot;" table:style-name="ce5">
            <text:p>UNIONBROKERS SRL Reggio Emilia - 01639560356</text:p>
          </table:table-cell>
          <table:table-cell office:value-type="string" office:string-value="700,00 EUR" table:formula="of:=&quot;700,00 EUR&quot;" table:style-name="ce5">
            <text:p>700,00 EUR</text:p>
          </table:table-cell>
          <table:table-cell office:value-type="string" office:string-value="24/07/2019 - 31/12/2019" table:formula="of:=&quot;24/07/2019 - 31/12/2019&quot;" table:style-name="ce5">
            <text:p>24/07/2019 - 31/12/2019</text:p>
          </table:table-cell>
          <table:table-cell office:value-type="string" office:string-value="543,26 EUR" table:formula="of:=&quot;543,26 EUR&quot;" table:style-name="ce5">
            <text:p>543,26 EUR</text:p>
          </table:table-cell>
          <table:table-cell table:number-columns-repeated="16376"/>
        </table:table-row>
        <table:table-row table:style-name="ro1">
          <table:table-cell office:value-type="string" office:string-value="Z3129402AE" table:formula="of:=&quot;Z3129402AE&quot;" table:style-name="ce5">
            <text:p>Z3129402AE</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parti ricambio per parcometri Strada" table:formula="of:=&quot;Fornitura di parti ricambio per parcometri Strada&quot;" table:style-name="ce5">
            <text:p>Fornitura di parti ricambio per parcometri Strada</text:p>
          </table:table-cell>
          <table:table-cell office:value-type="string" office:string-value="23-AFFIDAMENTO DIRETTO" table:formula="of:=&quot;23-AFFIDAMENTO DIRETTO&quot;" table:style-name="ce5">
            <text:p>23-AFFIDAMENTO DIRETTO</text:p>
          </table:table-cell>
          <table:table-cell office:value-type="string" office:string-value="Flowbird Italia srl - Milano - 04065160964" table:formula="of:=&quot;Flowbird Italia srl - Milano - 04065160964&quot;" table:style-name="ce5">
            <text:p>Flowbird Italia srl - Milano - 04065160964</text:p>
          </table:table-cell>
          <table:table-cell office:value-type="string" office:string-value="6.736,40 EUR" table:formula="of:=&quot;6.736,40 EUR&quot;" table:style-name="ce5">
            <text:p>6.736,40 EUR</text:p>
          </table:table-cell>
          <table:table-cell office:value-type="string" office:string-value="27/09/2019 - 27/09/2019" table:formula="of:=&quot;27/09/2019 - 27/09/2019&quot;" table:style-name="ce5">
            <text:p>27/09/2019 - 27/09/2019</text:p>
          </table:table-cell>
          <table:table-cell office:value-type="string" office:string-value="6.736,40 EUR" table:formula="of:=&quot;6.736,40 EUR&quot;" table:style-name="ce5">
            <text:p>6.736,40 EUR</text:p>
          </table:table-cell>
          <table:table-cell table:number-columns-repeated="16376"/>
        </table:table-row>
        <table:table-row table:style-name="ro1">
          <table:table-cell office:value-type="string" office:string-value="Z602925623" table:formula="of:=&quot;Z602925623&quot;" table:style-name="ce5">
            <text:p>Z60292562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batterie vari tipi e formati" table:formula="of:=&quot;Fornitura di batterie vari tipi e formati&quot;" table:style-name="ce5">
            <text:p>Fornitura di batterie vari tipi e formati</text:p>
          </table:table-cell>
          <table:table-cell office:value-type="string" office:string-value="23-AFFIDAMENTO DIRETTO" table:formula="of:=&quot;23-AFFIDAMENTO DIRETTO&quot;" table:style-name="ce5">
            <text:p>23-AFFIDAMENTO DIRETTO</text:p>
          </table:table-cell>
          <table:table-cell office:value-type="string" office:string-value="CAIROLI EMILIANO E C. SAS - 01223780139" table:formula="of:=&quot;CAIROLI EMILIANO E C. SAS - 01223780139&quot;" table:style-name="ce5">
            <text:p>CAIROLI EMILIANO E C. SAS - 01223780139</text:p>
          </table:table-cell>
          <table:table-cell office:value-type="string" office:string-value="450,00 EUR" table:formula="of:=&quot;450,00 EUR&quot;" table:style-name="ce5">
            <text:p>450,00 EUR</text:p>
          </table:table-cell>
          <table:table-cell office:value-type="string" office:string-value="11/07/2019 - 11/07/2019" table:formula="of:=&quot;11/07/2019 - 11/07/2019&quot;" table:style-name="ce5">
            <text:p>11/07/2019 - 11/07/2019</text:p>
          </table:table-cell>
          <table:table-cell office:value-type="string" office:string-value="447,55 EUR" table:formula="of:=&quot;447,55 EUR&quot;" table:style-name="ce5">
            <text:p>447,55 EUR</text:p>
          </table:table-cell>
          <table:table-cell table:number-columns-repeated="16376"/>
        </table:table-row>
        <table:table-row table:style-name="ro1">
          <table:table-cell office:value-type="string" office:string-value="ZEF2938277" table:formula="of:=&quot;ZEF2938277&quot;" table:style-name="ce5">
            <text:p>ZEF2938277</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carta termica per parcometri cittÃ  di Como e Cernobbio" table:formula="of:=&quot;Fornitura di carta termica per parcometri cittÃ  di Como e Cernobbio&quot;" table:style-name="ce5">
            <text:p>Fornitura di carta termica per parcometri cittÃ  di Como e Cernobbio</text:p>
          </table:table-cell>
          <table:table-cell office:value-type="string" office:string-value="23-AFFIDAMENTO DIRETTO" table:formula="of:=&quot;23-AFFIDAMENTO DIRETTO&quot;" table:style-name="ce5">
            <text:p>23-AFFIDAMENTO DIRETTO</text:p>
          </table:table-cell>
          <table:table-cell office:value-type="string" office:string-value="PIRRONE S.r.l. - 08055750965" table:formula="of:=&quot;PIRRONE S.r.l. - 08055750965&quot;" table:style-name="ce5">
            <text:p>PIRRONE S.r.l. - 08055750965</text:p>
          </table:table-cell>
          <table:table-cell office:value-type="string" office:string-value="4.682,68 EUR" table:formula="of:=&quot;4.682,68 EUR&quot;" table:style-name="ce5">
            <text:p>4.682,68 EUR</text:p>
          </table:table-cell>
          <table:table-cell office:value-type="string" office:string-value="19/07/2019 - 23/10/2019" table:formula="of:=&quot;19/07/2019 - 23/10/2019&quot;" table:style-name="ce5">
            <text:p>19/07/2019 - 23/10/2019</text:p>
          </table:table-cell>
          <table:table-cell office:value-type="string" office:string-value="4.663,21 EUR" table:formula="of:=&quot;4.663,21 EUR&quot;" table:style-name="ce5">
            <text:p>4.663,21 EUR</text:p>
          </table:table-cell>
          <table:table-cell table:number-columns-repeated="16376"/>
        </table:table-row>
        <table:table-row table:style-name="ro1">
          <table:table-cell office:value-type="string" office:string-value="Z79290B746" table:formula="of:=&quot;Z79290B746&quot;" table:style-name="ce5">
            <text:p>Z79290B74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restazione per la predisposizione della documentazione necessaria alla partecipazione al bando Regione Lombardia di finanziamento denominato 'Lombardia to stay'" table:formula="of:=&quot;Prestazione per la predisposizione della documentazione necessaria alla partecipazione al bando Regione Lombardia di finanziamento denominato 'Lombardia to stay'&quot;" table:style-name="ce5">
            <text:p>Prestazione per la predisposizione della documentazione necessaria alla partecipazione al bando Regione Lombardia di finanziamento denominato 'Lombardia to stay'</text:p>
          </table:table-cell>
          <table:table-cell office:value-type="string" office:string-value="23-AFFIDAMENTO DIRETTO" table:formula="of:=&quot;23-AFFIDAMENTO DIRETTO&quot;" table:style-name="ce5">
            <text:p>23-AFFIDAMENTO DIRETTO</text:p>
          </table:table-cell>
          <table:table-cell office:value-type="string" office:string-value="Marco Fumagalli - FMGMRC68E29C933U" table:formula="of:=&quot;Marco Fumagalli - FMGMRC68E29C933U&quot;" table:style-name="ce5">
            <text:p>Marco Fumagalli - FMGMRC68E29C933U</text:p>
          </table:table-cell>
          <table:table-cell office:value-type="string" office:string-value="600,00 EUR" table:formula="of:=&quot;600,00 EUR&quot;" table:style-name="ce5">
            <text:p>600,00 EUR</text:p>
          </table:table-cell>
          <table:table-cell office:value-type="string" office:string-value="02/07/2019 - 05/07/2019" table:formula="of:=&quot;02/07/2019 - 05/07/2019&quot;" table:style-name="ce5">
            <text:p>02/07/2019 - 05/07/2019</text:p>
          </table:table-cell>
          <table:table-cell office:value-type="string" office:string-value="600,00 EUR" table:formula="of:=&quot;600,00 EUR&quot;" table:style-name="ce5">
            <text:p>600,00 EUR</text:p>
          </table:table-cell>
          <table:table-cell table:number-columns-repeated="16376"/>
        </table:table-row>
        <table:table-row table:style-name="ro1">
          <table:table-cell office:value-type="string" office:string-value="Z4C29055D8" table:formula="of:=&quot;Z4C29055D8&quot;" table:style-name="ce5">
            <text:p>Z4C29055D8</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o di manutenzione macchina levigaghiaccio Rolba Zamboni 552 mat. 7823" table:formula="of:=&quot;Intervento di manutenzione macchina levigaghiaccio Rolba Zamboni 552 mat. 7823&quot;" table:style-name="ce5">
            <text:p>Intervento di manutenzione macchina levigaghiaccio Rolba Zamboni 552 mat. 7823</text:p>
          </table:table-cell>
          <table:table-cell office:value-type="string" office:string-value="23-AFFIDAMENTO DIRETTO" table:formula="of:=&quot;23-AFFIDAMENTO DIRETTO&quot;" table:style-name="ce5">
            <text:p>23-AFFIDAMENTO DIRETTO</text:p>
          </table:table-cell>
          <table:table-cell office:value-type="string" office:string-value="DI MAGGIO MARIO - DMGMRA69E25G674J" table:formula="of:=&quot;DI MAGGIO MARIO - DMGMRA69E25G674J&quot;" table:style-name="ce5">
            <text:p>DI MAGGIO MARIO - DMGMRA69E25G674J</text:p>
          </table:table-cell>
          <table:table-cell office:value-type="string" office:string-value="4.038,50 EUR" table:formula="of:=&quot;4.038,50 EUR&quot;" table:style-name="ce5">
            <text:p>4.038,50 EUR</text:p>
          </table:table-cell>
          <table:table-cell office:value-type="string" office:string-value="30/06/2019 - 30/06/2019" table:formula="of:=&quot;30/06/2019 - 30/06/2019&quot;" table:style-name="ce5">
            <text:p>30/06/2019 - 30/06/2019</text:p>
          </table:table-cell>
          <table:table-cell office:value-type="string" office:string-value="4.038,50 EUR" table:formula="of:=&quot;4.038,50 EUR&quot;" table:style-name="ce5">
            <text:p>4.038,50 EUR</text:p>
          </table:table-cell>
          <table:table-cell table:number-columns-repeated="16376"/>
        </table:table-row>
        <table:table-row table:style-name="ro1">
          <table:table-cell office:value-type="string" office:string-value="Z7E28FBBA9" table:formula="of:=&quot;Z7E28FBBA9&quot;" table:style-name="ce5">
            <text:p>Z7E28FBBA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nuovo trattorino taglia erba per Centro Sportivo Casate" table:formula="of:=&quot;Fornitura di nuovo trattorino taglia erba per Centro Sportivo Casate&quot;" table:style-name="ce5">
            <text:p>Fornitura di nuovo trattorino taglia erba per Centro Sportivo Casate</text:p>
          </table:table-cell>
          <table:table-cell office:value-type="string" office:string-value="23-AFFIDAMENTO DIRETTO" table:formula="of:=&quot;23-AFFIDAMENTO DIRETTO&quot;" table:style-name="ce5">
            <text:p>23-AFFIDAMENTO DIRETTO</text:p>
          </table:table-cell>
          <table:table-cell office:value-type="string" office:string-value="COLFER di Butti M. e Spatafora C. Snc - 01387070137" table:formula="of:=&quot;COLFER di Butti M. e Spatafora C. Snc - 01387070137&quot;" table:style-name="ce5">
            <text:p>COLFER di Butti M. e Spatafora C. Snc - 01387070137</text:p>
          </table:table-cell>
          <table:table-cell office:value-type="string" office:string-value="3.890,00 EUR" table:formula="of:=&quot;3.890,00 EUR&quot;" table:style-name="ce5">
            <text:p>3.890,00 EUR</text:p>
          </table:table-cell>
          <table:table-cell office:value-type="string" office:string-value="31/07/2019 - 31/07/2019" table:formula="of:=&quot;31/07/2019 - 31/07/2019&quot;" table:style-name="ce5">
            <text:p>31/07/2019 - 31/07/2019</text:p>
          </table:table-cell>
          <table:table-cell office:value-type="string" office:string-value="3.890,00 EUR" table:formula="of:=&quot;3.890,00 EUR&quot;" table:style-name="ce5">
            <text:p>3.890,00 EUR</text:p>
          </table:table-cell>
          <table:table-cell table:number-columns-repeated="16376"/>
        </table:table-row>
        <table:table-row table:style-name="ro1">
          <table:table-cell office:value-type="string" office:string-value="Z0529014A0" table:formula="of:=&quot;Z0529014A0&quot;" table:style-name="ce5">
            <text:p>Z0529014A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mpliamento linea vita giÃ  installata presso piscina Sinigaglia" table:formula="of:=&quot;Ampliamento linea vita giÃ  installata presso piscina Sinigaglia&quot;" table:style-name="ce5">
            <text:p>Ampliamento linea vita giÃ  installata presso piscina Sinigaglia</text:p>
          </table:table-cell>
          <table:table-cell office:value-type="string" office:string-value="23-AFFIDAMENTO DIRETTO" table:formula="of:=&quot;23-AFFIDAMENTO DIRETTO&quot;" table:style-name="ce5">
            <text:p>23-AFFIDAMENTO DIRETTO</text:p>
          </table:table-cell>
          <table:table-cell office:value-type="string" office:string-value="A.SERVICE s.r.l. - 06461090968" table:formula="of:=&quot;A.SERVICE s.r.l. - 06461090968&quot;" table:style-name="ce5">
            <text:p>A.SERVICE s.r.l. - 06461090968</text:p>
          </table:table-cell>
          <table:table-cell office:value-type="string" office:string-value="500,00 EUR" table:formula="of:=&quot;500,00 EUR&quot;" table:style-name="ce5">
            <text:p>500,00 EUR</text:p>
          </table:table-cell>
          <table:table-cell office:value-type="string" office:string-value="31/07/2019 - 31/07/2019" table:formula="of:=&quot;31/07/2019 - 31/07/2019&quot;" table:style-name="ce5">
            <text:p>31/07/2019 - 31/07/2019</text:p>
          </table:table-cell>
          <table:table-cell office:value-type="string" office:string-value="500,00 EUR" table:formula="of:=&quot;500,00 EUR&quot;" table:style-name="ce5">
            <text:p>500,00 EUR</text:p>
          </table:table-cell>
          <table:table-cell table:number-columns-repeated="16376"/>
        </table:table-row>
        <table:table-row table:style-name="ro1">
          <table:table-cell office:value-type="string" office:string-value="Z3528A4F40" table:formula="of:=&quot;Z3528A4F40&quot;" table:style-name="ce5">
            <text:p>Z3528A4F4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materiale vario cancelleria anno 2019" table:formula="of:=&quot;Fornitura di materiale vario cancelleria anno 2019&quot;" table:style-name="ce5">
            <text:p>Fornitura di materiale vario cancelleria anno 2019</text:p>
          </table:table-cell>
          <table:table-cell office:value-type="string" office:string-value="23-AFFIDAMENTO DIRETTO" table:formula="of:=&quot;23-AFFIDAMENTO DIRETTO&quot;" table:style-name="ce5">
            <text:p>23-AFFIDAMENTO DIRETTO</text:p>
          </table:table-cell>
          <table:table-cell office:value-type="string" office:string-value="FRATELLI CLERICI SPA SS dei Giovi, Via Risorgimento 7 â€“ 22070 Portichetto di Luisago /CO - 00191570134" table:formula="of:=&quot;FRATELLI CLERICI SPA SS dei Giovi, Via Risorgimento 7 â€“ 22070 Portichetto di Luisago /CO - 00191570134&quot;" table:style-name="ce5">
            <text:p>FRATELLI CLERICI SPA SS dei Giovi, Via Risorgimento 7 â€“ 22070 Portichetto di Luisago /CO - 00191570134</text:p>
          </table:table-cell>
          <table:table-cell office:value-type="string" office:string-value="5.540,15 EUR" table:formula="of:=&quot;5.540,15 EUR&quot;" table:style-name="ce5">
            <text:p>5.540,15 EUR</text:p>
          </table:table-cell>
          <table:table-cell office:value-type="string" office:string-value="01/07/2019 - 31/12/2019" table:formula="of:=&quot;01/07/2019 - 31/12/2019&quot;" table:style-name="ce5">
            <text:p>01/07/2019 - 31/12/2019</text:p>
          </table:table-cell>
          <table:table-cell office:value-type="string" office:string-value="5.418,43 EUR" table:formula="of:=&quot;5.418,43 EUR&quot;" table:style-name="ce5">
            <text:p>5.418,43 EUR</text:p>
          </table:table-cell>
          <table:table-cell table:number-columns-repeated="16376"/>
        </table:table-row>
        <table:table-row table:style-name="ro1">
          <table:table-cell office:value-type="string" office:string-value="ZB528FBCC2" table:formula="of:=&quot;ZB528FBCC2&quot;" table:style-name="ce5">
            <text:p>ZB528FBCC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divise per assistenti di vasca" table:formula="of:=&quot;Fornitura di divise per assistenti di vasca&quot;" table:style-name="ce5">
            <text:p>Fornitura di divise per assistenti di vasca</text:p>
          </table:table-cell>
          <table:table-cell office:value-type="string" office:string-value="23-AFFIDAMENTO DIRETTO" table:formula="of:=&quot;23-AFFIDAMENTO DIRETTO&quot;" table:style-name="ce5">
            <text:p>23-AFFIDAMENTO DIRETTO</text:p>
          </table:table-cell>
          <table:table-cell office:value-type="string" office:string-value="SAGLIO GIANCARLO E FABIO SNC - 02468040130" table:formula="of:=&quot;SAGLIO GIANCARLO E FABIO SNC - 02468040130&quot;" table:style-name="ce5">
            <text:p>SAGLIO GIANCARLO E FABIO SNC - 02468040130</text:p>
          </table:table-cell>
          <table:table-cell office:value-type="string" office:string-value="1.000,00 EUR" table:formula="of:=&quot;1.000,00 EUR&quot;" table:style-name="ce5">
            <text:p>1.000,00 EUR</text:p>
          </table:table-cell>
          <table:table-cell office:value-type="string" office:string-value="05/11/2019 - 05/11/2019" table:formula="of:=&quot;05/11/2019 - 05/11/2019&quot;" table:style-name="ce5">
            <text:p>05/11/2019 - 05/11/2019</text:p>
          </table:table-cell>
          <table:table-cell office:value-type="string" office:string-value="837,60 EUR" table:formula="of:=&quot;837,60 EUR&quot;" table:style-name="ce5">
            <text:p>837,60 EUR</text:p>
          </table:table-cell>
          <table:table-cell table:number-columns-repeated="16376"/>
        </table:table-row>
        <table:table-row table:style-name="ro1">
          <table:table-cell office:value-type="string" office:string-value="Z5928FBC79" table:formula="of:=&quot;Z5928FBC79&quot;" table:style-name="ce5">
            <text:p>Z5928FBC7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ggiornamento del software database utenti illuminazione votiva per adeguamento a insorte esigenza amministrative" table:formula="of:=&quot;Aggiornamento del software database utenti illuminazione votiva per adeguamento a insorte esigenza amministrative&quot;" table:style-name="ce5">
            <text:p>Aggiornamento del software database utenti illuminazione votiva per adeguamento a insorte esigenza amministrative</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MGSOFT.NET - 02844040960" table:formula="of:=&quot;MGSOFT.NET - 02844040960&quot;" table:style-name="ce5">
            <text:p>MGSOFT.NET - 02844040960</text:p>
          </table:table-cell>
          <table:table-cell office:value-type="string" office:string-value="1.200,00 EUR" table:formula="of:=&quot;1.200,00 EUR&quot;" table:style-name="ce5">
            <text:p>1.200,00 EUR</text:p>
          </table:table-cell>
          <table:table-cell office:value-type="string" office:string-value="18/09/2019 - 18/09/2019" table:formula="of:=&quot;18/09/2019 - 18/09/2019&quot;" table:style-name="ce5">
            <text:p>18/09/2019 - 18/09/2019</text:p>
          </table:table-cell>
          <table:table-cell office:value-type="string" office:string-value="1.200,00 EUR" table:formula="of:=&quot;1.200,00 EUR&quot;" table:style-name="ce5">
            <text:p>1.200,00 EUR</text:p>
          </table:table-cell>
          <table:table-cell table:number-columns-repeated="16376"/>
        </table:table-row>
        <table:table-row table:style-name="ro1">
          <table:table-cell office:value-type="string" office:string-value="ZF428CEF5E" table:formula="of:=&quot;ZF428CEF5E&quot;" table:style-name="ce5">
            <text:p>ZF428CEF5E</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batterie per parcometri" table:formula="of:=&quot;Fornitura di batterie per parcometri&quot;" table:style-name="ce5">
            <text:p>Fornitura di batterie per parcometri</text:p>
          </table:table-cell>
          <table:table-cell office:value-type="string" office:string-value="23-AFFIDAMENTO DIRETTO" table:formula="of:=&quot;23-AFFIDAMENTO DIRETTO&quot;" table:style-name="ce5">
            <text:p>23-AFFIDAMENTO DIRETTO</text:p>
          </table:table-cell>
          <table:table-cell office:value-type="string" office:string-value="GIANNI BORMIDA SRL - 03880870104" table:formula="of:=&quot;GIANNI BORMIDA SRL - 03880870104&quot;" table:style-name="ce5">
            <text:p>GIANNI BORMIDA SRL - 03880870104</text:p>
          </table:table-cell>
          <table:table-cell office:value-type="string" office:string-value="3.300,00 EUR" table:formula="of:=&quot;3.300,00 EUR&quot;" table:style-name="ce5">
            <text:p>3.300,00 EUR</text:p>
          </table:table-cell>
          <table:table-cell office:value-type="string" office:string-value="05/07/2019 - 05/07/2019" table:formula="of:=&quot;05/07/2019 - 05/07/2019&quot;" table:style-name="ce5">
            <text:p>05/07/2019 - 05/07/2019</text:p>
          </table:table-cell>
          <table:table-cell office:value-type="string" office:string-value="3.030,00 EUR" table:formula="of:=&quot;3.030,00 EUR&quot;" table:style-name="ce5">
            <text:p>3.030,00 EUR</text:p>
          </table:table-cell>
          <table:table-cell table:number-columns-repeated="16376"/>
        </table:table-row>
        <table:table-row table:style-name="ro1">
          <table:table-cell office:value-type="string" office:string-value="Z0528C4123" table:formula="of:=&quot;Z0528C4123&quot;" table:style-name="ce5">
            <text:p>Z0528C412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n. 2 registratori di cassa configurati per trasmissione dati all'Agenzia delle Entrate" table:formula="of:=&quot;Fornitura di n. 2 registratori di cassa configurati per trasmissione dati all'Agenzia delle Entrate&quot;" table:style-name="ce5">
            <text:p>Fornitura di n. 2 registratori di cassa configurati per trasmissione dati all'Agenzia delle Entrate</text:p>
          </table:table-cell>
          <table:table-cell office:value-type="string" office:string-value="23-AFFIDAMENTO DIRETTO" table:formula="of:=&quot;23-AFFIDAMENTO DIRETTO&quot;" table:style-name="ce5">
            <text:p>23-AFFIDAMENTO DIRETTO</text:p>
          </table:table-cell>
          <table:table-cell office:value-type="string" office:string-value="CURIONI Bilance srl Como - 02093570139" table:formula="of:=&quot;CURIONI Bilance srl Como - 02093570139&quot;" table:style-name="ce5">
            <text:p>CURIONI Bilance srl Como - 02093570139</text:p>
          </table:table-cell>
          <table:table-cell office:value-type="string" office:string-value="1.500,00 EUR" table:formula="of:=&quot;1.500,00 EUR&quot;" table:style-name="ce5">
            <text:p>1.500,00 EUR</text:p>
          </table:table-cell>
          <table:table-cell office:value-type="string" office:string-value="28/06/2019 - 28/06/2019" table:formula="of:=&quot;28/06/2019 - 28/06/2019&quot;" table:style-name="ce5">
            <text:p>28/06/2019 - 28/06/2019</text:p>
          </table:table-cell>
          <table:table-cell office:value-type="string" office:string-value="1.350,00 EUR" table:formula="of:=&quot;1.350,00 EUR&quot;" table:style-name="ce5">
            <text:p>1.350,00 EUR</text:p>
          </table:table-cell>
          <table:table-cell table:number-columns-repeated="16376"/>
        </table:table-row>
        <table:table-row table:style-name="ro1">
          <table:table-cell office:value-type="string" office:string-value="ZEE28E17D0" table:formula="of:=&quot;ZEE28E17D0&quot;" table:style-name="ce5">
            <text:p>ZEE28E17D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grazione compenso per attivitÃ  di Presidente del Collegio Sindacale e Revisione Cointabile Dott. Roberto Principi anno 2019 sino alla scadenza del mandato" table:formula="of:=&quot;Integrazione compenso per attivitÃ  di Presidente del Collegio Sindacale e Revisione Cointabile Dott. Roberto Principi anno 2019 sino alla scadenza del mandato&quot;" table:style-name="ce5">
            <text:p>Integrazione compenso per attivitÃ  di Presidente del Collegio Sindacale e Revisione Cointabile Dott. Roberto Principi anno 2019 sino alla scadenza del mandato</text:p>
          </table:table-cell>
          <table:table-cell office:value-type="string" office:string-value="23-AFFIDAMENTO DIRETTO" table:formula="of:=&quot;23-AFFIDAMENTO DIRETTO&quot;" table:style-name="ce5">
            <text:p>23-AFFIDAMENTO DIRETTO</text:p>
          </table:table-cell>
          <table:table-cell office:value-type="string" office:string-value="ST.ASS.BREGNA TORNELLI PRINCIPI - 02187010133" table:formula="of:=&quot;ST.ASS.BREGNA TORNELLI PRINCIPI - 02187010133&quot;" table:style-name="ce5">
            <text:p>ST.ASS.BREGNA TORNELLI PRINCIPI - 02187010133</text:p>
          </table:table-cell>
          <table:table-cell office:value-type="string" office:string-value="735,20 EUR" table:formula="of:=&quot;735,20 EUR&quot;" table:style-name="ce5">
            <text:p>735,20 EUR</text:p>
          </table:table-cell>
          <table:table-cell office:value-type="string" office:string-value="01/01/2019 - 12/06/2019" table:formula="of:=&quot;01/01/2019 - 12/06/2019&quot;" table:style-name="ce5">
            <text:p>01/01/2019 - 12/06/2019</text:p>
          </table:table-cell>
          <table:table-cell office:value-type="string" office:string-value="735,20 EUR" table:formula="of:=&quot;735,20 EUR&quot;" table:style-name="ce5">
            <text:p>735,20 EUR</text:p>
          </table:table-cell>
          <table:table-cell table:number-columns-repeated="16376"/>
        </table:table-row>
        <table:table-row table:style-name="ro1">
          <table:table-cell office:value-type="string" office:string-value="ZAD28E17F1" table:formula="of:=&quot;ZAD28E17F1&quot;" table:style-name="ce5">
            <text:p>ZAD28E17F1</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grazione compenso attivitÃ  di membro del Collegio Sindacale con revisione contabile anno 2019 - Dott.ssa Secchi Simona - sino alla scadenza del mandato" table:formula="of:=&quot;Integrazione compenso attivitÃ  di membro del Collegio Sindacale con revisione contabile anno 2019 - Dott.ssa Secchi Simona - sino alla scadenza del mandato&quot;" table:style-name="ce5">
            <text:p>Integrazione compenso attivitÃ  di membro del Collegio Sindacale con revisione contabile anno 2019 - Dott.ssa Secchi Simona - sino alla scadenza del mandato</text:p>
          </table:table-cell>
          <table:table-cell office:value-type="string" office:string-value="23-AFFIDAMENTO DIRETTO" table:formula="of:=&quot;23-AFFIDAMENTO DIRETTO&quot;" table:style-name="ce5">
            <text:p>23-AFFIDAMENTO DIRETTO</text:p>
          </table:table-cell>
          <table:table-cell office:value-type="string" office:string-value="SECCHI SIMONA DOTTORE COMMERCIALISTA - SCCSMN69H46B639M" table:formula="of:=&quot;SECCHI SIMONA DOTTORE COMMERCIALISTA - SCCSMN69H46B639M&quot;" table:style-name="ce5">
            <text:p>SECCHI SIMONA DOTTORE COMMERCIALISTA - SCCSMN69H46B639M</text:p>
          </table:table-cell>
          <table:table-cell office:value-type="string" office:string-value="471,08 EUR" table:formula="of:=&quot;471,08 EUR&quot;" table:style-name="ce5">
            <text:p>471,08 EUR</text:p>
          </table:table-cell>
          <table:table-cell office:value-type="string" office:string-value="01/01/2019 - 12/06/2019" table:formula="of:=&quot;01/01/2019 - 12/06/2019&quot;" table:style-name="ce5">
            <text:p>01/01/2019 - 12/06/2019</text:p>
          </table:table-cell>
          <table:table-cell office:value-type="string" office:string-value="471,08 EUR" table:formula="of:=&quot;471,08 EUR&quot;" table:style-name="ce5">
            <text:p>471,08 EUR</text:p>
          </table:table-cell>
          <table:table-cell table:number-columns-repeated="16376"/>
        </table:table-row>
        <table:table-row table:style-name="ro1">
          <table:table-cell office:value-type="string" office:string-value="Z2E28E1807" table:formula="of:=&quot;Z2E28E1807&quot;" table:style-name="ce5">
            <text:p>Z2E28E1807</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grazione compenso attivitÃ  di membro del Collegio Sindacale con revisione contabile anno 2019 - Dott. Pellegri Claudio - sino alla scadenza del mandato" table:formula="of:=&quot;Integrazione compenso attivitÃ  di membro del Collegio Sindacale con revisione contabile anno 2019 - Dott. Pellegri Claudio - sino alla scadenza del mandato&quot;" table:style-name="ce5">
            <text:p>Integrazione compenso attivitÃ  di membro del Collegio Sindacale con revisione contabile anno 2019 - Dott. Pellegri Claudio - sino alla scadenza del mandato</text:p>
          </table:table-cell>
          <table:table-cell office:value-type="string" office:string-value="23-AFFIDAMENTO DIRETTO" table:formula="of:=&quot;23-AFFIDAMENTO DIRETTO&quot;" table:style-name="ce5">
            <text:p>23-AFFIDAMENTO DIRETTO</text:p>
          </table:table-cell>
          <table:table-cell office:value-type="string" office:string-value="PELLEGRI CLAUDIO DOTT.COMMERCAILISTA - PLLCLD59A01C933F" table:formula="of:=&quot;PELLEGRI CLAUDIO DOTT.COMMERCAILISTA - PLLCLD59A01C933F&quot;" table:style-name="ce5">
            <text:p>PELLEGRI CLAUDIO DOTT.COMMERCAILISTA - PLLCLD59A01C933F</text:p>
          </table:table-cell>
          <table:table-cell office:value-type="string" office:string-value="471,08 EUR" table:formula="of:=&quot;471,08 EUR&quot;" table:style-name="ce5">
            <text:p>471,08 EUR</text:p>
          </table:table-cell>
          <table:table-cell office:value-type="string" office:string-value="01/01/2019 - 12/06/2019" table:formula="of:=&quot;01/01/2019 - 12/06/2019&quot;" table:style-name="ce5">
            <text:p>01/01/2019 - 12/06/2019</text:p>
          </table:table-cell>
          <table:table-cell office:value-type="string" office:string-value="471,08 EUR" table:formula="of:=&quot;471,08 EUR&quot;" table:style-name="ce5">
            <text:p>471,08 EUR</text:p>
          </table:table-cell>
          <table:table-cell table:number-columns-repeated="16376"/>
        </table:table-row>
        <table:table-row table:style-name="ro1">
          <table:table-cell office:value-type="string" office:string-value="Z0E28CF6FD" table:formula="of:=&quot;Z0E28CF6FD&quot;" table:style-name="ce5">
            <text:p>Z0E28CF6F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montaggio box magazzino pattini per restituzione a fine noleggio." table:formula="of:=&quot;Smontaggio box magazzino pattini per restituzione a fine noleggio.&quot;" table:style-name="ce5">
            <text:p>Smontaggio box magazzino pattini per restituzione a fine noleggio.</text:p>
          </table:table-cell>
          <table:table-cell office:value-type="string" office:string-value="23-AFFIDAMENTO DIRETTO" table:formula="of:=&quot;23-AFFIDAMENTO DIRETTO&quot;" table:style-name="ce5">
            <text:p>23-AFFIDAMENTO DIRETTO</text:p>
          </table:table-cell>
          <table:table-cell office:value-type="string" office:string-value="DavÃ¬ Vincenzo Como - DVAVCN71R05G273C" table:formula="of:=&quot;DavÃ¬ Vincenzo Como - DVAVCN71R05G273C&quot;" table:style-name="ce5">
            <text:p>DavÃ¬ Vincenzo Como - DVAVCN71R05G273C</text:p>
          </table:table-cell>
          <table:table-cell office:value-type="string" office:string-value="1.500,00 EUR" table:formula="of:=&quot;1.500,00 EUR&quot;" table:style-name="ce5">
            <text:p>1.500,00 EUR</text:p>
          </table:table-cell>
          <table:table-cell office:value-type="string" office:string-value="17/06/2019 - 17/06/2019" table:formula="of:=&quot;17/06/2019 - 17/06/2019&quot;" table:style-name="ce5">
            <text:p>17/06/2019 - 17/06/2019</text:p>
          </table:table-cell>
          <table:table-cell office:value-type="string" office:string-value="1.500,00 EUR" table:formula="of:=&quot;1.500,00 EUR&quot;" table:style-name="ce5">
            <text:p>1.500,00 EUR</text:p>
          </table:table-cell>
          <table:table-cell table:number-columns-repeated="16376"/>
        </table:table-row>
        <table:table-row table:style-name="ro1">
          <table:table-cell office:value-type="string" office:string-value="ZF228D5E9A" table:formula="of:=&quot;ZF228D5E9A&quot;" table:style-name="ce5">
            <text:p>ZF228D5E9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Rinnovo abbonamento contratto di servizio piattaforma Parkfolio per la gestione dei parcometri in Comune di Cernobbio sino al 31.12.2019 a seguito proroga della gestione." table:formula="of:=&quot;Rinnovo abbonamento contratto di servizio piattaforma Parkfolio per la gestione dei parcometri in Comune di Cernobbio sino al 31.12.2019 a seguito proroga della gestione.&quot;" table:style-name="ce5">
            <text:p>Rinnovo abbonamento contratto di servizio piattaforma Parkfolio per la gestione dei parcometri in Comune di Cernobbio sino al 31.12.2019 a seguito proroga della gestione.</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Flowbird Italia srl - Milano - 04065160964" table:formula="of:=&quot;Flowbird Italia srl - Milano - 04065160964&quot;" table:style-name="ce5">
            <text:p>Flowbird Italia srl - Milano - 04065160964</text:p>
          </table:table-cell>
          <table:table-cell office:value-type="string" office:string-value="1.600,00 EUR" table:formula="of:=&quot;1.600,00 EUR&quot;" table:style-name="ce5">
            <text:p>1.600,00 EUR</text:p>
          </table:table-cell>
          <table:table-cell office:value-type="string" office:string-value="01/07/2019 - 31/12/2019" table:formula="of:=&quot;01/07/2019 - 31/12/2019&quot;" table:style-name="ce5">
            <text:p>01/07/2019 - 31/12/2019</text:p>
          </table:table-cell>
          <table:table-cell office:value-type="string" office:string-value="1.530,00 EUR" table:formula="of:=&quot;1.530,00 EUR&quot;" table:style-name="ce5">
            <text:p>1.530,00 EUR</text:p>
          </table:table-cell>
          <table:table-cell table:number-columns-repeated="16376"/>
        </table:table-row>
        <table:table-row table:style-name="ro1">
          <table:table-cell office:value-type="string" office:string-value="Z7328CEFE5" table:formula="of:=&quot;Z7328CEFE5&quot;" table:style-name="ce5">
            <text:p>Z7328CEFE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Esecuzione di prove su materiali da costruzione ai sensi e per gli effetti della'art.20 legge 5/111971 n. 1086" table:formula="of:=&quot;Esecuzione di prove su materiali da costruzione ai sensi e per gli effetti della'art.20 legge 5/111971 n. 1086&quot;" table:style-name="ce5">
            <text:p>Esecuzione di prove su materiali da costruzione ai sensi e per gli effetti della'art.20 legge 5/111971 n. 1086</text:p>
          </table:table-cell>
          <table:table-cell office:value-type="string" office:string-value="23-AFFIDAMENTO DIRETTO" table:formula="of:=&quot;23-AFFIDAMENTO DIRETTO&quot;" table:style-name="ce5">
            <text:p>23-AFFIDAMENTO DIRETTO</text:p>
          </table:table-cell>
          <table:table-cell office:value-type="string" office:string-value="I.T.I.S. Magistri Cumacini - 80014660130" table:formula="of:=&quot;I.T.I.S. Magistri Cumacini - 80014660130&quot;" table:style-name="ce5">
            <text:p>I.T.I.S. Magistri Cumacini - 80014660130</text:p>
          </table:table-cell>
          <table:table-cell office:value-type="string" office:string-value="100,00 EUR" table:formula="of:=&quot;100,00 EUR&quot;" table:style-name="ce5">
            <text:p>100,00 EUR</text:p>
          </table:table-cell>
          <table:table-cell office:value-type="string" office:string-value="25/06/2019 - 25/06/2019" table:formula="of:=&quot;25/06/2019 - 25/06/2019&quot;" table:style-name="ce5">
            <text:p>25/06/2019 - 25/06/2019</text:p>
          </table:table-cell>
          <table:table-cell office:value-type="string" office:string-value="90,00 EUR" table:formula="of:=&quot;90,00 EUR&quot;" table:style-name="ce5">
            <text:p>90,00 EUR</text:p>
          </table:table-cell>
          <table:table-cell table:number-columns-repeated="16376"/>
        </table:table-row>
        <table:table-row table:style-name="ro1">
          <table:table-cell office:value-type="string" office:string-value="Z8828BE306" table:formula="of:=&quot;Z8828BE306&quot;" table:style-name="ce5">
            <text:p>Z8828BE30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o straordinario per la messa in sicurezza dei catway lato frangionda di Porto Marina 2 a seguito evento meteomarino avverso di forte entitÃ " table:formula="of:=&quot;Intervento straordinario per la messa in sicurezza dei catway lato frangionda di Porto Marina 2 a seguito evento meteomarino avverso di forte entitÃ &quot;" table:style-name="ce5">
            <text:p>Intervento straordinario per la messa in sicurezza dei catway lato frangionda di Porto Marina 2 a seguito evento meteomarino avverso di forte entitÃ </text:p>
          </table:table-cell>
          <table:table-cell office:value-type="string" office:string-value="23-AFFIDAMENTO DIRETTO" table:formula="of:=&quot;23-AFFIDAMENTO DIRETTO&quot;" table:style-name="ce5">
            <text:p>23-AFFIDAMENTO DIRETTO</text:p>
          </table:table-cell>
          <table:table-cell office:value-type="string" office:string-value="Acquatech Tecnologie Subacquee s.r.l. - 02995420136" table:formula="of:=&quot;Acquatech Tecnologie Subacquee s.r.l. - 02995420136&quot;" table:style-name="ce5">
            <text:p>Acquatech Tecnologie Subacquee s.r.l. - 02995420136</text:p>
          </table:table-cell>
          <table:table-cell office:value-type="string" office:string-value="34.594,00 EUR" table:formula="of:=&quot;34.594,00 EUR&quot;" table:style-name="ce5">
            <text:p>34.594,00 EUR</text:p>
          </table:table-cell>
          <table:table-cell office:value-type="string" office:string-value="13/06/2019 - 28/06/2019" table:formula="of:=&quot;13/06/2019 - 28/06/2019&quot;" table:style-name="ce5">
            <text:p>13/06/2019 - 28/06/2019</text:p>
          </table:table-cell>
          <table:table-cell office:value-type="string" office:string-value="34.594,00 EUR" table:formula="of:=&quot;34.594,00 EUR&quot;" table:style-name="ce5">
            <text:p>34.594,00 EUR</text:p>
          </table:table-cell>
          <table:table-cell table:number-columns-repeated="16376"/>
        </table:table-row>
        <table:table-row table:style-name="ro1">
          <table:table-cell office:value-type="string" office:string-value="ZA328CA1A6" table:formula="of:=&quot;ZA328CA1A6&quot;" table:style-name="ce5">
            <text:p>ZA328CA1A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Upgrade casse fiscali piscina Sinigaglia per adeguamento normativo" table:formula="of:=&quot;Upgrade casse fiscali piscina Sinigaglia per adeguamento normativo&quot;" table:style-name="ce5">
            <text:p>Upgrade casse fiscali piscina Sinigaglia per adeguamento normativo</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ZUCCHETTI â€“ ITACA SRL - 01330480466" table:formula="of:=&quot;ZUCCHETTI â€“ ITACA SRL - 01330480466&quot;" table:style-name="ce5">
            <text:p>ZUCCHETTI â€“ ITACA SRL - 01330480466</text:p>
          </table:table-cell>
          <table:table-cell office:value-type="string" office:string-value="2.000,00 EUR" table:formula="of:=&quot;2.000,00 EUR&quot;" table:style-name="ce5">
            <text:p>2.000,00 EUR</text:p>
          </table:table-cell>
          <table:table-cell office:value-type="string" office:string-value="30/06/2019 - 30/06/2019" table:formula="of:=&quot;30/06/2019 - 30/06/2019&quot;" table:style-name="ce5">
            <text:p>30/06/2019 - 30/06/2019</text:p>
          </table:table-cell>
          <table:table-cell office:value-type="string" office:string-value="1.433,50 EUR" table:formula="of:=&quot;1.433,50 EUR&quot;" table:style-name="ce5">
            <text:p>1.433,50 EUR</text:p>
          </table:table-cell>
          <table:table-cell table:number-columns-repeated="16376"/>
        </table:table-row>
        <table:table-row table:style-name="ro1">
          <table:table-cell office:value-type="string" office:string-value="Z81285C44F" table:formula="of:=&quot;Z81285C44F&quot;" table:style-name="ce5">
            <text:p>Z81285C44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monitor LCD 42\' per ufficio cassa Autosilo di via Auguadri" table:formula="of:=&quot;Fornitura di monitor LCD 42\' per ufficio cassa Autosilo di via Auguadri&quot;" table:style-name="ce5">
            <text:p>Fornitura di monitor LCD 42\' per ufficio cassa Autosilo di via Auguadri</text:p>
          </table:table-cell>
          <table:table-cell office:value-type="string" office:string-value="23-AFFIDAMENTO DIRETTO" table:formula="of:=&quot;23-AFFIDAMENTO DIRETTO&quot;" table:style-name="ce5">
            <text:p>23-AFFIDAMENTO DIRETTO</text:p>
          </table:table-cell>
          <table:table-cell office:value-type="string" office:string-value="TT TECNOSISTEMI SPA - 00305120974" table:formula="of:=&quot;TT TECNOSISTEMI SPA - 00305120974&quot;" table:style-name="ce5">
            <text:p>TT TECNOSISTEMI SPA - 00305120974</text:p>
          </table:table-cell>
          <table:table-cell office:value-type="string" office:string-value="900,00 EUR" table:formula="of:=&quot;900,00 EUR&quot;" table:style-name="ce5">
            <text:p>900,00 EUR</text:p>
          </table:table-cell>
          <table:table-cell office:value-type="string" office:string-value="10/06/2019 - 04/07/2019" table:formula="of:=&quot;10/06/2019 - 04/07/2019&quot;" table:style-name="ce5">
            <text:p>10/06/2019 - 04/07/2019</text:p>
          </table:table-cell>
          <table:table-cell office:value-type="string" office:string-value="0,00 EUR" table:formula="of:=&quot;0,00 EUR&quot;" table:style-name="ce5">
            <text:p>0,00 EUR</text:p>
          </table:table-cell>
          <table:table-cell table:number-columns-repeated="16376"/>
        </table:table-row>
        <table:table-row table:style-name="ro1">
          <table:table-cell office:value-type="string" office:string-value="Z4728BC7B3" table:formula="of:=&quot;Z4728BC7B3&quot;" table:style-name="ce5">
            <text:p>Z4728BC7B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ubblicazione su quotidiano locale di avviso procedura di assegnazione ormeggi da diporto nei porti/approdi del Comune di Como" table:formula="of:=&quot;Pubblicazione su quotidiano locale di avviso procedura di assegnazione ormeggi da diporto nei porti/approdi del Comune di Como&quot;" table:style-name="ce5">
            <text:p>Pubblicazione su quotidiano locale di avviso procedura di assegnazione ormeggi da diporto nei porti/approdi del Comune di Como</text:p>
          </table:table-cell>
          <table:table-cell office:value-type="string" office:string-value="23-AFFIDAMENTO DIRETTO" table:formula="of:=&quot;23-AFFIDAMENTO DIRETTO&quot;" table:style-name="ce5">
            <text:p>23-AFFIDAMENTO DIRETTO</text:p>
          </table:table-cell>
          <table:table-cell office:value-type="string" office:string-value="SESAAB SERVIZI S.R.L. - 02270180165" table:formula="of:=&quot;SESAAB SERVIZI S.R.L. - 02270180165&quot;" table:style-name="ce5">
            <text:p>SESAAB SERVIZI S.R.L. - 02270180165</text:p>
          </table:table-cell>
          <table:table-cell office:value-type="string" office:string-value="2.000,00 EUR" table:formula="of:=&quot;2.000,00 EUR&quot;" table:style-name="ce5">
            <text:p>2.000,00 EUR</text:p>
          </table:table-cell>
          <table:table-cell office:value-type="string" office:string-value="01/06/2019 - 30/06/2019" table:formula="of:=&quot;01/06/2019 - 30/06/2019&quot;" table:style-name="ce5">
            <text:p>01/06/2019 - 30/06/2019</text:p>
          </table:table-cell>
          <table:table-cell office:value-type="string" office:string-value="1.768,50 EUR" table:formula="of:=&quot;1.768,50 EUR&quot;" table:style-name="ce5">
            <text:p>1.768,50 EUR</text:p>
          </table:table-cell>
          <table:table-cell table:number-columns-repeated="16376"/>
        </table:table-row>
        <table:table-row table:style-name="ro1">
          <table:table-cell office:value-type="string" office:string-value="Z5728BBC53" table:formula="of:=&quot;Z5728BBC53&quot;" table:style-name="ce5">
            <text:p>Z5728BBC5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lucchetti per armadietti piscina Conelli Mondini del Centro Sportivo Casate" table:formula="of:=&quot;Fornitura lucchetti per armadietti piscina Conelli Mondini del Centro Sportivo Casate&quot;" table:style-name="ce5">
            <text:p>Fornitura lucchetti per armadietti piscina Conelli Mondini del Centro Sportivo Casate</text:p>
          </table:table-cell>
          <table:table-cell office:value-type="string" office:string-value="23-AFFIDAMENTO DIRETTO" table:formula="of:=&quot;23-AFFIDAMENTO DIRETTO&quot;" table:style-name="ce5">
            <text:p>23-AFFIDAMENTO DIRETTO</text:p>
          </table:table-cell>
          <table:table-cell office:value-type="string" office:string-value="C.F. FORNITURE S.R.L. - 01453470559" table:formula="of:=&quot;C.F. FORNITURE S.R.L. - 01453470559&quot;" table:style-name="ce5">
            <text:p>C.F. FORNITURE S.R.L. - 01453470559</text:p>
          </table:table-cell>
          <table:table-cell office:value-type="string" office:string-value="900,00 EUR" table:formula="of:=&quot;900,00 EUR&quot;" table:style-name="ce5">
            <text:p>900,00 EUR</text:p>
          </table:table-cell>
          <table:table-cell office:value-type="string" office:string-value="29/06/2019 - 29/06/2019" table:formula="of:=&quot;29/06/2019 - 29/06/2019&quot;" table:style-name="ce5">
            <text:p>29/06/2019 - 29/06/2019</text:p>
          </table:table-cell>
          <table:table-cell office:value-type="string" office:string-value="786,00 EUR" table:formula="of:=&quot;786,00 EUR&quot;" table:style-name="ce5">
            <text:p>786,00 EUR</text:p>
          </table:table-cell>
          <table:table-cell table:number-columns-repeated="16376"/>
        </table:table-row>
        <table:table-row table:style-name="ro1">
          <table:table-cell office:value-type="string" office:string-value="ZF528B7432" table:formula="of:=&quot;ZF528B7432&quot;" table:style-name="ce5">
            <text:p>ZF528B743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Riparazione e ripristino dellâ€™impianto audio della piscina Conelli-Mondini del Centro Sportivo Casate" table:formula="of:=&quot;Riparazione e ripristino dellâ€™impianto audio della piscina Conelli-Mondini del Centro Sportivo Casate&quot;" table:style-name="ce5">
            <text:p>Riparazione e ripristino dellâ€™impianto audio della piscina Conelli-Mondini del Centro Sportivo Casate</text:p>
          </table:table-cell>
          <table:table-cell office:value-type="string" office:string-value="23-AFFIDAMENTO DIRETTO" table:formula="of:=&quot;23-AFFIDAMENTO DIRETTO&quot;" table:style-name="ce5">
            <text:p>23-AFFIDAMENTO DIRETTO</text:p>
          </table:table-cell>
          <table:table-cell office:value-type="string" office:string-value="MCA Maurizio Camponovo Audiovisivi - CMPMRZ67B05C933D" table:formula="of:=&quot;MCA Maurizio Camponovo Audiovisivi - CMPMRZ67B05C933D&quot;" table:style-name="ce5">
            <text:p>MCA Maurizio Camponovo Audiovisivi - CMPMRZ67B05C933D</text:p>
          </table:table-cell>
          <table:table-cell office:value-type="string" office:string-value="4.500,00 EUR" table:formula="of:=&quot;4.500,00 EUR&quot;" table:style-name="ce5">
            <text:p>4.500,00 EUR</text:p>
          </table:table-cell>
          <table:table-cell office:value-type="string" office:string-value="21/09/2019 - 29/10/2019" table:formula="of:=&quot;21/09/2019 - 29/10/2019&quot;" table:style-name="ce5">
            <text:p>21/09/2019 - 29/10/2019</text:p>
          </table:table-cell>
          <table:table-cell office:value-type="string" office:string-value="4.476,00 EUR" table:formula="of:=&quot;4.476,00 EUR&quot;" table:style-name="ce5">
            <text:p>4.476,00 EUR</text:p>
          </table:table-cell>
          <table:table-cell table:number-columns-repeated="16376"/>
        </table:table-row>
        <table:table-row table:style-name="ro1">
          <table:table-cell office:value-type="string" office:string-value="ZD228A4F68" table:formula="of:=&quot;ZD228A4F68&quot;" table:style-name="ce5">
            <text:p>ZD228A4F68</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Manutenzione veicolo aziendale tipo twizy" table:formula="of:=&quot;Manutenzione veicolo aziendale tipo twizy&quot;" table:style-name="ce5">
            <text:p>Manutenzione veicolo aziendale tipo twizy</text:p>
          </table:table-cell>
          <table:table-cell office:value-type="string" office:string-value="23-AFFIDAMENTO DIRETTO" table:formula="of:=&quot;23-AFFIDAMENTO DIRETTO&quot;" table:style-name="ce5">
            <text:p>23-AFFIDAMENTO DIRETTO</text:p>
          </table:table-cell>
          <table:table-cell office:value-type="string" office:string-value="AUTOVITTANI SRL - 01501100133" table:formula="of:=&quot;AUTOVITTANI SRL - 01501100133&quot;" table:style-name="ce5">
            <text:p>AUTOVITTANI SRL - 01501100133</text:p>
          </table:table-cell>
          <table:table-cell office:value-type="string" office:string-value="990,00 EUR" table:formula="of:=&quot;990,00 EUR&quot;" table:style-name="ce5">
            <text:p>990,00 EUR</text:p>
          </table:table-cell>
          <table:table-cell office:value-type="string" office:string-value="31/05/2019 - 31/05/2019" table:formula="of:=&quot;31/05/2019 - 31/05/2019&quot;" table:style-name="ce5">
            <text:p>31/05/2019 - 31/05/2019</text:p>
          </table:table-cell>
          <table:table-cell office:value-type="string" office:string-value="350,34 EUR" table:formula="of:=&quot;350,34 EUR&quot;" table:style-name="ce5">
            <text:p>350,34 EUR</text:p>
          </table:table-cell>
          <table:table-cell table:number-columns-repeated="16376"/>
        </table:table-row>
        <table:table-row table:style-name="ro1">
          <table:table-cell office:value-type="string" office:string-value="Z992891ECE" table:formula="of:=&quot;Z992891ECE&quot;" table:style-name="ce5">
            <text:p>Z992891ECE</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contazione moneta parcometri anno 2019" table:formula="of:=&quot;Servizio contazione moneta parcometri anno 2019&quot;" table:style-name="ce5">
            <text:p>Servizio contazione moneta parcometri anno 2019</text:p>
          </table:table-cell>
          <table:table-cell office:value-type="string" office:string-value="23-AFFIDAMENTO DIRETTO" table:formula="of:=&quot;23-AFFIDAMENTO DIRETTO&quot;" table:style-name="ce5">
            <text:p>23-AFFIDAMENTO DIRETTO</text:p>
          </table:table-cell>
          <table:table-cell office:value-type="string" office:string-value="Mondialpol Service s.p.a. - 06359440150" table:formula="of:=&quot;Mondialpol Service s.p.a. - 06359440150&quot;" table:style-name="ce5">
            <text:p>Mondialpol Service s.p.a. - 06359440150</text:p>
          </table:table-cell>
          <table:table-cell office:value-type="string" office:string-value="39.900,00 EUR" table:formula="of:=&quot;39.900,00 EUR&quot;" table:style-name="ce5">
            <text:p>39.900,00 EUR</text:p>
          </table:table-cell>
          <table:table-cell office:value-type="string" office:string-value="01/01/2019 - 30/09/2019" table:formula="of:=&quot;01/01/2019 - 30/09/2019&quot;" table:style-name="ce5">
            <text:p>01/01/2019 - 30/09/2019</text:p>
          </table:table-cell>
          <table:table-cell office:value-type="string" office:string-value="37.383,59 EUR" table:formula="of:=&quot;37.383,59 EUR&quot;" table:style-name="ce5">
            <text:p>37.383,59 EUR</text:p>
          </table:table-cell>
          <table:table-cell table:number-columns-repeated="16376"/>
        </table:table-row>
        <table:table-row table:style-name="ro1">
          <table:table-cell office:value-type="string" office:string-value="Z00289A126" table:formula="of:=&quot;Z00289A126&quot;" table:style-name="ce5">
            <text:p>Z00289A12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rso aggiornamento RLS legge 81/08" table:formula="of:=&quot;Corso aggiornamento RLS legge 81/08&quot;" table:style-name="ce5">
            <text:p>Corso aggiornamento RLS legge 81/08</text:p>
          </table:table-cell>
          <table:table-cell office:value-type="string" office:string-value="23-AFFIDAMENTO DIRETTO" table:formula="of:=&quot;23-AFFIDAMENTO DIRETTO&quot;" table:style-name="ce5">
            <text:p>23-AFFIDAMENTO DIRETTO</text:p>
          </table:table-cell>
          <table:table-cell office:value-type="string" office:string-value="TSI srl Uninominale â€“ Casnate con Bernate - 02218300131" table:formula="of:=&quot;TSI srl Uninominale â€“ Casnate con Bernate - 02218300131&quot;" table:style-name="ce5">
            <text:p>TSI srl Uninominale â€“ Casnate con Bernate - 02218300131</text:p>
          </table:table-cell>
          <table:table-cell office:value-type="string" office:string-value="150,00 EUR" table:formula="of:=&quot;150,00 EUR&quot;" table:style-name="ce5">
            <text:p>150,00 EUR</text:p>
          </table:table-cell>
          <table:table-cell office:value-type="string" office:string-value="28/05/2019 - 28/05/2019" table:formula="of:=&quot;28/05/2019 - 28/05/2019&quot;" table:style-name="ce5">
            <text:p>28/05/2019 - 28/05/2019</text:p>
          </table:table-cell>
          <table:table-cell office:value-type="string" office:string-value="150,00 EUR" table:formula="of:=&quot;150,00 EUR&quot;" table:style-name="ce5">
            <text:p>150,00 EUR</text:p>
          </table:table-cell>
          <table:table-cell table:number-columns-repeated="16376"/>
        </table:table-row>
        <table:table-row table:style-name="ro1">
          <table:table-cell office:value-type="string" office:string-value="Z8326C43E8" table:formula="of:=&quot;Z8326C43E8&quot;" table:style-name="ce5">
            <text:p>Z8326C43E8</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materiale vario di consumo per piscine Conelli-Mondini e Sinigaglia" table:formula="of:=&quot;Fornitura di materiale vario di consumo per piscine Conelli-Mondini e Sinigaglia&quot;" table:style-name="ce5">
            <text:p>Fornitura di materiale vario di consumo per piscine Conelli-Mondini e Sinigaglia</text:p>
          </table:table-cell>
          <table:table-cell office:value-type="string" office:string-value="23-AFFIDAMENTO DIRETTO" table:formula="of:=&quot;23-AFFIDAMENTO DIRETTO&quot;" table:style-name="ce5">
            <text:p>23-AFFIDAMENTO DIRETTO</text:p>
          </table:table-cell>
          <table:table-cell office:value-type="string" office:string-value="Nuova Esse Sport s.r.l. - 08012920966" table:formula="of:=&quot;Nuova Esse Sport s.r.l. - 08012920966&quot;" table:style-name="ce5">
            <text:p>Nuova Esse Sport s.r.l. - 08012920966</text:p>
          </table:table-cell>
          <table:table-cell office:value-type="string" office:string-value="9.000,00 EUR" table:formula="of:=&quot;9.000,00 EUR&quot;" table:style-name="ce5">
            <text:p>9.000,00 EUR</text:p>
          </table:table-cell>
          <table:table-cell office:value-type="string" office:string-value="11/06/2019 - 11/06/2019" table:formula="of:=&quot;11/06/2019 - 11/06/2019&quot;" table:style-name="ce5">
            <text:p>11/06/2019 - 11/06/2019</text:p>
          </table:table-cell>
          <table:table-cell office:value-type="string" office:string-value="8.573,40 EUR" table:formula="of:=&quot;8.573,40 EUR&quot;" table:style-name="ce5">
            <text:p>8.573,40 EUR</text:p>
          </table:table-cell>
          <table:table-cell table:number-columns-repeated="16376"/>
        </table:table-row>
        <table:table-row table:style-name="ro1">
          <table:table-cell office:value-type="string" office:string-value="Z272891E79" table:formula="of:=&quot;Z272891E79&quot;" table:style-name="ce5">
            <text:p>Z272891E7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Manutenzione straordinaria idraulica impianto antincendio Autosilo via Auguadri" table:formula="of:=&quot;Manutenzione straordinaria idraulica impianto antincendio Autosilo via Auguadri&quot;" table:style-name="ce5">
            <text:p>Manutenzione straordinaria idraulica impianto antincendio Autosilo via Auguadri</text:p>
          </table:table-cell>
          <table:table-cell office:value-type="string" office:string-value="23-AFFIDAMENTO DIRETTO" table:formula="of:=&quot;23-AFFIDAMENTO DIRETTO&quot;" table:style-name="ce5">
            <text:p>23-AFFIDAMENTO DIRETTO</text:p>
          </table:table-cell>
          <table:table-cell office:value-type="string" office:string-value="Progimpianti s.r.l . - 10240940154" table:formula="of:=&quot;Progimpianti s.r.l . - 10240940154&quot;" table:style-name="ce5">
            <text:p>Progimpianti s.r.l . - 10240940154</text:p>
          </table:table-cell>
          <table:table-cell office:value-type="string" office:string-value="3.500,00 EUR" table:formula="of:=&quot;3.500,00 EUR&quot;" table:style-name="ce5">
            <text:p>3.500,00 EUR</text:p>
          </table:table-cell>
          <table:table-cell office:value-type="string" office:string-value="31/05/2019 - 31/05/2019" table:formula="of:=&quot;31/05/2019 - 31/05/2019&quot;" table:style-name="ce5">
            <text:p>31/05/2019 - 31/05/2019</text:p>
          </table:table-cell>
          <table:table-cell office:value-type="string" office:string-value="3.091,00 EUR" table:formula="of:=&quot;3.091,00 EUR&quot;" table:style-name="ce5">
            <text:p>3.091,00 EUR</text:p>
          </table:table-cell>
          <table:table-cell table:number-columns-repeated="16376"/>
        </table:table-row>
        <table:table-row table:style-name="ro1">
          <table:table-cell office:value-type="string" office:string-value="Z532891E91" table:formula="of:=&quot;Z532891E91&quot;" table:style-name="ce5">
            <text:p>Z532891E91</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Manutenzione aree a verde Comune di Cernobbio come da capitolato concessione gestione aree di sosta" table:formula="of:=&quot;Manutenzione aree a verde Comune di Cernobbio come da capitolato concessione gestione aree di sosta&quot;" table:style-name="ce5">
            <text:p>Manutenzione aree a verde Comune di Cernobbio come da capitolato concessione gestione aree di sosta</text:p>
          </table:table-cell>
          <table:table-cell office:value-type="string" office:string-value="23-AFFIDAMENTO DIRETTO" table:formula="of:=&quot;23-AFFIDAMENTO DIRETTO&quot;" table:style-name="ce5">
            <text:p>23-AFFIDAMENTO DIRETTO</text:p>
          </table:table-cell>
          <table:table-cell office:value-type="string" office:string-value="LARIO GARDEN - CERNOBBIO/CO - 03326360132" table:formula="of:=&quot;LARIO GARDEN - CERNOBBIO/CO - 03326360132&quot;" table:style-name="ce5">
            <text:p>LARIO GARDEN - CERNOBBIO/CO - 03326360132</text:p>
          </table:table-cell>
          <table:table-cell office:value-type="string" office:string-value="3.500,00 EUR" table:formula="of:=&quot;3.500,00 EUR&quot;" table:style-name="ce5">
            <text:p>3.500,00 EUR</text:p>
          </table:table-cell>
          <table:table-cell office:value-type="string" office:string-value="01/01/2019 - 31/12/2019" table:formula="of:=&quot;01/01/2019 - 31/12/2019&quot;" table:style-name="ce5">
            <text:p>01/01/2019 - 31/12/2019</text:p>
          </table:table-cell>
          <table:table-cell office:value-type="string" office:string-value="3.080,00 EUR" table:formula="of:=&quot;3.080,00 EUR&quot;" table:style-name="ce5">
            <text:p>3.080,00 EUR</text:p>
          </table:table-cell>
          <table:table-cell table:number-columns-repeated="16376"/>
        </table:table-row>
        <table:table-row table:style-name="ro1">
          <table:table-cell office:value-type="string" office:string-value="ZD42891F05" table:formula="of:=&quot;ZD42891F05&quot;" table:style-name="ce5">
            <text:p>ZD42891F0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connessione WIFI Centro Sportivo Casate - Centro Sportivo Sagnino - parcheggio Lazzago" table:formula="of:=&quot;Servizio di connessione WIFI Centro Sportivo Casate - Centro Sportivo Sagnino - parcheggio Lazzago&quot;" table:style-name="ce5">
            <text:p>Servizio di connessione WIFI Centro Sportivo Casate - Centro Sportivo Sagnino - parcheggio Lazzago</text:p>
          </table:table-cell>
          <table:table-cell office:value-type="string" office:string-value="23-AFFIDAMENTO DIRETTO" table:formula="of:=&quot;23-AFFIDAMENTO DIRETTO&quot;" table:style-name="ce5">
            <text:p>23-AFFIDAMENTO DIRETTO</text:p>
          </table:table-cell>
          <table:table-cell office:value-type="string" office:string-value="PLANETEL S.R.L. - 02831630161" table:formula="of:=&quot;PLANETEL S.R.L. - 02831630161&quot;" table:style-name="ce5">
            <text:p>PLANETEL S.R.L. - 02831630161</text:p>
          </table:table-cell>
          <table:table-cell office:value-type="string" office:string-value="1.300,00 EUR" table:formula="of:=&quot;1.300,00 EUR&quot;" table:style-name="ce5">
            <text:p>1.300,00 EUR</text:p>
          </table:table-cell>
          <table:table-cell office:value-type="string" office:string-value="01/01/2019 - 31/03/2019" table:formula="of:=&quot;01/01/2019 - 31/03/2019&quot;" table:style-name="ce5">
            <text:p>01/01/2019 - 31/03/2019</text:p>
          </table:table-cell>
          <table:table-cell office:value-type="string" office:string-value="1.296,00 EUR" table:formula="of:=&quot;1.296,00 EUR&quot;" table:style-name="ce5">
            <text:p>1.296,00 EUR</text:p>
          </table:table-cell>
          <table:table-cell table:number-columns-repeated="16376"/>
        </table:table-row>
        <table:table-row table:style-name="ro1">
          <table:table-cell office:value-type="string" office:string-value="Z252891EEA" table:formula="of:=&quot;Z252891EEA&quot;" table:style-name="ce5">
            <text:p>Z252891EE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mmobile di proprietÃ  via Italia Libera - Como quota compenso Amministratore" table:formula="of:=&quot;Immobile di proprietÃ  via Italia Libera - Como quota compenso Amministratore&quot;" table:style-name="ce5">
            <text:p>Immobile di proprietÃ  via Italia Libera - Como quota compenso Amministratore</text:p>
          </table:table-cell>
          <table:table-cell office:value-type="string" office:string-value="23-AFFIDAMENTO DIRETTO" table:formula="of:=&quot;23-AFFIDAMENTO DIRETTO&quot;" table:style-name="ce5">
            <text:p>23-AFFIDAMENTO DIRETTO</text:p>
          </table:table-cell>
          <table:table-cell office:value-type="string" office:string-value="NERONI NICOLA - como - NRNNCL56D05C933C" table:formula="of:=&quot;NERONI NICOLA - como - NRNNCL56D05C933C&quot;" table:style-name="ce5">
            <text:p>NERONI NICOLA - como - NRNNCL56D05C933C</text:p>
          </table:table-cell>
          <table:table-cell office:value-type="string" office:string-value="600,00 EUR" table:formula="of:=&quot;600,00 EUR&quot;" table:style-name="ce5">
            <text:p>600,00 EUR</text:p>
          </table:table-cell>
          <table:table-cell office:value-type="string" office:string-value="01/08/2018 - 31/07/2019" table:formula="of:=&quot;01/08/2018 - 31/07/2019&quot;" table:style-name="ce5">
            <text:p>01/08/2018 - 31/07/2019</text:p>
          </table:table-cell>
          <table:table-cell office:value-type="string" office:string-value="429,50 EUR" table:formula="of:=&quot;429,50 EUR&quot;" table:style-name="ce5">
            <text:p>429,50 EUR</text:p>
          </table:table-cell>
          <table:table-cell table:number-columns-repeated="16376"/>
        </table:table-row>
        <table:table-row table:style-name="ro1">
          <table:table-cell office:value-type="string" office:string-value="Z0F2891EDE" table:formula="of:=&quot;Z0F2891EDE&quot;" table:style-name="ce5">
            <text:p>Z0F2891EDE</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telefonia fissa - Bellnet" table:formula="of:=&quot;Servizio di telefonia fissa - Bellnet&quot;" table:style-name="ce5">
            <text:p>Servizio di telefonia fissa - Bellnet</text:p>
          </table:table-cell>
          <table:table-cell office:value-type="string" office:string-value="23-AFFIDAMENTO DIRETTO" table:formula="of:=&quot;23-AFFIDAMENTO DIRETTO&quot;" table:style-name="ce5">
            <text:p>23-AFFIDAMENTO DIRETTO</text:p>
          </table:table-cell>
          <table:table-cell office:value-type="string" office:string-value="BELLNET International s.r.l. - 12337210152" table:formula="of:=&quot;BELLNET International s.r.l. - 12337210152&quot;" table:style-name="ce5">
            <text:p>BELLNET International s.r.l. - 12337210152</text:p>
          </table:table-cell>
          <table:table-cell office:value-type="string" office:string-value="1.000,00 EUR" table:formula="of:=&quot;1.000,00 EUR&quot;" table:style-name="ce5">
            <text:p>1.000,00 EUR</text:p>
          </table:table-cell>
          <table:table-cell office:value-type="string" office:string-value="01/01/2019 - 31/12/2019" table:formula="of:=&quot;01/01/2019 - 31/12/2019&quot;" table:style-name="ce5">
            <text:p>01/01/2019 - 31/12/2019</text:p>
          </table:table-cell>
          <table:table-cell office:value-type="string" office:string-value="820,79 EUR" table:formula="of:=&quot;820,79 EUR&quot;" table:style-name="ce5">
            <text:p>820,79 EUR</text:p>
          </table:table-cell>
          <table:table-cell table:number-columns-repeated="16376"/>
        </table:table-row>
        <table:table-row table:style-name="ro1">
          <table:table-cell office:value-type="string" office:string-value="Z662890937" table:formula="of:=&quot;Z662890937&quot;" table:style-name="ce5">
            <text:p>Z662890937</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ubblicazione necrologio" table:formula="of:=&quot;Pubblicazione necrologio&quot;" table:style-name="ce5">
            <text:p>Pubblicazione necrologio</text:p>
          </table:table-cell>
          <table:table-cell office:value-type="string" office:string-value="23-AFFIDAMENTO DIRETTO" table:formula="of:=&quot;23-AFFIDAMENTO DIRETTO&quot;" table:style-name="ce5">
            <text:p>23-AFFIDAMENTO DIRETTO</text:p>
          </table:table-cell>
          <table:table-cell office:value-type="string" office:string-value="SESAAB SERVIZI S.R.L. - 02270180165" table:formula="of:=&quot;SESAAB SERVIZI S.R.L. - 02270180165&quot;" table:style-name="ce5">
            <text:p>SESAAB SERVIZI S.R.L. - 02270180165</text:p>
          </table:table-cell>
          <table:table-cell office:value-type="string" office:string-value="50,00 EUR" table:formula="of:=&quot;50,00 EUR&quot;" table:style-name="ce5">
            <text:p>50,00 EUR</text:p>
          </table:table-cell>
          <table:table-cell office:value-type="string" office:string-value="30/04/2019 - 30/04/2019" table:formula="of:=&quot;30/04/2019 - 30/04/2019&quot;" table:style-name="ce5">
            <text:p>30/04/2019 - 30/04/2019</text:p>
          </table:table-cell>
          <table:table-cell office:value-type="string" office:string-value="49,10 EUR" table:formula="of:=&quot;49,10 EUR&quot;" table:style-name="ce5">
            <text:p>49,10 EUR</text:p>
          </table:table-cell>
          <table:table-cell table:number-columns-repeated="16376"/>
        </table:table-row>
        <table:table-row table:style-name="ro1">
          <table:table-cell office:value-type="string" office:string-value="7865555D4F" table:formula="of:=&quot;7865555D4F&quot;" table:style-name="ce5">
            <text:p>7865555D4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e posa di tappeto erboso sintetico per campo calcetto a 5 giocatori presso Centro Sportivo Sagnino" table:formula="of:=&quot;Fornitura e posa di tappeto erboso sintetico per campo calcetto a 5 giocatori presso Centro Sportivo Sagnino&quot;" table:style-name="ce5">
            <text:p>Fornitura e posa di tappeto erboso sintetico per campo calcetto a 5 giocatori presso Centro Sportivo Sagnino</text:p>
          </table:table-cell>
          <table:table-cell office:value-type="string" office:string-value="23-AFFIDAMENTO DIRETTO" table:formula="of:=&quot;23-AFFIDAMENTO DIRETTO&quot;" table:style-name="ce5">
            <text:p>23-AFFIDAMENTO DIRETTO</text:p>
          </table:table-cell>
          <table:table-cell office:value-type="string" office:string-value="SIT-IN SPORT IMPIANTI SRL - 03221080165" table:formula="of:=&quot;SIT-IN SPORT IMPIANTI SRL - 03221080165&quot;" table:style-name="ce5">
            <text:p>SIT-IN SPORT IMPIANTI SRL - 03221080165</text:p>
          </table:table-cell>
          <table:table-cell office:value-type="string" office:string-value="38.018,00 EUR" table:formula="of:=&quot;38.018,00 EUR&quot;" table:style-name="ce5">
            <text:p>38.018,00 EUR</text:p>
          </table:table-cell>
          <table:table-cell office:value-type="string" office:string-value="27/07/2019 - 29/08/2019" table:formula="of:=&quot;27/07/2019 - 29/08/2019&quot;" table:style-name="ce5">
            <text:p>27/07/2019 - 29/08/2019</text:p>
          </table:table-cell>
          <table:table-cell office:value-type="string" office:string-value="39.818,00 EUR" table:formula="of:=&quot;39.818,00 EUR&quot;" table:style-name="ce5">
            <text:p>39.818,00 EUR</text:p>
          </table:table-cell>
          <table:table-cell table:number-columns-repeated="16376"/>
        </table:table-row>
        <table:table-row table:style-name="ro1">
          <table:table-cell office:value-type="string" office:string-value="Z6028770B4" table:formula="of:=&quot;Z6028770B4&quot;" table:style-name="ce5">
            <text:p>Z6028770B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rofessionale per il rilievo e la stesura della documentazione necessaria alla conformitÃ  DM 37/08 dell'impianto antincendio esistente presso lo stadio del ghiaccio Centro Sportivo Casate" table:formula="of:=&quot;incarico professionale per il rilievo e la stesura della documentazione necessaria alla conformitÃ  DM 37/08 dell'impianto antincendio esistente presso lo stadio del ghiaccio Centro Sportivo Casate&quot;" table:style-name="ce5">
            <text:p>incarico professionale per il rilievo e la stesura della documentazione necessaria alla conformitÃ  DM 37/08 dell'impianto antincendio esistente presso lo stadio del ghiaccio Centro Sportivo Casate</text:p>
          </table:table-cell>
          <table:table-cell office:value-type="string" office:string-value="23-AFFIDAMENTO DIRETTO" table:formula="of:=&quot;23-AFFIDAMENTO DIRETTO&quot;" table:style-name="ce5">
            <text:p>23-AFFIDAMENTO DIRETTO</text:p>
          </table:table-cell>
          <table:table-cell office:value-type="string" office:string-value="Studio Tecnico Ingegneria Impiantistica â€“ Studio associato - 01985140134" table:formula="of:=&quot;Studio Tecnico Ingegneria Impiantistica â€“ Studio associato - 01985140134&quot;" table:style-name="ce5">
            <text:p>Studio Tecnico Ingegneria Impiantistica â€“ Studio associato - 01985140134</text:p>
          </table:table-cell>
          <table:table-cell office:value-type="string" office:string-value="600,00 EUR" table:formula="of:=&quot;600,00 EUR&quot;" table:style-name="ce5">
            <text:p>600,00 EUR</text:p>
          </table:table-cell>
          <table:table-cell office:value-type="string" office:string-value="27/05/2019 - 27/05/2019" table:formula="of:=&quot;27/05/2019 - 27/05/2019&quot;" table:style-name="ce5">
            <text:p>27/05/2019 - 27/05/2019</text:p>
          </table:table-cell>
          <table:table-cell office:value-type="string" office:string-value="627,00 EUR" table:formula="of:=&quot;627,00 EUR&quot;" table:style-name="ce5">
            <text:p>627,00 EUR</text:p>
          </table:table-cell>
          <table:table-cell table:number-columns-repeated="16376"/>
        </table:table-row>
        <table:table-row table:style-name="ro1">
          <table:table-cell office:value-type="string" office:string-value="78538122B1" table:formula="of:=&quot;78538122B1&quot;" table:style-name="ce5">
            <text:p>78538122B1</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manutenzione straordinaria degli impianti di trattamento acqua e termici degli edifici gestiti da csu s.r.l. compresa fornitura e posa in opera di impianto per spurgo automatico torre evaporativa e di un condizionamento in pompa di calore" table:formula="of:=&quot;servizio di manutenzione straordinaria degli impianti di trattamento acqua e termici degli edifici gestiti da csu s.r.l. compresa fornitura e posa in opera di impianto per spurgo automatico torre evaporativa e di un condizionamento in pompa di calore&quot;" table:style-name="ce5">
            <text:p>servizio di manutenzione straordinaria degli impianti di trattamento acqua e termici degli edifici gestiti da csu s.r.l. compresa fornitura e posa in opera di impianto per spurgo automatico torre evaporativa e di un condizionamento in pompa di calore</text:p>
          </table:table-cell>
          <table:table-cell office:value-type="string" office:string-value="23-AFFIDAMENTO DIRETTO" table:formula="of:=&quot;23-AFFIDAMENTO DIRETTO&quot;" table:style-name="ce5">
            <text:p>23-AFFIDAMENTO DIRETTO</text:p>
          </table:table-cell>
          <table:table-cell office:value-type="string" office:string-value="ACQUANATURA SRL - 03376820134" table:formula="of:=&quot;ACQUANATURA SRL - 03376820134&quot;" table:style-name="ce5">
            <text:p>ACQUANATURA SRL - 03376820134</text:p>
          </table:table-cell>
          <table:table-cell office:value-type="string" office:string-value="19.800,00 EUR" table:formula="of:=&quot;19.800,00 EUR&quot;" table:style-name="ce5">
            <text:p>19.800,00 EUR</text:p>
          </table:table-cell>
          <table:table-cell office:value-type="string" office:string-value="30/06/2019 - 16/12/2019" table:formula="of:=&quot;30/06/2019 - 16/12/2019&quot;" table:style-name="ce5">
            <text:p>30/06/2019 - 16/12/2019</text:p>
          </table:table-cell>
          <table:table-cell office:value-type="string" office:string-value="18.063,00 EUR" table:formula="of:=&quot;18.063,00 EUR&quot;" table:style-name="ce5">
            <text:p>18.063,00 EUR</text:p>
          </table:table-cell>
          <table:table-cell table:number-columns-repeated="16376"/>
        </table:table-row>
        <table:table-row table:style-name="ro1">
          <table:table-cell office:value-type="string" office:string-value="Z88286D2D8" table:formula="of:=&quot;Z88286D2D8&quot;" table:style-name="ce5">
            <text:p>Z88286D2D8</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mazione aziendale in tema di trasparenza e anticorruzione" table:formula="of:=&quot;Formazione aziendale in tema di trasparenza e anticorruzione&quot;" table:style-name="ce5">
            <text:p>Formazione aziendale in tema di trasparenza e anticorruzione</text:p>
          </table:table-cell>
          <table:table-cell office:value-type="string" office:string-value="23-AFFIDAMENTO DIRETTO" table:formula="of:=&quot;23-AFFIDAMENTO DIRETTO&quot;" table:style-name="ce5">
            <text:p>23-AFFIDAMENTO DIRETTO</text:p>
          </table:table-cell>
          <table:table-cell office:value-type="string" office:string-value="Fare PA s.r.l. - 06919500964" table:formula="of:=&quot;Fare PA s.r.l. - 06919500964&quot;" table:style-name="ce5">
            <text:p>Fare PA s.r.l. - 06919500964</text:p>
          </table:table-cell>
          <table:table-cell office:value-type="string" office:string-value="2.400,00 EUR" table:formula="of:=&quot;2.400,00 EUR&quot;" table:style-name="ce5">
            <text:p>2.400,00 EUR</text:p>
          </table:table-cell>
          <table:table-cell office:value-type="string" office:string-value="06/11/2019 - 13/11/2019" table:formula="of:=&quot;06/11/2019 - 13/11/2019&quot;" table:style-name="ce5">
            <text:p>06/11/2019 - 13/11/2019</text:p>
          </table:table-cell>
          <table:table-cell office:value-type="string" office:string-value="2.400,00 EUR" table:formula="of:=&quot;2.400,00 EUR&quot;" table:style-name="ce5">
            <text:p>2.400,00 EUR</text:p>
          </table:table-cell>
          <table:table-cell table:number-columns-repeated="16376"/>
        </table:table-row>
        <table:table-row table:style-name="ro1">
          <table:table-cell office:value-type="string" office:string-value="ZD0284545B" table:formula="of:=&quot;ZD0284545B&quot;" table:style-name="ce5">
            <text:p>ZD0284545B</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ttivitÃ  di membro del Colleggio Sindacale con revisione contabile anno 2019 - Dott.ssa Secchi Simona" table:formula="of:=&quot;AttivitÃ  di membro del Colleggio Sindacale con revisione contabile anno 2019 - Dott.ssa Secchi Simona&quot;" table:style-name="ce5">
            <text:p>AttivitÃ  di membro del Colleggio Sindacale con revisione contabile anno 2019 - Dott.ssa Secchi Simona</text:p>
          </table:table-cell>
          <table:table-cell office:value-type="string" office:string-value="23-AFFIDAMENTO DIRETTO" table:formula="of:=&quot;23-AFFIDAMENTO DIRETTO&quot;" table:style-name="ce5">
            <text:p>23-AFFIDAMENTO DIRETTO</text:p>
          </table:table-cell>
          <table:table-cell office:value-type="string" office:string-value="Simona Secchi - SCCSMN69H46B639M" table:formula="of:=&quot;Simona Secchi - SCCSMN69H46B639M&quot;" table:style-name="ce5">
            <text:p>Simona Secchi - SCCSMN69H46B639M</text:p>
          </table:table-cell>
          <table:table-cell office:value-type="string" office:string-value="1.386,67 EUR" table:formula="of:=&quot;1.386,67 EUR&quot;" table:style-name="ce5">
            <text:p>1.386,67 EUR</text:p>
          </table:table-cell>
          <table:table-cell office:value-type="string" office:string-value="01/01/2019 - 12/06/2019" table:formula="of:=&quot;01/01/2019 - 12/06/2019&quot;" table:style-name="ce5">
            <text:p>01/01/2019 - 12/06/2019</text:p>
          </table:table-cell>
          <table:table-cell office:value-type="string" office:string-value="1.386,67 EUR" table:formula="of:=&quot;1.386,67 EUR&quot;" table:style-name="ce5">
            <text:p>1.386,67 EUR</text:p>
          </table:table-cell>
          <table:table-cell table:number-columns-repeated="16376"/>
        </table:table-row>
        <table:table-row table:style-name="ro1">
          <table:table-cell office:value-type="string" office:string-value="Z2A28453BC" table:formula="of:=&quot;Z2A28453BC&quot;" table:style-name="ce5">
            <text:p>Z2A28453B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ttivitÃ  di membro del Colleggio Sindacale con revisione contabile anno 2019 - Dott. Pellegri Claudio" table:formula="of:=&quot;AttivitÃ  di membro del Colleggio Sindacale con revisione contabile anno 2019 - Dott. Pellegri Claudio&quot;" table:style-name="ce5">
            <text:p>AttivitÃ  di membro del Colleggio Sindacale con revisione contabile anno 2019 - Dott. Pellegri Claudio</text:p>
          </table:table-cell>
          <table:table-cell office:value-type="string" office:string-value="23-AFFIDAMENTO DIRETTO" table:formula="of:=&quot;23-AFFIDAMENTO DIRETTO&quot;" table:style-name="ce5">
            <text:p>23-AFFIDAMENTO DIRETTO</text:p>
          </table:table-cell>
          <table:table-cell office:value-type="string" office:string-value="Claudio Pellegri - PLLCLD59A01C933F" table:formula="of:=&quot;Claudio Pellegri - PLLCLD59A01C933F&quot;" table:style-name="ce5">
            <text:p>Claudio Pellegri - PLLCLD59A01C933F</text:p>
          </table:table-cell>
          <table:table-cell office:value-type="string" office:string-value="1.386,67 EUR" table:formula="of:=&quot;1.386,67 EUR&quot;" table:style-name="ce5">
            <text:p>1.386,67 EUR</text:p>
          </table:table-cell>
          <table:table-cell office:value-type="string" office:string-value="01/01/2019 - 12/06/2019" table:formula="of:=&quot;01/01/2019 - 12/06/2019&quot;" table:style-name="ce5">
            <text:p>01/01/2019 - 12/06/2019</text:p>
          </table:table-cell>
          <table:table-cell office:value-type="string" office:string-value="1.386,67 EUR" table:formula="of:=&quot;1.386,67 EUR&quot;" table:style-name="ce5">
            <text:p>1.386,67 EUR</text:p>
          </table:table-cell>
          <table:table-cell table:number-columns-repeated="16376"/>
        </table:table-row>
        <table:table-row table:style-name="ro1">
          <table:table-cell office:value-type="string" office:string-value="ZA12845374" table:formula="of:=&quot;ZA12845374&quot;" table:style-name="ce5">
            <text:p>ZA1284537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ttivitÃ  di Presidente Collegio Sindacale e revisione contabile anno 2019 - Dott. Principi Roberto" table:formula="of:=&quot;AttivitÃ  di Presidente Collegio Sindacale e revisione contabile anno 2019 - Dott. Principi Roberto&quot;" table:style-name="ce5">
            <text:p>AttivitÃ  di Presidente Collegio Sindacale e revisione contabile anno 2019 - Dott. Principi Roberto</text:p>
          </table:table-cell>
          <table:table-cell office:value-type="string" office:string-value="23-AFFIDAMENTO DIRETTO" table:formula="of:=&quot;23-AFFIDAMENTO DIRETTO&quot;" table:style-name="ce5">
            <text:p>23-AFFIDAMENTO DIRETTO</text:p>
          </table:table-cell>
          <table:table-cell office:value-type="string" office:string-value="STUDIO ASSOCIATO DAVIDE BERGNA TORNELLI-ROBERTO PRINCIPI - 02187010133" table:formula="of:=&quot;STUDIO ASSOCIATO DAVIDE BERGNA TORNELLI-ROBERTO PRINCIPI - 02187010133&quot;" table:style-name="ce5">
            <text:p>STUDIO ASSOCIATO DAVIDE BERGNA TORNELLI-ROBERTO PRINCIPI - 02187010133</text:p>
          </table:table-cell>
          <table:table-cell office:value-type="string" office:string-value="2.080,00 EUR" table:formula="of:=&quot;2.080,00 EUR&quot;" table:style-name="ce5">
            <text:p>2.080,00 EUR</text:p>
          </table:table-cell>
          <table:table-cell office:value-type="string" office:string-value="01/01/2019 - 12/06/2019" table:formula="of:=&quot;01/01/2019 - 12/06/2019&quot;" table:style-name="ce5">
            <text:p>01/01/2019 - 12/06/2019</text:p>
          </table:table-cell>
          <table:table-cell office:value-type="string" office:string-value="2.080,00 EUR" table:formula="of:=&quot;2.080,00 EUR&quot;" table:style-name="ce5">
            <text:p>2.080,00 EUR</text:p>
          </table:table-cell>
          <table:table-cell table:number-columns-repeated="16376"/>
        </table:table-row>
        <table:table-row table:style-name="ro1">
          <table:table-cell office:value-type="string" office:string-value="ZBB2836653" table:formula="of:=&quot;ZBB2836653&quot;" table:style-name="ce5">
            <text:p>ZBB283665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rofessionale per Direzione Lavori impianto elettrico Secondo lotto funzionale stadio del ghiaccio di Casate e rilascio di Dichiarazione di Rispondenza" table:formula="of:=&quot;Incarico professionale per Direzione Lavori impianto elettrico Secondo lotto funzionale stadio del ghiaccio di Casate e rilascio di Dichiarazione di Rispondenza&quot;" table:style-name="ce5">
            <text:p>Incarico professionale per Direzione Lavori impianto elettrico Secondo lotto funzionale stadio del ghiaccio di Casate e rilascio di Dichiarazione di Rispondenza</text:p>
          </table:table-cell>
          <table:table-cell office:value-type="string" office:string-value="23-AFFIDAMENTO DIRETTO" table:formula="of:=&quot;23-AFFIDAMENTO DIRETTO&quot;" table:style-name="ce5">
            <text:p>23-AFFIDAMENTO DIRETTO</text:p>
          </table:table-cell>
          <table:table-cell office:value-type="string" office:string-value="Compagnone Ettore - CMPTTR67P07C136C" table:formula="of:=&quot;Compagnone Ettore - CMPTTR67P07C136C&quot;" table:style-name="ce5">
            <text:p>Compagnone Ettore - CMPTTR67P07C136C</text:p>
          </table:table-cell>
          <table:table-cell office:value-type="string" office:string-value="4.950,00 EUR" table:formula="of:=&quot;4.950,00 EUR&quot;" table:style-name="ce5">
            <text:p>4.950,00 EUR</text:p>
          </table:table-cell>
          <table:table-cell office:value-type="string" office:string-value="27/06/2019 - 11/07/2019" table:formula="of:=&quot;27/06/2019 - 11/07/2019&quot;" table:style-name="ce5">
            <text:p>27/06/2019 - 11/07/2019</text:p>
          </table:table-cell>
          <table:table-cell office:value-type="string" office:string-value="4.200,00 EUR" table:formula="of:=&quot;4.200,00 EUR&quot;" table:style-name="ce5">
            <text:p>4.200,00 EUR</text:p>
          </table:table-cell>
          <table:table-cell table:number-columns-repeated="16376"/>
        </table:table-row>
        <table:table-row table:style-name="ro1">
          <table:table-cell office:value-type="string" office:string-value="ZFA284949F" table:formula="of:=&quot;ZFA284949F&quot;" table:style-name="ce5">
            <text:p>ZFA284949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sseverazione impianto antincendio autosilo via Auguadri finalizzata all'attestazione di rinnovo periodico" table:formula="of:=&quot;Asseverazione impianto antincendio autosilo via Auguadri finalizzata all'attestazione di rinnovo periodico&quot;" table:style-name="ce5">
            <text:p>Asseverazione impianto antincendio autosilo via Auguadri finalizzata all'attestazione di rinnovo periodico</text:p>
          </table:table-cell>
          <table:table-cell office:value-type="string" office:string-value="23-AFFIDAMENTO DIRETTO" table:formula="of:=&quot;23-AFFIDAMENTO DIRETTO&quot;" table:style-name="ce5">
            <text:p>23-AFFIDAMENTO DIRETTO</text:p>
          </table:table-cell>
          <table:table-cell office:value-type="string" office:string-value="STUDIOGAMMA SRL - 02163000132" table:formula="of:=&quot;STUDIOGAMMA SRL - 02163000132&quot;" table:style-name="ce5">
            <text:p>STUDIOGAMMA SRL - 02163000132</text:p>
          </table:table-cell>
          <table:table-cell office:value-type="string" office:string-value="2.100,00 EUR" table:formula="of:=&quot;2.100,00 EUR&quot;" table:style-name="ce5">
            <text:p>2.100,00 EUR</text:p>
          </table:table-cell>
          <table:table-cell office:value-type="string" office:string-value="16/07/2019 - 16/07/2019" table:formula="of:=&quot;16/07/2019 - 16/07/2019&quot;" table:style-name="ce5">
            <text:p>16/07/2019 - 16/07/2019</text:p>
          </table:table-cell>
          <table:table-cell office:value-type="string" office:string-value="2.028,00 EUR" table:formula="of:=&quot;2.028,00 EUR&quot;" table:style-name="ce5">
            <text:p>2.028,00 EUR</text:p>
          </table:table-cell>
          <table:table-cell table:number-columns-repeated="16376"/>
        </table:table-row>
        <table:table-row table:style-name="ro1">
          <table:table-cell office:value-type="string" office:string-value="Z0E2826CBD" table:formula="of:=&quot;Z0E2826CBD&quot;" table:style-name="ce5">
            <text:p>Z0E2826CB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o di manutenzione area pavimentata piscina all'aperto Centro Sportivo Casate" table:formula="of:=&quot;Intervento di manutenzione area pavimentata piscina all'aperto Centro Sportivo Casate&quot;" table:style-name="ce5">
            <text:p>Intervento di manutenzione area pavimentata piscina all'aperto Centro Sportivo Casate</text:p>
          </table:table-cell>
          <table:table-cell office:value-type="string" office:string-value="23-AFFIDAMENTO DIRETTO" table:formula="of:=&quot;23-AFFIDAMENTO DIRETTO&quot;" table:style-name="ce5">
            <text:p>23-AFFIDAMENTO DIRETTO</text:p>
          </table:table-cell>
          <table:table-cell office:value-type="string" office:string-value="COL CERAMICHE di COLOMBO LUCA - CLMLCU77S29E951D" table:formula="of:=&quot;COL CERAMICHE di COLOMBO LUCA - CLMLCU77S29E951D&quot;" table:style-name="ce5">
            <text:p>COL CERAMICHE di COLOMBO LUCA - CLMLCU77S29E951D</text:p>
          </table:table-cell>
          <table:table-cell office:value-type="string" office:string-value="4.000,00 EUR" table:formula="of:=&quot;4.000,00 EUR&quot;" table:style-name="ce5">
            <text:p>4.000,00 EUR</text:p>
          </table:table-cell>
          <table:table-cell office:value-type="string" office:string-value="14/06/2019 - 14/06/2019" table:formula="of:=&quot;14/06/2019 - 14/06/2019&quot;" table:style-name="ce5">
            <text:p>14/06/2019 - 14/06/2019</text:p>
          </table:table-cell>
          <table:table-cell office:value-type="string" office:string-value="3.010,00 EUR" table:formula="of:=&quot;3.010,00 EUR&quot;" table:style-name="ce5">
            <text:p>3.010,00 EUR</text:p>
          </table:table-cell>
          <table:table-cell table:number-columns-repeated="16376"/>
        </table:table-row>
        <table:table-row table:style-name="ro1">
          <table:table-cell office:value-type="string" office:string-value="ZEC2803AF5" table:formula="of:=&quot;ZEC2803AF5&quot;" table:style-name="ce5">
            <text:p>ZEC2803AF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llaudo opere in c.a. per adeguamento gradone tribuna stadio del ghiaccio" table:formula="of:=&quot;Collaudo opere in c.a. per adeguamento gradone tribuna stadio del ghiaccio&quot;" table:style-name="ce5">
            <text:p>Collaudo opere in c.a. per adeguamento gradone tribuna stadio del ghiaccio</text:p>
          </table:table-cell>
          <table:table-cell office:value-type="string" office:string-value="23-AFFIDAMENTO DIRETTO" table:formula="of:=&quot;23-AFFIDAMENTO DIRETTO&quot;" table:style-name="ce5">
            <text:p>23-AFFIDAMENTO DIRETTO</text:p>
          </table:table-cell>
          <table:table-cell office:value-type="string" office:string-value="Angelo Valerio - VLRNGL80L21C933W" table:formula="of:=&quot;Angelo Valerio - VLRNGL80L21C933W&quot;" table:style-name="ce5">
            <text:p>Angelo Valerio - VLRNGL80L21C933W</text:p>
          </table:table-cell>
          <table:table-cell office:value-type="string" office:string-value="600,00 EUR" table:formula="of:=&quot;600,00 EUR&quot;" table:style-name="ce5">
            <text:p>600,00 EUR</text:p>
          </table:table-cell>
          <table:table-cell office:value-type="string" office:string-value="23/04/2019 - 20/08/2019" table:formula="of:=&quot;23/04/2019 - 20/08/2019&quot;" table:style-name="ce5">
            <text:p>23/04/2019 - 20/08/2019</text:p>
          </table:table-cell>
          <table:table-cell office:value-type="string" office:string-value="624,00 EUR" table:formula="of:=&quot;624,00 EUR&quot;" table:style-name="ce5">
            <text:p>624,00 EUR</text:p>
          </table:table-cell>
          <table:table-cell table:number-columns-repeated="16376"/>
        </table:table-row>
        <table:table-row table:style-name="ro1">
          <table:table-cell office:value-type="string" office:string-value="ZB628143D6" table:formula="of:=&quot;ZB628143D6&quot;" table:style-name="ce5">
            <text:p>ZB628143D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Riparazione di componenti per parcometri strada" table:formula="of:=&quot;Riparazione di componenti per parcometri strada&quot;" table:style-name="ce5">
            <text:p>Riparazione di componenti per parcometri strada</text:p>
          </table:table-cell>
          <table:table-cell office:value-type="string" office:string-value="23-AFFIDAMENTO DIRETTO" table:formula="of:=&quot;23-AFFIDAMENTO DIRETTO&quot;" table:style-name="ce5">
            <text:p>23-AFFIDAMENTO DIRETTO</text:p>
          </table:table-cell>
          <table:table-cell office:value-type="string" office:string-value="URBITEK SRL - 02446140390" table:formula="of:=&quot;URBITEK SRL - 02446140390&quot;" table:style-name="ce5">
            <text:p>URBITEK SRL - 02446140390</text:p>
          </table:table-cell>
          <table:table-cell office:value-type="string" office:string-value="4.605,50 EUR" table:formula="of:=&quot;4.605,50 EUR&quot;" table:style-name="ce5">
            <text:p>4.605,50 EUR</text:p>
          </table:table-cell>
          <table:table-cell office:value-type="string" office:string-value="30/04/2019 - 30/04/2019" table:formula="of:=&quot;30/04/2019 - 30/04/2019&quot;" table:style-name="ce5">
            <text:p>30/04/2019 - 30/04/2019</text:p>
          </table:table-cell>
          <table:table-cell office:value-type="string" office:string-value="3.775,00 EUR" table:formula="of:=&quot;3.775,00 EUR&quot;" table:style-name="ce5">
            <text:p>3.775,00 EUR</text:p>
          </table:table-cell>
          <table:table-cell table:number-columns-repeated="16376"/>
        </table:table-row>
        <table:table-row table:style-name="ro1">
          <table:table-cell office:value-type="string" office:string-value="Z4F281C202" table:formula="of:=&quot;Z4F281C202&quot;" table:style-name="ce5">
            <text:p>Z4F281C20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assistenza telefonica e teleassistenza per software rilevazione presenze personale dipendente" table:formula="of:=&quot;Servizio di assistenza telefonica e teleassistenza per software rilevazione presenze personale dipendente&quot;" table:style-name="ce5">
            <text:p>Servizio di assistenza telefonica e teleassistenza per software rilevazione presenze personale dipendente</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REC TIME s.n.c. - 02029110133" table:formula="of:=&quot;REC TIME s.n.c. - 02029110133&quot;" table:style-name="ce5">
            <text:p>REC TIME s.n.c. - 02029110133</text:p>
          </table:table-cell>
          <table:table-cell office:value-type="string" office:string-value="735,00 EUR" table:formula="of:=&quot;735,00 EUR&quot;" table:style-name="ce5">
            <text:p>735,00 EUR</text:p>
          </table:table-cell>
          <table:table-cell office:value-type="string" office:string-value="01/01/2019 - 31/12/2019" table:formula="of:=&quot;01/01/2019 - 31/12/2019&quot;" table:style-name="ce5">
            <text:p>01/01/2019 - 31/12/2019</text:p>
          </table:table-cell>
          <table:table-cell office:value-type="string" office:string-value="735,00 EUR" table:formula="of:=&quot;735,00 EUR&quot;" table:style-name="ce5">
            <text:p>735,00 EUR</text:p>
          </table:table-cell>
          <table:table-cell table:number-columns-repeated="16376"/>
        </table:table-row>
        <table:table-row table:style-name="ro1">
          <table:table-cell office:value-type="string" office:string-value="ZCD2806A7D" table:formula="of:=&quot;ZCD2806A7D&quot;" table:style-name="ce5">
            <text:p>ZCD2806A7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er la progettazione definitiva, esecutiva e direzione lavori per i lavori di realizzazione di una gradonata in cemento armato nella tribuna esistente e manutenzioni edili varie presso il Centro Sportivo di Casate" table:formula="of:=&quot;incarico per la progettazione definitiva, esecutiva e direzione lavori per i lavori di realizzazione di una gradonata in cemento armato nella tribuna esistente e manutenzioni edili varie presso il Centro Sportivo di Casate&quot;" table:style-name="ce5">
            <text:p>incarico per la progettazione definitiva, esecutiva e direzione lavori per i lavori di realizzazione di una gradonata in cemento armato nella tribuna esistente e manutenzioni edili varie presso il Centro Sportivo di Casate</text:p>
          </table:table-cell>
          <table:table-cell office:value-type="string" office:string-value="23-AFFIDAMENTO DIRETTO" table:formula="of:=&quot;23-AFFIDAMENTO DIRETTO&quot;" table:style-name="ce5">
            <text:p>23-AFFIDAMENTO DIRETTO</text:p>
          </table:table-cell>
          <table:table-cell office:value-type="string" office:string-value="Giovanni Della Torre - DLLGNN66D10C933U" table:formula="of:=&quot;Giovanni Della Torre - DLLGNN66D10C933U&quot;" table:style-name="ce5">
            <text:p>Giovanni Della Torre - DLLGNN66D10C933U</text:p>
          </table:table-cell>
          <table:table-cell office:value-type="string" office:string-value="4.900,00 EUR" table:formula="of:=&quot;4.900,00 EUR&quot;" table:style-name="ce5">
            <text:p>4.900,00 EUR</text:p>
          </table:table-cell>
          <table:table-cell office:value-type="string" office:string-value="18/10/2019 - 18/10/2019" table:formula="of:=&quot;18/10/2019 - 18/10/2019&quot;" table:style-name="ce5">
            <text:p>18/10/2019 - 18/10/2019</text:p>
          </table:table-cell>
          <table:table-cell office:value-type="string" office:string-value="5.096,00 EUR" table:formula="of:=&quot;5.096,00 EUR&quot;" table:style-name="ce5">
            <text:p>5.096,00 EUR</text:p>
          </table:table-cell>
          <table:table-cell table:number-columns-repeated="16376"/>
        </table:table-row>
        <table:table-row table:style-name="ro1">
          <table:table-cell office:value-type="string" office:string-value="Z8F2817DF5" table:formula="of:=&quot;Z8F2817DF5&quot;" table:style-name="ce5">
            <text:p>Z8F2817DF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vuotamento e pulizia vasca raccolta acqua impianto antincendio autosilo Via Auguadri - Como" table:formula="of:=&quot;Svuotamento e pulizia vasca raccolta acqua impianto antincendio autosilo Via Auguadri - Como&quot;" table:style-name="ce5">
            <text:p>Svuotamento e pulizia vasca raccolta acqua impianto antincendio autosilo Via Auguadri - Como</text:p>
          </table:table-cell>
          <table:table-cell office:value-type="string" office:string-value="23-AFFIDAMENTO DIRETTO" table:formula="of:=&quot;23-AFFIDAMENTO DIRETTO&quot;" table:style-name="ce5">
            <text:p>23-AFFIDAMENTO DIRETTO</text:p>
          </table:table-cell>
          <table:table-cell office:value-type="string" office:string-value="TAJANA SERVICE s.a.s. - 03366520132" table:formula="of:=&quot;TAJANA SERVICE s.a.s. - 03366520132&quot;" table:style-name="ce5">
            <text:p>TAJANA SERVICE s.a.s. - 03366520132</text:p>
          </table:table-cell>
          <table:table-cell office:value-type="string" office:string-value="405,00 EUR" table:formula="of:=&quot;405,00 EUR&quot;" table:style-name="ce5">
            <text:p>405,00 EUR</text:p>
          </table:table-cell>
          <table:table-cell office:value-type="string" office:string-value="04/06/2019 - 04/06/2019" table:formula="of:=&quot;04/06/2019 - 04/06/2019&quot;" table:style-name="ce5">
            <text:p>04/06/2019 - 04/06/2019</text:p>
          </table:table-cell>
          <table:table-cell office:value-type="string" office:string-value="405,00 EUR" table:formula="of:=&quot;405,00 EUR&quot;" table:style-name="ce5">
            <text:p>405,00 EUR</text:p>
          </table:table-cell>
          <table:table-cell table:number-columns-repeated="16376"/>
        </table:table-row>
        <table:table-row table:style-name="ro1">
          <table:table-cell office:value-type="string" office:string-value="Z6227ED71C" table:formula="of:=&quot;Z6227ED71C&quot;" table:style-name="ce5">
            <text:p>Z6227ED71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n. 2 Serbatoi inerziali per acqua calda sanitaria da lt. 1500 con superficie interna con trattamento in Poliwarm, rivestimento coibentante removibile di colore grigio per piscina Sinigaglia" table:formula="of:=&quot;Fornitura di n. 2 Serbatoi inerziali per acqua calda sanitaria da lt. 1500 con superficie interna con trattamento in Poliwarm, rivestimento coibentante removibile di colore grigio per piscina Sinigaglia&quot;" table:style-name="ce5">
            <text:p>Fornitura di n. 2 Serbatoi inerziali per acqua calda sanitaria da lt. 1500 con superficie interna con trattamento in Poliwarm, rivestimento coibentante removibile di colore grigio per piscina Sinigaglia</text:p>
          </table:table-cell>
          <table:table-cell office:value-type="string" office:string-value="23-AFFIDAMENTO DIRETTO" table:formula="of:=&quot;23-AFFIDAMENTO DIRETTO&quot;" table:style-name="ce5">
            <text:p>23-AFFIDAMENTO DIRETTO</text:p>
          </table:table-cell>
          <table:table-cell office:value-type="string" office:string-value="CAMBIELLI EDILFRIULI SPA - 00721560159" table:formula="of:=&quot;CAMBIELLI EDILFRIULI SPA - 00721560159&quot;" table:style-name="ce5">
            <text:p>CAMBIELLI EDILFRIULI SPA - 00721560159</text:p>
          </table:table-cell>
          <table:table-cell office:value-type="string" office:string-value="4.291,20 EUR" table:formula="of:=&quot;4.291,20 EUR&quot;" table:style-name="ce5">
            <text:p>4.291,20 EUR</text:p>
          </table:table-cell>
          <table:table-cell office:value-type="string" office:string-value="31/08/2019 - 31/08/2019" table:formula="of:=&quot;31/08/2019 - 31/08/2019&quot;" table:style-name="ce5">
            <text:p>31/08/2019 - 31/08/2019</text:p>
          </table:table-cell>
          <table:table-cell office:value-type="string" office:string-value="4.211,20 EUR" table:formula="of:=&quot;4.211,20 EUR&quot;" table:style-name="ce5">
            <text:p>4.211,20 EUR</text:p>
          </table:table-cell>
          <table:table-cell table:number-columns-repeated="16376"/>
        </table:table-row>
        <table:table-row table:style-name="ro1">
          <table:table-cell office:value-type="string" office:string-value="Z6627B9CAC" table:formula="of:=&quot;Z6627B9CAC&quot;" table:style-name="ce5">
            <text:p>Z6627B9CA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anche e ricambi per arredi spogliatoi piscina Conelli-Mondini Centro Sportivo Casate - Como" table:formula="of:=&quot;Panche e ricambi per arredi spogliatoi piscina Conelli-Mondini Centro Sportivo Casate - Como&quot;" table:style-name="ce5">
            <text:p>Panche e ricambi per arredi spogliatoi piscina Conelli-Mondini Centro Sportivo Casate - Como</text:p>
          </table:table-cell>
          <table:table-cell office:value-type="string" office:string-value="04-PROCEDURA NEGOZIATA SENZA PREVIA PUBBLICAZIONE" table:formula="of:=&quot;04-PROCEDURA NEGOZIATA SENZA PREVIA PUBBLICAZIONE&quot;" table:style-name="ce5">
            <text:p>04-PROCEDURA NEGOZIATA SENZA PREVIA PUBBLICAZIONE</text:p>
          </table:table-cell>
          <table:table-cell office:value-type="string" office:string-value="Patentverwag Italia srl - 00830330155" table:formula="of:=&quot;Patentverwag Italia srl - 00830330155&quot;" table:style-name="ce5">
            <text:p>Patentverwag Italia srl - 00830330155</text:p>
          </table:table-cell>
          <table:table-cell office:value-type="string" office:string-value="4.000,00 EUR" table:formula="of:=&quot;4.000,00 EUR&quot;" table:style-name="ce5">
            <text:p>4.000,00 EUR</text:p>
          </table:table-cell>
          <table:table-cell office:value-type="string" office:string-value="09/04/2019 - 09/04/2019" table:formula="of:=&quot;09/04/2019 - 09/04/2019&quot;" table:style-name="ce5">
            <text:p>09/04/2019 - 09/04/2019</text:p>
          </table:table-cell>
          <table:table-cell office:value-type="string" office:string-value="4.000,00 EUR" table:formula="of:=&quot;4.000,00 EUR&quot;" table:style-name="ce5">
            <text:p>4.000,00 EUR</text:p>
          </table:table-cell>
          <table:table-cell table:number-columns-repeated="16376"/>
        </table:table-row>
        <table:table-row table:style-name="ro1">
          <table:table-cell office:value-type="string" office:string-value="Z9727F2B02" table:formula="of:=&quot;Z9727F2B02&quot;" table:style-name="ce5">
            <text:p>Z9727F2B0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n. 700 bracciali blu con codifica ABBONATI colore blu con logo CSU, n. 100 tastierini per serrature armadietti guradaroba e n. 3 serrature elettroniche per gli armadietti guardaroba Piscina Sinigaglia" table:formula="of:=&quot;Fornitura di n. 700 bracciali blu con codifica ABBONATI colore blu con logo CSU, n. 100 tastierini per serrature armadietti guradaroba e n. 3 serrature elettroniche per gli armadietti guardaroba Piscina Sinigaglia&quot;" table:style-name="ce5">
            <text:p>Fornitura di n. 700 bracciali blu con codifica ABBONATI colore blu con logo CSU, n. 100 tastierini per serrature armadietti guradaroba e n. 3 serrature elettroniche per gli armadietti guardaroba Piscina Sinigaglia</text:p>
          </table:table-cell>
          <table:table-cell office:value-type="string" office:string-value="23-AFFIDAMENTO DIRETTO" table:formula="of:=&quot;23-AFFIDAMENTO DIRETTO&quot;" table:style-name="ce5">
            <text:p>23-AFFIDAMENTO DIRETTO</text:p>
          </table:table-cell>
          <table:table-cell office:value-type="string" office:string-value="ZUCCHETTI â€“ ITACA SRL a socio unico - 01330480466" table:formula="of:=&quot;ZUCCHETTI â€“ ITACA SRL a socio unico - 01330480466&quot;" table:style-name="ce5">
            <text:p>ZUCCHETTI â€“ ITACA SRL a socio unico - 01330480466</text:p>
          </table:table-cell>
          <table:table-cell office:value-type="string" office:string-value="4.773,00 EUR" table:formula="of:=&quot;4.773,00 EUR&quot;" table:style-name="ce5">
            <text:p>4.773,00 EUR</text:p>
          </table:table-cell>
          <table:table-cell office:value-type="string" office:string-value="16/04/2019 - 16/04/2019" table:formula="of:=&quot;16/04/2019 - 16/04/2019&quot;" table:style-name="ce5">
            <text:p>16/04/2019 - 16/04/2019</text:p>
          </table:table-cell>
          <table:table-cell office:value-type="string" office:string-value="4.773,00 EUR" table:formula="of:=&quot;4.773,00 EUR&quot;" table:style-name="ce5">
            <text:p>4.773,00 EUR</text:p>
          </table:table-cell>
          <table:table-cell table:number-columns-repeated="16376"/>
        </table:table-row>
        <table:table-row table:style-name="ro1">
          <table:table-cell office:value-type="string" office:string-value="ZBC27FD2D6" table:formula="of:=&quot;ZBC27FD2D6&quot;" table:style-name="ce5">
            <text:p>ZBC27FD2D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relievo campioni fanghi dalle acque porto Sant'Agostino e conseguente analisi, propeduatiche alle operazioni di dragaggio dell'imbocco del medesimo porto." table:formula="of:=&quot;Prelievo campioni fanghi dalle acque porto Sant'Agostino e conseguente analisi, propeduatiche alle operazioni di dragaggio dell'imbocco del medesimo porto.&quot;" table:style-name="ce5">
            <text:p>Prelievo campioni fanghi dalle acque porto Sant'Agostino e conseguente analisi, propeduatiche alle operazioni di dragaggio dell'imbocco del medesimo porto.</text:p>
          </table:table-cell>
          <table:table-cell office:value-type="string" office:string-value="23-AFFIDAMENTO DIRETTO" table:formula="of:=&quot;23-AFFIDAMENTO DIRETTO&quot;" table:style-name="ce5">
            <text:p>23-AFFIDAMENTO DIRETTO</text:p>
          </table:table-cell>
          <table:table-cell office:value-type="string" office:string-value="Lab Solution - 07426750969" table:formula="of:=&quot;Lab Solution - 07426750969&quot;" table:style-name="ce5">
            <text:p>Lab Solution - 07426750969</text:p>
          </table:table-cell>
          <table:table-cell office:value-type="string" office:string-value="4.900,00 EUR" table:formula="of:=&quot;4.900,00 EUR&quot;" table:style-name="ce5">
            <text:p>4.900,00 EUR</text:p>
          </table:table-cell>
          <table:table-cell office:value-type="string" office:string-value="30/04/2019 - 31/05/2019" table:formula="of:=&quot;30/04/2019 - 31/05/2019&quot;" table:style-name="ce5">
            <text:p>30/04/2019 - 31/05/2019</text:p>
          </table:table-cell>
          <table:table-cell office:value-type="string" office:string-value="4.800,00 EUR" table:formula="of:=&quot;4.800,00 EUR&quot;" table:style-name="ce5">
            <text:p>4.800,00 EUR</text:p>
          </table:table-cell>
          <table:table-cell table:number-columns-repeated="16376"/>
        </table:table-row>
        <table:table-row table:style-name="ro1">
          <table:table-cell office:value-type="string" office:string-value="ZE427EAFA2" table:formula="of:=&quot;ZE427EAFA2&quot;" table:style-name="ce5">
            <text:p>ZE427EAFA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legname per sostituzione pagliolato pontili galleggianti porti a seguito evento metereologico avverso" table:formula="of:=&quot;Fornitura legname per sostituzione pagliolato pontili galleggianti porti a seguito evento metereologico avverso&quot;" table:style-name="ce5">
            <text:p>Fornitura legname per sostituzione pagliolato pontili galleggianti porti a seguito evento metereologico avverso</text:p>
          </table:table-cell>
          <table:table-cell office:value-type="string" office:string-value="23-AFFIDAMENTO DIRETTO" table:formula="of:=&quot;23-AFFIDAMENTO DIRETTO&quot;" table:style-name="ce5">
            <text:p>23-AFFIDAMENTO DIRETTO</text:p>
          </table:table-cell>
          <table:table-cell office:value-type="string" office:string-value="Roncoroni Legno di Luigi Roncoroni - RNCLGU46E04C933I" table:formula="of:=&quot;Roncoroni Legno di Luigi Roncoroni - RNCLGU46E04C933I&quot;" table:style-name="ce5">
            <text:p>Roncoroni Legno di Luigi Roncoroni - RNCLGU46E04C933I</text:p>
          </table:table-cell>
          <table:table-cell office:value-type="string" office:string-value="1.350,00 EUR" table:formula="of:=&quot;1.350,00 EUR&quot;" table:style-name="ce5">
            <text:p>1.350,00 EUR</text:p>
          </table:table-cell>
          <table:table-cell office:value-type="string" office:string-value="23/05/2019 - 23/05/2019" table:formula="of:=&quot;23/05/2019 - 23/05/2019&quot;" table:style-name="ce5">
            <text:p>23/05/2019 - 23/05/2019</text:p>
          </table:table-cell>
          <table:table-cell office:value-type="string" office:string-value="1.250,00 EUR" table:formula="of:=&quot;1.250,00 EUR&quot;" table:style-name="ce5">
            <text:p>1.250,00 EUR</text:p>
          </table:table-cell>
          <table:table-cell table:number-columns-repeated="16376"/>
        </table:table-row>
        <table:table-row table:style-name="ro1">
          <table:table-cell office:value-type="string" office:string-value="Z3527730C0" table:formula="of:=&quot;Z3527730C0&quot;" table:style-name="ce5">
            <text:p>Z3527730C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Lavori di ampliamento gradone e smontaggio seggiolini tribuna stadio ghiaccio realizzazione di porta tagliafuoco centrale termica CS Casate e manutenzione straordinaria di alcuni infissi piscina Conelli Mondini." table:formula="of:=&quot;Lavori di ampliamento gradone e smontaggio seggiolini tribuna stadio ghiaccio realizzazione di porta tagliafuoco centrale termica CS Casate e manutenzione straordinaria di alcuni infissi piscina Conelli Mondini.&quot;" table:style-name="ce5">
            <text:p>Lavori di ampliamento gradone e smontaggio seggiolini tribuna stadio ghiaccio realizzazione di porta tagliafuoco centrale termica CS Casate e manutenzione straordinaria di alcuni infissi piscina Conelli Mondini.</text:p>
          </table:table-cell>
          <table:table-cell office:value-type="string" office:string-value="23-AFFIDAMENTO DIRETTO" table:formula="of:=&quot;23-AFFIDAMENTO DIRETTO&quot;" table:style-name="ce5">
            <text:p>23-AFFIDAMENTO DIRETTO</text:p>
          </table:table-cell>
          <table:table-cell office:value-type="string" office:string-value="OP COSTRUZIONI SRL - 03766700136" table:formula="of:=&quot;OP COSTRUZIONI SRL - 03766700136&quot;" table:style-name="ce5">
            <text:p>OP COSTRUZIONI SRL - 03766700136</text:p>
          </table:table-cell>
          <table:table-cell office:value-type="string" office:string-value="33.650,96 EUR" table:formula="of:=&quot;33.650,96 EUR&quot;" table:style-name="ce5">
            <text:p>33.650,96 EUR</text:p>
          </table:table-cell>
          <table:table-cell office:value-type="string" office:string-value="17/04/2019 - 29/07/2019" table:formula="of:=&quot;17/04/2019 - 29/07/2019&quot;" table:style-name="ce5">
            <text:p>17/04/2019 - 29/07/2019</text:p>
          </table:table-cell>
          <table:table-cell office:value-type="string" office:string-value="32.486,21 EUR" table:formula="of:=&quot;32.486,21 EUR&quot;" table:style-name="ce5">
            <text:p>32.486,21 EUR</text:p>
          </table:table-cell>
          <table:table-cell table:number-columns-repeated="16376"/>
        </table:table-row>
        <table:table-row table:style-name="ro1">
          <table:table-cell office:value-type="string" office:string-value="ZD827D167C" table:formula="of:=&quot;ZD827D167C&quot;" table:style-name="ce5">
            <text:p>ZD827D167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Realizzazione di segnaletica in Comune di Cernobbio" table:formula="of:=&quot;Realizzazione di segnaletica in Comune di Cernobbio&quot;" table:style-name="ce5">
            <text:p>Realizzazione di segnaletica in Comune di Cernobbio</text:p>
          </table:table-cell>
          <table:table-cell office:value-type="string" office:string-value="23-AFFIDAMENTO DIRETTO" table:formula="of:=&quot;23-AFFIDAMENTO DIRETTO&quot;" table:style-name="ce5">
            <text:p>23-AFFIDAMENTO DIRETTO</text:p>
          </table:table-cell>
          <table:table-cell office:value-type="string" office:string-value="Mondo Adesivo sas di Fanchi C. E C. - 00885900142" table:formula="of:=&quot;Mondo Adesivo sas di Fanchi C. E C. - 00885900142&quot;" table:style-name="ce5">
            <text:p>Mondo Adesivo sas di Fanchi C. E C. - 00885900142</text:p>
          </table:table-cell>
          <table:table-cell office:value-type="string" office:string-value="2.000,00 EUR" table:formula="of:=&quot;2.000,00 EUR&quot;" table:style-name="ce5">
            <text:p>2.000,00 EUR</text:p>
          </table:table-cell>
          <table:table-cell office:value-type="string" office:string-value="15/05/2019 - 25/10/2019" table:formula="of:=&quot;15/05/2019 - 25/10/2019&quot;" table:style-name="ce5">
            <text:p>15/05/2019 - 25/10/2019</text:p>
          </table:table-cell>
          <table:table-cell office:value-type="string" office:string-value="1.889,25 EUR" table:formula="of:=&quot;1.889,25 EUR&quot;" table:style-name="ce5">
            <text:p>1.889,25 EUR</text:p>
          </table:table-cell>
          <table:table-cell table:number-columns-repeated="16376"/>
        </table:table-row>
        <table:table-row table:style-name="ro1">
          <table:table-cell office:value-type="string" office:string-value="Z1B27D3DBF" table:formula="of:=&quot;Z1B27D3DBF&quot;" table:style-name="ce5">
            <text:p>Z1B27D3DB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compilazione dichiarazione annuale MUD" table:formula="of:=&quot;Servizio di compilazione dichiarazione annuale MUD&quot;" table:style-name="ce5">
            <text:p>Servizio di compilazione dichiarazione annuale MUD</text:p>
          </table:table-cell>
          <table:table-cell office:value-type="string" office:string-value="23-AFFIDAMENTO DIRETTO" table:formula="of:=&quot;23-AFFIDAMENTO DIRETTO&quot;" table:style-name="ce5">
            <text:p>23-AFFIDAMENTO DIRETTO</text:p>
          </table:table-cell>
          <table:table-cell office:value-type="string" office:string-value="ECOSOFT s.r.l. - 02507130132" table:formula="of:=&quot;ECOSOFT s.r.l. - 02507130132&quot;" table:style-name="ce5">
            <text:p>ECOSOFT s.r.l. - 02507130132</text:p>
          </table:table-cell>
          <table:table-cell office:value-type="string" office:string-value="825,00 EUR" table:formula="of:=&quot;825,00 EUR&quot;" table:style-name="ce5">
            <text:p>825,00 EUR</text:p>
          </table:table-cell>
          <table:table-cell office:value-type="string" office:string-value="31/05/2019 - 31/05/2019" table:formula="of:=&quot;31/05/2019 - 31/05/2019&quot;" table:style-name="ce5">
            <text:p>31/05/2019 - 31/05/2019</text:p>
          </table:table-cell>
          <table:table-cell office:value-type="string" office:string-value="825,00 EUR" table:formula="of:=&quot;825,00 EUR&quot;" table:style-name="ce5">
            <text:p>825,00 EUR</text:p>
          </table:table-cell>
          <table:table-cell table:number-columns-repeated="16376"/>
        </table:table-row>
        <table:table-row table:style-name="ro1">
          <table:table-cell office:value-type="string" office:string-value="ZD027C9CB6" table:formula="of:=&quot;ZD027C9CB6&quot;" table:style-name="ce5">
            <text:p>ZD027C9CB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n. 1 parcometro modello Strada compresa configurazione e installazione in Comune di Cernobbio per area di sosta di nuova istituzione" table:formula="of:=&quot;fornitura di n. 1 parcometro modello Strada compresa configurazione e installazione in Comune di Cernobbio per area di sosta di nuova istituzione&quot;" table:style-name="ce5">
            <text:p>fornitura di n. 1 parcometro modello Strada compresa configurazione e installazione in Comune di Cernobbio per area di sosta di nuova istituzione</text:p>
          </table:table-cell>
          <table:table-cell office:value-type="string" office:string-value="23-AFFIDAMENTO DIRETTO" table:formula="of:=&quot;23-AFFIDAMENTO DIRETTO&quot;" table:style-name="ce5">
            <text:p>23-AFFIDAMENTO DIRETTO</text:p>
          </table:table-cell>
          <table:table-cell office:value-type="string" office:string-value="Flowbird Italia s.r.l. - 04065160964" table:formula="of:=&quot;Flowbird Italia s.r.l. - 04065160964&quot;" table:style-name="ce5">
            <text:p>Flowbird Italia s.r.l. - 04065160964</text:p>
          </table:table-cell>
          <table:table-cell office:value-type="string" office:string-value="6.000,00 EUR" table:formula="of:=&quot;6.000,00 EUR&quot;" table:style-name="ce5">
            <text:p>6.000,00 EUR</text:p>
          </table:table-cell>
          <table:table-cell office:value-type="string" office:string-value="29/03/2019 - 29/03/2019" table:formula="of:=&quot;29/03/2019 - 29/03/2019&quot;" table:style-name="ce5">
            <text:p>29/03/2019 - 29/03/2019</text:p>
          </table:table-cell>
          <table:table-cell office:value-type="string" office:string-value="5.580,00 EUR" table:formula="of:=&quot;5.580,00 EUR&quot;" table:style-name="ce5">
            <text:p>5.580,00 EUR</text:p>
          </table:table-cell>
          <table:table-cell table:number-columns-repeated="16376"/>
        </table:table-row>
        <table:table-row table:style-name="ro1">
          <table:table-cell office:value-type="string" office:string-value="Z9027BB1CC" table:formula="of:=&quot;Z9027BB1CC&quot;" table:style-name="ce5">
            <text:p>Z9027BB1C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tavole in legno piallate e sagomate per pontili porto Marina 1" table:formula="of:=&quot;tavole in legno piallate e sagomate per pontili porto Marina 1&quot;" table:style-name="ce5">
            <text:p>tavole in legno piallate e sagomate per pontili porto Marina 1</text:p>
          </table:table-cell>
          <table:table-cell office:value-type="string" office:string-value="23-AFFIDAMENTO DIRETTO" table:formula="of:=&quot;23-AFFIDAMENTO DIRETTO&quot;" table:style-name="ce5">
            <text:p>23-AFFIDAMENTO DIRETTO</text:p>
          </table:table-cell>
          <table:table-cell office:value-type="string" office:string-value="Roncoroni Legno di Luigi Roncoroni - RNCLGU46E04C933I" table:formula="of:=&quot;Roncoroni Legno di Luigi Roncoroni - RNCLGU46E04C933I&quot;" table:style-name="ce5">
            <text:p>Roncoroni Legno di Luigi Roncoroni - RNCLGU46E04C933I</text:p>
          </table:table-cell>
          <table:table-cell office:value-type="string" office:string-value="900,00 EUR" table:formula="of:=&quot;900,00 EUR&quot;" table:style-name="ce5">
            <text:p>900,00 EUR</text:p>
          </table:table-cell>
          <table:table-cell office:value-type="string" office:string-value="23/04/2019 - 23/04/2019" table:formula="of:=&quot;23/04/2019 - 23/04/2019&quot;" table:style-name="ce5">
            <text:p>23/04/2019 - 23/04/2019</text:p>
          </table:table-cell>
          <table:table-cell office:value-type="string" office:string-value="600,00 EUR" table:formula="of:=&quot;600,00 EUR&quot;" table:style-name="ce5">
            <text:p>600,00 EUR</text:p>
          </table:table-cell>
          <table:table-cell table:number-columns-repeated="16376"/>
        </table:table-row>
        <table:table-row table:style-name="ro1">
          <table:table-cell office:value-type="string" office:string-value="Z9127C22D2" table:formula="of:=&quot;Z9127C22D2&quot;" table:style-name="ce5">
            <text:p>Z9127C22D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glicole per impianto di produzione freddo stadio del ghiaccio" table:formula="of:=&quot;Fornitura di glicole per impianto di produzione freddo stadio del ghiaccio&quot;" table:style-name="ce5">
            <text:p>Fornitura di glicole per impianto di produzione freddo stadio del ghiaccio</text:p>
          </table:table-cell>
          <table:table-cell office:value-type="string" office:string-value="23-AFFIDAMENTO DIRETTO" table:formula="of:=&quot;23-AFFIDAMENTO DIRETTO&quot;" table:style-name="ce5">
            <text:p>23-AFFIDAMENTO DIRETTO</text:p>
          </table:table-cell>
          <table:table-cell office:value-type="string" office:string-value="SIMA SOCIETAâ€™ COOPERATIVA - 08799370963" table:formula="of:=&quot;SIMA SOCIETAâ€™ COOPERATIVA - 08799370963&quot;" table:style-name="ce5">
            <text:p>SIMA SOCIETAâ€™ COOPERATIVA - 08799370963</text:p>
          </table:table-cell>
          <table:table-cell office:value-type="string" office:string-value="500,00 EUR" table:formula="of:=&quot;500,00 EUR&quot;" table:style-name="ce5">
            <text:p>500,00 EUR</text:p>
          </table:table-cell>
          <table:table-cell office:value-type="string" office:string-value="06/04/2019 - 06/04/2019" table:formula="of:=&quot;06/04/2019 - 06/04/2019&quot;" table:style-name="ce5">
            <text:p>06/04/2019 - 06/04/2019</text:p>
          </table:table-cell>
          <table:table-cell office:value-type="string" office:string-value="460,00 EUR" table:formula="of:=&quot;460,00 EUR&quot;" table:style-name="ce5">
            <text:p>460,00 EUR</text:p>
          </table:table-cell>
          <table:table-cell table:number-columns-repeated="16376"/>
        </table:table-row>
        <table:table-row table:style-name="ro1">
          <table:table-cell office:value-type="string" office:string-value="Z0527C2353" table:formula="of:=&quot;Z0527C2353&quot;" table:style-name="ce5">
            <text:p>Z0527C235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e posa in opera di golfari per linea di sicurezza presso piscina Sinigaglia Como" table:formula="of:=&quot;Fornitura e posa in opera di golfari per linea di sicurezza presso piscina Sinigaglia Como&quot;" table:style-name="ce5">
            <text:p>Fornitura e posa in opera di golfari per linea di sicurezza presso piscina Sinigaglia Como</text:p>
          </table:table-cell>
          <table:table-cell office:value-type="string" office:string-value="23-AFFIDAMENTO DIRETTO" table:formula="of:=&quot;23-AFFIDAMENTO DIRETTO&quot;" table:style-name="ce5">
            <text:p>23-AFFIDAMENTO DIRETTO</text:p>
          </table:table-cell>
          <table:table-cell office:value-type="string" office:string-value="A.SERVICE srl Unipersonale cf - 06461090968" table:formula="of:=&quot;A.SERVICE srl Unipersonale cf - 06461090968&quot;" table:style-name="ce5">
            <text:p>A.SERVICE srl Unipersonale cf - 06461090968</text:p>
          </table:table-cell>
          <table:table-cell office:value-type="string" office:string-value="1.500,00 EUR" table:formula="of:=&quot;1.500,00 EUR&quot;" table:style-name="ce5">
            <text:p>1.500,00 EUR</text:p>
          </table:table-cell>
          <table:table-cell office:value-type="string" office:string-value="30/05/2019 - 30/05/2019" table:formula="of:=&quot;30/05/2019 - 30/05/2019&quot;" table:style-name="ce5">
            <text:p>30/05/2019 - 30/05/2019</text:p>
          </table:table-cell>
          <table:table-cell office:value-type="string" office:string-value="1.377,60 EUR" table:formula="of:=&quot;1.377,60 EUR&quot;" table:style-name="ce5">
            <text:p>1.377,60 EUR</text:p>
          </table:table-cell>
          <table:table-cell table:number-columns-repeated="16376"/>
        </table:table-row>
        <table:table-row table:style-name="ro1">
          <table:table-cell office:value-type="string" office:string-value="Z7326F52E9" table:formula="of:=&quot;Z7326F52E9&quot;" table:style-name="ce5">
            <text:p>Z7326F52E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cquisto di furgone tipo DoblÃ²" table:formula="of:=&quot;acquisto di furgone tipo DoblÃ²&quot;" table:style-name="ce5">
            <text:p>acquisto di furgone tipo DoblÃ²</text:p>
          </table:table-cell>
          <table:table-cell office:value-type="string" office:string-value="23-AFFIDAMENTO DIRETTO" table:formula="of:=&quot;23-AFFIDAMENTO DIRETTO&quot;" table:style-name="ce5">
            <text:p>23-AFFIDAMENTO DIRETTO</text:p>
          </table:table-cell>
          <table:table-cell office:value-type="string" office:string-value="AUTOALBERTA SRL - Lomazzo/CO - 01575960131" table:formula="of:=&quot;AUTOALBERTA SRL - Lomazzo/CO - 01575960131&quot;" table:style-name="ce5">
            <text:p>AUTOALBERTA SRL - Lomazzo/CO - 01575960131</text:p>
          </table:table-cell>
          <table:table-cell office:value-type="string" office:string-value="17.432,79 EUR" table:formula="of:=&quot;17.432,79 EUR&quot;" table:style-name="ce5">
            <text:p>17.432,79 EUR</text:p>
          </table:table-cell>
          <table:table-cell office:value-type="string" office:string-value="03/07/2019 - 03/07/2019" table:formula="of:=&quot;03/07/2019 - 03/07/2019&quot;" table:style-name="ce5">
            <text:p>03/07/2019 - 03/07/2019</text:p>
          </table:table-cell>
          <table:table-cell office:value-type="string" office:string-value="15.432,79 EUR" table:formula="of:=&quot;15.432,79 EUR&quot;" table:style-name="ce5">
            <text:p>15.432,79 EUR</text:p>
          </table:table-cell>
          <table:table-cell table:number-columns-repeated="16376"/>
        </table:table-row>
        <table:table-row table:style-name="ro1">
          <table:table-cell office:value-type="string" office:string-value="ZB9275953C" table:formula="of:=&quot;ZB9275953C&quot;" table:style-name="ce5">
            <text:p>ZB9275953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e posa di strutture metalliche di rinforzo della struttura della facciata esistente presso la Piscina Conelli - Mondini in via Virgilio 16 Casate - manutenzione straordinaria" table:formula="of:=&quot;fornitura e posa di strutture metalliche di rinforzo della struttura della facciata esistente presso la Piscina Conelli - Mondini in via Virgilio 16 Casate - manutenzione straordinaria&quot;" table:style-name="ce5">
            <text:p>fornitura e posa di strutture metalliche di rinforzo della struttura della facciata esistente presso la Piscina Conelli - Mondini in via Virgilio 16 Casate - manutenzione straordinaria</text:p>
          </table:table-cell>
          <table:table-cell office:value-type="string" office:string-value="23-AFFIDAMENTO DIRETTO" table:formula="of:=&quot;23-AFFIDAMENTO DIRETTO&quot;" table:style-name="ce5">
            <text:p>23-AFFIDAMENTO DIRETTO</text:p>
          </table:table-cell>
          <table:table-cell office:value-type="string" office:string-value="Salemme Giuseppe Gerenzano (VA) cf. - SLMGPP83A14I441N" table:formula="of:=&quot;Salemme Giuseppe Gerenzano (VA) cf. - SLMGPP83A14I441N&quot;" table:style-name="ce5">
            <text:p>Salemme Giuseppe Gerenzano (VA) cf. - SLMGPP83A14I441N</text:p>
          </table:table-cell>
          <table:table-cell office:value-type="string" office:string-value="9.800,00 EUR" table:formula="of:=&quot;9.800,00 EUR&quot;" table:style-name="ce5">
            <text:p>9.800,00 EUR</text:p>
          </table:table-cell>
          <table:table-cell office:value-type="string" office:string-value="31/03/2019 - 31/03/2019" table:formula="of:=&quot;31/03/2019 - 31/03/2019&quot;" table:style-name="ce5">
            <text:p>31/03/2019 - 31/03/2019</text:p>
          </table:table-cell>
          <table:table-cell office:value-type="string" office:string-value="9.800,00 EUR" table:formula="of:=&quot;9.800,00 EUR&quot;" table:style-name="ce5">
            <text:p>9.800,00 EUR</text:p>
          </table:table-cell>
          <table:table-cell table:number-columns-repeated="16376"/>
        </table:table-row>
        <table:table-row table:style-name="ro1">
          <table:table-cell office:value-type="string" office:string-value="Z2327A666F" table:formula="of:=&quot;Z2327A666F&quot;" table:style-name="ce5">
            <text:p>Z2327A666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renotazione esami clinici per medicina lavoro - lavoratori sorvegliati" table:formula="of:=&quot;prenotazione esami clinici per medicina lavoro - lavoratori sorvegliati&quot;" table:style-name="ce5">
            <text:p>prenotazione esami clinici per medicina lavoro - lavoratori sorvegliati</text:p>
          </table:table-cell>
          <table:table-cell office:value-type="string" office:string-value="23-AFFIDAMENTO DIRETTO" table:formula="of:=&quot;23-AFFIDAMENTO DIRETTO&quot;" table:style-name="ce5">
            <text:p>23-AFFIDAMENTO DIRETTO</text:p>
          </table:table-cell>
          <table:table-cell office:value-type="string" office:string-value="Centro Diagnostico Comense srl - Como cf. Centro Diagnostico Comense srl - Como cf. 02603660131 - 02603660131" table:formula="of:=&quot;Centro Diagnostico Comense srl - Como cf. Centro Diagnostico Comense srl - Como cf. 02603660131 - 02603660131&quot;" table:style-name="ce5">
            <text:p>Centro Diagnostico Comense srl - Como cf. Centro Diagnostico Comense srl - Como cf. 02603660131 - 02603660131</text:p>
          </table:table-cell>
          <table:table-cell office:value-type="string" office:string-value="350,00 EUR" table:formula="of:=&quot;350,00 EUR&quot;" table:style-name="ce5">
            <text:p>350,00 EUR</text:p>
          </table:table-cell>
          <table:table-cell office:value-type="string" office:string-value="01/01/2019 - 31/03/2019" table:formula="of:=&quot;01/01/2019 - 31/03/2019&quot;" table:style-name="ce5">
            <text:p>01/01/2019 - 31/03/2019</text:p>
          </table:table-cell>
          <table:table-cell office:value-type="string" office:string-value="191,48 EUR" table:formula="of:=&quot;191,48 EUR&quot;" table:style-name="ce5">
            <text:p>191,48 EUR</text:p>
          </table:table-cell>
          <table:table-cell table:number-columns-repeated="16376"/>
        </table:table-row>
        <table:table-row table:style-name="ro1">
          <table:table-cell office:value-type="string" office:string-value="Z3A279D5A4" table:formula="of:=&quot;Z3A279D5A4&quot;" table:style-name="ce5">
            <text:p>Z3A279D5A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urgente di lastre plexiglass per superamento prescrizioni ATS insubria piscina Sinigaglia" table:formula="of:=&quot;fornitura urgente di lastre plexiglass per superamento prescrizioni ATS insubria piscina Sinigaglia&quot;" table:style-name="ce5">
            <text:p>fornitura urgente di lastre plexiglass per superamento prescrizioni ATS insubria piscina Sinigaglia</text:p>
          </table:table-cell>
          <table:table-cell office:value-type="string" office:string-value="23-AFFIDAMENTO DIRETTO" table:formula="of:=&quot;23-AFFIDAMENTO DIRETTO&quot;" table:style-name="ce5">
            <text:p>23-AFFIDAMENTO DIRETTO</text:p>
          </table:table-cell>
          <table:table-cell office:value-type="string" office:string-value="Casa della Gomma srl â€“ Como - 01811400132" table:formula="of:=&quot;Casa della Gomma srl â€“ Como - 01811400132&quot;" table:style-name="ce5">
            <text:p>Casa della Gomma srl â€“ Como - 01811400132</text:p>
          </table:table-cell>
          <table:table-cell office:value-type="string" office:string-value="1.500,00 EUR" table:formula="of:=&quot;1.500,00 EUR&quot;" table:style-name="ce5">
            <text:p>1.500,00 EUR</text:p>
          </table:table-cell>
          <table:table-cell office:value-type="string" office:string-value="31/03/2019 - 31/03/2019" table:formula="of:=&quot;31/03/2019 - 31/03/2019&quot;" table:style-name="ce5">
            <text:p>31/03/2019 - 31/03/2019</text:p>
          </table:table-cell>
          <table:table-cell office:value-type="string" office:string-value="625,40 EUR" table:formula="of:=&quot;625,40 EUR&quot;" table:style-name="ce5">
            <text:p>625,40 EUR</text:p>
          </table:table-cell>
          <table:table-cell table:number-columns-repeated="16376"/>
        </table:table-row>
        <table:table-row table:style-name="ro1">
          <table:table-cell office:value-type="string" office:string-value="Z012797BC3" table:formula="of:=&quot;Z012797BC3&quot;" table:style-name="ce5">
            <text:p>Z012797BC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e posa in opera di motopompa per autosilo via auguadri - affidamento diretto a seguito gara deserta" table:formula="of:=&quot;fornitura e posa in opera di motopompa per autosilo via auguadri - affidamento diretto a seguito gara deserta&quot;" table:style-name="ce5">
            <text:p>fornitura e posa in opera di motopompa per autosilo via auguadri - affidamento diretto a seguito gara deserta</text:p>
          </table:table-cell>
          <table:table-cell office:value-type="string" office:string-value="23-AFFIDAMENTO DIRETTO" table:formula="of:=&quot;23-AFFIDAMENTO DIRETTO&quot;" table:style-name="ce5">
            <text:p>23-AFFIDAMENTO DIRETTO</text:p>
          </table:table-cell>
          <table:table-cell office:value-type="string" office:string-value="CEAM srl Cucciago (CO) - 01861070132" table:formula="of:=&quot;CEAM srl Cucciago (CO) - 01861070132&quot;" table:style-name="ce5">
            <text:p>CEAM srl Cucciago (CO) - 01861070132</text:p>
          </table:table-cell>
          <table:table-cell office:value-type="string" office:string-value="37.864,03 EUR" table:formula="of:=&quot;37.864,03 EUR&quot;" table:style-name="ce5">
            <text:p>37.864,03 EUR</text:p>
          </table:table-cell>
          <table:table-cell office:value-type="string" office:string-value="20/03/2019 - 15/05/2019" table:formula="of:=&quot;20/03/2019 - 15/05/2019&quot;" table:style-name="ce5">
            <text:p>20/03/2019 - 15/05/2019</text:p>
          </table:table-cell>
          <table:table-cell office:value-type="string" office:string-value="37.864,03 EUR" table:formula="of:=&quot;37.864,03 EUR&quot;" table:style-name="ce5">
            <text:p>37.864,03 EUR</text:p>
          </table:table-cell>
          <table:table-cell table:number-columns-repeated="16376"/>
        </table:table-row>
        <table:table-row table:style-name="ro1">
          <table:table-cell office:value-type="string" office:string-value="ZF7278497D" table:formula="of:=&quot;ZF7278497D&quot;" table:style-name="ce5">
            <text:p>ZF7278497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materiale edile (asfalto a freddo e cemento speciale Roofix)" table:formula="of:=&quot;fornitura di materiale edile (asfalto a freddo e cemento speciale Roofix)&quot;" table:style-name="ce5">
            <text:p>fornitura di materiale edile (asfalto a freddo e cemento speciale Roofix)</text:p>
          </table:table-cell>
          <table:table-cell office:value-type="string" office:string-value="23-AFFIDAMENTO DIRETTO" table:formula="of:=&quot;23-AFFIDAMENTO DIRETTO&quot;" table:style-name="ce5">
            <text:p>23-AFFIDAMENTO DIRETTO</text:p>
          </table:table-cell>
          <table:table-cell office:value-type="string" office:string-value="BMC S.R.L Milano - 08729840960" table:formula="of:=&quot;BMC S.R.L Milano - 08729840960&quot;" table:style-name="ce5">
            <text:p>BMC S.R.L Milano - 08729840960</text:p>
          </table:table-cell>
          <table:table-cell office:value-type="string" office:string-value="3.000,00 EUR" table:formula="of:=&quot;3.000,00 EUR&quot;" table:style-name="ce5">
            <text:p>3.000,00 EUR</text:p>
          </table:table-cell>
          <table:table-cell office:value-type="string" office:string-value="30/09/2019 - 30/09/2019" table:formula="of:=&quot;30/09/2019 - 30/09/2019&quot;" table:style-name="ce5">
            <text:p>30/09/2019 - 30/09/2019</text:p>
          </table:table-cell>
          <table:table-cell office:value-type="string" office:string-value="2.622,00 EUR" table:formula="of:=&quot;2.622,00 EUR&quot;" table:style-name="ce5">
            <text:p>2.622,00 EUR</text:p>
          </table:table-cell>
          <table:table-cell table:number-columns-repeated="16376"/>
        </table:table-row>
        <table:table-row table:style-name="ro1">
          <table:table-cell office:value-type="string" office:string-value="ZCA2784A1B" table:formula="of:=&quot;ZCA2784A1B&quot;" table:style-name="ce5">
            <text:p>ZCA2784A1B</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i di manutenzione e sanificazione filtri piscine Conelli Mondini a seguito fermo impianto per lavori di ristutturazione piano vasca e solai piscina." table:formula="of:=&quot;interventi di manutenzione e sanificazione filtri piscine Conelli Mondini a seguito fermo impianto per lavori di ristutturazione piano vasca e solai piscina.&quot;" table:style-name="ce5">
            <text:p>interventi di manutenzione e sanificazione filtri piscine Conelli Mondini a seguito fermo impianto per lavori di ristutturazione piano vasca e solai piscina.</text:p>
          </table:table-cell>
          <table:table-cell office:value-type="string" office:string-value="23-AFFIDAMENTO DIRETTO" table:formula="of:=&quot;23-AFFIDAMENTO DIRETTO&quot;" table:style-name="ce5">
            <text:p>23-AFFIDAMENTO DIRETTO</text:p>
          </table:table-cell>
          <table:table-cell office:value-type="string" office:string-value="DiemmepÃ¬ snc di Fumagalli M. &amp; C - 03709570133" table:formula="of:=&quot;DiemmepÃ¬ snc di Fumagalli M. &amp; C - 03709570133&quot;" table:style-name="ce5">
            <text:p>DiemmepÃ¬ snc di Fumagalli M. &amp; C - 03709570133</text:p>
          </table:table-cell>
          <table:table-cell office:value-type="string" office:string-value="9.900,00 EUR" table:formula="of:=&quot;9.900,00 EUR&quot;" table:style-name="ce5">
            <text:p>9.900,00 EUR</text:p>
          </table:table-cell>
          <table:table-cell office:value-type="string" office:string-value="31/03/2019 - 31/03/2019" table:formula="of:=&quot;31/03/2019 - 31/03/2019&quot;" table:style-name="ce5">
            <text:p>31/03/2019 - 31/03/2019</text:p>
          </table:table-cell>
          <table:table-cell office:value-type="string" office:string-value="7.150,00 EUR" table:formula="of:=&quot;7.150,00 EUR&quot;" table:style-name="ce5">
            <text:p>7.150,00 EUR</text:p>
          </table:table-cell>
          <table:table-cell table:number-columns-repeated="16376"/>
        </table:table-row>
        <table:table-row table:style-name="ro1">
          <table:table-cell office:value-type="string" office:string-value="Z562775614" table:formula="of:=&quot;Z562775614&quot;" table:style-name="ce5">
            <text:p>Z56277561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lllacciamento idrico locali sede Ausiliari via Sirtosi - Como â‚¬ 512,00" table:formula="of:=&quot;alllacciamento idrico locali sede Ausiliari via Sirtosi - Como â‚¬ 512,00&quot;" table:style-name="ce5">
            <text:p>alllacciamento idrico locali sede Ausiliari via Sirtosi - Como â‚¬ 512,00</text:p>
          </table:table-cell>
          <table:table-cell office:value-type="string" office:string-value="23-AFFIDAMENTO DIRETTO" table:formula="of:=&quot;23-AFFIDAMENTO DIRETTO&quot;" table:style-name="ce5">
            <text:p>23-AFFIDAMENTO DIRETTO</text:p>
          </table:table-cell>
          <table:table-cell office:value-type="string" office:string-value="A.C.S.M.-AGAM RETI GAS â€“ ACQUA SPA - 07063880962" table:formula="of:=&quot;A.C.S.M.-AGAM RETI GAS â€“ ACQUA SPA - 07063880962&quot;" table:style-name="ce5">
            <text:p>A.C.S.M.-AGAM RETI GAS â€“ ACQUA SPA - 07063880962</text:p>
          </table:table-cell>
          <table:table-cell office:value-type="string" office:string-value="512,00 EUR" table:formula="of:=&quot;512,00 EUR&quot;" table:style-name="ce5">
            <text:p>512,00 EUR</text:p>
          </table:table-cell>
          <table:table-cell office:value-type="string" office:string-value="15/03/2019 - 15/03/2019" table:formula="of:=&quot;15/03/2019 - 15/03/2019&quot;" table:style-name="ce5">
            <text:p>15/03/2019 - 15/03/2019</text:p>
          </table:table-cell>
          <table:table-cell office:value-type="string" office:string-value="521,00 EUR" table:formula="of:=&quot;521,00 EUR&quot;" table:style-name="ce5">
            <text:p>521,00 EUR</text:p>
          </table:table-cell>
          <table:table-cell table:number-columns-repeated="16376"/>
        </table:table-row>
        <table:table-row table:style-name="ro1">
          <table:table-cell office:value-type="string" office:string-value="Z83276E0C9" table:formula="of:=&quot;Z83276E0C9&quot;" table:style-name="ce5">
            <text:p>Z83276E0C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materiale vario per ufficio e cancelleria" table:formula="of:=&quot;materiale vario per ufficio e cancelleria&quot;" table:style-name="ce5">
            <text:p>materiale vario per ufficio e cancelleria</text:p>
          </table:table-cell>
          <table:table-cell office:value-type="string" office:string-value="23-AFFIDAMENTO DIRETTO" table:formula="of:=&quot;23-AFFIDAMENTO DIRETTO&quot;" table:style-name="ce5">
            <text:p>23-AFFIDAMENTO DIRETTO</text:p>
          </table:table-cell>
          <table:table-cell office:value-type="string" office:string-value="Timbrificio 2000 piÃ¹ di Marinoni Loris &amp; C. sas cf - 02782180133" table:formula="of:=&quot;Timbrificio 2000 piÃ¹ di Marinoni Loris &amp; C. sas cf - 02782180133&quot;" table:style-name="ce5">
            <text:p>Timbrificio 2000 piÃ¹ di Marinoni Loris &amp; C. sas cf - 02782180133</text:p>
          </table:table-cell>
          <table:table-cell office:value-type="string" office:string-value="1.000,00 EUR" table:formula="of:=&quot;1.000,00 EUR&quot;" table:style-name="ce5">
            <text:p>1.000,00 EUR</text:p>
          </table:table-cell>
          <table:table-cell office:value-type="string" office:string-value="11/04/2019 - 26/08/2019" table:formula="of:=&quot;11/04/2019 - 26/08/2019&quot;" table:style-name="ce5">
            <text:p>11/04/2019 - 26/08/2019</text:p>
          </table:table-cell>
          <table:table-cell office:value-type="string" office:string-value="584,93 EUR" table:formula="of:=&quot;584,93 EUR&quot;" table:style-name="ce5">
            <text:p>584,93 EUR</text:p>
          </table:table-cell>
          <table:table-cell table:number-columns-repeated="16376"/>
        </table:table-row>
        <table:table-row table:style-name="ro1">
          <table:table-cell office:value-type="string" office:string-value="Z702769AF4" table:formula="of:=&quot;Z702769AF4&quot;" table:style-name="ce5">
            <text:p>Z702769AF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n. 4 phon Magnum MG88H LEM 200 W e parti ricambio per medesimi phon" table:formula="of:=&quot;fornitura di n. 4 phon Magnum MG88H LEM 200 W e parti ricambio per medesimi phon&quot;" table:style-name="ce5">
            <text:p>fornitura di n. 4 phon Magnum MG88H LEM 200 W e parti ricambio per medesimi phon</text:p>
          </table:table-cell>
          <table:table-cell office:value-type="string" office:string-value="23-AFFIDAMENTO DIRETTO" table:formula="of:=&quot;23-AFFIDAMENTO DIRETTO&quot;" table:style-name="ce5">
            <text:p>23-AFFIDAMENTO DIRETTO</text:p>
          </table:table-cell>
          <table:table-cell office:value-type="string" office:string-value="Fumagalli Componenti spa â€“ Trezzano sul Naviglio (MI) - 04772440154" table:formula="of:=&quot;Fumagalli Componenti spa â€“ Trezzano sul Naviglio (MI) - 04772440154&quot;" table:style-name="ce5">
            <text:p>Fumagalli Componenti spa â€“ Trezzano sul Naviglio (MI) - 04772440154</text:p>
          </table:table-cell>
          <table:table-cell office:value-type="string" office:string-value="3.663,60 EUR" table:formula="of:=&quot;3.663,60 EUR&quot;" table:style-name="ce5">
            <text:p>3.663,60 EUR</text:p>
          </table:table-cell>
          <table:table-cell office:value-type="string" office:string-value="05/04/2019 - 09/05/2019" table:formula="of:=&quot;05/04/2019 - 09/05/2019&quot;" table:style-name="ce5">
            <text:p>05/04/2019 - 09/05/2019</text:p>
          </table:table-cell>
          <table:table-cell office:value-type="string" office:string-value="3.663,60 EUR" table:formula="of:=&quot;3.663,60 EUR&quot;" table:style-name="ce5">
            <text:p>3.663,60 EUR</text:p>
          </table:table-cell>
          <table:table-cell table:number-columns-repeated="16376"/>
        </table:table-row>
        <table:table-row table:style-name="ro1">
          <table:table-cell office:value-type="string" office:string-value="Z2A27566D9" table:formula="of:=&quot;Z2A27566D9&quot;" table:style-name="ce5">
            <text:p>Z2A27566D9</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Manutenzione straordinaria di n. 3 lettori banconote sistema controllo accessi parcheggio ValMulini" table:formula="of:=&quot;Manutenzione straordinaria di n. 3 lettori banconote sistema controllo accessi parcheggio ValMulini&quot;" table:style-name="ce5">
            <text:p>Manutenzione straordinaria di n. 3 lettori banconote sistema controllo accessi parcheggio ValMulini</text:p>
          </table:table-cell>
          <table:table-cell office:value-type="string" office:string-value="23-AFFIDAMENTO DIRETTO" table:formula="of:=&quot;23-AFFIDAMENTO DIRETTO&quot;" table:style-name="ce5">
            <text:p>23-AFFIDAMENTO DIRETTO</text:p>
          </table:table-cell>
          <table:table-cell office:value-type="string" office:string-value="ERREMA SRL â€“ Corsico (MI) - 05970400965" table:formula="of:=&quot;ERREMA SRL â€“ Corsico (MI) - 05970400965&quot;" table:style-name="ce5">
            <text:p>ERREMA SRL â€“ Corsico (MI) - 05970400965</text:p>
          </table:table-cell>
          <table:table-cell office:value-type="string" office:string-value="730,20 EUR" table:formula="of:=&quot;730,20 EUR&quot;" table:style-name="ce5">
            <text:p>730,20 EUR</text:p>
          </table:table-cell>
          <table:table-cell office:value-type="string" office:string-value="30/03/2019 - 30/03/2019" table:formula="of:=&quot;30/03/2019 - 30/03/2019&quot;" table:style-name="ce5">
            <text:p>30/03/2019 - 30/03/2019</text:p>
          </table:table-cell>
          <table:table-cell office:value-type="string" office:string-value="730,20 EUR" table:formula="of:=&quot;730,20 EUR&quot;" table:style-name="ce5">
            <text:p>730,20 EUR</text:p>
          </table:table-cell>
          <table:table-cell table:number-columns-repeated="16376"/>
        </table:table-row>
        <table:table-row table:style-name="ro1">
          <table:table-cell office:value-type="string" office:string-value="Z2227565AC" table:formula="of:=&quot;Z2227565AC&quot;" table:style-name="ce5">
            <text:p>Z2227565AC</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sgombero neve e salatura in n. 28 aree parcometro" table:formula="of:=&quot;servizio sgombero neve e salatura in n. 28 aree parcometro&quot;" table:style-name="ce5">
            <text:p>servizio sgombero neve e salatura in n. 28 aree parcometro</text:p>
          </table:table-cell>
          <table:table-cell office:value-type="string" office:string-value="23-AFFIDAMENTO DIRETTO" table:formula="of:=&quot;23-AFFIDAMENTO DIRETTO&quot;" table:style-name="ce5">
            <text:p>23-AFFIDAMENTO DIRETTO</text:p>
          </table:table-cell>
          <table:table-cell office:value-type="string" office:string-value="Bianchi Giorgio â€“ Como â€“ - BNCGRG49H10C933E" table:formula="of:=&quot;Bianchi Giorgio â€“ Como â€“ - BNCGRG49H10C933E&quot;" table:style-name="ce5">
            <text:p>Bianchi Giorgio â€“ Como â€“ - BNCGRG49H10C933E</text:p>
          </table:table-cell>
          <table:table-cell office:value-type="string" office:string-value="2.174,00 EUR" table:formula="of:=&quot;2.174,00 EUR&quot;" table:style-name="ce5">
            <text:p>2.174,00 EUR</text:p>
          </table:table-cell>
          <table:table-cell office:value-type="string" office:string-value="31/01/2019 - 31/01/2019" table:formula="of:=&quot;31/01/2019 - 31/01/2019&quot;" table:style-name="ce5">
            <text:p>31/01/2019 - 31/01/2019</text:p>
          </table:table-cell>
          <table:table-cell office:value-type="string" office:string-value="2.174,00 EUR" table:formula="of:=&quot;2.174,00 EUR&quot;" table:style-name="ce5">
            <text:p>2.174,00 EUR</text:p>
          </table:table-cell>
          <table:table-cell table:number-columns-repeated="16376"/>
        </table:table-row>
        <table:table-row table:style-name="ro1">
          <table:table-cell office:value-type="string" office:string-value="Z3927565FD" table:formula="of:=&quot;Z3927565FD&quot;" table:style-name="ce5">
            <text:p>Z3927565FD</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sgombero neve parcheggi zona centro Como" table:formula="of:=&quot;servizio sgombero neve parcheggi zona centro Como&quot;" table:style-name="ce5">
            <text:p>servizio sgombero neve parcheggi zona centro Como</text:p>
          </table:table-cell>
          <table:table-cell office:value-type="string" office:string-value="23-AFFIDAMENTO DIRETTO" table:formula="of:=&quot;23-AFFIDAMENTO DIRETTO&quot;" table:style-name="ce5">
            <text:p>23-AFFIDAMENTO DIRETTO</text:p>
          </table:table-cell>
          <table:table-cell office:value-type="string" office:string-value="DavÃ¬ Vincenzo â€“ Como - DVAVCN71R05G273C" table:formula="of:=&quot;DavÃ¬ Vincenzo â€“ Como - DVAVCN71R05G273C&quot;" table:style-name="ce5">
            <text:p>DavÃ¬ Vincenzo â€“ Como - DVAVCN71R05G273C</text:p>
          </table:table-cell>
          <table:table-cell office:value-type="string" office:string-value="455,00 EUR" table:formula="of:=&quot;455,00 EUR&quot;" table:style-name="ce5">
            <text:p>455,00 EUR</text:p>
          </table:table-cell>
          <table:table-cell office:value-type="string" office:string-value="01/02/2019 - 02/02/2019" table:formula="of:=&quot;01/02/2019 - 02/02/2019&quot;" table:style-name="ce5">
            <text:p>01/02/2019 - 02/02/2019</text:p>
          </table:table-cell>
          <table:table-cell office:value-type="string" office:string-value="455,00 EUR" table:formula="of:=&quot;455,00 EUR&quot;" table:style-name="ce5">
            <text:p>455,00 EUR</text:p>
          </table:table-cell>
          <table:table-cell table:number-columns-repeated="16376"/>
        </table:table-row>
        <table:table-row table:style-name="ro1">
          <table:table-cell office:value-type="string" office:string-value="ZB2275663F" table:formula="of:=&quot;ZB2275663F&quot;" table:style-name="ce5">
            <text:p>ZB2275663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sgombero neve autosilo Auguadri , Autosilo Val Mulini e aree parcometro" table:formula="of:=&quot;servizio sgombero neve autosilo Auguadri , Autosilo Val Mulini e aree parcometro&quot;" table:style-name="ce5">
            <text:p>servizio sgombero neve autosilo Auguadri , Autosilo Val Mulini e aree parcometro</text:p>
          </table:table-cell>
          <table:table-cell office:value-type="string" office:string-value="23-AFFIDAMENTO DIRETTO" table:formula="of:=&quot;23-AFFIDAMENTO DIRETTO&quot;" table:style-name="ce5">
            <text:p>23-AFFIDAMENTO DIRETTO</text:p>
          </table:table-cell>
          <table:table-cell office:value-type="string" office:string-value="Pozzi Garden sas di Pozzi Simone &amp; C. â€“ Uggiate Trevano (CO) - 02246680132" table:formula="of:=&quot;Pozzi Garden sas di Pozzi Simone &amp; C. â€“ Uggiate Trevano (CO) - 02246680132&quot;" table:style-name="ce5">
            <text:p>Pozzi Garden sas di Pozzi Simone &amp; C. â€“ Uggiate Trevano (CO) - 02246680132</text:p>
          </table:table-cell>
          <table:table-cell office:value-type="string" office:string-value="840,00 EUR" table:formula="of:=&quot;840,00 EUR&quot;" table:style-name="ce5">
            <text:p>840,00 EUR</text:p>
          </table:table-cell>
          <table:table-cell office:value-type="string" office:string-value="02/02/2019 - 04/02/2019" table:formula="of:=&quot;02/02/2019 - 04/02/2019&quot;" table:style-name="ce5">
            <text:p>02/02/2019 - 04/02/2019</text:p>
          </table:table-cell>
          <table:table-cell office:value-type="string" office:string-value="840,00 EUR" table:formula="of:=&quot;840,00 EUR&quot;" table:style-name="ce5">
            <text:p>840,00 EUR</text:p>
          </table:table-cell>
          <table:table-cell table:number-columns-repeated="16376"/>
        </table:table-row>
        <table:table-row table:style-name="ro1">
          <table:table-cell office:value-type="string" office:string-value="Z0F275666F" table:formula="of:=&quot;Z0F275666F&quot;" table:style-name="ce5">
            <text:p>Z0F275666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sgombero neve aree di sosta zona Como Nord, Centro Sportivo Sagnino, e area sosta camper tevernola" table:formula="of:=&quot;servizio sgombero neve aree di sosta zona Como Nord, Centro Sportivo Sagnino, e area sosta camper tevernola&quot;" table:style-name="ce5">
            <text:p>servizio sgombero neve aree di sosta zona Como Nord, Centro Sportivo Sagnino, e area sosta camper tevernola</text:p>
          </table:table-cell>
          <table:table-cell office:value-type="string" office:string-value="23-AFFIDAMENTO DIRETTO" table:formula="of:=&quot;23-AFFIDAMENTO DIRETTO&quot;" table:style-name="ce5">
            <text:p>23-AFFIDAMENTO DIRETTO</text:p>
          </table:table-cell>
          <table:table-cell office:value-type="string" office:string-value="Tajana Service SAS â€“ Como - 03366520132" table:formula="of:=&quot;Tajana Service SAS â€“ Como - 03366520132&quot;" table:style-name="ce5">
            <text:p>Tajana Service SAS â€“ Como - 03366520132</text:p>
          </table:table-cell>
          <table:table-cell office:value-type="string" office:string-value="715,00 EUR" table:formula="of:=&quot;715,00 EUR&quot;" table:style-name="ce5">
            <text:p>715,00 EUR</text:p>
          </table:table-cell>
          <table:table-cell office:value-type="string" office:string-value="01/02/2019 - 02/02/2019" table:formula="of:=&quot;01/02/2019 - 02/02/2019&quot;" table:style-name="ce5">
            <text:p>01/02/2019 - 02/02/2019</text:p>
          </table:table-cell>
          <table:table-cell office:value-type="string" office:string-value="715,00 EUR" table:formula="of:=&quot;715,00 EUR&quot;" table:style-name="ce5">
            <text:p>715,00 EUR</text:p>
          </table:table-cell>
          <table:table-cell table:number-columns-repeated="16376"/>
        </table:table-row>
        <table:table-row table:style-name="ro1">
          <table:table-cell office:value-type="string" office:string-value="ZDF272FEE0" table:formula="of:=&quot;ZDF272FEE0&quot;" table:style-name="ce5">
            <text:p>ZDF272FEE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serizioni pubblicitarie centri sportivi su portale 'LarioSport' per la durata di un anno" table:formula="of:=&quot;inserizioni pubblicitarie centri sportivi su portale 'LarioSport' per la durata di un anno&quot;" table:style-name="ce5">
            <text:p>inserizioni pubblicitarie centri sportivi su portale 'LarioSport' per la durata di un anno</text:p>
          </table:table-cell>
          <table:table-cell office:value-type="string" office:string-value="23-AFFIDAMENTO DIRETTO" table:formula="of:=&quot;23-AFFIDAMENTO DIRETTO&quot;" table:style-name="ce5">
            <text:p>23-AFFIDAMENTO DIRETTO</text:p>
          </table:table-cell>
          <table:table-cell office:value-type="string" office:string-value="Studio MT11 â€“ Como - 03624840132" table:formula="of:=&quot;Studio MT11 â€“ Como - 03624840132&quot;" table:style-name="ce5">
            <text:p>Studio MT11 â€“ Como - 03624840132</text:p>
          </table:table-cell>
          <table:table-cell office:value-type="string" office:string-value="1.500,00 EUR" table:formula="of:=&quot;1.500,00 EUR&quot;" table:style-name="ce5">
            <text:p>1.500,00 EUR</text:p>
          </table:table-cell>
          <table:table-cell office:value-type="string" office:string-value="01/01/2019 - 31/12/2019" table:formula="of:=&quot;01/01/2019 - 31/12/2019&quot;" table:style-name="ce5">
            <text:p>01/01/2019 - 31/12/2019</text:p>
          </table:table-cell>
          <table:table-cell office:value-type="string" office:string-value="1.220,00 EUR" table:formula="of:=&quot;1.220,00 EUR&quot;" table:style-name="ce5">
            <text:p>1.220,00 EUR</text:p>
          </table:table-cell>
          <table:table-cell table:number-columns-repeated="16376"/>
        </table:table-row>
        <table:table-row table:style-name="ro1">
          <table:table-cell office:value-type="string" office:string-value="Z35272F45A" table:formula="of:=&quot;Z35272F45A&quot;" table:style-name="ce5">
            <text:p>Z35272F45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penso per attivitÃ  di Revisione Contabile Dott.ssa Secchi Simona" table:formula="of:=&quot;Compenso per attivitÃ  di Revisione Contabile Dott.ssa Secchi Simona&quot;" table:style-name="ce5">
            <text:p>Compenso per attivitÃ  di Revisione Contabile Dott.ssa Secchi Simona</text:p>
          </table:table-cell>
          <table:table-cell office:value-type="string" office:string-value="23-AFFIDAMENTO DIRETTO" table:formula="of:=&quot;23-AFFIDAMENTO DIRETTO&quot;" table:style-name="ce5">
            <text:p>23-AFFIDAMENTO DIRETTO</text:p>
          </table:table-cell>
          <table:table-cell office:value-type="string" office:string-value="Simona Secchi - Como - SCCSMN69H46B639M" table:formula="of:=&quot;Simona Secchi - Como - SCCSMN69H46B639M&quot;" table:style-name="ce5">
            <text:p>Simona Secchi - Como - SCCSMN69H46B639M</text:p>
          </table:table-cell>
          <table:table-cell office:value-type="string" office:string-value="4.160,00 EUR" table:formula="of:=&quot;4.160,00 EUR&quot;" table:style-name="ce5">
            <text:p>4.160,00 EUR</text:p>
          </table:table-cell>
          <table:table-cell office:value-type="string" office:string-value="01/01/2018 - 31/12/2018" table:formula="of:=&quot;01/01/2018 - 31/12/2018&quot;" table:style-name="ce5">
            <text:p>01/01/2018 - 31/12/2018</text:p>
          </table:table-cell>
          <table:table-cell office:value-type="string" office:string-value="4.160,00 EUR" table:formula="of:=&quot;4.160,00 EUR&quot;" table:style-name="ce5">
            <text:p>4.160,00 EUR</text:p>
          </table:table-cell>
          <table:table-cell table:number-columns-repeated="16376"/>
        </table:table-row>
        <table:table-row table:style-name="ro1">
          <table:table-cell office:value-type="string" office:string-value="ZD2272F482" table:formula="of:=&quot;ZD2272F482&quot;" table:style-name="ce5">
            <text:p>ZD2272F48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penso per attivitÃ  di Revisione Cointabile Dott. Pellegri Claudio" table:formula="of:=&quot;compenso per attivitÃ  di Revisione Cointabile Dott. Pellegri Claudio&quot;" table:style-name="ce5">
            <text:p>compenso per attivitÃ  di Revisione Cointabile Dott. Pellegri Claudio</text:p>
          </table:table-cell>
          <table:table-cell office:value-type="string" office:string-value="23-AFFIDAMENTO DIRETTO" table:formula="of:=&quot;23-AFFIDAMENTO DIRETTO&quot;" table:style-name="ce5">
            <text:p>23-AFFIDAMENTO DIRETTO</text:p>
          </table:table-cell>
          <table:table-cell office:value-type="string" office:string-value="Claudio Pellegri Como - PLLCLD59A01C933F" table:formula="of:=&quot;Claudio Pellegri Como - PLLCLD59A01C933F&quot;" table:style-name="ce5">
            <text:p>Claudio Pellegri Como - PLLCLD59A01C933F</text:p>
          </table:table-cell>
          <table:table-cell office:value-type="string" office:string-value="4.160,00 EUR" table:formula="of:=&quot;4.160,00 EUR&quot;" table:style-name="ce5">
            <text:p>4.160,00 EUR</text:p>
          </table:table-cell>
          <table:table-cell office:value-type="string" office:string-value="01/01/2018 - 31/12/2018" table:formula="of:=&quot;01/01/2018 - 31/12/2018&quot;" table:style-name="ce5">
            <text:p>01/01/2018 - 31/12/2018</text:p>
          </table:table-cell>
          <table:table-cell office:value-type="string" office:string-value="4.160,00 EUR" table:formula="of:=&quot;4.160,00 EUR&quot;" table:style-name="ce5">
            <text:p>4.160,00 EUR</text:p>
          </table:table-cell>
          <table:table-cell table:number-columns-repeated="16376"/>
        </table:table-row>
        <table:table-row table:style-name="ro1">
          <table:table-cell office:value-type="string" office:string-value="ZB3272F4FA" table:formula="of:=&quot;ZB3272F4FA&quot;" table:style-name="ce5">
            <text:p>ZB3272F4F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liquidazione costo emissione avvisi MAV per pagamento canone concessione posti auto per residenti." table:formula="of:=&quot;liquidazione costo emissione avvisi MAV per pagamento canone concessione posti auto per residenti.&quot;" table:style-name="ce5">
            <text:p>liquidazione costo emissione avvisi MAV per pagamento canone concessione posti auto per residenti.</text:p>
          </table:table-cell>
          <table:table-cell office:value-type="string" office:string-value="23-AFFIDAMENTO DIRETTO" table:formula="of:=&quot;23-AFFIDAMENTO DIRETTO&quot;" table:style-name="ce5">
            <text:p>23-AFFIDAMENTO DIRETTO</text:p>
          </table:table-cell>
          <table:table-cell office:value-type="string" office:string-value="Banca Popolare di Sondrio - 00053810149" table:formula="of:=&quot;Banca Popolare di Sondrio - 00053810149&quot;" table:style-name="ce5">
            <text:p>Banca Popolare di Sondrio - 00053810149</text:p>
          </table:table-cell>
          <table:table-cell office:value-type="string" office:string-value="1.019,52 EUR" table:formula="of:=&quot;1.019,52 EUR&quot;" table:style-name="ce5">
            <text:p>1.019,52 EUR</text:p>
          </table:table-cell>
          <table:table-cell office:value-type="string" office:string-value="01/10/2018 - 30/11/2018" table:formula="of:=&quot;01/10/2018 - 30/11/2018&quot;" table:style-name="ce5">
            <text:p>01/10/2018 - 30/11/2018</text:p>
          </table:table-cell>
          <table:table-cell office:value-type="string" office:string-value="1.019,52 EUR" table:formula="of:=&quot;1.019,52 EUR&quot;" table:style-name="ce5">
            <text:p>1.019,52 EUR</text:p>
          </table:table-cell>
          <table:table-cell table:number-columns-repeated="16376"/>
        </table:table-row>
        <table:table-row table:style-name="ro1">
          <table:table-cell office:value-type="string" office:string-value="Z10272F52A" table:formula="of:=&quot;Z10272F52A&quot;" table:style-name="ce5">
            <text:p>Z10272F52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remio polizza infortuni corsi pattinaggio su ghiaccio â‚¬ 1.120,00" table:formula="of:=&quot;premio polizza infortuni corsi pattinaggio su ghiaccio â‚¬ 1.120,00&quot;" table:style-name="ce5">
            <text:p>premio polizza infortuni corsi pattinaggio su ghiaccio â‚¬ 1.120,00</text:p>
          </table:table-cell>
          <table:table-cell office:value-type="string" office:string-value="23-AFFIDAMENTO DIRETTO" table:formula="of:=&quot;23-AFFIDAMENTO DIRETTO&quot;" table:style-name="ce5">
            <text:p>23-AFFIDAMENTO DIRETTO</text:p>
          </table:table-cell>
          <table:table-cell office:value-type="string" office:string-value="UNIONBROKERS SRL Via Gandhi 16 42123 Reggio Emilia CF - 01639560356" table:formula="of:=&quot;UNIONBROKERS SRL Via Gandhi 16 42123 Reggio Emilia CF - 01639560356&quot;" table:style-name="ce5">
            <text:p>UNIONBROKERS SRL Via Gandhi 16 42123 Reggio Emilia CF - 01639560356</text:p>
          </table:table-cell>
          <table:table-cell office:value-type="string" office:string-value="1.120,00 EUR" table:formula="of:=&quot;1.120,00 EUR&quot;" table:style-name="ce5">
            <text:p>1.120,00 EUR</text:p>
          </table:table-cell>
          <table:table-cell office:value-type="string" office:string-value="01/01/2019 - 31/12/2019" table:formula="of:=&quot;01/01/2019 - 31/12/2019&quot;" table:style-name="ce5">
            <text:p>01/01/2019 - 31/12/2019</text:p>
          </table:table-cell>
          <table:table-cell office:value-type="string" office:string-value="1.120,00 EUR" table:formula="of:=&quot;1.120,00 EUR&quot;" table:style-name="ce5">
            <text:p>1.120,00 EUR</text:p>
          </table:table-cell>
          <table:table-cell table:number-columns-repeated="16376"/>
        </table:table-row>
        <table:table-row table:style-name="ro1">
          <table:table-cell office:value-type="string" office:string-value="Z5126FD7EA" table:formula="of:=&quot;Z5126FD7EA&quot;" table:style-name="ce5">
            <text:p>Z5126FD7E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arredi per ufficio per nuova sede mobilitÃ  e vari uffici CSU" table:formula="of:=&quot;fornitura di arredi per ufficio per nuova sede mobilitÃ  e vari uffici CSU&quot;" table:style-name="ce5">
            <text:p>fornitura di arredi per ufficio per nuova sede mobilitÃ  e vari uffici CSU</text:p>
          </table:table-cell>
          <table:table-cell office:value-type="string" office:string-value="23-AFFIDAMENTO DIRETTO" table:formula="of:=&quot;23-AFFIDAMENTO DIRETTO&quot;" table:style-name="ce5">
            <text:p>23-AFFIDAMENTO DIRETTO</text:p>
          </table:table-cell>
          <table:table-cell office:value-type="string" office:string-value="Didattica &amp; Sport srl Galliate (VA) - 02573510126" table:formula="of:=&quot;Didattica &amp; Sport srl Galliate (VA) - 02573510126&quot;" table:style-name="ce5">
            <text:p>Didattica &amp; Sport srl Galliate (VA) - 02573510126</text:p>
          </table:table-cell>
          <table:table-cell office:value-type="string" office:string-value="10.337,47 EUR" table:formula="of:=&quot;10.337,47 EUR&quot;" table:style-name="ce5">
            <text:p>10.337,47 EUR</text:p>
          </table:table-cell>
          <table:table-cell office:value-type="string" office:string-value="20/03/2019 - 20/03/2019" table:formula="of:=&quot;20/03/2019 - 20/03/2019&quot;" table:style-name="ce5">
            <text:p>20/03/2019 - 20/03/2019</text:p>
          </table:table-cell>
          <table:table-cell office:value-type="string" office:string-value="10.337,47 EUR" table:formula="of:=&quot;10.337,47 EUR&quot;" table:style-name="ce5">
            <text:p>10.337,47 EUR</text:p>
          </table:table-cell>
          <table:table-cell table:number-columns-repeated="16376"/>
        </table:table-row>
        <table:table-row table:style-name="ro1">
          <table:table-cell office:value-type="string" office:string-value="ZBF270EF95" table:formula="of:=&quot;ZBF270EF95&quot;" table:style-name="ce5">
            <text:p>ZBF270EF9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estensione incarico per individuazione misure sicurezza equivalenti ballatoi e piattaforma tuffi piscina sinigaglia" table:formula="of:=&quot;estensione incarico per individuazione misure sicurezza equivalenti ballatoi e piattaforma tuffi piscina sinigaglia&quot;" table:style-name="ce5">
            <text:p>estensione incarico per individuazione misure sicurezza equivalenti ballatoi e piattaforma tuffi piscina sinigaglia</text:p>
          </table:table-cell>
          <table:table-cell office:value-type="string" office:string-value="23-AFFIDAMENTO DIRETTO" table:formula="of:=&quot;23-AFFIDAMENTO DIRETTO&quot;" table:style-name="ce5">
            <text:p>23-AFFIDAMENTO DIRETTO</text:p>
          </table:table-cell>
          <table:table-cell office:value-type="string" office:string-value="Lucio Noseda â€“ Como â€“ - NSDLCU60R26C933Y" table:formula="of:=&quot;Lucio Noseda â€“ Como â€“ - NSDLCU60R26C933Y&quot;" table:style-name="ce5">
            <text:p>Lucio Noseda â€“ Como â€“ - NSDLCU60R26C933Y</text:p>
          </table:table-cell>
          <table:table-cell office:value-type="string" office:string-value="2.000,00 EUR" table:formula="of:=&quot;2.000,00 EUR&quot;" table:style-name="ce5">
            <text:p>2.000,00 EUR</text:p>
          </table:table-cell>
          <table:table-cell office:value-type="string" office:string-value="01/02/2019 - 26/03/2019" table:formula="of:=&quot;01/02/2019 - 26/03/2019&quot;" table:style-name="ce5">
            <text:p>01/02/2019 - 26/03/2019</text:p>
          </table:table-cell>
          <table:table-cell office:value-type="string" office:string-value="2.080,00 EUR" table:formula="of:=&quot;2.080,00 EUR&quot;" table:style-name="ce5">
            <text:p>2.080,00 EUR</text:p>
          </table:table-cell>
          <table:table-cell table:number-columns-repeated="16376"/>
        </table:table-row>
        <table:table-row table:style-name="ro1">
          <table:table-cell office:value-type="string" office:string-value="Z4D270EF40" table:formula="of:=&quot;Z4D270EF40&quot;" table:style-name="ce5">
            <text:p>Z4D270EF4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restazioni professionali collaudo statico opere rispristino solai perimetrali e piano vasca piscina Conelli-Mondini - Como" table:formula="of:=&quot;prestazioni professionali collaudo statico opere rispristino solai perimetrali e piano vasca piscina Conelli-Mondini - Como&quot;" table:style-name="ce5">
            <text:p>prestazioni professionali collaudo statico opere rispristino solai perimetrali e piano vasca piscina Conelli-Mondini - Como</text:p>
          </table:table-cell>
          <table:table-cell office:value-type="string" office:string-value="23-AFFIDAMENTO DIRETTO" table:formula="of:=&quot;23-AFFIDAMENTO DIRETTO&quot;" table:style-name="ce5">
            <text:p>23-AFFIDAMENTO DIRETTO</text:p>
          </table:table-cell>
          <table:table-cell office:value-type="string" office:string-value="GRISONI Ivano â€“ CantÃ¹ - GRSVNI71C06B639P" table:formula="of:=&quot;GRISONI Ivano â€“ CantÃ¹ - GRSVNI71C06B639P&quot;" table:style-name="ce5">
            <text:p>GRISONI Ivano â€“ CantÃ¹ - GRSVNI71C06B639P</text:p>
          </table:table-cell>
          <table:table-cell office:value-type="string" office:string-value="1.200,00 EUR" table:formula="of:=&quot;1.200,00 EUR&quot;" table:style-name="ce5">
            <text:p>1.200,00 EUR</text:p>
          </table:table-cell>
          <table:table-cell office:value-type="string" office:string-value="24/04/2019 - 24/04/2019" table:formula="of:=&quot;24/04/2019 - 24/04/2019&quot;" table:style-name="ce5">
            <text:p>24/04/2019 - 24/04/2019</text:p>
          </table:table-cell>
          <table:table-cell office:value-type="string" office:string-value="1.248,00 EUR" table:formula="of:=&quot;1.248,00 EUR&quot;" table:style-name="ce5">
            <text:p>1.248,00 EUR</text:p>
          </table:table-cell>
          <table:table-cell table:number-columns-repeated="16376"/>
        </table:table-row>
        <table:table-row table:style-name="ro1">
          <table:table-cell office:value-type="string" office:string-value="Z2926E9D30" table:formula="of:=&quot;Z2926E9D30&quot;" table:style-name="ce5">
            <text:p>Z2926E9D30</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penso per attivitÃ  di Presidente del Collegio Sindacale e Revisione Cointabile Dott. Roberto Principi anno 2018" table:formula="of:=&quot;compenso per attivitÃ  di Presidente del Collegio Sindacale e Revisione Cointabile Dott. Roberto Principi anno 2018&quot;" table:style-name="ce5">
            <text:p>compenso per attivitÃ  di Presidente del Collegio Sindacale e Revisione Cointabile Dott. Roberto Principi anno 2018</text:p>
          </table:table-cell>
          <table:table-cell office:value-type="string" office:string-value="23-AFFIDAMENTO DIRETTO" table:formula="of:=&quot;23-AFFIDAMENTO DIRETTO&quot;" table:style-name="ce5">
            <text:p>23-AFFIDAMENTO DIRETTO</text:p>
          </table:table-cell>
          <table:table-cell office:value-type="string" office:string-value="ST. ASS. BERGNA TORNELLI PRINCIPI - 02187010133" table:formula="of:=&quot;ST. ASS. BERGNA TORNELLI PRINCIPI - 02187010133&quot;" table:style-name="ce5">
            <text:p>ST. ASS. BERGNA TORNELLI PRINCIPI - 02187010133</text:p>
          </table:table-cell>
          <table:table-cell office:value-type="string" office:string-value="6.240,00 EUR" table:formula="of:=&quot;6.240,00 EUR&quot;" table:style-name="ce5">
            <text:p>6.240,00 EUR</text:p>
          </table:table-cell>
          <table:table-cell office:value-type="string" office:string-value="01/01/2018 - 31/12/2018" table:formula="of:=&quot;01/01/2018 - 31/12/2018&quot;" table:style-name="ce5">
            <text:p>01/01/2018 - 31/12/2018</text:p>
          </table:table-cell>
          <table:table-cell office:value-type="string" office:string-value="6.240,00 EUR" table:formula="of:=&quot;6.240,00 EUR&quot;" table:style-name="ce5">
            <text:p>6.240,00 EUR</text:p>
          </table:table-cell>
          <table:table-cell table:number-columns-repeated="16376"/>
        </table:table-row>
        <table:table-row table:style-name="ro1">
          <table:table-cell office:value-type="string" office:string-value="Z2C26E6DF4" table:formula="of:=&quot;Z2C26E6DF4&quot;" table:style-name="ce5">
            <text:p>Z2C26E6DF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di 210.000 biglietti sistema controllo accessi tipo Flexio per lâ€™Autosilo Val Mulini" table:formula="of:=&quot;fornitura di 210.000 biglietti sistema controllo accessi tipo Flexio per lâ€™Autosilo Val Mulini&quot;" table:style-name="ce5">
            <text:p>fornitura di 210.000 biglietti sistema controllo accessi tipo Flexio per lâ€™Autosilo Val Mulini</text:p>
          </table:table-cell>
          <table:table-cell office:value-type="string" office:string-value="23-AFFIDAMENTO DIRETTO" table:formula="of:=&quot;23-AFFIDAMENTO DIRETTO&quot;" table:style-name="ce5">
            <text:p>23-AFFIDAMENTO DIRETTO</text:p>
          </table:table-cell>
          <table:table-cell office:value-type="string" office:string-value="MECSTAR SRL -Pomezia/RM - 03863331009" table:formula="of:=&quot;MECSTAR SRL -Pomezia/RM - 03863331009&quot;" table:style-name="ce5">
            <text:p>MECSTAR SRL -Pomezia/RM - 03863331009</text:p>
          </table:table-cell>
          <table:table-cell office:value-type="string" office:string-value="3.024,00 EUR" table:formula="of:=&quot;3.024,00 EUR&quot;" table:style-name="ce5">
            <text:p>3.024,00 EUR</text:p>
          </table:table-cell>
          <table:table-cell office:value-type="string" office:string-value="19/02/2019 - 19/02/2019" table:formula="of:=&quot;19/02/2019 - 19/02/2019&quot;" table:style-name="ce5">
            <text:p>19/02/2019 - 19/02/2019</text:p>
          </table:table-cell>
          <table:table-cell office:value-type="string" office:string-value="2.077,00 EUR" table:formula="of:=&quot;2.077,00 EUR&quot;" table:style-name="ce5">
            <text:p>2.077,00 EUR</text:p>
          </table:table-cell>
          <table:table-cell table:number-columns-repeated="16376"/>
        </table:table-row>
        <table:table-row table:style-name="ro1">
          <table:table-cell office:value-type="string" office:string-value="7738908CE6" table:formula="of:=&quot;7738908CE6&quot;" table:style-name="ce5">
            <text:p>7738908CE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traordinaria manutenzione impianti idraulici - stadio ghiaccio - autosili Auguadri - uffici sede - Porto marina 2" table:formula="of:=&quot;straordinaria manutenzione impianti idraulici - stadio ghiaccio - autosili Auguadri - uffici sede - Porto marina 2&quot;" table:style-name="ce5">
            <text:p>straordinaria manutenzione impianti idraulici - stadio ghiaccio - autosili Auguadri - uffici sede - Porto marina 2</text:p>
          </table:table-cell>
          <table:table-cell office:value-type="string" office:string-value="23-AFFIDAMENTO DIRETTO" table:formula="of:=&quot;23-AFFIDAMENTO DIRETTO&quot;" table:style-name="ce5">
            <text:p>23-AFFIDAMENTO DIRETTO</text:p>
          </table:table-cell>
          <table:table-cell office:value-type="string" office:string-value="Koimo Piscine srl â€“ Olgiate Comasco (CO) - 03573060138" table:formula="of:=&quot;Koimo Piscine srl â€“ Olgiate Comasco (CO) - 03573060138&quot;" table:style-name="ce5">
            <text:p>Koimo Piscine srl â€“ Olgiate Comasco (CO) - 03573060138</text:p>
          </table:table-cell>
          <table:table-cell office:value-type="string" office:string-value="28.188,75 EUR" table:formula="of:=&quot;28.188,75 EUR&quot;" table:style-name="ce5">
            <text:p>28.188,75 EUR</text:p>
          </table:table-cell>
          <table:table-cell office:value-type="string" office:string-value="31/01/2019 - 31/03/2019" table:formula="of:=&quot;31/01/2019 - 31/03/2019&quot;" table:style-name="ce5">
            <text:p>31/01/2019 - 31/03/2019</text:p>
          </table:table-cell>
          <table:table-cell office:value-type="string" office:string-value="25.300,01 EUR" table:formula="of:=&quot;25.300,01 EUR&quot;" table:style-name="ce5">
            <text:p>25.300,01 EUR</text:p>
          </table:table-cell>
          <table:table-cell table:number-columns-repeated="16376"/>
        </table:table-row>
        <table:table-row table:style-name="ro1">
          <table:table-cell office:value-type="string" office:string-value="Z5526D2AAA" table:formula="of:=&quot;Z5526D2AAA&quot;" table:style-name="ce5">
            <text:p>Z5526D2AA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rofessionale inerente attivitÃ  di verifica messa in sicurezza e certificazione statica parapetto esistente tribuna spettatori palazzetto del ghiaccio del Centro Sportivo Casate in Via Virgilio 16 a Como" table:formula="of:=&quot;incarico professionale inerente attivitÃ  di verifica messa in sicurezza e certificazione statica parapetto esistente tribuna spettatori palazzetto del ghiaccio del Centro Sportivo Casate in Via Virgilio 16 a Como&quot;" table:style-name="ce5">
            <text:p>incarico professionale inerente attivitÃ  di verifica messa in sicurezza e certificazione statica parapetto esistente tribuna spettatori palazzetto del ghiaccio del Centro Sportivo Casate in Via Virgilio 16 a Como</text:p>
          </table:table-cell>
          <table:table-cell office:value-type="string" office:string-value="23-AFFIDAMENTO DIRETTO" table:formula="of:=&quot;23-AFFIDAMENTO DIRETTO&quot;" table:style-name="ce5">
            <text:p>23-AFFIDAMENTO DIRETTO</text:p>
          </table:table-cell>
          <table:table-cell office:value-type="string" office:string-value="DUEPIESSE ENGINEERING societÃ  di Ingegneria srl COMO - 03480640139" table:formula="of:=&quot;DUEPIESSE ENGINEERING societÃ  di Ingegneria srl COMO - 03480640139&quot;" table:style-name="ce5">
            <text:p>DUEPIESSE ENGINEERING societÃ  di Ingegneria srl COMO - 03480640139</text:p>
          </table:table-cell>
          <table:table-cell office:value-type="string" office:string-value="936,00 EUR" table:formula="of:=&quot;936,00 EUR&quot;" table:style-name="ce5">
            <text:p>936,00 EUR</text:p>
          </table:table-cell>
          <table:table-cell office:value-type="string" office:string-value="30/01/2019 - 30/01/2019" table:formula="of:=&quot;30/01/2019 - 30/01/2019&quot;" table:style-name="ce5">
            <text:p>30/01/2019 - 30/01/2019</text:p>
          </table:table-cell>
          <table:table-cell office:value-type="string" office:string-value="936,00 EUR" table:formula="of:=&quot;936,00 EUR&quot;" table:style-name="ce5">
            <text:p>936,00 EUR</text:p>
          </table:table-cell>
          <table:table-cell table:number-columns-repeated="16376"/>
        </table:table-row>
        <table:table-row table:style-name="ro1">
          <table:table-cell office:value-type="string" office:string-value="Z3326B87AA" table:formula="of:=&quot;Z3326B87AA&quot;" table:style-name="ce5">
            <text:p>Z3326B87A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rso in house D.lgs 50/16 procedure operativo affidamento contratti appalto inferiori 40 mial euro prassi operative MEPA, SINTEL, AVCPASS" table:formula="of:=&quot;corso in house D.lgs 50/16 procedure operativo affidamento contratti appalto inferiori 40 mial euro prassi operative MEPA, SINTEL, AVCPASS&quot;" table:style-name="ce5">
            <text:p>corso in house D.lgs 50/16 procedure operativo affidamento contratti appalto inferiori 40 mial euro prassi operative MEPA, SINTEL, AVCPASS</text:p>
          </table:table-cell>
          <table:table-cell office:value-type="string" office:string-value="23-AFFIDAMENTO DIRETTO" table:formula="of:=&quot;23-AFFIDAMENTO DIRETTO&quot;" table:style-name="ce5">
            <text:p>23-AFFIDAMENTO DIRETTO</text:p>
          </table:table-cell>
          <table:table-cell office:value-type="string" office:string-value="UPEL (Unione Provinciale Enti Locali â€“ Varese) â€“ VARESE - 80009680127" table:formula="of:=&quot;UPEL (Unione Provinciale Enti Locali â€“ Varese) â€“ VARESE - 80009680127&quot;" table:style-name="ce5">
            <text:p>UPEL (Unione Provinciale Enti Locali â€“ Varese) â€“ VARESE - 80009680127</text:p>
          </table:table-cell>
          <table:table-cell office:value-type="string" office:string-value="5.200,00 EUR" table:formula="of:=&quot;5.200,00 EUR&quot;" table:style-name="ce5">
            <text:p>5.200,00 EUR</text:p>
          </table:table-cell>
          <table:table-cell office:value-type="string" office:string-value="18/01/2019 - 20/02/2019" table:formula="of:=&quot;18/01/2019 - 20/02/2019&quot;" table:style-name="ce5">
            <text:p>18/01/2019 - 20/02/2019</text:p>
          </table:table-cell>
          <table:table-cell office:value-type="string" office:string-value="5.200,00 EUR" table:formula="of:=&quot;5.200,00 EUR&quot;" table:style-name="ce5">
            <text:p>5.200,00 EUR</text:p>
          </table:table-cell>
          <table:table-cell table:number-columns-repeated="16376"/>
        </table:table-row>
        <table:table-row table:style-name="ro1">
          <table:table-cell office:value-type="string" office:string-value="Z7726B79A3" table:formula="of:=&quot;Z7726B79A3&quot;" table:style-name="ce5">
            <text:p>Z7726B79A3</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Validazione progetto relativo ad opere di manutenzione straordinaria con parziale cambio di destinazione d'uso, dello stadio del ghiaccio Centro Sportivo Casate e collaudo lotto funzionale B e Perizia Variante Lotto Funzionale B" table:formula="of:=&quot;Validazione progetto relativo ad opere di manutenzione straordinaria con parziale cambio di destinazione d'uso, dello stadio del ghiaccio Centro Sportivo Casate e collaudo lotto funzionale B e Perizia Variante Lotto Funzionale B&quot;" table:style-name="ce5">
            <text:p>Validazione progetto relativo ad opere di manutenzione straordinaria con parziale cambio di destinazione d'uso, dello stadio del ghiaccio Centro Sportivo Casate e collaudo lotto funzionale B e Perizia Variante Lotto Funzionale B</text:p>
          </table:table-cell>
          <table:table-cell office:value-type="string" office:string-value="23-AFFIDAMENTO DIRETTO" table:formula="of:=&quot;23-AFFIDAMENTO DIRETTO&quot;" table:style-name="ce5">
            <text:p>23-AFFIDAMENTO DIRETTO</text:p>
          </table:table-cell>
          <table:table-cell office:value-type="string" office:string-value="BIANCHI RICCARDO â€“ APPIANO GENTILE (CO) - BNCRCR74S06C933I" table:formula="of:=&quot;BIANCHI RICCARDO â€“ APPIANO GENTILE (CO) - BNCRCR74S06C933I&quot;" table:style-name="ce5">
            <text:p>BIANCHI RICCARDO â€“ APPIANO GENTILE (CO) - BNCRCR74S06C933I</text:p>
          </table:table-cell>
          <table:table-cell office:value-type="string" office:string-value="1.670,00 EUR" table:formula="of:=&quot;1.670,00 EUR&quot;" table:style-name="ce5">
            <text:p>1.670,00 EUR</text:p>
          </table:table-cell>
          <table:table-cell office:value-type="string" office:string-value="07/10/2019 - 25/11/2019" table:formula="of:=&quot;07/10/2019 - 25/11/2019&quot;" table:style-name="ce5">
            <text:p>07/10/2019 - 25/11/2019</text:p>
          </table:table-cell>
          <table:table-cell office:value-type="string" office:string-value="1.721,20 EUR" table:formula="of:=&quot;1.721,20 EUR&quot;" table:style-name="ce5">
            <text:p>1.721,20 EUR</text:p>
          </table:table-cell>
          <table:table-cell table:number-columns-repeated="16376"/>
        </table:table-row>
        <table:table-row table:style-name="ro1">
          <table:table-cell office:value-type="string" office:string-value="ZB226AF096" table:formula="of:=&quot;ZB226AF096&quot;" table:style-name="ce5">
            <text:p>ZB226AF09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er la verifica fabbisogno energetico e la stesura della relazione tecnica secondo DGR n. X/3868 del 17 luglio 2015 e D.d.u.o. 2456/2017 (Legge 10/91), con verifiche di cui al D.Lgs. n. 28 del 03.03.2011 â€œDecreto Rinnovabiliâ€." table:formula="of:=&quot;incarico per la verifica fabbisogno energetico e la stesura della relazione tecnica secondo DGR n. X/3868 del 17 luglio 2015 e D.d.u.o. 2456/2017 (Legge 10/91), con verifiche di cui al D.Lgs. n. 28 del 03.03.2011 â€œDecreto Rinnovabiliâ€.&quot;" table:style-name="ce5">
            <text:p>incarico per la verifica fabbisogno energetico e la stesura della relazione tecnica secondo DGR n. X/3868 del 17 luglio 2015 e D.d.u.o. 2456/2017 (Legge 10/91), con verifiche di cui al D.Lgs. n. 28 del 03.03.2011 â€œDecreto Rinnovabiliâ€.</text:p>
          </table:table-cell>
          <table:table-cell office:value-type="string" office:string-value="23-AFFIDAMENTO DIRETTO" table:formula="of:=&quot;23-AFFIDAMENTO DIRETTO&quot;" table:style-name="ce5">
            <text:p>23-AFFIDAMENTO DIRETTO</text:p>
          </table:table-cell>
          <table:table-cell office:value-type="string" office:string-value="Borgianni Fabio â€“ Como â€“ - BRGFBA68E25C933N" table:formula="of:=&quot;Borgianni Fabio â€“ Como â€“ - BRGFBA68E25C933N&quot;" table:style-name="ce5">
            <text:p>Borgianni Fabio â€“ Como â€“ - BRGFBA68E25C933N</text:p>
          </table:table-cell>
          <table:table-cell office:value-type="string" office:string-value="600,00 EUR" table:formula="of:=&quot;600,00 EUR&quot;" table:style-name="ce5">
            <text:p>600,00 EUR</text:p>
          </table:table-cell>
          <table:table-cell office:value-type="string" office:string-value="14/01/2019 - 16/07/2019" table:formula="of:=&quot;14/01/2019 - 16/07/2019&quot;" table:style-name="ce5">
            <text:p>14/01/2019 - 16/07/2019</text:p>
          </table:table-cell>
          <table:table-cell office:value-type="string" office:string-value="600,00 EUR" table:formula="of:=&quot;600,00 EUR&quot;" table:style-name="ce5">
            <text:p>600,00 EUR</text:p>
          </table:table-cell>
          <table:table-cell table:number-columns-repeated="16376"/>
        </table:table-row>
        <table:table-row table:style-name="ro1">
          <table:table-cell office:value-type="string" office:string-value="Z8D26AF166" table:formula="of:=&quot;Z8D26AF166&quot;" table:style-name="ce5">
            <text:p>Z8D26AF16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collegamento antifurto satellitare veicolo DoblÃ² tagra EY098JV per anni due" table:formula="of:=&quot;servizio di collegamento antifurto satellitare veicolo DoblÃ² tagra EY098JV per anni due&quot;" table:style-name="ce5">
            <text:p>servizio di collegamento antifurto satellitare veicolo DoblÃ² tagra EY098JV per anni due</text:p>
          </table:table-cell>
          <table:table-cell office:value-type="string" office:string-value="23-AFFIDAMENTO DIRETTO" table:formula="of:=&quot;23-AFFIDAMENTO DIRETTO&quot;" table:style-name="ce5">
            <text:p>23-AFFIDAMENTO DIRETTO</text:p>
          </table:table-cell>
          <table:table-cell office:value-type="string" office:string-value="GETRONIC Srl unipersonale â€“ 21026 GAVIRATE (VA) - 01904360128" table:formula="of:=&quot;GETRONIC Srl unipersonale â€“ 21026 GAVIRATE (VA) - 01904360128&quot;" table:style-name="ce5">
            <text:p>GETRONIC Srl unipersonale â€“ 21026 GAVIRATE (VA) - 01904360128</text:p>
          </table:table-cell>
          <table:table-cell office:value-type="string" office:string-value="500,00 EUR" table:formula="of:=&quot;500,00 EUR&quot;" table:style-name="ce5">
            <text:p>500,00 EUR</text:p>
          </table:table-cell>
          <table:table-cell office:value-type="string" office:string-value="01/01/2019 - 31/12/2019" table:formula="of:=&quot;01/01/2019 - 31/12/2019&quot;" table:style-name="ce5">
            <text:p>01/01/2019 - 31/12/2019</text:p>
          </table:table-cell>
          <table:table-cell office:value-type="string" office:string-value="162,40 EUR" table:formula="of:=&quot;162,40 EUR&quot;" table:style-name="ce5">
            <text:p>162,40 EUR</text:p>
          </table:table-cell>
          <table:table-cell table:number-columns-repeated="16376"/>
        </table:table-row>
        <table:table-row table:style-name="ro1">
          <table:table-cell office:value-type="string" office:string-value="Z0026AF1A2" table:formula="of:=&quot;Z0026AF1A2&quot;" table:style-name="ce5">
            <text:p>Z0026AF1A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tervento di riparazione tabellone segnatempo e punti hockey su ghiaccio stadio del ghiaccio Como" table:formula="of:=&quot;intervento di riparazione tabellone segnatempo e punti hockey su ghiaccio stadio del ghiaccio Como&quot;" table:style-name="ce5">
            <text:p>intervento di riparazione tabellone segnatempo e punti hockey su ghiaccio stadio del ghiaccio Como</text:p>
          </table:table-cell>
          <table:table-cell office:value-type="string" office:string-value="23-AFFIDAMENTO DIRETTO" table:formula="of:=&quot;23-AFFIDAMENTO DIRETTO&quot;" table:style-name="ce5">
            <text:p>23-AFFIDAMENTO DIRETTO</text:p>
          </table:table-cell>
          <table:table-cell office:value-type="string" office:string-value="BertelÃ¨ SRL â€“ LURAGO Dâ€™ERBA - 01798330138" table:formula="of:=&quot;BertelÃ¨ SRL â€“ LURAGO Dâ€™ERBA - 01798330138&quot;" table:style-name="ce5">
            <text:p>BertelÃ¨ SRL â€“ LURAGO Dâ€™ERBA - 01798330138</text:p>
          </table:table-cell>
          <table:table-cell office:value-type="string" office:string-value="480,00 EUR" table:formula="of:=&quot;480,00 EUR&quot;" table:style-name="ce5">
            <text:p>480,00 EUR</text:p>
          </table:table-cell>
          <table:table-cell office:value-type="string" office:string-value="31/01/2019 - 31/01/2019" table:formula="of:=&quot;31/01/2019 - 31/01/2019&quot;" table:style-name="ce5">
            <text:p>31/01/2019 - 31/01/2019</text:p>
          </table:table-cell>
          <table:table-cell office:value-type="string" office:string-value="480,00 EUR" table:formula="of:=&quot;480,00 EUR&quot;" table:style-name="ce5">
            <text:p>480,00 EUR</text:p>
          </table:table-cell>
          <table:table-cell table:number-columns-repeated="16376"/>
        </table:table-row>
        <table:table-row table:style-name="ro1">
          <table:table-cell office:value-type="string" table:style-name="ce6">
            <text:p>CIG 2016 CHIUSI NEL 2019</text:p>
          </table:table-cell>
          <table:table-cell table:style-name="ce6"/>
          <table:table-cell table:number-columns-repeated="6" table:style-name="ce5"/>
          <table:table-cell table:number-columns-repeated="16376"/>
        </table:table-row>
        <table:table-row table:style-name="ro1">
          <table:table-cell office:value-type="string" office:string-value="Z141CAA39F" table:formula="of:=&quot;Z141CAA39F&quot;" table:style-name="ce5">
            <text:p>Z141CAA39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ntratto noleggio batterie per vettura elettrica di proprietÃ“ TWIZY" table:formula="of:=&quot;contratto noleggio batterie per vettura elettrica di proprietÃ“ TWIZY&quot;" table:style-name="ce5">
            <text:p>contratto noleggio batterie per vettura elettrica di proprietÃ“ TWIZY</text:p>
          </table:table-cell>
          <table:table-cell office:value-type="string" office:string-value="23-AFFIDAMENTO DIRETTO" table:formula="of:=&quot;23-AFFIDAMENTO DIRETTO&quot;" table:style-name="ce5">
            <text:p>23-AFFIDAMENTO DIRETTO</text:p>
          </table:table-cell>
          <table:table-cell office:value-type="string" office:string-value="ES MOBILITY SRL - 11455821006" table:formula="of:=&quot;ES MOBILITY SRL - 11455821006&quot;" table:style-name="ce5">
            <text:p>ES MOBILITY SRL - 11455821006</text:p>
          </table:table-cell>
          <table:table-cell office:value-type="string" office:string-value="1.464,00 EUR" table:formula="of:=&quot;1.464,00 EUR&quot;" table:style-name="ce5">
            <text:p>1.464,00 EUR</text:p>
          </table:table-cell>
          <table:table-cell office:value-type="string" office:string-value="19/01/2017 - 19/01/2019" table:formula="of:=&quot;19/01/2017 - 19/01/2019&quot;" table:style-name="ce5">
            <text:p>19/01/2017 - 19/01/2019</text:p>
          </table:table-cell>
          <table:table-cell office:value-type="string" office:string-value="1.170,97 EUR" table:formula="of:=&quot;1.170,97 EUR&quot;" table:style-name="ce5">
            <text:p>1.170,97 EUR</text:p>
          </table:table-cell>
          <table:table-cell table:number-columns-repeated="16376"/>
        </table:table-row>
        <table:table-row table:style-name="ro1">
          <table:table-cell office:value-type="string" office:string-value="ZCF1CCC915" table:formula="of:=&quot;ZCF1CCC915&quot;" table:style-name="ce5">
            <text:p>ZCF1CCC91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ffidamento incarico per redazione progetto art. 20 e progetto di adeguamento impianti Stadio Ghiaccio Centro Sportivo Casate alle normative antincendio e prescrizioni CPV" table:formula="of:=&quot;affidamento incarico per redazione progetto art. 20 e progetto di adeguamento impianti Stadio Ghiaccio Centro Sportivo Casate alle normative antincendio e prescrizioni CPV&quot;" table:style-name="ce5">
            <text:p>affidamento incarico per redazione progetto art. 20 e progetto di adeguamento impianti Stadio Ghiaccio Centro Sportivo Casate alle normative antincendio e prescrizioni CPV</text:p>
          </table:table-cell>
          <table:table-cell office:value-type="string" office:string-value="23-AFFIDAMENTO DIRETTO" table:formula="of:=&quot;23-AFFIDAMENTO DIRETTO&quot;" table:style-name="ce5">
            <text:p>23-AFFIDAMENTO DIRETTO</text:p>
          </table:table-cell>
          <table:table-cell office:value-type="string" office:string-value="BARATTIERI RICCARDO - BRTRCR60B24C933Z" table:formula="of:=&quot;BARATTIERI RICCARDO - BRTRCR60B24C933Z&quot;" table:style-name="ce5">
            <text:p>BARATTIERI RICCARDO - BRTRCR60B24C933Z</text:p>
          </table:table-cell>
          <table:table-cell office:value-type="string" office:string-value="11.000,00 EUR" table:formula="of:=&quot;11.000,00 EUR&quot;" table:style-name="ce5">
            <text:p>11.000,00 EUR</text:p>
          </table:table-cell>
          <table:table-cell office:value-type="string" office:string-value="28/12/2016 - 24/09/2019" table:formula="of:=&quot;28/12/2016 - 24/09/2019&quot;" table:style-name="ce5">
            <text:p>28/12/2016 - 24/09/2019</text:p>
          </table:table-cell>
          <table:table-cell office:value-type="string" office:string-value="11.440,00 EUR" table:formula="of:=&quot;11.440,00 EUR&quot;" table:style-name="ce5">
            <text:p>11.440,00 EUR</text:p>
          </table:table-cell>
          <table:table-cell table:number-columns-repeated="16376"/>
        </table:table-row>
        <table:table-row table:style-name="ro1">
          <table:table-cell office:value-type="string" office:string-value="Z101C14F1A" table:formula="of:=&quot;Z101C14F1A&quot;" table:style-name="ce5">
            <text:p>Z101C14F1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ampagna derattizzazione sedi aziendali" table:formula="of:=&quot;campagna derattizzazione sedi aziendali&quot;" table:style-name="ce5">
            <text:p>campagna derattizzazione sedi aziendali</text:p>
          </table:table-cell>
          <table:table-cell office:value-type="string" office:string-value="23-AFFIDAMENTO DIRETTO" table:formula="of:=&quot;23-AFFIDAMENTO DIRETTO&quot;" table:style-name="ce5">
            <text:p>23-AFFIDAMENTO DIRETTO</text:p>
          </table:table-cell>
          <table:table-cell office:value-type="string" office:string-value="MANUTEN&amp;CLEAN DI ERIKA BELLINO - BLLRKE78H46C933C" table:formula="of:=&quot;MANUTEN&amp;CLEAN DI ERIKA BELLINO - BLLRKE78H46C933C&quot;" table:style-name="ce5">
            <text:p>MANUTEN&amp;CLEAN DI ERIKA BELLINO - BLLRKE78H46C933C</text:p>
          </table:table-cell>
          <table:table-cell office:value-type="string" office:string-value="8.035,00 EUR" table:formula="of:=&quot;8.035,00 EUR&quot;" table:style-name="ce5">
            <text:p>8.035,00 EUR</text:p>
          </table:table-cell>
          <table:table-cell office:value-type="string" office:string-value="01/11/2016 - 31/12/2018" table:formula="of:=&quot;01/11/2016 - 31/12/2018&quot;" table:style-name="ce5">
            <text:p>01/11/2016 - 31/12/2018</text:p>
          </table:table-cell>
          <table:table-cell office:value-type="string" office:string-value="8.034,86 EUR" table:formula="of:=&quot;8.034,86 EUR&quot;" table:style-name="ce5">
            <text:p>8.034,86 EUR</text:p>
          </table:table-cell>
          <table:table-cell table:number-columns-repeated="16376"/>
        </table:table-row>
        <table:table-row table:style-name="ro1">
          <table:table-cell office:value-type="string" office:string-value="Z5F1B25EFF" table:formula="of:=&quot;Z5F1B25EFF&quot;" table:style-name="ce5">
            <text:p>Z5F1B25EFF</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er la redazione del modello di Organizzazione Gestione e Controllo ai sensi dell'art. 6 D.Lgs. 231/2001 e incarico triennale come componente esterno Responsabile dell'Organismo di Vigilanza" table:formula="of:=&quot;Incarico per la redazione del modello di Organizzazione Gestione e Controllo ai sensi dell'art. 6 D.Lgs. 231/2001 e incarico triennale come componente esterno Responsabile dell'Organismo di Vigilanza&quot;" table:style-name="ce5">
            <text:p>Incarico per la redazione del modello di Organizzazione Gestione e Controllo ai sensi dell'art. 6 D.Lgs. 231/2001 e incarico triennale come componente esterno Responsabile dell'Organismo di Vigilanza</text:p>
          </table:table-cell>
          <table:table-cell office:value-type="string" office:string-value="23-AFFIDAMENTO DIRETTO" table:formula="of:=&quot;23-AFFIDAMENTO DIRETTO&quot;" table:style-name="ce5">
            <text:p>23-AFFIDAMENTO DIRETTO</text:p>
          </table:table-cell>
          <table:table-cell office:value-type="string" office:string-value="BISIO LUCA - BSILCU62S23F205E" table:formula="of:=&quot;BISIO LUCA - BSILCU62S23F205E&quot;" table:style-name="ce5">
            <text:p>BISIO LUCA - BSILCU62S23F205E</text:p>
          </table:table-cell>
          <table:table-cell office:value-type="string" office:string-value="31.500,00 EUR" table:formula="of:=&quot;31.500,00 EUR&quot;" table:style-name="ce5">
            <text:p>31.500,00 EUR</text:p>
          </table:table-cell>
          <table:table-cell office:value-type="string" office:string-value="01/10/2016 - 01/10/2019" table:formula="of:=&quot;01/10/2016 - 01/10/2019&quot;" table:style-name="ce5">
            <text:p>01/10/2016 - 01/10/2019</text:p>
          </table:table-cell>
          <table:table-cell office:value-type="string" office:string-value="30.030,00 EUR" table:formula="of:=&quot;30.030,00 EUR&quot;" table:style-name="ce5">
            <text:p>30.030,00 EUR</text:p>
          </table:table-cell>
          <table:table-cell table:number-columns-repeated="16376"/>
        </table:table-row>
        <table:table-row table:style-name="ro1">
          <table:table-cell office:value-type="string" office:string-value="Z561A44F3B" table:formula="of:=&quot;Z561A44F3B&quot;" table:style-name="ce5">
            <text:p>Z561A44F3B</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NTRATTO NOLEGGIO E MANUTENZIONE BATTERIE VEICOLI ELETTRICI TWIZI" table:formula="of:=&quot;CONTRATTO NOLEGGIO E MANUTENZIONE BATTERIE VEICOLI ELETTRICI TWIZI&quot;" table:style-name="ce5">
            <text:p>CONTRATTO NOLEGGIO E MANUTENZIONE BATTERIE VEICOLI ELETTRICI TWIZI</text:p>
          </table:table-cell>
          <table:table-cell office:value-type="string" office:string-value="23-AFFIDAMENTO DIRETTO" table:formula="of:=&quot;23-AFFIDAMENTO DIRETTO&quot;" table:style-name="ce5">
            <text:p>23-AFFIDAMENTO DIRETTO</text:p>
          </table:table-cell>
          <table:table-cell office:value-type="string" office:string-value="ES MOBILITY SRL - 11455821006" table:formula="of:=&quot;ES MOBILITY SRL - 11455821006&quot;" table:style-name="ce5">
            <text:p>ES MOBILITY SRL - 11455821006</text:p>
          </table:table-cell>
          <table:table-cell office:value-type="string" office:string-value="2.919,02 EUR" table:formula="of:=&quot;2.919,02 EUR&quot;" table:style-name="ce5">
            <text:p>2.919,02 EUR</text:p>
          </table:table-cell>
          <table:table-cell office:value-type="string" office:string-value="01/01/2016 - 01/10/2018" table:formula="of:=&quot;01/01/2016 - 01/10/2018&quot;" table:style-name="ce5">
            <text:p>01/01/2016 - 01/10/2018</text:p>
          </table:table-cell>
          <table:table-cell office:value-type="string" office:string-value="2.410,61 EUR" table:formula="of:=&quot;2.410,61 EUR&quot;" table:style-name="ce5">
            <text:p>2.410,61 EUR</text:p>
          </table:table-cell>
          <table:table-cell table:number-columns-repeated="16376"/>
        </table:table-row>
        <table:table-row table:style-name="ro1">
          <table:table-cell office:value-type="string" office:string-value="Z141ACE83E" table:formula="of:=&quot;Z141ACE83E&quot;" table:style-name="ce5">
            <text:p>Z141ACE83E</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anone gestionale contabilita' e formazione" table:formula="of:=&quot;canone gestionale contabilita' e formazione&quot;" table:style-name="ce5">
            <text:p>canone gestionale contabilita' e formazione</text:p>
          </table:table-cell>
          <table:table-cell office:value-type="string" office:string-value="23-AFFIDAMENTO DIRETTO" table:formula="of:=&quot;23-AFFIDAMENTO DIRETTO&quot;" table:style-name="ce5">
            <text:p>23-AFFIDAMENTO DIRETTO</text:p>
          </table:table-cell>
          <table:table-cell office:value-type="string" office:string-value="TEAM SYSTEM 2 SRL - 03704870967" table:formula="of:=&quot;TEAM SYSTEM 2 SRL - 03704870967&quot;" table:style-name="ce5">
            <text:p>TEAM SYSTEM 2 SRL - 03704870967</text:p>
          </table:table-cell>
          <table:table-cell office:value-type="string" office:string-value="28.750,00 EUR" table:formula="of:=&quot;28.750,00 EUR&quot;" table:style-name="ce5">
            <text:p>28.750,00 EUR</text:p>
          </table:table-cell>
          <table:table-cell office:value-type="string" table:style-name="ce5">
            <text:p>01/01/2016-31/12/2019</text:p>
          </table:table-cell>
          <table:table-cell office:value-type="string" office:string-value="25.258,14 EUR" table:formula="of:=&quot;25.258,14 EUR&quot;" table:style-name="ce5">
            <text:p>25.258,14 EUR</text:p>
          </table:table-cell>
          <table:table-cell table:number-columns-repeated="16376"/>
        </table:table-row>
        <table:table-row table:style-name="ro1">
          <table:table-cell office:value-type="string" table:style-name="ce6">
            <text:p>CIG ANNO 2017 chiusi nel 2019</text:p>
          </table:table-cell>
          <table:table-cell table:style-name="ce6"/>
          <table:table-cell table:number-columns-repeated="6" table:style-name="ce5"/>
          <table:table-cell table:number-columns-repeated="16376"/>
        </table:table-row>
        <table:table-row table:style-name="ro1">
          <table:table-cell office:value-type="string" office:string-value="ZD51CEDD22" table:formula="of:=&quot;ZD51CEDD22&quot;" table:style-name="ce5">
            <text:p>ZD51CEDD2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ELABORAZIONE DI CEDOLINI PAGA E ATTIVITAâ€™ DI CONSULENZA PER Lâ€™AMMINISTRAZIONE DEL PERSONALE DIPENDENTE E COLLABORATORI OCCASIONALI DI COMO SERVIZI URBANI SRL a socio unico PERIODO: 01/01/2017 AL 31/2/2018." table:formula="of:=&quot;SERVIZIO DI ELABORAZIONE DI CEDOLINI PAGA E ATTIVITAâ€™ DI CONSULENZA PER Lâ€™AMMINISTRAZIONE DEL PERSONALE DIPENDENTE E COLLABORATORI OCCASIONALI DI COMO SERVIZI URBANI SRL a socio unico PERIODO: 01/01/2017 AL 31/2/2018.&quot;" table:style-name="ce5">
            <text:p>SERVIZIO DI ELABORAZIONE DI CEDOLINI PAGA E ATTIVITAâ€™ DI CONSULENZA PER Lâ€™AMMINISTRAZIONE DEL PERSONALE DIPENDENTE E COLLABORATORI OCCASIONALI DI COMO SERVIZI URBANI SRL a socio unico PERIODO: 01/01/2017 AL 31/2/2018.</text:p>
          </table:table-cell>
          <table:table-cell office:value-type="string" office:string-value="23-AFFIDAMENTO DIRETTO" table:formula="of:=&quot;23-AFFIDAMENTO DIRETTO&quot;" table:style-name="ce5">
            <text:p>23-AFFIDAMENTO DIRETTO</text:p>
          </table:table-cell>
          <table:table-cell office:value-type="string" office:string-value="STUDIO ROSSINI E ASSOCIATI - 01595710136" table:formula="of:=&quot;STUDIO ROSSINI E ASSOCIATI - 01595710136&quot;" table:style-name="ce5">
            <text:p>STUDIO ROSSINI E ASSOCIATI - 01595710136</text:p>
          </table:table-cell>
          <table:table-cell office:value-type="string" office:string-value="24.006,00 EUR" table:formula="of:=&quot;24.006,00 EUR&quot;" table:style-name="ce5">
            <text:p>24.006,00 EUR</text:p>
          </table:table-cell>
          <table:table-cell office:value-type="string" office:string-value="01/02/2017 - 31/05/2019" table:formula="of:=&quot;01/02/2017 - 31/05/2019&quot;" table:style-name="ce5">
            <text:p>01/02/2017 - 31/05/2019</text:p>
          </table:table-cell>
          <table:table-cell office:value-type="string" office:string-value="26.851,76 EUR" table:formula="of:=&quot;26.851,76 EUR&quot;" table:style-name="ce5">
            <text:p>26.851,76 EUR</text:p>
          </table:table-cell>
          <table:table-cell table:number-columns-repeated="16376"/>
        </table:table-row>
        <table:table-row table:style-name="ro1">
          <table:table-cell office:value-type="string" office:string-value="Z851E1E612" table:formula="of:=&quot;Z851E1E612&quot;" table:style-name="ce5">
            <text:p>Z851E1E61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prestazioni relative al Dlgs 81/08" table:formula="of:=&quot;prestazioni relative al Dlgs 81/08&quot;" table:style-name="ce5">
            <text:p>prestazioni relative al Dlgs 81/08</text:p>
          </table:table-cell>
          <table:table-cell office:value-type="string" office:string-value="23-AFFIDAMENTO DIRETTO" table:formula="of:=&quot;23-AFFIDAMENTO DIRETTO&quot;" table:style-name="ce5">
            <text:p>23-AFFIDAMENTO DIRETTO</text:p>
          </table:table-cell>
          <table:table-cell office:value-type="string" office:string-value="T.S.I. SRL UNIPERSONALE - 02218300131" table:formula="of:=&quot;T.S.I. SRL UNIPERSONALE - 02218300131&quot;" table:style-name="ce5">
            <text:p>T.S.I. SRL UNIPERSONALE - 02218300131</text:p>
          </table:table-cell>
          <table:table-cell office:value-type="string" office:string-value="12.000,00 EUR" table:formula="of:=&quot;12.000,00 EUR&quot;" table:style-name="ce5">
            <text:p>12.000,00 EUR</text:p>
          </table:table-cell>
          <table:table-cell office:value-type="string" office:string-value="01/05/2017 - 31/05/2019" table:formula="of:=&quot;01/05/2017 - 31/05/2019&quot;" table:style-name="ce5">
            <text:p>01/05/2017 - 31/05/2019</text:p>
          </table:table-cell>
          <table:table-cell office:value-type="string" office:string-value="13.072,80 EUR" table:formula="of:=&quot;13.072,80 EUR&quot;" table:style-name="ce5">
            <text:p>13.072,80 EUR</text:p>
          </table:table-cell>
          <table:table-cell table:number-columns-repeated="16376"/>
        </table:table-row>
        <table:table-row table:style-name="ro1">
          <table:table-cell office:value-type="string" office:string-value="Z861DB704A" table:formula="of:=&quot;Z861DB704A&quot;" table:style-name="ce5">
            <text:p>Z861DB704A</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ggiudicazione serviziomanutenzione programmata ordinaria e sistematica degli impianti elevatori ed ascensori degli edifici gestiti da CSU Srl a Socio Unico, per il periodo dal 01 Aprile 2017 al 31 Dicembre 2018" table:formula="of:=&quot;aggiudicazione serviziomanutenzione programmata ordinaria e sistematica degli impianti elevatori ed ascensori degli edifici gestiti da CSU Srl a Socio Unico, per il periodo dal 01 Aprile 2017 al 31 Dicembre 2018&quot;" table:style-name="ce5">
            <text:p>aggiudicazione serviziomanutenzione programmata ordinaria e sistematica degli impianti elevatori ed ascensori degli edifici gestiti da CSU Srl a Socio Unico, per il periodo dal 01 Aprile 2017 al 31 Dicembre 2018</text:p>
          </table:table-cell>
          <table:table-cell office:value-type="string" office:string-value="23-AFFIDAMENTO DIRETTO" table:formula="of:=&quot;23-AFFIDAMENTO DIRETTO&quot;" table:style-name="ce5">
            <text:p>23-AFFIDAMENTO DIRETTO</text:p>
          </table:table-cell>
          <table:table-cell office:value-type="string" office:string-value="BALZAROTTI ASCENSORI SRL â€“ 20815 COGLIATE/MB - 01057960963" table:formula="of:=&quot;BALZAROTTI ASCENSORI SRL â€“ 20815 COGLIATE/MB - 01057960963&quot;" table:style-name="ce5">
            <text:p>BALZAROTTI ASCENSORI SRL â€“ 20815 COGLIATE/MB - 01057960963</text:p>
          </table:table-cell>
          <table:table-cell office:value-type="string" office:string-value="32.981,00 EUR" table:formula="of:=&quot;32.981,00 EUR&quot;" table:style-name="ce5">
            <text:p>32.981,00 EUR</text:p>
          </table:table-cell>
          <table:table-cell office:value-type="string" office:string-value="01/05/2017 - 31/03/2019" table:formula="of:=&quot;01/05/2017 - 31/03/2019&quot;" table:style-name="ce5">
            <text:p>01/05/2017 - 31/03/2019</text:p>
          </table:table-cell>
          <table:table-cell office:value-type="string" office:string-value="31.447,02 EUR" table:formula="of:=&quot;31.447,02 EUR&quot;" table:style-name="ce5">
            <text:p>31.447,02 EUR</text:p>
          </table:table-cell>
          <table:table-cell table:number-columns-repeated="16376"/>
        </table:table-row>
        <table:table-row table:style-name="ro1">
          <table:table-cell office:value-type="string" office:string-value="Z2F1DEC175" table:formula="of:=&quot;Z2F1DEC175&quot;" table:style-name="ce5">
            <text:p>Z2F1DEC17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aggiudicazione del servizio di riparazione, manutenzione e revisione dei veicoli in dotazione alla CSU Srl dal 01 Maggio 2017 al 31 Dicembre 2018" table:formula="of:=&quot;aggiudicazione del servizio di riparazione, manutenzione e revisione dei veicoli in dotazione alla CSU Srl dal 01 Maggio 2017 al 31 Dicembre 2018&quot;" table:style-name="ce5">
            <text:p>aggiudicazione del servizio di riparazione, manutenzione e revisione dei veicoli in dotazione alla CSU Srl dal 01 Maggio 2017 al 31 Dicembre 2018</text:p>
          </table:table-cell>
          <table:table-cell office:value-type="string" office:string-value="23-AFFIDAMENTO DIRETTO" table:formula="of:=&quot;23-AFFIDAMENTO DIRETTO&quot;" table:style-name="ce5">
            <text:p>23-AFFIDAMENTO DIRETTO</text:p>
          </table:table-cell>
          <table:table-cell office:value-type="string" office:string-value="GIRCAR MOTORI SNC di Giraldo e Carnazzola â€“ COMO - 02541900136" table:formula="of:=&quot;GIRCAR MOTORI SNC di Giraldo e Carnazzola â€“ COMO - 02541900136&quot;" table:style-name="ce5">
            <text:p>GIRCAR MOTORI SNC di Giraldo e Carnazzola â€“ COMO - 02541900136</text:p>
          </table:table-cell>
          <table:table-cell office:value-type="string" office:string-value="9.900,00 EUR" table:formula="of:=&quot;9.900,00 EUR&quot;" table:style-name="ce5">
            <text:p>9.900,00 EUR</text:p>
          </table:table-cell>
          <table:table-cell office:value-type="string" office:string-value="01/05/2017 - 31/12/2017" table:formula="of:=&quot;01/05/2017 - 31/12/2017&quot;" table:style-name="ce5">
            <text:p>01/05/2017 - 31/12/2017</text:p>
          </table:table-cell>
          <table:table-cell office:value-type="string" office:string-value="9.699,81 EUR" table:formula="of:=&quot;9.699,81 EUR&quot;" table:style-name="ce5">
            <text:p>9.699,81 EUR</text:p>
          </table:table-cell>
          <table:table-cell table:number-columns-repeated="16376"/>
        </table:table-row>
        <table:table-row table:style-name="ro1">
          <table:table-cell office:value-type="string" office:string-value="Z551FA5254" table:formula="of:=&quot;Z551FA5254&quot;" table:style-name="ce5">
            <text:p>Z551FA525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incarico professionale per redazione progetto di rifacimento piano vasca piscina Conell-Mondini del Centro Sportivo Casate - Como" table:formula="of:=&quot;incarico professionale per redazione progetto di rifacimento piano vasca piscina Conell-Mondini del Centro Sportivo Casate - Como&quot;" table:style-name="ce5">
            <text:p>incarico professionale per redazione progetto di rifacimento piano vasca piscina Conell-Mondini del Centro Sportivo Casate - Como</text:p>
          </table:table-cell>
          <table:table-cell office:value-type="string" office:string-value="23-AFFIDAMENTO DIRETTO" table:formula="of:=&quot;23-AFFIDAMENTO DIRETTO&quot;" table:style-name="ce5">
            <text:p>23-AFFIDAMENTO DIRETTO</text:p>
          </table:table-cell>
          <table:table-cell office:value-type="string" office:string-value="DUEPIESSE ENGINEERING societÃ  di ingegneria srl Via Morazzone, 21 22100 Como - 03480640139" table:formula="of:=&quot;DUEPIESSE ENGINEERING societÃ  di ingegneria srl Via Morazzone, 21 22100 Como - 03480640139&quot;" table:style-name="ce5">
            <text:p>DUEPIESSE ENGINEERING societÃ  di ingegneria srl Via Morazzone, 21 22100 Como - 03480640139</text:p>
          </table:table-cell>
          <table:table-cell office:value-type="string" office:string-value="23.600,00 EUR" table:formula="of:=&quot;23.600,00 EUR&quot;" table:style-name="ce5">
            <text:p>23.600,00 EUR</text:p>
          </table:table-cell>
          <table:table-cell office:value-type="string" office:string-value="11/08/2017 - 31/12/2019" table:formula="of:=&quot;11/08/2017 - 31/12/2019&quot;" table:style-name="ce5">
            <text:p>11/08/2017 - 31/12/2019</text:p>
          </table:table-cell>
          <table:table-cell office:value-type="string" office:string-value="24.622,00 EUR" table:formula="of:=&quot;24.622,00 EUR&quot;" table:style-name="ce5">
            <text:p>24.622,00 EUR</text:p>
          </table:table-cell>
          <table:table-cell table:number-columns-repeated="16376"/>
        </table:table-row>
        <table:table-row table:style-name="ro1">
          <table:table-cell office:value-type="string" office:string-value="ZF320B4F22" table:formula="of:=&quot;ZF320B4F22&quot;" table:style-name="ce5">
            <text:p>ZF320B4F22</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estensione incarico professionale progetto piano vasca piscina Conell-Mondini per rilascio certificato ideneitÃ  statica medesima piscina" table:formula="of:=&quot;estensione incarico professionale progetto piano vasca piscina Conell-Mondini per rilascio certificato ideneitÃ  statica medesima piscina&quot;" table:style-name="ce5">
            <text:p>estensione incarico professionale progetto piano vasca piscina Conell-Mondini per rilascio certificato ideneitÃ  statica medesima piscina</text:p>
          </table:table-cell>
          <table:table-cell office:value-type="string" office:string-value="23-AFFIDAMENTO DIRETTO" table:formula="of:=&quot;23-AFFIDAMENTO DIRETTO&quot;" table:style-name="ce5">
            <text:p>23-AFFIDAMENTO DIRETTO</text:p>
          </table:table-cell>
          <table:table-cell office:value-type="string" office:string-value="DUEPIESSE ENGINEERING societÃ  di ingegneria srl Via Morazzone, 21 22100 Como â€“ - 03480640139" table:formula="of:=&quot;DUEPIESSE ENGINEERING societÃ  di ingegneria srl Via Morazzone, 21 22100 Como â€“ - 03480640139&quot;" table:style-name="ce5">
            <text:p>DUEPIESSE ENGINEERING societÃ  di ingegneria srl Via Morazzone, 21 22100 Como â€“ - 03480640139</text:p>
          </table:table-cell>
          <table:table-cell office:value-type="string" office:string-value="9.200,00 EUR" table:formula="of:=&quot;9.200,00 EUR&quot;" table:style-name="ce5">
            <text:p>9.200,00 EUR</text:p>
          </table:table-cell>
          <table:table-cell office:value-type="string" office:string-value="10/11/2017 - 31/12/2019" table:formula="of:=&quot;10/11/2017 - 31/12/2019&quot;" table:style-name="ce5">
            <text:p>10/11/2017 - 31/12/2019</text:p>
          </table:table-cell>
          <table:table-cell office:value-type="string" office:string-value="9.568,00 EUR" table:formula="of:=&quot;9.568,00 EUR&quot;" table:style-name="ce5">
            <text:p>9.568,00 EUR</text:p>
          </table:table-cell>
          <table:table-cell table:number-columns-repeated="16376"/>
        </table:table-row>
        <table:table-row table:style-name="ro1">
          <table:table-cell office:value-type="string" office:string-value="7331751054" table:formula="of:=&quot;7331751054&quot;" table:style-name="ce5">
            <text:p>7331751054</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fornitura gas metano per riscaldamento Centri Sportivi" table:formula="of:=&quot;fornitura gas metano per riscaldamento Centri Sportivi&quot;" table:style-name="ce5">
            <text:p>fornitura gas metano per riscaldamento Centri Sportivi</text:p>
          </table:table-cell>
          <table:table-cell office:value-type="string" office:string-value="26-AFFIDAMENTO DIRETTO IN ADESIONE AD ACCORDO QUADRO/CONVENZIONE" table:formula="of:=&quot;26-AFFIDAMENTO DIRETTO IN ADESIONE AD ACCORDO QUADRO/CONVENZIONE&quot;" table:style-name="ce5">
            <text:p>26-AFFIDAMENTO DIRETTO IN ADESIONE AD ACCORDO QUADRO/CONVENZIONE</text:p>
          </table:table-cell>
          <table:table-cell office:value-type="string" office:string-value="SPIGAS SRL - MILANO - 01159920113" table:formula="of:=&quot;SPIGAS SRL - MILANO - 01159920113&quot;" table:style-name="ce5">
            <text:p>SPIGAS SRL - MILANO - 01159920113</text:p>
          </table:table-cell>
          <table:table-cell office:value-type="string" office:string-value="150.000,00 EUR" table:formula="of:=&quot;150.000,00 EUR&quot;" table:style-name="ce5">
            <text:p>150.000,00 EUR</text:p>
          </table:table-cell>
          <table:table-cell office:value-type="string" office:string-value="01/02/2018 - 31/03/2019" table:formula="of:=&quot;01/02/2018 - 31/03/2019&quot;" table:style-name="ce5">
            <text:p>01/02/2018 - 31/03/2019</text:p>
          </table:table-cell>
          <table:table-cell office:value-type="string" office:string-value="64.808,49 EUR" table:formula="of:=&quot;64.808,49 EUR&quot;" table:style-name="ce5">
            <text:p>64.808,49 EUR</text:p>
          </table:table-cell>
          <table:table-cell table:number-columns-repeated="16376"/>
        </table:table-row>
        <table:table-row table:style-name="ro1">
          <table:table-cell office:value-type="string" office:string-value="Z3920DAEE5" table:formula="of:=&quot;Z3920DAEE5&quot;" table:style-name="ce5">
            <text:p>Z3920DAEE5</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servizio di spedizione di n. 2500 raccomandate AR in due anni" table:formula="of:=&quot;servizio di spedizione di n. 2500 raccomandate AR in due anni&quot;" table:style-name="ce5">
            <text:p>servizio di spedizione di n. 2500 raccomandate AR in due anni</text:p>
          </table:table-cell>
          <table:table-cell office:value-type="string" office:string-value="23-AFFIDAMENTO DIRETTO" table:formula="of:=&quot;23-AFFIDAMENTO DIRETTO&quot;" table:style-name="ce5">
            <text:p>23-AFFIDAMENTO DIRETTO</text:p>
          </table:table-cell>
          <table:table-cell office:value-type="string" office:string-value="3 EFFE snc di Fabio, Fabrizio Ferrarini e C. Como - 03465820136" table:formula="of:=&quot;3 EFFE snc di Fabio, Fabrizio Ferrarini e C. Como - 03465820136&quot;" table:style-name="ce5">
            <text:p>3 EFFE snc di Fabio, Fabrizio Ferrarini e C. Como - 03465820136</text:p>
          </table:table-cell>
          <table:table-cell office:value-type="string" office:string-value="15.000,00 EUR" table:formula="of:=&quot;15.000,00 EUR&quot;" table:style-name="ce5">
            <text:p>15.000,00 EUR</text:p>
          </table:table-cell>
          <table:table-cell office:value-type="string" office:string-value="20/11/2017 - 20/11/2019" table:formula="of:=&quot;20/11/2017 - 20/11/2019&quot;" table:style-name="ce5">
            <text:p>20/11/2017 - 20/11/2019</text:p>
          </table:table-cell>
          <table:table-cell office:value-type="string" office:string-value="11.413,00 EUR" table:formula="of:=&quot;11.413,00 EUR&quot;" table:style-name="ce5">
            <text:p>11.413,00 EUR</text:p>
          </table:table-cell>
          <table:table-cell table:number-columns-repeated="16376"/>
        </table:table-row>
        <table:table-row table:style-name="ro1">
          <table:table-cell office:value-type="string" office:string-value="Z391DB81C6" table:formula="of:=&quot;Z391DB81C6&quot;" table:style-name="ce5">
            <text:p>Z391DB81C6</text:p>
          </table:table-cell>
          <table:table-cell office:value-type="string" office:string-value="Como Servizi Urbani Srl - 02323170130" table:formula="of:=&quot;Como Servizi Urbani Srl - 02323170130&quot;" table:style-name="ce5">
            <text:p>Como Servizi Urbani Srl - 02323170130</text:p>
          </table:table-cell>
          <table:table-cell office:value-type="string" office:string-value="compenso in qualitÃ  di membro dell'Organismo di Vigilanza aziendale" table:formula="of:=&quot;compenso in qualitÃ  di membro dell'Organismo di Vigilanza aziendale&quot;" table:style-name="ce5">
            <text:p>compenso in qualitÃ  di membro dell'Organismo di Vigilanza aziendale</text:p>
          </table:table-cell>
          <table:table-cell office:value-type="string" office:string-value="23-AFFIDAMENTO DIRETTO" table:formula="of:=&quot;23-AFFIDAMENTO DIRETTO&quot;" table:style-name="ce5">
            <text:p>23-AFFIDAMENTO DIRETTO</text:p>
          </table:table-cell>
          <table:table-cell office:value-type="string" office:string-value="PELLEGRI CLAUDIO DOTT.COMMERCAILISTA - PLLCLD59A01C933F" table:formula="of:=&quot;PELLEGRI CLAUDIO DOTT.COMMERCAILISTA - PLLCLD59A01C933F&quot;" table:style-name="ce5">
            <text:p>PELLEGRI CLAUDIO DOTT.COMMERCAILISTA - PLLCLD59A01C933F</text:p>
          </table:table-cell>
          <table:table-cell office:value-type="string" office:string-value="7.176,00 EUR" table:formula="of:=&quot;7.176,00 EUR&quot;" table:style-name="ce5">
            <text:p>7.176,00 EUR</text:p>
          </table:table-cell>
          <table:table-cell office:value-type="string" office:string-value="01/10/2016 - 01/10/2019" table:formula="of:=&quot;01/10/2016 - 01/10/2019&quot;" table:style-name="ce5">
            <text:p>01/10/2016 - 01/10/2019</text:p>
          </table:table-cell>
          <table:table-cell office:value-type="string" office:string-value="6.450,20 EUR" table:formula="of:=&quot;6.450,20 EUR&quot;" table:style-name="ce5">
            <text:p>6.450,20 EUR</text:p>
          </table:table-cell>
          <table:table-cell table:number-columns-repeated="16376"/>
        </table:table-row>
        <table:table-row table:style-name="ro1">
          <table:table-cell office:value-type="string" table:style-name="ce6">
            <text:p>CIG 2018 chiusi nel 2019<text:s/></text:p>
          </table:table-cell>
          <table:table-cell table:style-name="ce6"/>
          <table:table-cell table:number-columns-repeated="6" table:style-name="ce4"/>
          <table:table-cell table:number-columns-repeated="16376"/>
        </table:table-row>
        <table:table-row table:style-name="ro1">
          <table:table-cell office:value-type="string" office:string-value="Z4D224F4B6" table:formula="of:=&quot;Z4D224F4B6&quot;" table:style-name="ce4">
            <text:p>Z4D224F4B6</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verifiche di legge messe a terra varie sedi anno 2018 verifiche di legge impianti ascensori e montapersone anni 2018/19" table:formula="of:=&quot;verifiche di legge messe a terra varie sedi anno 2018 verifiche di legge impianti ascensori e montapersone anni 2018/19&quot;" table:style-name="ce4">
            <text:p>verifiche di legge messe a terra varie sedi anno 2018 verifiche di legge impianti ascensori e montapersone anni 2018/19</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ICT GENESIA SRL SAN DONATO MILANESE/MI - 03991870969" table:formula="of:=&quot;ICT GENESIA SRL SAN DONATO MILANESE/MI - 03991870969&quot;" table:style-name="ce4">
            <text:p>ICT GENESIA SRL SAN DONATO MILANESE/MI - 03991870969</text:p>
          </table:table-cell>
          <table:table-cell office:value-type="string" office:string-value="4.375,00 EUR" table:formula="of:=&quot;4.375,00 EUR&quot;" table:style-name="ce4">
            <text:p>4.375,00 EUR</text:p>
          </table:table-cell>
          <table:table-cell office:value-type="string" office:string-value="01/07/2018 - 31/08/2019" table:formula="of:=&quot;01/07/2018 - 31/08/2019&quot;" table:style-name="ce4">
            <text:p>01/07/2018 - 31/08/2019</text:p>
          </table:table-cell>
          <table:table-cell office:value-type="string" office:string-value="4.375,00 EUR" table:formula="of:=&quot;4.375,00 EUR&quot;" table:style-name="ce4">
            <text:p>4.375,00 EUR</text:p>
          </table:table-cell>
          <table:table-cell table:number-columns-repeated="16376"/>
        </table:table-row>
        <table:table-row table:style-name="ro1">
          <table:table-cell office:value-type="string" office:string-value="Z2622692BE" table:formula="of:=&quot;Z2622692BE&quot;" table:style-name="ce4">
            <text:p>Z2622692BE</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manutenzione ordinaria e straordinaria n. 5 apparecchi UPS in varie sedi aziendali per la durata di anni due" table:formula="of:=&quot;manutenzione ordinaria e straordinaria n. 5 apparecchi UPS in varie sedi aziendali per la durata di anni due&quot;" table:style-name="ce4">
            <text:p>manutenzione ordinaria e straordinaria n. 5 apparecchi UPS in varie sedi aziendali per la durata di anni due</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SIEL spa Milano - 07163510154" table:formula="of:=&quot;SIEL spa Milano - 07163510154&quot;" table:style-name="ce4">
            <text:p>SIEL spa Milano - 07163510154</text:p>
          </table:table-cell>
          <table:table-cell office:value-type="string" office:string-value="3.610,00 EUR" table:formula="of:=&quot;3.610,00 EUR&quot;" table:style-name="ce4">
            <text:p>3.610,00 EUR</text:p>
          </table:table-cell>
          <table:table-cell office:value-type="string" office:string-value="01/03/2018 - 31/12/2019" table:formula="of:=&quot;01/03/2018 - 31/12/2019&quot;" table:style-name="ce4">
            <text:p>01/03/2018 - 31/12/2019</text:p>
          </table:table-cell>
          <table:table-cell office:value-type="string" office:string-value="3.610,00 EUR" table:formula="of:=&quot;3.610,00 EUR&quot;" table:style-name="ce4">
            <text:p>3.610,00 EUR</text:p>
          </table:table-cell>
          <table:table-cell table:number-columns-repeated="16376"/>
        </table:table-row>
        <table:table-row table:style-name="ro1">
          <table:table-cell office:value-type="string" office:string-value="740665443C" table:formula="of:=&quot;740665443C&quot;" table:style-name="ce4">
            <text:p>740665443C</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fornitura energia per tutte le sedi aziendali" table:formula="of:=&quot;fornitura energia per tutte le sedi aziendali&quot;" table:style-name="ce4">
            <text:p>fornitura energia per tutte le sedi aziendali</text:p>
          </table:table-cell>
          <table:table-cell office:value-type="string" office:string-value="26-AFFIDAMENTO DIRETTO IN ADESIONE AD ACCORDO QUADRO/CONVENZIONE" table:formula="of:=&quot;26-AFFIDAMENTO DIRETTO IN ADESIONE AD ACCORDO QUADRO/CONVENZIONE&quot;" table:style-name="ce4">
            <text:p>26-AFFIDAMENTO DIRETTO IN ADESIONE AD ACCORDO QUADRO/CONVENZIONE</text:p>
          </table:table-cell>
          <table:table-cell office:value-type="string" office:string-value="IREN MERCATO SPA Torino - 01178580997" table:formula="of:=&quot;IREN MERCATO SPA Torino - 01178580997&quot;" table:style-name="ce4">
            <text:p>IREN MERCATO SPA Torino - 01178580997</text:p>
          </table:table-cell>
          <table:table-cell office:value-type="string" office:string-value="200.000,00 EUR" table:formula="of:=&quot;200.000,00 EUR&quot;" table:style-name="ce4">
            <text:p>200.000,00 EUR</text:p>
          </table:table-cell>
          <table:table-cell office:value-type="string" office:string-value="01/04/2018 - 31/03/2019" table:formula="of:=&quot;01/04/2018 - 31/03/2019&quot;" table:style-name="ce4">
            <text:p>01/04/2018 - 31/03/2019</text:p>
          </table:table-cell>
          <table:table-cell office:value-type="string" office:string-value="174.479,99 EUR" table:formula="of:=&quot;174.479,99 EUR&quot;" table:style-name="ce4">
            <text:p>174.479,99 EUR</text:p>
          </table:table-cell>
          <table:table-cell table:number-columns-repeated="16376"/>
        </table:table-row>
        <table:table-row table:style-name="ro1">
          <table:table-cell office:value-type="string" office:string-value="Z0A22A21E5" table:formula="of:=&quot;Z0A22A21E5&quot;" table:style-name="ce4">
            <text:p>Z0A22A21E5</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di manutenzione impianti antincendio e fornitura di materiale vario antincendio" table:formula="of:=&quot;servizio di manutenzione impianti antincendio e fornitura di materiale vario antincendio&quot;" table:style-name="ce4">
            <text:p>servizio di manutenzione impianti antincendio e fornitura di materiale vario antincendio</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FIREPOINT srl Lesmo (MB) - 04034010282" table:formula="of:=&quot;FIREPOINT srl Lesmo (MB) - 04034010282&quot;" table:style-name="ce4">
            <text:p>FIREPOINT srl Lesmo (MB) - 04034010282</text:p>
          </table:table-cell>
          <table:table-cell office:value-type="string" office:string-value="16.500,00 EUR" table:formula="of:=&quot;16.500,00 EUR&quot;" table:style-name="ce4">
            <text:p>16.500,00 EUR</text:p>
          </table:table-cell>
          <table:table-cell office:value-type="string" office:string-value="01/01/2018 - 31/12/2019" table:formula="of:=&quot;01/01/2018 - 31/12/2019&quot;" table:style-name="ce4">
            <text:p>01/01/2018 - 31/12/2019</text:p>
          </table:table-cell>
          <table:table-cell office:value-type="string" office:string-value="15.872,17 EUR" table:formula="of:=&quot;15.872,17 EUR&quot;" table:style-name="ce4">
            <text:p>15.872,17 EUR</text:p>
          </table:table-cell>
          <table:table-cell table:number-columns-repeated="16376"/>
        </table:table-row>
        <table:table-row table:style-name="ro1">
          <table:table-cell office:value-type="string" office:string-value="Z56231C4D8" table:formula="of:=&quot;Z56231C4D8&quot;" table:style-name="ce4">
            <text:p>Z56231C4D8</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manutenzione programmata centrale termica Centro Sportivo Casate conduzione impianto, terzo responsabile, telecontrollo contributi regionali e comunali e riparazione straordinaria" table:formula="of:=&quot;manutenzione programmata centrale termica Centro Sportivo Casate conduzione impianto, terzo responsabile, telecontrollo contributi regionali e comunali e riparazione straordinaria&quot;" table:style-name="ce4">
            <text:p>manutenzione programmata centrale termica Centro Sportivo Casate conduzione impianto, terzo responsabile, telecontrollo contributi regionali e comunali e riparazione straordinaria</text:p>
          </table:table-cell>
          <table:table-cell office:value-type="string" office:string-value="23-AFFIDAMENTO DIRETTO" table:formula="of:=&quot;23-AFFIDAMENTO DIRETTO&quot;" table:style-name="ce4">
            <text:p>23-AFFIDAMENTO DIRETTO</text:p>
          </table:table-cell>
          <table:table-cell office:value-type="string" office:string-value="BIANCHI DANTE &amp; C. Como - 02074620135" table:formula="of:=&quot;BIANCHI DANTE &amp; C. Como - 02074620135&quot;" table:style-name="ce4">
            <text:p>BIANCHI DANTE &amp; C. Como - 02074620135</text:p>
          </table:table-cell>
          <table:table-cell office:value-type="string" office:string-value="9.612,00 EUR" table:formula="of:=&quot;9.612,00 EUR&quot;" table:style-name="ce4">
            <text:p>9.612,00 EUR</text:p>
          </table:table-cell>
          <table:table-cell office:value-type="string" office:string-value="01/01/2018 - 31/12/2018" table:formula="of:=&quot;01/01/2018 - 31/12/2018&quot;" table:style-name="ce4">
            <text:p>01/01/2018 - 31/12/2018</text:p>
          </table:table-cell>
          <table:table-cell office:value-type="string" office:string-value="9.563,94 EUR" table:formula="of:=&quot;9.563,94 EUR&quot;" table:style-name="ce4">
            <text:p>9.563,94 EUR</text:p>
          </table:table-cell>
          <table:table-cell table:number-columns-repeated="16376"/>
        </table:table-row>
        <table:table-row table:style-name="ro1">
          <table:table-cell office:value-type="string" office:string-value="7400765879" table:formula="of:=&quot;7400765879&quot;" table:style-name="ce4">
            <text:p>7400765879</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Lavori di adeguamento ai fini della prevenzioni incendi, della sicurezza, adeguamento igienico sanitario dello stadio del ghiaccio presso centro sportivo di Casate via Virgilio, 16 - Como â€“ lotto funzionale C" table:formula="of:=&quot;Lavori di adeguamento ai fini della prevenzioni incendi, della sicurezza, adeguamento igienico sanitario dello stadio del ghiaccio presso centro sportivo di Casate via Virgilio, 16 - Como â€“ lotto funzionale C&quot;" table:style-name="ce4">
            <text:p>Lavori di adeguamento ai fini della prevenzioni incendi, della sicurezza, adeguamento igienico sanitario dello stadio del ghiaccio presso centro sportivo di Casate via Virgilio, 16 - Como â€“ lotto funzionale C</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PALADINO COSTRUZIONI SRL Seregno (MB) - 07455410964" table:formula="of:=&quot;PALADINO COSTRUZIONI SRL Seregno (MB) - 07455410964&quot;" table:style-name="ce4">
            <text:p>PALADINO COSTRUZIONI SRL Seregno (MB) - 07455410964</text:p>
          </table:table-cell>
          <table:table-cell office:value-type="string" office:string-value="28.837,49 EUR" table:formula="of:=&quot;28.837,49 EUR&quot;" table:style-name="ce4">
            <text:p>28.837,49 EUR</text:p>
          </table:table-cell>
          <table:table-cell office:value-type="string" office:string-value="13/06/2019 - 27/06/2019" table:formula="of:=&quot;13/06/2019 - 27/06/2019&quot;" table:style-name="ce4">
            <text:p>13/06/2019 - 27/06/2019</text:p>
          </table:table-cell>
          <table:table-cell office:value-type="string" office:string-value="28.837,49 EUR" table:formula="of:=&quot;28.837,49 EUR&quot;" table:style-name="ce4">
            <text:p>28.837,49 EUR</text:p>
          </table:table-cell>
          <table:table-cell table:number-columns-repeated="16376"/>
        </table:table-row>
        <table:table-row table:style-name="ro1">
          <table:table-cell office:value-type="string" office:string-value="Z1E23BF677" table:formula="of:=&quot;Z1E23BF677&quot;" table:style-name="ce4">
            <text:p>Z1E23BF677</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affidamento incarico adeguamento regolamento UE GDPR sulla protezione dei dati personali" table:formula="of:=&quot;affidamento incarico adeguamento regolamento UE GDPR sulla protezione dei dati personali&quot;" table:style-name="ce4">
            <text:p>affidamento incarico adeguamento regolamento UE GDPR sulla protezione dei dati personali</text:p>
          </table:table-cell>
          <table:table-cell office:value-type="string" office:string-value="23-AFFIDAMENTO DIRETTO" table:formula="of:=&quot;23-AFFIDAMENTO DIRETTO&quot;" table:style-name="ce4">
            <text:p>23-AFFIDAMENTO DIRETTO</text:p>
          </table:table-cell>
          <table:table-cell office:value-type="string" office:string-value="FIDEServizi ETS SocietÃ  Cooperativa Sociale a r.l. Como - 03664910134" table:formula="of:=&quot;FIDEServizi ETS SocietÃ  Cooperativa Sociale a r.l. Como - 03664910134&quot;" table:style-name="ce4">
            <text:p>FIDEServizi ETS SocietÃ  Cooperativa Sociale a r.l. Como - 03664910134</text:p>
          </table:table-cell>
          <table:table-cell office:value-type="string" office:string-value="2.100,00 EUR" table:formula="of:=&quot;2.100,00 EUR&quot;" table:style-name="ce4">
            <text:p>2.100,00 EUR</text:p>
          </table:table-cell>
          <table:table-cell office:value-type="string" office:string-value="01/05/2018 - 30/04/2019" table:formula="of:=&quot;01/05/2018 - 30/04/2019&quot;" table:style-name="ce4">
            <text:p>01/05/2018 - 30/04/2019</text:p>
          </table:table-cell>
          <table:table-cell office:value-type="string" office:string-value="2.100,00 EUR" table:formula="of:=&quot;2.100,00 EUR&quot;" table:style-name="ce4">
            <text:p>2.100,00 EUR</text:p>
          </table:table-cell>
          <table:table-cell table:number-columns-repeated="16376"/>
        </table:table-row>
        <table:table-row table:style-name="ro1">
          <table:table-cell office:value-type="string" office:string-value="75564514A1" table:formula="of:=&quot;75564514A1&quot;" table:style-name="ce4">
            <text:p>75564514A1</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affidamento servizio di manutenzione impianti elettrici per le sedi di CSU" table:formula="of:=&quot;affidamento servizio di manutenzione impianti elettrici per le sedi di CSU&quot;" table:style-name="ce4">
            <text:p>affidamento servizio di manutenzione impianti elettrici per le sedi di CSU</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S.B. di BERTOLA SANDRO Albese con Cassano - BRTSDR57B03C933D" table:formula="of:=&quot;S.B. di BERTOLA SANDRO Albese con Cassano - BRTSDR57B03C933D&quot;" table:style-name="ce4">
            <text:p>S.B. di BERTOLA SANDRO Albese con Cassano - BRTSDR57B03C933D</text:p>
          </table:table-cell>
          <table:table-cell office:value-type="string" office:string-value="39.750,00 EUR" table:formula="of:=&quot;39.750,00 EUR&quot;" table:style-name="ce4">
            <text:p>39.750,00 EUR</text:p>
          </table:table-cell>
          <table:table-cell office:value-type="string" office:string-value="01/09/2018 - 31/12/2019" table:formula="of:=&quot;01/09/2018 - 31/12/2019&quot;" table:style-name="ce4">
            <text:p>01/09/2018 - 31/12/2019</text:p>
          </table:table-cell>
          <table:table-cell office:value-type="string" office:string-value="39.716,28 EUR" table:formula="of:=&quot;39.716,28 EUR&quot;" table:style-name="ce4">
            <text:p>39.716,28 EUR</text:p>
          </table:table-cell>
          <table:table-cell table:number-columns-repeated="16376"/>
        </table:table-row>
        <table:table-row table:style-name="ro1">
          <table:table-cell office:value-type="string" office:string-value="Z2E245CEA9" table:formula="of:=&quot;Z2E245CEA9&quot;" table:style-name="ce4">
            <text:p>Z2E245CEA9</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Lavori di adeguamento ai fini della prevenzioni incendi, della sicurezza, adeguamento igienico sanitario dello stadio del ghiaccio presso centro sportivo di Casate via Virgilio, 16 - Como progettazione variante lotto B" table:formula="of:=&quot;Lavori di adeguamento ai fini della prevenzioni incendi, della sicurezza, adeguamento igienico sanitario dello stadio del ghiaccio presso centro sportivo di Casate via Virgilio, 16 - Como progettazione variante lotto B&quot;" table:style-name="ce4">
            <text:p>Lavori di adeguamento ai fini della prevenzioni incendi, della sicurezza, adeguamento igienico sanitario dello stadio del ghiaccio presso centro sportivo di Casate via Virgilio, 16 - Como progettazione variante lotto B</text:p>
          </table:table-cell>
          <table:table-cell office:value-type="string" office:string-value="23-AFFIDAMENTO DIRETTO" table:formula="of:=&quot;23-AFFIDAMENTO DIRETTO&quot;" table:style-name="ce4">
            <text:p>23-AFFIDAMENTO DIRETTO</text:p>
          </table:table-cell>
          <table:table-cell office:value-type="string" office:string-value="Riccardo BARATTIERI Cernobbio (CO) - BRTRCR60B24C933Z" table:formula="of:=&quot;Riccardo BARATTIERI Cernobbio (CO) - BRTRCR60B24C933Z&quot;" table:style-name="ce4">
            <text:p>Riccardo BARATTIERI Cernobbio (CO) - BRTRCR60B24C933Z</text:p>
          </table:table-cell>
          <table:table-cell office:value-type="string" office:string-value="3.900,00 EUR" table:formula="of:=&quot;3.900,00 EUR&quot;" table:style-name="ce4">
            <text:p>3.900,00 EUR</text:p>
          </table:table-cell>
          <table:table-cell office:value-type="string" office:string-value="18/07/2018 - 27/07/2019" table:formula="of:=&quot;18/07/2018 - 27/07/2019&quot;" table:style-name="ce4">
            <text:p>18/07/2018 - 27/07/2019</text:p>
          </table:table-cell>
          <table:table-cell office:value-type="string" office:string-value="3.952,00 EUR" table:formula="of:=&quot;3.952,00 EUR&quot;" table:style-name="ce4">
            <text:p>3.952,00 EUR</text:p>
          </table:table-cell>
          <table:table-cell table:number-columns-repeated="16376"/>
        </table:table-row>
        <table:table-row table:style-name="ro1">
          <table:table-cell office:value-type="string" office:string-value="7572265EBE" table:formula="of:=&quot;7572265EBE&quot;" table:style-name="ce4">
            <text:p>7572265EBE</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erogazione di energia elettrica per Centro Sportivo Casate anno 2019" table:formula="of:=&quot;erogazione di energia elettrica per Centro Sportivo Casate anno 2019&quot;" table:style-name="ce4">
            <text:p>erogazione di energia elettrica per Centro Sportivo Casate anno 2019</text:p>
          </table:table-cell>
          <table:table-cell office:value-type="string" office:string-value="26-AFFIDAMENTO DIRETTO IN ADESIONE AD ACCORDO QUADRO/CONVENZIONE" table:formula="of:=&quot;26-AFFIDAMENTO DIRETTO IN ADESIONE AD ACCORDO QUADRO/CONVENZIONE&quot;" table:style-name="ce4">
            <text:p>26-AFFIDAMENTO DIRETTO IN ADESIONE AD ACCORDO QUADRO/CONVENZIONE</text:p>
          </table:table-cell>
          <table:table-cell office:value-type="string" office:string-value="IREN MERCATO SPA â€“ GENOVA - 01178580997" table:formula="of:=&quot;IREN MERCATO SPA â€“ GENOVA - 01178580997&quot;" table:style-name="ce4">
            <text:p>IREN MERCATO SPA â€“ GENOVA - 01178580997</text:p>
          </table:table-cell>
          <table:table-cell office:value-type="string" office:string-value="200.000,00 EUR" table:formula="of:=&quot;200.000,00 EUR&quot;" table:style-name="ce4">
            <text:p>200.000,00 EUR</text:p>
          </table:table-cell>
          <table:table-cell office:value-type="string" office:string-value="01/01/2019 - 31/12/2019" table:formula="of:=&quot;01/01/2019 - 31/12/2019&quot;" table:style-name="ce4">
            <text:p>01/01/2019 - 31/12/2019</text:p>
          </table:table-cell>
          <table:table-cell office:value-type="string" office:string-value="181.902,33 EUR" table:formula="of:=&quot;181.902,33 EUR&quot;" table:style-name="ce4">
            <text:p>181.902,33 EUR</text:p>
          </table:table-cell>
          <table:table-cell table:number-columns-repeated="16376"/>
        </table:table-row>
        <table:table-row table:style-name="ro1">
          <table:table-cell office:value-type="string" office:string-value="7583176ACA" table:formula="of:=&quot;7583176ACA&quot;" table:style-name="ce4">
            <text:p>7583176ACA</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OPERE PER IL CONSOLIDAMENTO STRUTTURALE TRAVI E PILASTRI DELL'EDIFICIO DELLA PISCINA CONELLI - MONDINI DI CASATE" table:formula="of:=&quot;OPERE PER IL CONSOLIDAMENTO STRUTTURALE TRAVI E PILASTRI DELL'EDIFICIO DELLA PISCINA CONELLI - MONDINI DI CASATE&quot;" table:style-name="ce4">
            <text:p>OPERE PER IL CONSOLIDAMENTO STRUTTURALE TRAVI E PILASTRI DELL'EDIFICIO DELLA PISCINA CONELLI - MONDINI DI CASATE</text:p>
          </table:table-cell>
          <table:table-cell office:value-type="string" office:string-value="23-AFFIDAMENTO DIRETTO" table:formula="of:=&quot;23-AFFIDAMENTO DIRETTO&quot;" table:style-name="ce4">
            <text:p>23-AFFIDAMENTO DIRETTO</text:p>
          </table:table-cell>
          <table:table-cell office:value-type="string" office:string-value="LIETTI SRL BREGNANO - 00909750135" table:formula="of:=&quot;LIETTI SRL BREGNANO - 00909750135&quot;" table:style-name="ce4">
            <text:p>LIETTI SRL BREGNANO - 00909750135</text:p>
          </table:table-cell>
          <table:table-cell office:value-type="string" office:string-value="28.802,40 EUR" table:formula="of:=&quot;28.802,40 EUR&quot;" table:style-name="ce4">
            <text:p>28.802,40 EUR</text:p>
          </table:table-cell>
          <table:table-cell office:value-type="string" office:string-value="26/07/2018 - 30/11/2018" table:formula="of:=&quot;26/07/2018 - 30/11/2018&quot;" table:style-name="ce4">
            <text:p>26/07/2018 - 30/11/2018</text:p>
          </table:table-cell>
          <table:table-cell office:value-type="string" office:string-value="26.793,87 EUR" table:formula="of:=&quot;26.793,87 EUR&quot;" table:style-name="ce4">
            <text:p>26.793,87 EUR</text:p>
          </table:table-cell>
          <table:table-cell table:number-columns-repeated="16376"/>
        </table:table-row>
        <table:table-row table:style-name="ro1">
          <table:table-cell office:value-type="string" office:string-value="75559864E6" table:formula="of:=&quot;75559864E6&quot;" table:style-name="ce4">
            <text:p>75559864E6</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manutenzione impianti idrici e termici (esCluse caldaie) periodo 01/09/2018 - 31/12/2019" table:formula="of:=&quot;Servizio manutenzione impianti idrici e termici (esCluse caldaie) periodo 01/09/2018 - 31/12/2019&quot;" table:style-name="ce4">
            <text:p>Servizio manutenzione impianti idrici e termici (esCluse caldaie) periodo 01/09/2018 - 31/12/2019</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Termotecnica Rossi srl Appiano Gentile - 02894240130" table:formula="of:=&quot;Termotecnica Rossi srl Appiano Gentile - 02894240130&quot;" table:style-name="ce4">
            <text:p>Termotecnica Rossi srl Appiano Gentile - 02894240130</text:p>
          </table:table-cell>
          <table:table-cell office:value-type="string" office:string-value="39.750,00 EUR" table:formula="of:=&quot;39.750,00 EUR&quot;" table:style-name="ce4">
            <text:p>39.750,00 EUR</text:p>
          </table:table-cell>
          <table:table-cell office:value-type="string" office:string-value="01/09/2018 - 31/12/2019" table:formula="of:=&quot;01/09/2018 - 31/12/2019&quot;" table:style-name="ce4">
            <text:p>01/09/2018 - 31/12/2019</text:p>
          </table:table-cell>
          <table:table-cell office:value-type="string" office:string-value="33.410,36 EUR" table:formula="of:=&quot;33.410,36 EUR&quot;" table:style-name="ce4">
            <text:p>33.410,36 EUR</text:p>
          </table:table-cell>
          <table:table-cell table:number-columns-repeated="16376"/>
        </table:table-row>
        <table:table-row table:style-name="ro1">
          <table:table-cell office:value-type="string" office:string-value="ZCF24C0055" table:formula="of:=&quot;ZCF24C0055&quot;" table:style-name="ce4">
            <text:p>ZCF24C0055</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manutenzione straordinaria sistema di trattamento aria e acqua" table:formula="of:=&quot;manutenzione straordinaria sistema di trattamento aria e acqua&quot;" table:style-name="ce4">
            <text:p>manutenzione straordinaria sistema di trattamento aria e acqua</text:p>
          </table:table-cell>
          <table:table-cell office:value-type="string" office:string-value="23-AFFIDAMENTO DIRETTO" table:formula="of:=&quot;23-AFFIDAMENTO DIRETTO&quot;" table:style-name="ce4">
            <text:p>23-AFFIDAMENTO DIRETTO</text:p>
          </table:table-cell>
          <table:table-cell office:value-type="string" office:string-value="SAUTER ITALIA SPA Cinisello Balsamo - 09452950158" table:formula="of:=&quot;SAUTER ITALIA SPA Cinisello Balsamo - 09452950158&quot;" table:style-name="ce4">
            <text:p>SAUTER ITALIA SPA Cinisello Balsamo - 09452950158</text:p>
          </table:table-cell>
          <table:table-cell office:value-type="string" office:string-value="18.100,00 EUR" table:formula="of:=&quot;18.100,00 EUR&quot;" table:style-name="ce4">
            <text:p>18.100,00 EUR</text:p>
          </table:table-cell>
          <table:table-cell office:value-type="string" office:string-value="05/11/2018 - 31/12/2018" table:formula="of:=&quot;05/11/2018 - 31/12/2018&quot;" table:style-name="ce4">
            <text:p>05/11/2018 - 31/12/2018</text:p>
          </table:table-cell>
          <table:table-cell office:value-type="string" office:string-value="18.100,00 EUR" table:formula="of:=&quot;18.100,00 EUR&quot;" table:style-name="ce4">
            <text:p>18.100,00 EUR</text:p>
          </table:table-cell>
          <table:table-cell table:number-columns-repeated="16376"/>
        </table:table-row>
        <table:table-row table:style-name="ro1">
          <table:table-cell office:value-type="string" office:string-value="Z6424D01CA" table:formula="of:=&quot;Z6424D01CA&quot;" table:style-name="ce4">
            <text:p>Z6424D01CA</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fornitura tappeto di caucho per spogliatoi stadio del ghiaccio" table:formula="of:=&quot;fornitura tappeto di caucho per spogliatoi stadio del ghiaccio&quot;" table:style-name="ce4">
            <text:p>fornitura tappeto di caucho per spogliatoi stadio del ghiaccio</text:p>
          </table:table-cell>
          <table:table-cell office:value-type="string" office:string-value="23-AFFIDAMENTO DIRETTO" table:formula="of:=&quot;23-AFFIDAMENTO DIRETTO&quot;" table:style-name="ce4">
            <text:p>23-AFFIDAMENTO DIRETTO</text:p>
          </table:table-cell>
          <table:table-cell office:value-type="string" office:string-value="EXTRAICE SL SALTERAS/SIVIGLIA (E) - B91295212" table:formula="of:=&quot;EXTRAICE SL SALTERAS/SIVIGLIA (E) - B91295212&quot;" table:style-name="ce4">
            <text:p>EXTRAICE SL SALTERAS/SIVIGLIA (E) - B91295212</text:p>
          </table:table-cell>
          <table:table-cell office:value-type="string" office:string-value="6.211,50 EUR" table:formula="of:=&quot;6.211,50 EUR&quot;" table:style-name="ce4">
            <text:p>6.211,50 EUR</text:p>
          </table:table-cell>
          <table:table-cell office:value-type="string" office:string-value="07/09/2018 - 07/09/2018" table:formula="of:=&quot;07/09/2018 - 07/09/2018&quot;" table:style-name="ce4">
            <text:p>07/09/2018 - 07/09/2018</text:p>
          </table:table-cell>
          <table:table-cell office:value-type="string" office:string-value="6.211,50 EUR" table:formula="of:=&quot;6.211,50 EUR&quot;" table:style-name="ce4">
            <text:p>6.211,50 EUR</text:p>
          </table:table-cell>
          <table:table-cell table:number-columns-repeated="16376"/>
        </table:table-row>
        <table:table-row table:style-name="ro1">
          <table:table-cell office:value-type="string" office:string-value="7416608A87" table:formula="of:=&quot;7416608A87&quot;" table:style-name="ce4">
            <text:p>7416608A87</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opere di ripristino solai perimetrali e piano vasca della piscina â€œConelli- Mondiniâ€ presso Centro Sportivo Casate Via Virgilio 16 â€“ Como â€“" table:formula="of:=&quot;opere di ripristino solai perimetrali e piano vasca della piscina â€œConelli- Mondiniâ€ presso Centro Sportivo Casate Via Virgilio 16 â€“ Como â€“&quot;" table:style-name="ce4">
            <text:p>opere di ripristino solai perimetrali e piano vasca della piscina â€œConelli- Mondiniâ€ presso Centro Sportivo Casate Via Virgilio 16 â€“ Como â€“</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TRIVELLA SRLâ€ Milano (MI) - 08445450961" table:formula="of:=&quot;TRIVELLA SRLâ€ Milano (MI) - 08445450961&quot;" table:style-name="ce4">
            <text:p>TRIVELLA SRLâ€ Milano (MI) - 08445450961</text:p>
          </table:table-cell>
          <table:table-cell office:value-type="string" office:string-value="222.300,07 EUR" table:formula="of:=&quot;222.300,07 EUR&quot;" table:style-name="ce4">
            <text:p>222.300,07 EUR</text:p>
          </table:table-cell>
          <table:table-cell office:value-type="string" office:string-value="05/09/2018 - 21/03/2019" table:formula="of:=&quot;05/09/2018 - 21/03/2019&quot;" table:style-name="ce4">
            <text:p>05/09/2018 - 21/03/2019</text:p>
          </table:table-cell>
          <table:table-cell office:value-type="string" office:string-value="223.753,55 EUR" table:formula="of:=&quot;223.753,55 EUR&quot;" table:style-name="ce4">
            <text:p>223.753,55 EUR</text:p>
          </table:table-cell>
          <table:table-cell table:number-columns-repeated="16376"/>
        </table:table-row>
        <table:table-row table:style-name="ro1">
          <table:table-cell office:value-type="string" office:string-value="Z612507F2B" table:formula="of:=&quot;Z612507F2B&quot;" table:style-name="ce4">
            <text:p>Z612507F2B</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gestone sito web sezione amministrazione trasparente" table:formula="of:=&quot;gestone sito web sezione amministrazione trasparente&quot;" table:style-name="ce4">
            <text:p>gestone sito web sezione amministrazione trasparente</text:p>
          </table:table-cell>
          <table:table-cell office:value-type="string" office:string-value="23-AFFIDAMENTO DIRETTO" table:formula="of:=&quot;23-AFFIDAMENTO DIRETTO&quot;" table:style-name="ce4">
            <text:p>23-AFFIDAMENTO DIRETTO</text:p>
          </table:table-cell>
          <table:table-cell office:value-type="string" office:string-value="7HYPE SRL BRESCIA/BS - 03708040989" table:formula="of:=&quot;7HYPE SRL BRESCIA/BS - 03708040989&quot;" table:style-name="ce4">
            <text:p>7HYPE SRL BRESCIA/BS - 03708040989</text:p>
          </table:table-cell>
          <table:table-cell office:value-type="string" office:string-value="4.500,00 EUR" table:formula="of:=&quot;4.500,00 EUR&quot;" table:style-name="ce4">
            <text:p>4.500,00 EUR</text:p>
          </table:table-cell>
          <table:table-cell office:value-type="string" office:string-value="02/01/2018 - 31/12/2018" table:formula="of:=&quot;02/01/2018 - 31/12/2018&quot;" table:style-name="ce4">
            <text:p>02/01/2018 - 31/12/2018</text:p>
          </table:table-cell>
          <table:table-cell office:value-type="string" office:string-value="3.564,00 EUR" table:formula="of:=&quot;3.564,00 EUR&quot;" table:style-name="ce4">
            <text:p>3.564,00 EUR</text:p>
          </table:table-cell>
          <table:table-cell table:number-columns-repeated="16376"/>
        </table:table-row>
        <table:table-row table:style-name="ro1">
          <table:table-cell office:value-type="string" office:string-value="Z622540D50" table:formula="of:=&quot;Z622540D50&quot;" table:style-name="ce4">
            <text:p>Z622540D50</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incarico per redazione PSC e Coordinamento Sicurezza in fase di Esecuzione lavori ripristino porto marina a seguito incidente motonave Bisbino" table:formula="of:=&quot;incarico per redazione PSC e Coordinamento Sicurezza in fase di Esecuzione lavori ripristino porto marina a seguito incidente motonave Bisbino&quot;" table:style-name="ce4">
            <text:p>incarico per redazione PSC e Coordinamento Sicurezza in fase di Esecuzione lavori ripristino porto marina a seguito incidente motonave Bisbino</text:p>
          </table:table-cell>
          <table:table-cell office:value-type="string" office:string-value="23-AFFIDAMENTO DIRETTO" table:formula="of:=&quot;23-AFFIDAMENTO DIRETTO&quot;" table:style-name="ce4">
            <text:p>23-AFFIDAMENTO DIRETTO</text:p>
          </table:table-cell>
          <table:table-cell office:value-type="string" office:string-value="Studio Tecnico RG Geom. Riccardo Gattavecchia â€“Como - GTTRCR73A16C933B" table:formula="of:=&quot;Studio Tecnico RG Geom. Riccardo Gattavecchia â€“Como - GTTRCR73A16C933B&quot;" table:style-name="ce4">
            <text:p>Studio Tecnico RG Geom. Riccardo Gattavecchia â€“Como - GTTRCR73A16C933B</text:p>
          </table:table-cell>
          <table:table-cell office:value-type="string" office:string-value="4.000,00 EUR" table:formula="of:=&quot;4.000,00 EUR&quot;" table:style-name="ce4">
            <text:p>4.000,00 EUR</text:p>
          </table:table-cell>
          <table:table-cell office:value-type="string" office:string-value="10/10/2018 - 12/03/2019" table:formula="of:=&quot;10/10/2018 - 12/03/2019&quot;" table:style-name="ce4">
            <text:p>10/10/2018 - 12/03/2019</text:p>
          </table:table-cell>
          <table:table-cell office:value-type="string" office:string-value="4.200,00 EUR" table:formula="of:=&quot;4.200,00 EUR&quot;" table:style-name="ce4">
            <text:p>4.200,00 EUR</text:p>
          </table:table-cell>
          <table:table-cell table:number-columns-repeated="16376"/>
        </table:table-row>
        <table:table-row table:style-name="ro1">
          <table:table-cell office:value-type="string" office:string-value="Z3A255B6D7" table:formula="of:=&quot;Z3A255B6D7&quot;" table:style-name="ce4">
            <text:p>Z3A255B6D7</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consulenza e progettazione impianti e dotazione antincendio Autosilo via Auguadri" table:formula="of:=&quot;consulenza e progettazione impianti e dotazione antincendio Autosilo via Auguadri&quot;" table:style-name="ce4">
            <text:p>consulenza e progettazione impianti e dotazione antincendio Autosilo via Auguadri</text:p>
          </table:table-cell>
          <table:table-cell office:value-type="string" office:string-value="23-AFFIDAMENTO DIRETTO" table:formula="of:=&quot;23-AFFIDAMENTO DIRETTO&quot;" table:style-name="ce4">
            <text:p>23-AFFIDAMENTO DIRETTO</text:p>
          </table:table-cell>
          <table:table-cell office:value-type="string" office:string-value="STUDIOGAMMA SRL - 02163000132" table:formula="of:=&quot;STUDIOGAMMA SRL - 02163000132&quot;" table:style-name="ce4">
            <text:p>STUDIOGAMMA SRL - 02163000132</text:p>
          </table:table-cell>
          <table:table-cell office:value-type="string" office:string-value="7.500,00 EUR" table:formula="of:=&quot;7.500,00 EUR&quot;" table:style-name="ce4">
            <text:p>7.500,00 EUR</text:p>
          </table:table-cell>
          <table:table-cell office:value-type="string" office:string-value="17/10/2018 - 16/07/2019" table:formula="of:=&quot;17/10/2018 - 16/07/2019&quot;" table:style-name="ce4">
            <text:p>17/10/2018 - 16/07/2019</text:p>
          </table:table-cell>
          <table:table-cell office:value-type="string" office:string-value="7.800,00 EUR" table:formula="of:=&quot;7.800,00 EUR&quot;" table:style-name="ce4">
            <text:p>7.800,00 EUR</text:p>
          </table:table-cell>
          <table:table-cell table:number-columns-repeated="16376"/>
        </table:table-row>
        <table:table-row table:style-name="ro1">
          <table:table-cell office:value-type="string" office:string-value="Z08255F2E6" table:formula="of:=&quot;Z08255F2E6&quot;" table:style-name="ce4">
            <text:p>Z08255F2E6</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 telefonici da parte di Bellnet" table:formula="of:=&quot;servizi telefonici da parte di Bellnet&quot;" table:style-name="ce4">
            <text:p>servizi telefonici da parte di Bellnet</text:p>
          </table:table-cell>
          <table:table-cell office:value-type="string" office:string-value="23-AFFIDAMENTO DIRETTO" table:formula="of:=&quot;23-AFFIDAMENTO DIRETTO&quot;" table:style-name="ce4">
            <text:p>23-AFFIDAMENTO DIRETTO</text:p>
          </table:table-cell>
          <table:table-cell office:value-type="string" office:string-value="BELLNET International srl Segrate / MI - 12337210152" table:formula="of:=&quot;BELLNET International srl Segrate / MI - 12337210152&quot;" table:style-name="ce4">
            <text:p>BELLNET International srl Segrate / MI - 12337210152</text:p>
          </table:table-cell>
          <table:table-cell office:value-type="string" office:string-value="1.000,00 EUR" table:formula="of:=&quot;1.000,00 EUR&quot;" table:style-name="ce4">
            <text:p>1.000,00 EUR</text:p>
          </table:table-cell>
          <table:table-cell office:value-type="string" office:string-value="01/04/2018 - 31/12/2018" table:formula="of:=&quot;01/04/2018 - 31/12/2018&quot;" table:style-name="ce4">
            <text:p>01/04/2018 - 31/12/2018</text:p>
          </table:table-cell>
          <table:table-cell office:value-type="string" office:string-value="797,03 EUR" table:formula="of:=&quot;797,03 EUR&quot;" table:style-name="ce4">
            <text:p>797,03 EUR</text:p>
          </table:table-cell>
          <table:table-cell table:number-columns-repeated="16376"/>
        </table:table-row>
        <table:table-row table:style-name="ro1">
          <table:table-cell office:value-type="string" office:string-value="Z86255F481" table:formula="of:=&quot;Z86255F481&quot;" table:style-name="ce4">
            <text:p>Z86255F481</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pese condominiali parcheggio in sede propria di via sirtori" table:formula="of:=&quot;spese condominiali parcheggio in sede propria di via sirtori&quot;" table:style-name="ce4">
            <text:p>spese condominiali parcheggio in sede propria di via sirtori</text:p>
          </table:table-cell>
          <table:table-cell office:value-type="string" office:string-value="23-AFFIDAMENTO DIRETTO" table:formula="of:=&quot;23-AFFIDAMENTO DIRETTO&quot;" table:style-name="ce4">
            <text:p>23-AFFIDAMENTO DIRETTO</text:p>
          </table:table-cell>
          <table:table-cell office:value-type="string" office:string-value="SEMINARIO VESCOVILE Como - 00638460139" table:formula="of:=&quot;SEMINARIO VESCOVILE Como - 00638460139&quot;" table:style-name="ce4">
            <text:p>SEMINARIO VESCOVILE Como - 00638460139</text:p>
          </table:table-cell>
          <table:table-cell office:value-type="string" office:string-value="1.000,00 EUR" table:formula="of:=&quot;1.000,00 EUR&quot;" table:style-name="ce4">
            <text:p>1.000,00 EUR</text:p>
          </table:table-cell>
          <table:table-cell office:value-type="string" office:string-value="01/01/2018 - 31/12/2018" table:formula="of:=&quot;01/01/2018 - 31/12/2018&quot;" table:style-name="ce4">
            <text:p>01/01/2018 - 31/12/2018</text:p>
          </table:table-cell>
          <table:table-cell office:value-type="string" office:string-value="781,26 EUR" table:formula="of:=&quot;781,26 EUR&quot;" table:style-name="ce4">
            <text:p>781,26 EUR</text:p>
          </table:table-cell>
          <table:table-cell table:number-columns-repeated="16376"/>
        </table:table-row>
        <table:table-row table:style-name="ro1">
          <table:table-cell office:value-type="string" office:string-value="ZF8255F4D6" table:formula="of:=&quot;ZF8255F4D6&quot;" table:style-name="ce4">
            <text:p>ZF8255F4D6</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incarico professionale per definizione e valutazione interventi di risanamento strutturale piscina" table:formula="of:=&quot;incarico professionale per definizione e valutazione interventi di risanamento strutturale piscina&quot;" table:style-name="ce4">
            <text:p>incarico professionale per definizione e valutazione interventi di risanamento strutturale piscina</text:p>
          </table:table-cell>
          <table:table-cell office:value-type="string" office:string-value="23-AFFIDAMENTO DIRETTO" table:formula="of:=&quot;23-AFFIDAMENTO DIRETTO&quot;" table:style-name="ce4">
            <text:p>23-AFFIDAMENTO DIRETTO</text:p>
          </table:table-cell>
          <table:table-cell office:value-type="string" office:string-value="BARATTIERI RICCARDO Como - BRTRCR60B24C933Z" table:formula="of:=&quot;BARATTIERI RICCARDO Como - BRTRCR60B24C933Z&quot;" table:style-name="ce4">
            <text:p>BARATTIERI RICCARDO Como - BRTRCR60B24C933Z</text:p>
          </table:table-cell>
          <table:table-cell office:value-type="string" office:string-value="936,00 EUR" table:formula="of:=&quot;936,00 EUR&quot;" table:style-name="ce4">
            <text:p>936,00 EUR</text:p>
          </table:table-cell>
          <table:table-cell office:value-type="string" office:string-value="01/10/2018 - 31/12/2018" table:formula="of:=&quot;01/10/2018 - 31/12/2018&quot;" table:style-name="ce4">
            <text:p>01/10/2018 - 31/12/2018</text:p>
          </table:table-cell>
          <table:table-cell office:value-type="string" office:string-value="624,00 EUR" table:formula="of:=&quot;624,00 EUR&quot;" table:style-name="ce4">
            <text:p>624,00 EUR</text:p>
          </table:table-cell>
          <table:table-cell table:number-columns-repeated="16376"/>
        </table:table-row>
        <table:table-row table:style-name="ro1">
          <table:table-cell office:value-type="string" office:string-value="ZEC255F972" table:formula="of:=&quot;ZEC255F972&quot;" table:style-name="ce4">
            <text:p>ZEC255F972</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contazione moneta e incassi parcometri e autosili" table:formula="of:=&quot;servizio contazione moneta e incassi parcometri e autosili&quot;" table:style-name="ce4">
            <text:p>servizio contazione moneta e incassi parcometri e autosili</text:p>
          </table:table-cell>
          <table:table-cell office:value-type="string" office:string-value="23-AFFIDAMENTO DIRETTO" table:formula="of:=&quot;23-AFFIDAMENTO DIRETTO&quot;" table:style-name="ce4">
            <text:p>23-AFFIDAMENTO DIRETTO</text:p>
          </table:table-cell>
          <table:table-cell office:value-type="string" office:string-value="Mondialpol Service spa Milano - 06359440150" table:formula="of:=&quot;Mondialpol Service spa Milano - 06359440150&quot;" table:style-name="ce4">
            <text:p>Mondialpol Service spa Milano - 06359440150</text:p>
          </table:table-cell>
          <table:table-cell office:value-type="string" office:string-value="39.462,00 EUR" table:formula="of:=&quot;39.462,00 EUR&quot;" table:style-name="ce4">
            <text:p>39.462,00 EUR</text:p>
          </table:table-cell>
          <table:table-cell office:value-type="string" office:string-value="01/04/2018 - 31/12/2018" table:formula="of:=&quot;01/04/2018 - 31/12/2018&quot;" table:style-name="ce4">
            <text:p>01/04/2018 - 31/12/2018</text:p>
          </table:table-cell>
          <table:table-cell office:value-type="string" office:string-value="38.139,76 EUR" table:formula="of:=&quot;38.139,76 EUR&quot;" table:style-name="ce4">
            <text:p>38.139,76 EUR</text:p>
          </table:table-cell>
          <table:table-cell table:number-columns-repeated="16376"/>
        </table:table-row>
        <table:table-row table:style-name="ro1">
          <table:table-cell office:value-type="string" office:string-value="Z49255FA9D" table:formula="of:=&quot;Z49255FA9D&quot;" table:style-name="ce4">
            <text:p>Z49255FA9D</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incarico professionale per redazione stato di fatto impianti di videosorveglianza" table:formula="of:=&quot;incarico professionale per redazione stato di fatto impianti di videosorveglianza&quot;" table:style-name="ce4">
            <text:p>incarico professionale per redazione stato di fatto impianti di videosorveglianza</text:p>
          </table:table-cell>
          <table:table-cell office:value-type="string" office:string-value="23-AFFIDAMENTO DIRETTO" table:formula="of:=&quot;23-AFFIDAMENTO DIRETTO&quot;" table:style-name="ce4">
            <text:p>23-AFFIDAMENTO DIRETTO</text:p>
          </table:table-cell>
          <table:table-cell office:value-type="string" office:string-value="Pedretti Flavio Como - PDRFLV57D03C933H" table:formula="of:=&quot;Pedretti Flavio Como - PDRFLV57D03C933H&quot;" table:style-name="ce4">
            <text:p>Pedretti Flavio Como - PDRFLV57D03C933H</text:p>
          </table:table-cell>
          <table:table-cell office:value-type="string" office:string-value="5.245,00 EUR" table:formula="of:=&quot;5.245,00 EUR&quot;" table:style-name="ce4">
            <text:p>5.245,00 EUR</text:p>
          </table:table-cell>
          <table:table-cell office:value-type="string" office:string-value="17/10/2018 - 30/07/2019" table:formula="of:=&quot;17/10/2018 - 30/07/2019&quot;" table:style-name="ce4">
            <text:p>17/10/2018 - 30/07/2019</text:p>
          </table:table-cell>
          <table:table-cell office:value-type="string" office:string-value="5.696,26 EUR" table:formula="of:=&quot;5.696,26 EUR&quot;" table:style-name="ce4">
            <text:p>5.696,26 EUR</text:p>
          </table:table-cell>
          <table:table-cell table:number-columns-repeated="16376"/>
        </table:table-row>
        <table:table-row table:style-name="ro1">
          <table:table-cell office:value-type="string" office:string-value="Z68255FB20" table:formula="of:=&quot;Z68255FB20&quot;" table:style-name="ce4">
            <text:p>Z68255FB20</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Fornitura di carburante per automezzi aziendali" table:formula="of:=&quot;Fornitura di carburante per automezzi aziendali&quot;" table:style-name="ce4">
            <text:p>Fornitura di carburante per automezzi aziendali</text:p>
          </table:table-cell>
          <table:table-cell office:value-type="string" office:string-value="23-AFFIDAMENTO DIRETTO" table:formula="of:=&quot;23-AFFIDAMENTO DIRETTO&quot;" table:style-name="ce4">
            <text:p>23-AFFIDAMENTO DIRETTO</text:p>
          </table:table-cell>
          <table:table-cell office:value-type="string" office:string-value="ENI SPA - 00484960588" table:formula="of:=&quot;ENI SPA - 00484960588&quot;" table:style-name="ce4">
            <text:p>ENI SPA - 00484960588</text:p>
          </table:table-cell>
          <table:table-cell office:value-type="string" office:string-value="20.000,00 EUR" table:formula="of:=&quot;20.000,00 EUR&quot;" table:style-name="ce4">
            <text:p>20.000,00 EUR</text:p>
          </table:table-cell>
          <table:table-cell office:value-type="string" office:string-value="01/01/2018 - 31/10/2019" table:formula="of:=&quot;01/01/2018 - 31/10/2019&quot;" table:style-name="ce4">
            <text:p>01/01/2018 - 31/10/2019</text:p>
          </table:table-cell>
          <table:table-cell office:value-type="string" office:string-value="19.544,78 EUR" table:formula="of:=&quot;19.544,78 EUR&quot;" table:style-name="ce4">
            <text:p>19.544,78 EUR</text:p>
          </table:table-cell>
          <table:table-cell table:number-columns-repeated="16376"/>
        </table:table-row>
        <table:table-row table:style-name="ro1">
          <table:table-cell office:value-type="string" office:string-value="Z48255FE44" table:formula="of:=&quot;Z48255FE44&quot;" table:style-name="ce4">
            <text:p>Z48255FE44</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hosting per programma rendicontazione n. CIG acquisiti anno 2019" table:formula="of:=&quot;servizio hosting per programma rendicontazione n. CIG acquisiti anno 2019&quot;" table:style-name="ce4">
            <text:p>servizio hosting per programma rendicontazione n. CIG acquisiti anno 2019</text:p>
          </table:table-cell>
          <table:table-cell office:value-type="string" office:string-value="23-AFFIDAMENTO DIRETTO" table:formula="of:=&quot;23-AFFIDAMENTO DIRETTO&quot;" table:style-name="ce4">
            <text:p>23-AFFIDAMENTO DIRETTO</text:p>
          </table:table-cell>
          <table:table-cell office:value-type="string" office:string-value="INFORMATICA AZIENDALE DI MADDALOZZO BRUNO ARSIE' (BL) - MDDBRN56P17A443G" table:formula="of:=&quot;INFORMATICA AZIENDALE DI MADDALOZZO BRUNO ARSIE' (BL) - MDDBRN56P17A443G&quot;" table:style-name="ce4">
            <text:p>INFORMATICA AZIENDALE DI MADDALOZZO BRUNO ARSIE' (BL) - MDDBRN56P17A443G</text:p>
          </table:table-cell>
          <table:table-cell office:value-type="string" office:string-value="150,00 EUR" table:formula="of:=&quot;150,00 EUR&quot;" table:style-name="ce4">
            <text:p>150,00 EUR</text:p>
          </table:table-cell>
          <table:table-cell office:value-type="string" office:string-value="01/01/2019 - 31/12/2019" table:formula="of:=&quot;01/01/2019 - 31/12/2019&quot;" table:style-name="ce4">
            <text:p>01/01/2019 - 31/12/2019</text:p>
          </table:table-cell>
          <table:table-cell office:value-type="string" office:string-value="76,50 EUR" table:formula="of:=&quot;76,50 EUR&quot;" table:style-name="ce4">
            <text:p>76,50 EUR</text:p>
          </table:table-cell>
          <table:table-cell table:number-columns-repeated="16376"/>
        </table:table-row>
        <table:table-row table:style-name="ro1">
          <table:table-cell office:value-type="string" office:string-value="Z6325D96F3" table:formula="of:=&quot;Z6325D96F3&quot;" table:style-name="ce4">
            <text:p>Z6325D96F3</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fornitura di parti ricambio per parcometri strada" table:formula="of:=&quot;fornitura di parti ricambio per parcometri strada&quot;" table:style-name="ce4">
            <text:p>fornitura di parti ricambio per parcometri strada</text:p>
          </table:table-cell>
          <table:table-cell office:value-type="string" office:string-value="23-AFFIDAMENTO DIRETTO" table:formula="of:=&quot;23-AFFIDAMENTO DIRETTO&quot;" table:style-name="ce4">
            <text:p>23-AFFIDAMENTO DIRETTO</text:p>
          </table:table-cell>
          <table:table-cell office:value-type="string" office:string-value="Flowbird Italia srl 20141 Milano (MI) - 04065160964" table:formula="of:=&quot;Flowbird Italia srl 20141 Milano (MI) - 04065160964&quot;" table:style-name="ce4">
            <text:p>Flowbird Italia srl 20141 Milano (MI) - 04065160964</text:p>
          </table:table-cell>
          <table:table-cell office:value-type="string" office:string-value="7.865,50 EUR" table:formula="of:=&quot;7.865,50 EUR&quot;" table:style-name="ce4">
            <text:p>7.865,50 EUR</text:p>
          </table:table-cell>
          <table:table-cell office:value-type="string" office:string-value="03/12/2018 - 11/02/2019" table:formula="of:=&quot;03/12/2018 - 11/02/2019&quot;" table:style-name="ce4">
            <text:p>03/12/2018 - 11/02/2019</text:p>
          </table:table-cell>
          <table:table-cell office:value-type="string" office:string-value="7.865,50 EUR" table:formula="of:=&quot;7.865,50 EUR&quot;" table:style-name="ce4">
            <text:p>7.865,50 EUR</text:p>
          </table:table-cell>
          <table:table-cell table:number-columns-repeated="16376"/>
        </table:table-row>
        <table:table-row table:style-name="ro1">
          <table:table-cell office:value-type="string" office:string-value="765647530C" table:formula="of:=&quot;765647530C&quot;" table:style-name="ce4">
            <text:p>765647530C</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fornitura e messa in opera di pontili galleggianti per il ripristino di pontile galleggiante porto marina 1 danneggiato a seguito di errata manovra della motonave Bisbino di proprietÃ  della Navigazione Laghi Como" table:formula="of:=&quot;fornitura e messa in opera di pontili galleggianti per il ripristino di pontile galleggiante porto marina 1 danneggiato a seguito di errata manovra della motonave Bisbino di proprietÃ  della Navigazione Laghi Como&quot;" table:style-name="ce4">
            <text:p>fornitura e messa in opera di pontili galleggianti per il ripristino di pontile galleggiante porto marina 1 danneggiato a seguito di errata manovra della motonave Bisbino di proprietÃ  della Navigazione Laghi Como</text:p>
          </table:table-cell>
          <table:table-cell office:value-type="string" office:string-value="23-AFFIDAMENTO DIRETTO" table:formula="of:=&quot;23-AFFIDAMENTO DIRETTO&quot;" table:style-name="ce4">
            <text:p>23-AFFIDAMENTO DIRETTO</text:p>
          </table:table-cell>
          <table:table-cell office:value-type="string" office:string-value="INGEMAR SRL â€“ Milano â€“ cf - 04366760157" table:formula="of:=&quot;INGEMAR SRL â€“ Milano â€“ cf - 04366760157&quot;" table:style-name="ce4">
            <text:p>INGEMAR SRL â€“ Milano â€“ cf - 04366760157</text:p>
          </table:table-cell>
          <table:table-cell office:value-type="string" office:string-value="105.000,00 EUR" table:formula="of:=&quot;105.000,00 EUR&quot;" table:style-name="ce4">
            <text:p>105.000,00 EUR</text:p>
          </table:table-cell>
          <table:table-cell office:value-type="string" office:string-value="29/10/2018 - 27/02/2019" table:formula="of:=&quot;29/10/2018 - 27/02/2019&quot;" table:style-name="ce4">
            <text:p>29/10/2018 - 27/02/2019</text:p>
          </table:table-cell>
          <table:table-cell office:value-type="string" office:string-value="105.000,00 EUR" table:formula="of:=&quot;105.000,00 EUR&quot;" table:style-name="ce4">
            <text:p>105.000,00 EUR</text:p>
          </table:table-cell>
          <table:table-cell table:number-columns-repeated="16376"/>
        </table:table-row>
        <table:table-row table:style-name="ro1">
          <table:table-cell office:value-type="string" office:string-value="Z2025F4010" table:formula="of:=&quot;Z2025F4010&quot;" table:style-name="ce4">
            <text:p>Z2025F4010</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noleggio box per noleggio pattini pista di pattinaggio di Casate" table:formula="of:=&quot;noleggio box per noleggio pattini pista di pattinaggio di Casate&quot;" table:style-name="ce4">
            <text:p>noleggio box per noleggio pattini pista di pattinaggio di Casate</text:p>
          </table:table-cell>
          <table:table-cell office:value-type="string" office:string-value="23-AFFIDAMENTO DIRETTO" table:formula="of:=&quot;23-AFFIDAMENTO DIRETTO&quot;" table:style-name="ce4">
            <text:p>23-AFFIDAMENTO DIRETTO</text:p>
          </table:table-cell>
          <table:table-cell office:value-type="string" office:string-value="WALDEM CONTAINER SHELTER â€“ MONZA (MB) - 07389390969" table:formula="of:=&quot;WALDEM CONTAINER SHELTER â€“ MONZA (MB) - 07389390969&quot;" table:style-name="ce4">
            <text:p>WALDEM CONTAINER SHELTER â€“ MONZA (MB) - 07389390969</text:p>
          </table:table-cell>
          <table:table-cell office:value-type="string" office:string-value="4.400,00 EUR" table:formula="of:=&quot;4.400,00 EUR&quot;" table:style-name="ce4">
            <text:p>4.400,00 EUR</text:p>
          </table:table-cell>
          <table:table-cell office:value-type="string" office:string-value="03/12/2018 - 30/04/2019" table:formula="of:=&quot;03/12/2018 - 30/04/2019&quot;" table:style-name="ce4">
            <text:p>03/12/2018 - 30/04/2019</text:p>
          </table:table-cell>
          <table:table-cell office:value-type="string" office:string-value="3.988,00 EUR" table:formula="of:=&quot;3.988,00 EUR&quot;" table:style-name="ce4">
            <text:p>3.988,00 EUR</text:p>
          </table:table-cell>
          <table:table-cell table:number-columns-repeated="16376"/>
        </table:table-row>
        <table:table-row table:style-name="ro1">
          <table:table-cell office:value-type="string" office:string-value="7706149354" table:formula="of:=&quot;7706149354&quot;" table:style-name="ce4">
            <text:p>7706149354</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IMPIANTO DI ILLUMINAZIONE E DI EMERGENZA PER LA ZONA ADIACENTE AGLI SPOGLIATOI DELLO STADIO DEL GHIACCIO, E IL RIFACIMENTO Di UN QUADRO ELETTRICO NELL'AUTOSILO DI VIA AUGUADRI A COMO" table:formula="of:=&quot;IMPIANTO DI ILLUMINAZIONE E DI EMERGENZA PER LA ZONA ADIACENTE AGLI SPOGLIATOI DELLO STADIO DEL GHIACCIO, E IL RIFACIMENTO Di UN QUADRO ELETTRICO NELL'AUTOSILO DI VIA AUGUADRI A COMO&quot;" table:style-name="ce4">
            <text:p>IMPIANTO DI ILLUMINAZIONE E DI EMERGENZA PER LA ZONA ADIACENTE AGLI SPOGLIATOI DELLO STADIO DEL GHIACCIO, E IL RIFACIMENTO Di UN QUADRO ELETTRICO NELL'AUTOSILO DI VIA AUGUADRI A COMO</text:p>
          </table:table-cell>
          <table:table-cell office:value-type="string" office:string-value="23-AFFIDAMENTO DIRETTO" table:formula="of:=&quot;23-AFFIDAMENTO DIRETTO&quot;" table:style-name="ce4">
            <text:p>23-AFFIDAMENTO DIRETTO</text:p>
          </table:table-cell>
          <table:table-cell office:value-type="string" office:string-value="MPM ELETTRONICA ALBAVILLA (CO) - 01373470135" table:formula="of:=&quot;MPM ELETTRONICA ALBAVILLA (CO) - 01373470135&quot;" table:style-name="ce4">
            <text:p>MPM ELETTRONICA ALBAVILLA (CO) - 01373470135</text:p>
          </table:table-cell>
          <table:table-cell office:value-type="string" office:string-value="13.859,61 EUR" table:formula="of:=&quot;13.859,61 EUR&quot;" table:style-name="ce4">
            <text:p>13.859,61 EUR</text:p>
          </table:table-cell>
          <table:table-cell office:value-type="string" office:string-value="24/09/2018 - 31/05/2019" table:formula="of:=&quot;24/09/2018 - 31/05/2019&quot;" table:style-name="ce4">
            <text:p>24/09/2018 - 31/05/2019</text:p>
          </table:table-cell>
          <table:table-cell office:value-type="string" office:string-value="13.409,62 EUR" table:formula="of:=&quot;13.409,62 EUR&quot;" table:style-name="ce4">
            <text:p>13.409,62 EUR</text:p>
          </table:table-cell>
          <table:table-cell table:number-columns-repeated="16376"/>
        </table:table-row>
        <table:table-row table:style-name="ro1">
          <table:table-cell office:value-type="string" office:string-value="Z8D2629BE6" table:formula="of:=&quot;Z8D2629BE6&quot;" table:style-name="ce4">
            <text:p>Z8D2629BE6</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verifica configurazione lettori banconote casse automatiche, verifica funzionamento lettori e sostituzione barriera in uscita autosilo valmulini" table:formula="of:=&quot;verifica configurazione lettori banconote casse automatiche, verifica funzionamento lettori e sostituzione barriera in uscita autosilo valmulini&quot;" table:style-name="ce4">
            <text:p>verifica configurazione lettori banconote casse automatiche, verifica funzionamento lettori e sostituzione barriera in uscita autosilo valmulini</text:p>
          </table:table-cell>
          <table:table-cell office:value-type="string" office:string-value="23-AFFIDAMENTO DIRETTO" table:formula="of:=&quot;23-AFFIDAMENTO DIRETTO&quot;" table:style-name="ce4">
            <text:p>23-AFFIDAMENTO DIRETTO</text:p>
          </table:table-cell>
          <table:table-cell office:value-type="string" office:string-value="APS AUTOMATIC PARKING SYSTEM di DE PONTI DANIELE - LISSONE (MI) - DPNDNL62T10F205C" table:formula="of:=&quot;APS AUTOMATIC PARKING SYSTEM di DE PONTI DANIELE - LISSONE (MI) - DPNDNL62T10F205C&quot;" table:style-name="ce4">
            <text:p>APS AUTOMATIC PARKING SYSTEM di DE PONTI DANIELE - LISSONE (MI) - DPNDNL62T10F205C</text:p>
          </table:table-cell>
          <table:table-cell office:value-type="string" office:string-value="700,00 EUR" table:formula="of:=&quot;700,00 EUR&quot;" table:style-name="ce4">
            <text:p>700,00 EUR</text:p>
          </table:table-cell>
          <table:table-cell office:value-type="string" office:string-value="08/12/2018 - 08/12/2018" table:formula="of:=&quot;08/12/2018 - 08/12/2018&quot;" table:style-name="ce4">
            <text:p>08/12/2018 - 08/12/2018</text:p>
          </table:table-cell>
          <table:table-cell office:value-type="string" office:string-value="601,72 EUR" table:formula="of:=&quot;601,72 EUR&quot;" table:style-name="ce4">
            <text:p>601,72 EUR</text:p>
          </table:table-cell>
          <table:table-cell table:number-columns-repeated="16376"/>
        </table:table-row>
        <table:table-row table:style-name="ro1">
          <table:table-cell office:value-type="string" office:string-value="ZBC263E542" table:formula="of:=&quot;ZBC263E542&quot;" table:style-name="ce4">
            <text:p>ZBC263E542</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fornitura di materiale per la realizzazione di rete internet e telefonica all'interno dei locali di Via Sirtori - sede Ausiliari sosta" table:formula="of:=&quot;fornitura di materiale per la realizzazione di rete internet e telefonica all'interno dei locali di Via Sirtori - sede Ausiliari sosta&quot;" table:style-name="ce4">
            <text:p>fornitura di materiale per la realizzazione di rete internet e telefonica all'interno dei locali di Via Sirtori - sede Ausiliari sosta</text:p>
          </table:table-cell>
          <table:table-cell office:value-type="string" office:string-value="23-AFFIDAMENTO DIRETTO" table:formula="of:=&quot;23-AFFIDAMENTO DIRETTO&quot;" table:style-name="ce4">
            <text:p>23-AFFIDAMENTO DIRETTO</text:p>
          </table:table-cell>
          <table:table-cell office:value-type="string" office:string-value="EXUM srl - PADERNO DUGNANO (MI) - 07244480963" table:formula="of:=&quot;EXUM srl - PADERNO DUGNANO (MI) - 07244480963&quot;" table:style-name="ce4">
            <text:p>EXUM srl - PADERNO DUGNANO (MI) - 07244480963</text:p>
          </table:table-cell>
          <table:table-cell office:value-type="string" office:string-value="961,70 EUR" table:formula="of:=&quot;961,70 EUR&quot;" table:style-name="ce4">
            <text:p>961,70 EUR</text:p>
          </table:table-cell>
          <table:table-cell office:value-type="string" office:string-value="11/12/2018 - 11/12/2018" table:formula="of:=&quot;11/12/2018 - 11/12/2018&quot;" table:style-name="ce4">
            <text:p>11/12/2018 - 11/12/2018</text:p>
          </table:table-cell>
          <table:table-cell office:value-type="string" office:string-value="961,70 EUR" table:formula="of:=&quot;961,70 EUR&quot;" table:style-name="ce4">
            <text:p>961,70 EUR</text:p>
          </table:table-cell>
          <table:table-cell table:number-columns-repeated="16376"/>
        </table:table-row>
        <table:table-row table:style-name="ro1">
          <table:table-cell office:value-type="string" office:string-value="ZEB263E433" table:formula="of:=&quot;ZEB263E433&quot;" table:style-name="ce4">
            <text:p>ZEB263E433</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allaccio utenza acqua - posa contatore - per locali sede Ausiliari della Sosta Via Sirtori" table:formula="of:=&quot;allaccio utenza acqua - posa contatore - per locali sede Ausiliari della Sosta Via Sirtori&quot;" table:style-name="ce4">
            <text:p>allaccio utenza acqua - posa contatore - per locali sede Ausiliari della Sosta Via Sirtori</text:p>
          </table:table-cell>
          <table:table-cell office:value-type="string" office:string-value="23-AFFIDAMENTO DIRETTO" table:formula="of:=&quot;23-AFFIDAMENTO DIRETTO&quot;" table:style-name="ce4">
            <text:p>23-AFFIDAMENTO DIRETTO</text:p>
          </table:table-cell>
          <table:table-cell office:value-type="string" office:string-value="ACSM - AGAM spa - Como - 07063880962" table:formula="of:=&quot;ACSM - AGAM spa - Como - 07063880962&quot;" table:style-name="ce4">
            <text:p>ACSM - AGAM spa - Como - 07063880962</text:p>
          </table:table-cell>
          <table:table-cell office:value-type="string" office:string-value="720,00 EUR" table:formula="of:=&quot;720,00 EUR&quot;" table:style-name="ce4">
            <text:p>720,00 EUR</text:p>
          </table:table-cell>
          <table:table-cell office:value-type="string" office:string-value="11/12/2018 - 11/12/2018" table:formula="of:=&quot;11/12/2018 - 11/12/2018&quot;" table:style-name="ce4">
            <text:p>11/12/2018 - 11/12/2018</text:p>
          </table:table-cell>
          <table:table-cell office:value-type="string" office:string-value="720,00 EUR" table:formula="of:=&quot;720,00 EUR&quot;" table:style-name="ce4">
            <text:p>720,00 EUR</text:p>
          </table:table-cell>
          <table:table-cell table:number-columns-repeated="16376"/>
        </table:table-row>
        <table:table-row table:style-name="ro1">
          <table:table-cell office:value-type="string" office:string-value="ZA92637E17" table:formula="of:=&quot;ZA92637E17&quot;" table:style-name="ce4">
            <text:p>ZA92637E17</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fornitura di rotoli carta per parcometri strada in Comune di Cernobbio" table:formula="of:=&quot;fornitura di rotoli carta per parcometri strada in Comune di Cernobbio&quot;" table:style-name="ce4">
            <text:p>fornitura di rotoli carta per parcometri strada in Comune di Cernobbio</text:p>
          </table:table-cell>
          <table:table-cell office:value-type="string" office:string-value="23-AFFIDAMENTO DIRETTO" table:formula="of:=&quot;23-AFFIDAMENTO DIRETTO&quot;" table:style-name="ce4">
            <text:p>23-AFFIDAMENTO DIRETTO</text:p>
          </table:table-cell>
          <table:table-cell office:value-type="string" office:string-value="LA TECNOCARTA SRL - BUCCINASCO (MI) - 03232260153" table:formula="of:=&quot;LA TECNOCARTA SRL - BUCCINASCO (MI) - 03232260153&quot;" table:style-name="ce4">
            <text:p>LA TECNOCARTA SRL - BUCCINASCO (MI) - 03232260153</text:p>
          </table:table-cell>
          <table:table-cell office:value-type="string" office:string-value="442,80 EUR" table:formula="of:=&quot;442,80 EUR&quot;" table:style-name="ce4">
            <text:p>442,80 EUR</text:p>
          </table:table-cell>
          <table:table-cell office:value-type="string" office:string-value="10/01/2019 - 10/01/2019" table:formula="of:=&quot;10/01/2019 - 10/01/2019&quot;" table:style-name="ce4">
            <text:p>10/01/2019 - 10/01/2019</text:p>
          </table:table-cell>
          <table:table-cell office:value-type="string" office:string-value="442,80 EUR" table:formula="of:=&quot;442,80 EUR&quot;" table:style-name="ce4">
            <text:p>442,80 EUR</text:p>
          </table:table-cell>
          <table:table-cell table:number-columns-repeated="16376"/>
        </table:table-row>
        <table:table-row table:style-name="ro1">
          <table:table-cell office:value-type="string" office:string-value="ZD4264E4C4" table:formula="of:=&quot;ZD4264E4C4&quot;" table:style-name="ce4">
            <text:p>ZD4264E4C4</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contratto per utilizzo applicativo 'Parkfolio' per controllo e gestione remota dei parcometri tipo Strada installati in Comune di Cernobbio sino al 30.06.2019" table:formula="of:=&quot;contratto per utilizzo applicativo 'Parkfolio' per controllo e gestione remota dei parcometri tipo Strada installati in Comune di Cernobbio sino al 30.06.2019&quot;" table:style-name="ce4">
            <text:p>contratto per utilizzo applicativo 'Parkfolio' per controllo e gestione remota dei parcometri tipo Strada installati in Comune di Cernobbio sino al 30.06.2019</text:p>
          </table:table-cell>
          <table:table-cell office:value-type="string" office:string-value="23-AFFIDAMENTO DIRETTO" table:formula="of:=&quot;23-AFFIDAMENTO DIRETTO&quot;" table:style-name="ce4">
            <text:p>23-AFFIDAMENTO DIRETTO</text:p>
          </table:table-cell>
          <table:table-cell office:value-type="string" office:string-value="Flowbird Italia srl â€“ 20141 Milano (MI) - 04065160965" table:formula="of:=&quot;Flowbird Italia srl â€“ 20141 Milano (MI) - 04065160965&quot;" table:style-name="ce4">
            <text:p>Flowbird Italia srl â€“ 20141 Milano (MI) - 04065160965</text:p>
          </table:table-cell>
          <table:table-cell office:value-type="string" office:string-value="1.440,00 EUR" table:formula="of:=&quot;1.440,00 EUR&quot;" table:style-name="ce4">
            <text:p>1.440,00 EUR</text:p>
          </table:table-cell>
          <table:table-cell office:value-type="string" office:string-value="01/01/2019 - 30/06/2019" table:formula="of:=&quot;01/01/2019 - 30/06/2019&quot;" table:style-name="ce4">
            <text:p>01/01/2019 - 30/06/2019</text:p>
          </table:table-cell>
          <table:table-cell office:value-type="string" office:string-value="1.440,00 EUR" table:formula="of:=&quot;1.440,00 EUR&quot;" table:style-name="ce4">
            <text:p>1.440,00 EUR</text:p>
          </table:table-cell>
          <table:table-cell table:number-columns-repeated="16376"/>
        </table:table-row>
        <table:table-row table:style-name="ro1">
          <table:table-cell office:value-type="string" office:string-value="Z66264E488" table:formula="of:=&quot;Z66264E488&quot;" table:style-name="ce4">
            <text:p>Z66264E488</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contratto per utilizzo applicativo 'Parkfolio' per controllo e gestione remota dei parcometri tipo Strada installati in Comune di Como anno 2019" table:formula="of:=&quot;contratto per utilizzo applicativo 'Parkfolio' per controllo e gestione remota dei parcometri tipo Strada installati in Comune di Como anno 2019&quot;" table:style-name="ce4">
            <text:p>contratto per utilizzo applicativo 'Parkfolio' per controllo e gestione remota dei parcometri tipo Strada installati in Comune di Como anno 2019</text:p>
          </table:table-cell>
          <table:table-cell office:value-type="string" office:string-value="23-AFFIDAMENTO DIRETTO" table:formula="of:=&quot;23-AFFIDAMENTO DIRETTO&quot;" table:style-name="ce4">
            <text:p>23-AFFIDAMENTO DIRETTO</text:p>
          </table:table-cell>
          <table:table-cell office:value-type="string" office:string-value="Flowbird Italia srl - Milano - 04065160964" table:formula="of:=&quot;Flowbird Italia srl - Milano - 04065160964&quot;" table:style-name="ce4">
            <text:p>Flowbird Italia srl - Milano - 04065160964</text:p>
          </table:table-cell>
          <table:table-cell office:value-type="string" office:string-value="16.560,00 EUR" table:formula="of:=&quot;16.560,00 EUR&quot;" table:style-name="ce4">
            <text:p>16.560,00 EUR</text:p>
          </table:table-cell>
          <table:table-cell office:value-type="string" office:string-value="01/01/2019 - 31/12/2019" table:formula="of:=&quot;01/01/2019 - 31/12/2019&quot;" table:style-name="ce4">
            <text:p>01/01/2019 - 31/12/2019</text:p>
          </table:table-cell>
          <table:table-cell office:value-type="string" office:string-value="16.560,00 EUR" table:formula="of:=&quot;16.560,00 EUR&quot;" table:style-name="ce4">
            <text:p>16.560,00 EUR</text:p>
          </table:table-cell>
          <table:table-cell table:number-columns-repeated="16376"/>
        </table:table-row>
        <table:table-row table:style-name="ro1">
          <table:table-cell office:value-type="string" office:string-value="Z3A264E56B" table:formula="of:=&quot;Z3A264E56B&quot;" table:style-name="ce4">
            <text:p>Z3A264E56B</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di traino e soccorso veicoli on caso di guasto o incidente" table:formula="of:=&quot;servizio di traino e soccorso veicoli on caso di guasto o incidente&quot;" table:style-name="ce4">
            <text:p>servizio di traino e soccorso veicoli on caso di guasto o incidente</text:p>
          </table:table-cell>
          <table:table-cell office:value-type="string" office:string-value="23-AFFIDAMENTO DIRETTO" table:formula="of:=&quot;23-AFFIDAMENTO DIRETTO&quot;" table:style-name="ce4">
            <text:p>23-AFFIDAMENTO DIRETTO</text:p>
          </table:table-cell>
          <table:table-cell office:value-type="string" office:string-value="AUTOSOCCORSO MOLTENI LUCA - COMO - MLTLCU78B08C933A" table:formula="of:=&quot;AUTOSOCCORSO MOLTENI LUCA - COMO - MLTLCU78B08C933A&quot;" table:style-name="ce4">
            <text:p>AUTOSOCCORSO MOLTENI LUCA - COMO - MLTLCU78B08C933A</text:p>
          </table:table-cell>
          <table:table-cell office:value-type="string" office:string-value="950,00 EUR" table:formula="of:=&quot;950,00 EUR&quot;" table:style-name="ce4">
            <text:p>950,00 EUR</text:p>
          </table:table-cell>
          <table:table-cell office:value-type="string" office:string-value="01/07/2018 - 12/08/2018" table:formula="of:=&quot;01/07/2018 - 12/08/2018&quot;" table:style-name="ce4">
            <text:p>01/07/2018 - 12/08/2018</text:p>
          </table:table-cell>
          <table:table-cell office:value-type="string" office:string-value="250,00 EUR" table:formula="of:=&quot;250,00 EUR&quot;" table:style-name="ce4">
            <text:p>250,00 EUR</text:p>
          </table:table-cell>
          <table:table-cell table:number-columns-repeated="16376"/>
        </table:table-row>
        <table:table-row table:style-name="ro1">
          <table:table-cell office:value-type="string" office:string-value="Z6C2395260" table:formula="of:=&quot;Z6C2395260&quot;" table:style-name="ce4">
            <text:p>Z6C2395260</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affidamento servizio di manutenzione aree a verde per anni 2" table:formula="of:=&quot;affidamento servizio di manutenzione aree a verde per anni 2&quot;" table:style-name="ce4">
            <text:p>affidamento servizio di manutenzione aree a verde per anni 2</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POZZI GARDEN SAS di POZZI SIMONE &amp; c. Uggiate Trevano - 02246680132" table:formula="of:=&quot;POZZI GARDEN SAS di POZZI SIMONE &amp; c. Uggiate Trevano - 02246680132&quot;" table:style-name="ce4">
            <text:p>POZZI GARDEN SAS di POZZI SIMONE &amp; c. Uggiate Trevano - 02246680132</text:p>
          </table:table-cell>
          <table:table-cell office:value-type="string" office:string-value="36.580,00 EUR" table:formula="of:=&quot;36.580,00 EUR&quot;" table:style-name="ce4">
            <text:p>36.580,00 EUR</text:p>
          </table:table-cell>
          <table:table-cell office:value-type="string" office:string-value="01/07/2018 - 31/12/2019" table:formula="of:=&quot;01/07/2018 - 31/12/2019&quot;" table:style-name="ce4">
            <text:p>01/07/2018 - 31/12/2019</text:p>
          </table:table-cell>
          <table:table-cell office:value-type="string" office:string-value="39.440,00 EUR" table:formula="of:=&quot;39.440,00 EUR&quot;" table:style-name="ce4">
            <text:p>39.440,00 EUR</text:p>
          </table:table-cell>
          <table:table-cell table:number-columns-repeated="16376"/>
        </table:table-row>
        <table:table-row table:style-name="ro1">
          <table:table-cell office:value-type="string" office:string-value="759070933A" table:formula="of:=&quot;759070933A&quot;" table:style-name="ce4">
            <text:p>759070933A</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lavori di adeguamento impianti elettrici stadio del ghiaccio di Casate 2Â° lotto funzionale" table:formula="of:=&quot;lavori di adeguamento impianti elettrici stadio del ghiaccio di Casate 2Â° lotto funzionale&quot;" table:style-name="ce4">
            <text:p>lavori di adeguamento impianti elettrici stadio del ghiaccio di Casate 2Â° lotto funzionale</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â€œIMPIANTI E SISTEMI INTEGRATI SRLâ€ Perugia - 03335460543" table:formula="of:=&quot;â€œIMPIANTI E SISTEMI INTEGRATI SRLâ€ Perugia - 03335460543&quot;" table:style-name="ce4">
            <text:p>â€œIMPIANTI E SISTEMI INTEGRATI SRLâ€ Perugia - 03335460543</text:p>
          </table:table-cell>
          <table:table-cell office:value-type="string" office:string-value="25.426,04 EUR" table:formula="of:=&quot;25.426,04 EUR&quot;" table:style-name="ce4">
            <text:p>25.426,04 EUR</text:p>
          </table:table-cell>
          <table:table-cell office:value-type="string" office:string-value="15/05/2019 - 02/07/2019" table:formula="of:=&quot;15/05/2019 - 02/07/2019&quot;" table:style-name="ce4">
            <text:p>15/05/2019 - 02/07/2019</text:p>
          </table:table-cell>
          <table:table-cell office:value-type="string" office:string-value="24.914,55 EUR" table:formula="of:=&quot;24.914,55 EUR&quot;" table:style-name="ce4">
            <text:p>24.914,55 EUR</text:p>
          </table:table-cell>
          <table:table-cell table:number-columns-repeated="16376"/>
        </table:table-row>
        <table:table-row table:style-name="ro1">
          <table:table-cell office:value-type="string" office:string-value="Z6025ACB61" table:formula="of:=&quot;Z6025ACB61&quot;" table:style-name="ce4">
            <text:p>Z6025ACB61</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istema per l'incasso e la riconciliazione contabile attraverso PagoPa, compreso corso di formazione" table:formula="of:=&quot;sistema per l'incasso e la riconciliazione contabile attraverso PagoPa, compreso corso di formazione&quot;" table:style-name="ce4">
            <text:p>sistema per l'incasso e la riconciliazione contabile attraverso PagoPa, compreso corso di formazione</text:p>
          </table:table-cell>
          <table:table-cell office:value-type="string" office:string-value="23-AFFIDAMENTO DIRETTO" table:formula="of:=&quot;23-AFFIDAMENTO DIRETTO&quot;" table:style-name="ce4">
            <text:p>23-AFFIDAMENTO DIRETTO</text:p>
          </table:table-cell>
          <table:table-cell office:value-type="string" office:string-value="e-Fill srl ROMA - 03789750100" table:formula="of:=&quot;e-Fill srl ROMA - 03789750100&quot;" table:style-name="ce4">
            <text:p>e-Fill srl ROMA - 03789750100</text:p>
          </table:table-cell>
          <table:table-cell office:value-type="string" office:string-value="5.550,00 EUR" table:formula="of:=&quot;5.550,00 EUR&quot;" table:style-name="ce4">
            <text:p>5.550,00 EUR</text:p>
          </table:table-cell>
          <table:table-cell office:value-type="string" office:string-value="01/01/2019 - 30/11/2019" table:formula="of:=&quot;01/01/2019 - 30/11/2019&quot;" table:style-name="ce4">
            <text:p>01/01/2019 - 30/11/2019</text:p>
          </table:table-cell>
          <table:table-cell office:value-type="string" office:string-value="3.450,00 EUR" table:formula="of:=&quot;3.450,00 EUR&quot;" table:style-name="ce4">
            <text:p>3.450,00 EUR</text:p>
          </table:table-cell>
          <table:table-cell table:number-columns-repeated="16376"/>
        </table:table-row>
        <table:table-row table:style-name="ro1">
          <table:table-cell office:value-type="string" office:string-value="749701192F" table:formula="of:=&quot;749701192F&quot;" table:style-name="ce4">
            <text:p>749701192F</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di pulizia Piscina Sinigaglia - lotto F" table:formula="of:=&quot;servizio di pulizia Piscina Sinigaglia - lotto F&quot;" table:style-name="ce4">
            <text:p>servizio di pulizia Piscina Sinigaglia - lotto F</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VELOX SERVIZI SRL - 02419290230" table:formula="of:=&quot;VELOX SERVIZI SRL - 02419290230&quot;" table:style-name="ce4">
            <text:p>VELOX SERVIZI SRL - 02419290230</text:p>
          </table:table-cell>
          <table:table-cell office:value-type="string" office:string-value="33.937,67 EUR" table:formula="of:=&quot;33.937,67 EUR&quot;" table:style-name="ce4">
            <text:p>33.937,67 EUR</text:p>
          </table:table-cell>
          <table:table-cell office:value-type="string" office:string-value="01/07/2018 - 30/06/2019" table:formula="of:=&quot;01/07/2018 - 30/06/2019&quot;" table:style-name="ce4">
            <text:p>01/07/2018 - 30/06/2019</text:p>
          </table:table-cell>
          <table:table-cell office:value-type="string" office:string-value="30.404,04 EUR" table:formula="of:=&quot;30.404,04 EUR&quot;" table:style-name="ce4">
            <text:p>30.404,04 EUR</text:p>
          </table:table-cell>
          <table:table-cell table:number-columns-repeated="16376"/>
        </table:table-row>
        <table:table-row table:style-name="ro1">
          <table:table-cell office:value-type="string" office:string-value="7496999F46" table:formula="of:=&quot;7496999F46&quot;" table:style-name="ce4">
            <text:p>7496999F46</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di pulizia piscina Conelli Mondini - lotto E" table:formula="of:=&quot;Servizio di pulizia piscina Conelli Mondini - lotto E&quot;" table:style-name="ce4">
            <text:p>Servizio di pulizia piscina Conelli Mondini - lotto E</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VELOX SERVIZI SRL - 02419290230" table:formula="of:=&quot;VELOX SERVIZI SRL - 02419290230&quot;" table:style-name="ce4">
            <text:p>VELOX SERVIZI SRL - 02419290230</text:p>
          </table:table-cell>
          <table:table-cell office:value-type="string" office:string-value="56.841,71 EUR" table:formula="of:=&quot;56.841,71 EUR&quot;" table:style-name="ce4">
            <text:p>56.841,71 EUR</text:p>
          </table:table-cell>
          <table:table-cell office:value-type="string" office:string-value="01/07/2018 - 30/06/2019" table:formula="of:=&quot;01/07/2018 - 30/06/2019&quot;" table:style-name="ce4">
            <text:p>01/07/2018 - 30/06/2019</text:p>
          </table:table-cell>
          <table:table-cell office:value-type="string" office:string-value="48.382,70 EUR" table:formula="of:=&quot;48.382,70 EUR&quot;" table:style-name="ce4">
            <text:p>48.382,70 EUR</text:p>
          </table:table-cell>
          <table:table-cell table:number-columns-repeated="16376"/>
        </table:table-row>
        <table:table-row table:style-name="ro1">
          <table:table-cell office:value-type="string" office:string-value="7496981070" table:formula="of:=&quot;7496981070&quot;" table:style-name="ce4">
            <text:p>7496981070</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di pulizia uffici Sede Aziendale via Giulini - lotto D" table:formula="of:=&quot;servizio di pulizia uffici Sede Aziendale via Giulini - lotto D&quot;" table:style-name="ce4">
            <text:p>servizio di pulizia uffici Sede Aziendale via Giulini - lotto D</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VELOX SERVIZI SRL - 02419290230" table:formula="of:=&quot;VELOX SERVIZI SRL - 02419290230&quot;" table:style-name="ce4">
            <text:p>VELOX SERVIZI SRL - 02419290230</text:p>
          </table:table-cell>
          <table:table-cell office:value-type="string" office:string-value="9.888,84 EUR" table:formula="of:=&quot;9.888,84 EUR&quot;" table:style-name="ce4">
            <text:p>9.888,84 EUR</text:p>
          </table:table-cell>
          <table:table-cell office:value-type="string" office:string-value="01/07/2018 - 30/06/2019" table:formula="of:=&quot;01/07/2018 - 30/06/2019&quot;" table:style-name="ce4">
            <text:p>01/07/2018 - 30/06/2019</text:p>
          </table:table-cell>
          <table:table-cell office:value-type="string" office:string-value="8.888,88 EUR" table:formula="of:=&quot;8.888,88 EUR&quot;" table:style-name="ce4">
            <text:p>8.888,88 EUR</text:p>
          </table:table-cell>
          <table:table-cell table:number-columns-repeated="16376"/>
        </table:table-row>
        <table:table-row table:style-name="ro1">
          <table:table-cell office:value-type="string" office:string-value="74969685B4" table:formula="of:=&quot;74969685B4&quot;" table:style-name="ce4">
            <text:p>74969685B4</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di pulizia parcheggi in sede propria: Parcheggio Lazzago, Parcheggio area camper Tavernola, Parcheggio Ippocastano, parcheggio Ex-OP, Velostazione parcheggio Como Borghi, parcheggio Via Sirtori - lotto C" table:formula="of:=&quot;servizio di pulizia parcheggi in sede propria: Parcheggio Lazzago, Parcheggio area camper Tavernola, Parcheggio Ippocastano, parcheggio Ex-OP, Velostazione parcheggio Como Borghi, parcheggio Via Sirtori - lotto C&quot;" table:style-name="ce4">
            <text:p>servizio di pulizia parcheggi in sede propria: Parcheggio Lazzago, Parcheggio area camper Tavernola, Parcheggio Ippocastano, parcheggio Ex-OP, Velostazione parcheggio Como Borghi, parcheggio Via Sirtori - lotto C</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VELOX SERVIZI SRL - 02419290230" table:formula="of:=&quot;VELOX SERVIZI SRL - 02419290230&quot;" table:style-name="ce4">
            <text:p>VELOX SERVIZI SRL - 02419290230</text:p>
          </table:table-cell>
          <table:table-cell office:value-type="string" office:string-value="27.574,67 EUR" table:formula="of:=&quot;27.574,67 EUR&quot;" table:style-name="ce4">
            <text:p>27.574,67 EUR</text:p>
          </table:table-cell>
          <table:table-cell office:value-type="string" office:string-value="01/07/2018 - 30/06/2019" table:formula="of:=&quot;01/07/2018 - 30/06/2019&quot;" table:style-name="ce4">
            <text:p>01/07/2018 - 30/06/2019</text:p>
          </table:table-cell>
          <table:table-cell office:value-type="string" office:string-value="27.514,67 EUR" table:formula="of:=&quot;27.514,67 EUR&quot;" table:style-name="ce4">
            <text:p>27.514,67 EUR</text:p>
          </table:table-cell>
          <table:table-cell table:number-columns-repeated="16376"/>
        </table:table-row>
        <table:table-row table:style-name="ro1">
          <table:table-cell office:value-type="string" office:string-value="749693172B" table:formula="of:=&quot;749693172B&quot;" table:style-name="ce4">
            <text:p>749693172B</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Pulizia Autosili Val Mulini - Como - lotto B" table:formula="of:=&quot;Servizio Pulizia Autosili Val Mulini - Como - lotto B&quot;" table:style-name="ce4">
            <text:p>Servizio Pulizia Autosili Val Mulini - Como - lotto B</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VELOX SERVIZI SRL - 02419290230" table:formula="of:=&quot;VELOX SERVIZI SRL - 02419290230&quot;" table:style-name="ce4">
            <text:p>VELOX SERVIZI SRL - 02419290230</text:p>
          </table:table-cell>
          <table:table-cell office:value-type="string" office:string-value="22.912,34 EUR" table:formula="of:=&quot;22.912,34 EUR&quot;" table:style-name="ce4">
            <text:p>22.912,34 EUR</text:p>
          </table:table-cell>
          <table:table-cell office:value-type="string" office:string-value="01/07/2018 - 30/06/2019" table:formula="of:=&quot;01/07/2018 - 30/06/2019&quot;" table:style-name="ce4">
            <text:p>01/07/2018 - 30/06/2019</text:p>
          </table:table-cell>
          <table:table-cell office:value-type="string" office:string-value="19.912,36 EUR" table:formula="of:=&quot;19.912,36 EUR&quot;" table:style-name="ce4">
            <text:p>19.912,36 EUR</text:p>
          </table:table-cell>
          <table:table-cell table:number-columns-repeated="16376"/>
        </table:table-row>
        <table:table-row table:style-name="ro1">
          <table:table-cell office:value-type="string" office:string-value="749690735E" table:formula="of:=&quot;749690735E&quot;" table:style-name="ce4">
            <text:p>749690735E</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Servizio di pulizia Autosilo Via Auguadri 1 - lotto A" table:formula="of:=&quot;Servizio di pulizia Autosilo Via Auguadri 1 - lotto A&quot;" table:style-name="ce4">
            <text:p>Servizio di pulizia Autosilo Via Auguadri 1 - lotto A</text:p>
          </table:table-cell>
          <table:table-cell office:value-type="string" office:string-value="04-PROCEDURA NEGOZIATA SENZA PREVIA PUBBLICAZIONE" table:formula="of:=&quot;04-PROCEDURA NEGOZIATA SENZA PREVIA PUBBLICAZIONE&quot;" table:style-name="ce4">
            <text:p>04-PROCEDURA NEGOZIATA SENZA PREVIA PUBBLICAZIONE</text:p>
          </table:table-cell>
          <table:table-cell office:value-type="string" office:string-value="VELOX SERVIZI SRL - 02419290230" table:formula="of:=&quot;VELOX SERVIZI SRL - 02419290230&quot;" table:style-name="ce4">
            <text:p>VELOX SERVIZI SRL - 02419290230</text:p>
          </table:table-cell>
          <table:table-cell office:value-type="string" office:string-value="34.565,84 EUR" table:formula="of:=&quot;34.565,84 EUR&quot;" table:style-name="ce4">
            <text:p>34.565,84 EUR</text:p>
          </table:table-cell>
          <table:table-cell office:value-type="string" office:string-value="01/07/2018 - 30/06/2019" table:formula="of:=&quot;01/07/2018 - 30/06/2019&quot;" table:style-name="ce4">
            <text:p>01/07/2018 - 30/06/2019</text:p>
          </table:table-cell>
          <table:table-cell office:value-type="string" office:string-value="33.885,90 EUR" table:formula="of:=&quot;33.885,90 EUR&quot;" table:style-name="ce4">
            <text:p>33.885,90 EUR</text:p>
          </table:table-cell>
          <table:table-cell table:number-columns-repeated="16376"/>
        </table:table-row>
        <table:table-row table:style-name="ro1">
          <table:table-cell office:value-type="string" office:string-value="Z7626806F2" table:formula="of:=&quot;Z7626806F2&quot;" table:style-name="ce4">
            <text:p>Z7626806F2</text:p>
          </table:table-cell>
          <table:table-cell office:value-type="string" office:string-value="Como Servizi Urbani Srl - 02323170130" table:formula="of:=&quot;Como Servizi Urbani Srl - 02323170130&quot;" table:style-name="ce4">
            <text:p>Como Servizi Urbani Srl - 02323170130</text:p>
          </table:table-cell>
          <table:table-cell office:value-type="string" office:string-value="posizionamento box noleggio pattini presso palazzetto del ghiaccio via Virgilio 16 compreso noleggio merlo" table:formula="of:=&quot;posizionamento box noleggio pattini presso palazzetto del ghiaccio via Virgilio 16 compreso noleggio merlo&quot;" table:style-name="ce4">
            <text:p>posizionamento box noleggio pattini presso palazzetto del ghiaccio via Virgilio 16 compreso noleggio merlo</text:p>
          </table:table-cell>
          <table:table-cell office:value-type="string" office:string-value="23-AFFIDAMENTO DIRETTO" table:formula="of:=&quot;23-AFFIDAMENTO DIRETTO&quot;" table:style-name="ce4">
            <text:p>23-AFFIDAMENTO DIRETTO</text:p>
          </table:table-cell>
          <table:table-cell office:value-type="string" office:string-value="DavÃ¬ Vincenzo Como - DVAVCN71R05G273C" table:formula="of:=&quot;DavÃ¬ Vincenzo Como - DVAVCN71R05G273C&quot;" table:style-name="ce4">
            <text:p>DavÃ¬ Vincenzo Como - DVAVCN71R05G273C</text:p>
          </table:table-cell>
          <table:table-cell office:value-type="string" office:string-value="990,00 EUR" table:formula="of:=&quot;990,00 EUR&quot;" table:style-name="ce4">
            <text:p>990,00 EUR</text:p>
          </table:table-cell>
          <table:table-cell office:value-type="string" office:string-value="31/12/2018 - 31/12/2018" table:formula="of:=&quot;31/12/2018 - 31/12/2018&quot;" table:style-name="ce4">
            <text:p>31/12/2018 - 31/12/2018</text:p>
          </table:table-cell>
          <table:table-cell office:value-type="string" office:string-value="990,00 EUR" table:formula="of:=&quot;990,00 EUR&quot;" table:style-name="ce4">
            <text:p>990,00 EUR</text:p>
          </table:table-cell>
          <table:table-cell table:number-columns-repeated="16376"/>
        </table:table-row>
        <table:table-row table:style-name="ro1">
          <table:table-cell table:number-columns-repeated="8" table:style-name="ce7"/>
          <table:table-cell table:number-columns-repeated="16376"/>
        </table:table-row>
        <table:table-row table:style-name="ro1">
          <table:table-cell office:value-type="string" table:style-name="ce7">
            <text:p>Aggiornato settore Amministrativo in data 28/01/2020</text:p>
          </table:table-cell>
          <table:table-cell table:number-columns-repeated="7" table:style-name="ce7"/>
          <table:table-cell table:number-columns-repeated="16376"/>
        </table:table-row>
        <table:table-row table:number-rows-repeated="3" table:style-name="ro1">
          <table:table-cell table:number-columns-repeated="8" table:style-name="ce7"/>
          <table:table-cell table:number-columns-repeated="16376"/>
        </table:table-row>
        <table:table-row table:number-rows-repeated="10483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rm2</meta:initial-creator>
    <dc:creator>Term2</dc:creator>
    <meta:creation-date>2021-05-27T13:12:01Z</meta:creation-date>
    <dc:date>2020-01-28T14:48:58Z</dc:date>
    <meta:print-date>2020-03-11T14:15:56Z</meta:print-date>
  </office:meta>
</office:document-meta>
</file>