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DDEBF7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G_2021_CHIU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">
            <text:p>RESOCONTI DELLA GESTIONE FINANZIARIA DEI CONTRATTI AL TERMINE DELLA LORO ESECUZION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IG 2021 chiusi nel 2021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degli Operatori invitati a presentare offerta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Data inizio-Data fine</text:p>
          </table:table-cell>
          <table:table-cell office:value-type="string" table:style-name="ce2">
            <text:p>Resoconto gestione finanziaria</text:p>
          </table:table-cell>
          <table:table-cell table:number-columns-repeated="16375"/>
        </table:table-row>
        <table:table-row table:style-name="ro2">
          <table:table-cell office:value-type="string" office:string-value="ZCF30EBB49" table:formula="of:=&quot;ZCF30EBB49&quot;" table:style-name="ce4">
            <text:p>ZCF30EBB49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Fornitura di tessere contactless per abbonati e parti di ricambio" table:formula="of:=&quot;Fornitura di tessere contactless per abbonati e parti di ricambio&quot;" table:style-name="ce4">
            <text:p>Fornitura di tessere contactless per abbonati e parti di ricambio</text:p>
          </table:table-cell>
          <table:table-cell office:value-type="string" office:string-value="04-PROCEDURA NEGOZIATA SENZA PREVIA PUBBLICAZIONE" table:formula="of:=&quot;04-PROCEDURA NEGOZIATA SENZA PREVIA PUBBLICAZIONE&quot;" table:style-name="ce4">
            <text:p>04-PROCEDURA NEGOZIATA SENZA PREVIA PUBBLICAZIONE</text:p>
          </table:table-cell>
          <table:table-cell office:value-type="string" office:string-value="SKIDATA SRL - 01220250219" table:formula="of:=&quot;SKIDATA SRL - 01220250219&quot;" table:style-name="ce4">
            <text:p>SKIDATA SRL - 01220250219</text:p>
          </table:table-cell>
          <table:table-cell office:value-type="string" office:string-value="SKIDATA SRL - 01220250219" table:formula="of:=&quot;SKIDATA SRL - 01220250219&quot;" table:style-name="ce4">
            <text:p>SKIDATA SRL - 01220250219</text:p>
          </table:table-cell>
          <table:table-cell office:value-type="string" office:string-value="2.458,83 EUR" table:formula="of:=&quot;2.458,83 EUR&quot;" table:style-name="ce4">
            <text:p>2.458,83 EUR</text:p>
          </table:table-cell>
          <table:table-cell office:value-type="string" office:string-value="26/02/2021 - 26/02/2021" table:formula="of:=&quot;26/02/2021 - 26/02/2021&quot;" table:style-name="ce4">
            <text:p>26/02/2021 - 26/02/2021</text:p>
          </table:table-cell>
          <table:table-cell office:value-type="string" office:string-value="2.458,83 EUR" table:formula="of:=&quot;2.458,83 EUR&quot;" table:style-name="ce4">
            <text:p>2.458,83 EUR</text:p>
          </table:table-cell>
          <table:table-cell table:number-columns-repeated="16375"/>
        </table:table-row>
        <table:table-row table:style-name="ro1">
          <table:table-cell office:value-type="string" office:string-value="ZEC30F36CC" table:formula="of:=&quot;ZEC30F36CC&quot;" table:style-name="ce4">
            <text:p>ZEC30F36CC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Intervento di manutenzione straordinaria del quadro PLC che gestisce lâ€™impianto semaforico ed il conteggio dei veicoli nei piani presso lâ€™Autosilo Val Mulini con sostituzione di una componente impiantistica" table:formula="of:=&quot;Intervento di manutenzione straordinaria del quadro PLC che gestisce lâ€™impianto semaforico ed il conteggio dei veicoli nei piani presso lâ€™Autosilo Val Mulini con sostituzione di una componente impiantistica&quot;" table:style-name="ce4">
            <text:p>Intervento di manutenzione straordinaria del quadro PLC che gestisce lâ€™impianto semaforico ed il conteggio dei veicoli nei piani presso lâ€™Autosilo Val Mulini con sostituzione di una componente impiantistica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APS AUTOMATIC PARKING SYSTEM di DE PONTI DANIELE - LISSONE (MI) - DPNDNL62T10F205C" table:formula="of:=&quot;APS AUTOMATIC PARKING SYSTEM di DE PONTI DANIELE - LISSONE (MI) - DPNDNL62T10F205C&quot;" table:style-name="ce4">
            <text:p>APS AUTOMATIC PARKING SYSTEM di DE PONTI DANIELE - LISSONE (MI) - DPNDNL62T10F205C</text:p>
          </table:table-cell>
          <table:table-cell office:value-type="string" office:string-value="APS AUTOMATIC PARKING SYSTEM di DE PONTI DANIELE - LISSONE (MI) - DPNDNL62T10F205C" table:formula="of:=&quot;APS AUTOMATIC PARKING SYSTEM di DE PONTI DANIELE - LISSONE (MI) - DPNDNL62T10F205C&quot;" table:style-name="ce4">
            <text:p>APS AUTOMATIC PARKING SYSTEM di DE PONTI DANIELE - LISSONE (MI) - DPNDNL62T10F205C</text:p>
          </table:table-cell>
          <table:table-cell office:value-type="string" office:string-value="2.990,00 EUR" table:formula="of:=&quot;2.990,00 EUR&quot;" table:style-name="ce4">
            <text:p>2.990,00 EUR</text:p>
          </table:table-cell>
          <table:table-cell office:value-type="string" office:string-value="12/03/2021 - 12/03/2021" table:formula="of:=&quot;12/03/2021 - 12/03/2021&quot;" table:style-name="ce4">
            <text:p>12/03/2021 - 12/03/2021</text:p>
          </table:table-cell>
          <table:table-cell office:value-type="string" office:string-value="2.990,00 EUR" table:formula="of:=&quot;2.990,00 EUR&quot;" table:style-name="ce4">
            <text:p>2.990,00 EUR</text:p>
          </table:table-cell>
          <table:table-cell table:number-columns-repeated="16375"/>
        </table:table-row>
        <table:table-row table:style-name="ro1">
          <table:table-cell office:value-type="string" office:string-value="Z1530F1948" table:formula="of:=&quot;Z1530F1948&quot;" table:style-name="ce4">
            <text:p>Z1530F1948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Intervento di disalimentazione e messa in sicurezza del contatore dellâ€™Autosilo di via Auguadri" table:formula="of:=&quot;Intervento di disalimentazione e messa in sicurezza del contatore dellâ€™Autosilo di via Auguadri&quot;" table:style-name="ce4">
            <text:p>Intervento di disalimentazione e messa in sicurezza del contatore dellâ€™Autosilo di via Auguadri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E-Distribuzione s.p.a. - 05779711000" table:formula="of:=&quot;E-Distribuzione s.p.a. - 05779711000&quot;" table:style-name="ce4">
            <text:p>E-Distribuzione s.p.a. - 05779711000</text:p>
          </table:table-cell>
          <table:table-cell office:value-type="string" office:string-value="E-Distribuzione s.p.a. - 05779711000" table:formula="of:=&quot;E-Distribuzione s.p.a. - 05779711000&quot;" table:style-name="ce4">
            <text:p>E-Distribuzione s.p.a. - 05779711000</text:p>
          </table:table-cell>
          <table:table-cell office:value-type="string" office:string-value="327,00 EUR" table:formula="of:=&quot;327,00 EUR&quot;" table:style-name="ce4">
            <text:p>327,00 EUR</text:p>
          </table:table-cell>
          <table:table-cell office:value-type="string" office:string-value="09/03/2021 - 09/03/2021" table:formula="of:=&quot;09/03/2021 - 09/03/2021&quot;" table:style-name="ce4">
            <text:p>09/03/2021 - 09/03/2021</text:p>
          </table:table-cell>
          <table:table-cell office:value-type="string" office:string-value="327,00 EUR" table:formula="of:=&quot;327,00 EUR&quot;" table:style-name="ce4">
            <text:p>327,00 EUR</text:p>
          </table:table-cell>
          <table:table-cell table:number-columns-repeated="16375"/>
        </table:table-row>
        <table:table-row table:style-name="ro1">
          <table:table-cell office:value-type="string" office:string-value="Z0130DE7DE" table:formula="of:=&quot;Z0130DE7DE&quot;" table:style-name="ce4">
            <text:p>Z0130DE7DE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Incarico professionale avente ad oggetto la redazione di procura notarile" table:formula="of:=&quot;Incarico professionale avente ad oggetto la redazione di procura notarile&quot;" table:style-name="ce4">
            <text:p>Incarico professionale avente ad oggetto la redazione di procura notarile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notaio dott.ssa Alessandra Mascellaro - MSCLSN68M44C933I" table:formula="of:=&quot;notaio dott.ssa Alessandra Mascellaro - MSCLSN68M44C933I&quot;" table:style-name="ce4">
            <text:p>notaio dott.ssa Alessandra Mascellaro - MSCLSN68M44C933I</text:p>
          </table:table-cell>
          <table:table-cell office:value-type="string" office:string-value="notaio dott.ssa Alessandra Mascellaro - MSCLSN68M44C933I" table:formula="of:=&quot;notaio dott.ssa Alessandra Mascellaro - MSCLSN68M44C933I&quot;" table:style-name="ce4">
            <text:p>notaio dott.ssa Alessandra Mascellaro - MSCLSN68M44C933I</text:p>
          </table:table-cell>
          <table:table-cell office:value-type="string" office:string-value="824,29 EUR" table:formula="of:=&quot;824,29 EUR&quot;" table:style-name="ce4">
            <text:p>824,29 EUR</text:p>
          </table:table-cell>
          <table:table-cell office:value-type="string" office:string-value="03/03/2021 - 19/03/2021" table:formula="of:=&quot;03/03/2021 - 19/03/2021&quot;" table:style-name="ce4">
            <text:p>03/03/2021 - 19/03/2021</text:p>
          </table:table-cell>
          <table:table-cell office:value-type="string" office:string-value="824,29 EUR" table:formula="of:=&quot;824,29 EUR&quot;" table:style-name="ce4">
            <text:p>824,29 EUR</text:p>
          </table:table-cell>
          <table:table-cell table:number-columns-repeated="16375"/>
        </table:table-row>
        <table:table-row table:style-name="ro1">
          <table:table-cell office:value-type="string" office:string-value="ZA530B8CF6" table:formula="of:=&quot;ZA530B8CF6&quot;" table:style-name="ce4">
            <text:p>ZA530B8CF6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Intervento di riparazione di alcune componenti dei parcometri strada" table:formula="of:=&quot;Intervento di riparazione di alcune componenti dei parcometri strada&quot;" table:style-name="ce4">
            <text:p>Intervento di riparazione di alcune componenti dei parcometri strada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URBITEK SRL - 02446140390" table:formula="of:=&quot;URBITEK SRL - 02446140390&quot;" table:style-name="ce4">
            <text:p>URBITEK SRL - 02446140390</text:p>
          </table:table-cell>
          <table:table-cell office:value-type="string" office:string-value="URBITEK SRL - 02446140390" table:formula="of:=&quot;URBITEK SRL - 02446140390&quot;" table:style-name="ce4">
            <text:p>URBITEK SRL - 02446140390</text:p>
          </table:table-cell>
          <table:table-cell office:value-type="string" office:string-value="2.240,00 EUR" table:formula="of:=&quot;2.240,00 EUR&quot;" table:style-name="ce4">
            <text:p>2.240,00 EUR</text:p>
          </table:table-cell>
          <table:table-cell office:value-type="string" office:string-value="22/02/2021 - 22/02/2021" table:formula="of:=&quot;22/02/2021 - 22/02/2021&quot;" table:style-name="ce4">
            <text:p>22/02/2021 - 22/02/2021</text:p>
          </table:table-cell>
          <table:table-cell office:value-type="string" office:string-value="2.240,00 EUR" table:formula="of:=&quot;2.240,00 EUR&quot;" table:style-name="ce4">
            <text:p>2.240,00 EUR</text:p>
          </table:table-cell>
          <table:table-cell table:number-columns-repeated="16375"/>
        </table:table-row>
        <table:table-row table:style-name="ro1">
          <table:table-cell office:value-type="string" office:string-value="Z46307E18F" table:formula="of:=&quot;Z46307E18F&quot;" table:style-name="ce4">
            <text:p>Z46307E18F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Servizio di creazione di pagine social per Como Servizi Urbani s.r.l. a socio unico" table:formula="of:=&quot;Servizio di creazione di pagine social per Como Servizi Urbani s.r.l. a socio unico&quot;" table:style-name="ce4">
            <text:p>Servizio di creazione di pagine social per Como Servizi Urbani s.r.l. a socio unico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Anselmi Silvia - NSLSLV88A53F205S" table:formula="of:=&quot;Anselmi Silvia - NSLSLV88A53F205S&quot;" table:style-name="ce4">
            <text:p>Anselmi Silvia - NSLSLV88A53F205S</text:p>
          </table:table-cell>
          <table:table-cell office:value-type="string" office:string-value="Anselmi Silvia - NSLSLV88A53F205S" table:formula="of:=&quot;Anselmi Silvia - NSLSLV88A53F205S&quot;" table:style-name="ce4">
            <text:p>Anselmi Silvia - NSLSLV88A53F205S</text:p>
          </table:table-cell>
          <table:table-cell office:value-type="string" office:string-value="90,00 EUR" table:formula="of:=&quot;90,00 EUR&quot;" table:style-name="ce4">
            <text:p>90,00 EUR</text:p>
          </table:table-cell>
          <table:table-cell office:value-type="string" office:string-value="18/03/2021 - 18/03/2021" table:formula="of:=&quot;18/03/2021 - 18/03/2021&quot;" table:style-name="ce4">
            <text:p>18/03/2021 - 18/03/2021</text:p>
          </table:table-cell>
          <table:table-cell office:value-type="string" office:string-value="72,00 EUR" table:formula="of:=&quot;72,00 EUR&quot;" table:style-name="ce4">
            <text:p>72,00 EUR</text:p>
          </table:table-cell>
          <table:table-cell table:number-columns-repeated="16375"/>
        </table:table-row>
        <table:table-row table:style-name="ro1">
          <table:table-cell office:value-type="string" office:string-value="Z9830A0436" table:formula="of:=&quot;Z9830A0436&quot;" table:style-name="ce4">
            <text:p>Z9830A0436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Servizio di riorganizzazione editoriale dei contenuti della Sezione Amministrazione Trasparente del sito istituzionale di Como Servizi Urbani s.r.l. a socio unico" table:formula="of:=&quot;Servizio di riorganizzazione editoriale dei contenuti della Sezione Amministrazione Trasparente del sito istituzionale di Como Servizi Urbani s.r.l. a socio unico&quot;" table:style-name="ce4">
            <text:p>Servizio di riorganizzazione editoriale dei contenuti della Sezione Amministrazione Trasparente del sito istituzionale di Como Servizi Urbani s.r.l. a socio unico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DigitalPa s.r.l. - 03553050927" table:formula="of:=&quot;DigitalPa s.r.l. - 03553050927&quot;" table:style-name="ce4">
            <text:p>DigitalPa s.r.l. - 03553050927</text:p>
          </table:table-cell>
          <table:table-cell office:value-type="string" office:string-value="DigitalPa s.r.l. - 03553050927" table:formula="of:=&quot;DigitalPa s.r.l. - 03553050927&quot;" table:style-name="ce4">
            <text:p>DigitalPa s.r.l. - 03553050927</text:p>
          </table:table-cell>
          <table:table-cell office:value-type="string" office:string-value="2.100,00 EUR" table:formula="of:=&quot;2.100,00 EUR&quot;" table:style-name="ce4">
            <text:p>2.100,00 EUR</text:p>
          </table:table-cell>
          <table:table-cell office:value-type="string" office:string-value="12/02/2021 - 18/03/2021" table:formula="of:=&quot;12/02/2021 - 18/03/2021&quot;" table:style-name="ce4">
            <text:p>12/02/2021 - 18/03/2021</text:p>
          </table:table-cell>
          <table:table-cell office:value-type="string" office:string-value="2.100,00 EUR" table:formula="of:=&quot;2.100,00 EUR&quot;" table:style-name="ce4">
            <text:p>2.100,00 EUR</text:p>
          </table:table-cell>
          <table:table-cell table:number-columns-repeated="16375"/>
        </table:table-row>
        <table:table-row table:style-name="ro1">
          <table:table-cell office:value-type="string" office:string-value="ZA23096DF4" table:formula="of:=&quot;ZA23096DF4&quot;" table:style-name="ce4">
            <text:p>ZA23096DF4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Fornitura ed installazione di tre telefoni compresivi di alimentatore per i nuovi uffici di via Auguadri n. 22 a Como" table:formula="of:=&quot;Fornitura ed installazione di tre telefoni compresivi di alimentatore per i nuovi uffici di via Auguadri n. 22 a Como&quot;" table:style-name="ce4">
            <text:p>Fornitura ed installazione di tre telefoni compresivi di alimentatore per i nuovi uffici di via Auguadri n. 22 a Como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GRUPPO SITIS SocietÃ  Impianti Telefonici Interni Speciali Via Boffalora, 4 â€“ 24048 TREVIOLO/BG - 01583640162" table:formula="of:=&quot;GRUPPO SITIS SocietÃ  Impianti Telefonici Interni Speciali Via Boffalora, 4 â€“ 24048 TREVIOLO/BG - 01583640162&quot;" table:style-name="ce4">
            <text:p>GRUPPO SITIS SocietÃ  Impianti Telefonici Interni Speciali Via Boffalora, 4 â€“ 24048 TREVIOLO/BG - 01583640162</text:p>
          </table:table-cell>
          <table:table-cell office:value-type="string" office:string-value="GRUPPO SITIS SocietÃ  Impianti Telefonici Interni Speciali Via Boffalora, 4 â€“ 24048 TREVIOLO/BG - 01583640162" table:formula="of:=&quot;GRUPPO SITIS SocietÃ  Impianti Telefonici Interni Speciali Via Boffalora, 4 â€“ 24048 TREVIOLO/BG - 01583640162&quot;" table:style-name="ce4">
            <text:p>GRUPPO SITIS SocietÃ  Impianti Telefonici Interni Speciali Via Boffalora, 4 â€“ 24048 TREVIOLO/BG - 01583640162</text:p>
          </table:table-cell>
          <table:table-cell office:value-type="string" office:string-value="1.200,00 EUR" table:formula="of:=&quot;1.200,00 EUR&quot;" table:style-name="ce4">
            <text:p>1.200,00 EUR</text:p>
          </table:table-cell>
          <table:table-cell office:value-type="string" office:string-value="25/02/2021 - 25/02/2021" table:formula="of:=&quot;25/02/2021 - 25/02/2021&quot;" table:style-name="ce4">
            <text:p>25/02/2021 - 25/02/2021</text:p>
          </table:table-cell>
          <table:table-cell office:value-type="string" office:string-value="1.200,00 EUR" table:formula="of:=&quot;1.200,00 EUR&quot;" table:style-name="ce4">
            <text:p>1.200,00 EUR</text:p>
          </table:table-cell>
          <table:table-cell table:number-columns-repeated="16375"/>
        </table:table-row>
        <table:table-row table:style-name="ro1">
          <table:table-cell office:value-type="string" office:string-value="Z153087A0D" table:formula="of:=&quot;Z153087A0D&quot;" table:style-name="ce4">
            <text:p>Z153087A0D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Fornitura e messa in servizio di n. 7 valvole di sicurezza dei gruppi frigoriferi 1 â€“ 2 â€“ 3 dello Stadio del Ghiaccio presso il Centro Sportivo di Casate" table:formula="of:=&quot;Fornitura e messa in servizio di n. 7 valvole di sicurezza dei gruppi frigoriferi 1 â€“ 2 â€“ 3 dello Stadio del Ghiaccio presso il Centro Sportivo di Casate&quot;" table:style-name="ce4">
            <text:p>Fornitura e messa in servizio di n. 7 valvole di sicurezza dei gruppi frigoriferi 1 â€“ 2 â€“ 3 dello Stadio del Ghiaccio presso il Centro Sportivo di Casate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Frigopro s.r.l. - 04274270166" table:formula="of:=&quot;Frigopro s.r.l. - 04274270166&quot;" table:style-name="ce4">
            <text:p>Frigopro s.r.l. - 04274270166</text:p>
          </table:table-cell>
          <table:table-cell office:value-type="string" office:string-value="Frigopro s.r.l. - 04274270166" table:formula="of:=&quot;Frigopro s.r.l. - 04274270166&quot;" table:style-name="ce4">
            <text:p>Frigopro s.r.l. - 04274270166</text:p>
          </table:table-cell>
          <table:table-cell office:value-type="string" office:string-value="1.263,60 EUR" table:formula="of:=&quot;1.263,60 EUR&quot;" table:style-name="ce4">
            <text:p>1.263,60 EUR</text:p>
          </table:table-cell>
          <table:table-cell office:value-type="string" office:string-value="26/02/2021 - 26/02/2021" table:formula="of:=&quot;26/02/2021 - 26/02/2021&quot;" table:style-name="ce4">
            <text:p>26/02/2021 - 26/02/2021</text:p>
          </table:table-cell>
          <table:table-cell office:value-type="string" office:string-value="1.263,60 EUR" table:formula="of:=&quot;1.263,60 EUR&quot;" table:style-name="ce4">
            <text:p>1.263,60 EUR</text:p>
          </table:table-cell>
          <table:table-cell table:number-columns-repeated="16375"/>
        </table:table-row>
        <table:table-row table:style-name="ro1">
          <table:table-cell office:value-type="string" office:string-value="ZB0306D411" table:formula="of:=&quot;ZB0306D411&quot;" table:style-name="ce4">
            <text:p>ZB0306D411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Servizio di organizzazione e svolgimento del corso sul Responsabile della prevenzione della corruzione e della trasparenza" table:formula="of:=&quot;Servizio di organizzazione e svolgimento del corso sul Responsabile della prevenzione della corruzione e della trasparenza&quot;" table:style-name="ce4">
            <text:p>Servizio di organizzazione e svolgimento del corso sul Responsabile della prevenzione della corruzione e della trasparenza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CONFSERVIZI CISPEL LOMBARDIA - 04602330153" table:formula="of:=&quot;CONFSERVIZI CISPEL LOMBARDIA - 04602330153&quot;" table:style-name="ce4">
            <text:p>CONFSERVIZI CISPEL LOMBARDIA - 04602330153</text:p>
          </table:table-cell>
          <table:table-cell office:value-type="string" office:string-value="CONFSERVIZI CISPEL LOMBARDIA - 04602330153" table:formula="of:=&quot;CONFSERVIZI CISPEL LOMBARDIA - 04602330153&quot;" table:style-name="ce4">
            <text:p>CONFSERVIZI CISPEL LOMBARDIA - 04602330153</text:p>
          </table:table-cell>
          <table:table-cell office:value-type="string" office:string-value="380,00 EUR" table:formula="of:=&quot;380,00 EUR&quot;" table:style-name="ce4">
            <text:p>380,00 EUR</text:p>
          </table:table-cell>
          <table:table-cell office:value-type="string" office:string-value="18/02/2021 - 25/02/2021" table:formula="of:=&quot;18/02/2021 - 25/02/2021&quot;" table:style-name="ce4">
            <text:p>18/02/2021 - 25/02/2021</text:p>
          </table:table-cell>
          <table:table-cell office:value-type="string" office:string-value="380,00 EUR" table:formula="of:=&quot;380,00 EUR&quot;" table:style-name="ce4">
            <text:p>380,00 EUR</text:p>
          </table:table-cell>
          <table:table-cell table:number-columns-repeated="16375"/>
        </table:table-row>
        <table:table-row table:style-name="ro1">
          <table:table-cell office:value-type="string" office:string-value="Z45303C349" table:formula="of:=&quot;Z45303C349&quot;" table:style-name="ce4">
            <text:p>Z45303C349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Servizio di organizzazione e svolgimento di un corso di aggiornamento per il Rappresentante dei Lavoratori per la Sicurezza (RLS)" table:formula="of:=&quot;Servizio di organizzazione e svolgimento di un corso di aggiornamento per il Rappresentante dei Lavoratori per la Sicurezza (RLS)&quot;" table:style-name="ce4">
            <text:p>Servizio di organizzazione e svolgimento di un corso di aggiornamento per il Rappresentante dei Lavoratori per la Sicurezza (RLS)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T.S.I. s.r.l. Unipersonale - 02218300131" table:formula="of:=&quot;T.S.I. s.r.l. Unipersonale - 02218300131&quot;" table:style-name="ce4">
            <text:p>T.S.I. s.r.l. Unipersonale - 02218300131</text:p>
          </table:table-cell>
          <table:table-cell office:value-type="string" office:string-value="T.S.I. s.r.l. Unipersonale - 02218300131" table:formula="of:=&quot;T.S.I. s.r.l. Unipersonale - 02218300131&quot;" table:style-name="ce4">
            <text:p>T.S.I. s.r.l. Unipersonale - 02218300131</text:p>
          </table:table-cell>
          <table:table-cell office:value-type="string" office:string-value="166,00 EUR" table:formula="of:=&quot;166,00 EUR&quot;" table:style-name="ce4">
            <text:p>166,00 EUR</text:p>
          </table:table-cell>
          <table:table-cell office:value-type="string" table:style-name="ce4">
            <text:p>19/01/2021-19/01/2021</text:p>
          </table:table-cell>
          <table:table-cell office:value-type="string" office:string-value="172,64 EUR" table:formula="of:=&quot;172,64 EUR&quot;" table:style-name="ce4">
            <text:p>172,64 EUR</text:p>
          </table:table-cell>
          <table:table-cell table:number-columns-repeated="16375"/>
        </table:table-row>
        <table:table-row table:style-name="ro1">
          <table:table-cell office:value-type="string" office:string-value="Z383036B76" table:formula="of:=&quot;Z383036B76&quot;" table:style-name="ce4">
            <text:p>Z383036B76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Fornitura di biglietti termici Skidata per lâ€™Autosilo Val Mulini e l'Autosilo di via Auguadri" table:formula="of:=&quot;Fornitura di biglietti termici Skidata per lâ€™Autosilo Val Mulini e l'Autosilo di via Auguadri&quot;" table:style-name="ce4">
            <text:p>Fornitura di biglietti termici Skidata per lâ€™Autosilo Val Mulini e l'Autosilo di via Auguadri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MECSTAR s.r.l. - 03863331009" table:formula="of:=&quot;MECSTAR s.r.l. - 03863331009&quot;" table:style-name="ce4">
            <text:p>MECSTAR s.r.l. - 03863331009</text:p>
          </table:table-cell>
          <table:table-cell office:value-type="string" office:string-value="MECSTAR s.r.l. - 03863331009" table:formula="of:=&quot;MECSTAR s.r.l. - 03863331009&quot;" table:style-name="ce4">
            <text:p>MECSTAR s.r.l. - 03863331009</text:p>
          </table:table-cell>
          <table:table-cell office:value-type="string" office:string-value="3.116,00 EUR" table:formula="of:=&quot;3.116,00 EUR&quot;" table:style-name="ce4">
            <text:p>3.116,00 EUR</text:p>
          </table:table-cell>
          <table:table-cell office:value-type="string" office:string-value="23/02/2021 - 23/02/2021" table:formula="of:=&quot;23/02/2021 - 23/02/2021&quot;" table:style-name="ce4">
            <text:p>23/02/2021 - 23/02/2021</text:p>
          </table:table-cell>
          <table:table-cell office:value-type="string" office:string-value="3.116,00 EUR" table:formula="of:=&quot;3.116,00 EUR&quot;" table:style-name="ce4">
            <text:p>3.116,00 EUR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G 2020 chiusi nel 2021<text:s/></text:p>
          </table:table-cell>
          <table:table-cell table:style-name="ce6"/>
          <table:table-cell table:number-columns-repeated="7" table:style-name="ce5"/>
          <table:table-cell table:number-columns-repeated="16375"/>
        </table:table-row>
        <table:table-row table:style-name="ro1">
          <table:table-cell office:value-type="string" office:string-value="ZA12F0E2D7" table:formula="of:=&quot;ZA12F0E2D7&quot;" table:style-name="ce4">
            <text:p>ZA12F0E2D7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Interventi di manutenzione edile ed idraulica presso la sede e le diverse unitÃ  locali di Como Servizi Urbani s.r.l. a socio unico" table:formula="of:=&quot;Interventi di manutenzione edile ed idraulica presso la sede e le diverse unitÃ  locali di Como Servizi Urbani s.r.l. a socio unico&quot;" table:style-name="ce4">
            <text:p>Interventi di manutenzione edile ed idraulica presso la sede e le diverse unitÃ  locali di Como Servizi Urbani s.r.l. a socio unico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Copa Costruzioni s.r.l. - 03259830135" table:formula="of:=&quot;Copa Costruzioni s.r.l. - 03259830135&quot;" table:style-name="ce4">
            <text:p>Copa Costruzioni s.r.l. - 03259830135</text:p>
          </table:table-cell>
          <table:table-cell office:value-type="string" office:string-value="Copa Costruzioni s.r.l. - 03259830135" table:formula="of:=&quot;Copa Costruzioni s.r.l. - 03259830135&quot;" table:style-name="ce4">
            <text:p>Copa Costruzioni s.r.l. - 03259830135</text:p>
          </table:table-cell>
          <table:table-cell office:value-type="string" office:string-value="18.703,20 EUR" table:formula="of:=&quot;18.703,20 EUR&quot;" table:style-name="ce4">
            <text:p>18.703,20 EUR</text:p>
          </table:table-cell>
          <table:table-cell office:value-type="string" office:string-value="03/12/2020 - 03/01/2021" table:formula="of:=&quot;03/12/2020 - 03/01/2021&quot;" table:style-name="ce4">
            <text:p>03/12/2020 - 03/01/2021</text:p>
          </table:table-cell>
          <table:table-cell office:value-type="string" office:string-value="18.703,20 EUR" table:formula="of:=&quot;18.703,20 EUR&quot;" table:style-name="ce4">
            <text:p>18.703,20 EUR</text:p>
          </table:table-cell>
          <table:table-cell table:number-columns-repeated="16375"/>
        </table:table-row>
        <table:table-row table:style-name="ro1">
          <table:table-cell office:value-type="string" office:string-value="Z052FF1B6F" table:formula="of:=&quot;Z052FF1B6F&quot;" table:style-name="ce4">
            <text:p>Z052FF1B6F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servizio di supporto giuridico amministrativo al Responsabile Unico del Procedimento ex art. 31 c. 11 del Dlgs. n. 50/2016 per la predisposizione di alcune procedure di gara" table:formula="of:=&quot;servizio di supporto giuridico amministrativo al Responsabile Unico del Procedimento ex art. 31 c. 11 del Dlgs. n. 50/2016 per la predisposizione di alcune procedure di gara&quot;" table:style-name="ce4">
            <text:p>servizio di supporto giuridico amministrativo al Responsabile Unico del Procedimento ex art. 31 c. 11 del Dlgs. n. 50/2016 per la predisposizione di alcune procedure di gara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Sara Bernasconi - BRNSRA72A56L682M" table:formula="of:=&quot;Sara Bernasconi - BRNSRA72A56L682M&quot;" table:style-name="ce4">
            <text:p>Sara Bernasconi - BRNSRA72A56L682M</text:p>
          </table:table-cell>
          <table:table-cell office:value-type="string" office:string-value="Sara Bernasconi - BRNSRA72A56L682M" table:formula="of:=&quot;Sara Bernasconi - BRNSRA72A56L682M&quot;" table:style-name="ce4">
            <text:p>Sara Bernasconi - BRNSRA72A56L682M</text:p>
          </table:table-cell>
          <table:table-cell office:value-type="string" office:string-value="650,00 EUR" table:formula="of:=&quot;650,00 EUR&quot;" table:style-name="ce4">
            <text:p>650,00 EUR</text:p>
          </table:table-cell>
          <table:table-cell office:value-type="string" office:string-value="22/12/2020 - 31/12/2020" table:formula="of:=&quot;22/12/2020 - 31/12/2020&quot;" table:style-name="ce4">
            <text:p>22/12/2020 - 31/12/2020</text:p>
          </table:table-cell>
          <table:table-cell office:value-type="string" table:style-name="ce4">
            <text:p>482,00 EUR</text:p>
          </table:table-cell>
          <table:table-cell table:number-columns-repeated="16375"/>
        </table:table-row>
        <table:table-row table:style-name="ro1">
          <table:table-cell office:value-type="string" office:string-value="ZE92FCFAF5" table:formula="of:=&quot;ZE92FCFAF5&quot;" table:style-name="ce4">
            <text:p>ZE92FCFAF5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Fornitura di hardware e software ad integrazione della struttura informatica della Direzione" table:formula="of:=&quot;Fornitura di hardware e software ad integrazione della struttura informatica della Direzione&quot;" table:style-name="ce4">
            <text:p>Fornitura di hardware e software ad integrazione della struttura informatica della Direzione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OP SYSTEM s.r.l. - 08547010960" table:formula="of:=&quot;OP SYSTEM s.r.l. - 08547010960&quot;" table:style-name="ce4">
            <text:p>OP SYSTEM s.r.l. - 08547010960</text:p>
          </table:table-cell>
          <table:table-cell office:value-type="string" office:string-value="OP SYSTEM s.r.l. - 08547010960" table:formula="of:=&quot;OP SYSTEM s.r.l. - 08547010960&quot;" table:style-name="ce4">
            <text:p>OP SYSTEM s.r.l. - 08547010960</text:p>
          </table:table-cell>
          <table:table-cell office:value-type="string" office:string-value="4.830,00 EUR" table:formula="of:=&quot;4.830,00 EUR&quot;" table:style-name="ce4">
            <text:p>4.830,00 EUR</text:p>
          </table:table-cell>
          <table:table-cell office:value-type="string" office:string-value="19/01/2021 - 19/01/2021" table:formula="of:=&quot;19/01/2021 - 19/01/2021&quot;" table:style-name="ce4">
            <text:p>19/01/2021 - 19/01/2021</text:p>
          </table:table-cell>
          <table:table-cell office:value-type="string" office:string-value="4.830,00 EUR" table:formula="of:=&quot;4.830,00 EUR&quot;" table:style-name="ce4">
            <text:p>4.830,00 EUR</text:p>
          </table:table-cell>
          <table:table-cell table:number-columns-repeated="16375"/>
        </table:table-row>
        <table:table-row table:style-name="ro1">
          <table:table-cell office:value-type="string" office:string-value="85135102B4" table:formula="of:=&quot;85135102B4&quot;" table:style-name="ce4">
            <text:p>85135102B4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Fornitura e la posa in opera di una guaina per garantire lâ€™impermeabilizzazione della copertura dello Stadio del Ghiaccio del Centro Sportivo di Casate" table:formula="of:=&quot;Fornitura e la posa in opera di una guaina per garantire lâ€™impermeabilizzazione della copertura dello Stadio del Ghiaccio del Centro Sportivo di Casate&quot;" table:style-name="ce4">
            <text:p>Fornitura e la posa in opera di una guaina per garantire lâ€™impermeabilizzazione della copertura dello Stadio del Ghiaccio del Centro Sportivo di Casate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Imperedil s.r.l. - 02291070122" table:formula="of:=&quot;Imperedil s.r.l. - 02291070122&quot;" table:style-name="ce4">
            <text:p>Imperedil s.r.l. - 02291070122</text:p>
          </table:table-cell>
          <table:table-cell office:value-type="string" office:string-value="Imperedil s.r.l. - 02291070122" table:formula="of:=&quot;Imperedil s.r.l. - 02291070122&quot;" table:style-name="ce4">
            <text:p>Imperedil s.r.l. - 02291070122</text:p>
          </table:table-cell>
          <table:table-cell office:value-type="string" office:string-value="53.583,75 EUR" table:formula="of:=&quot;53.583,75 EUR&quot;" table:style-name="ce4">
            <text:p>53.583,75 EUR</text:p>
          </table:table-cell>
          <table:table-cell office:value-type="string" office:string-value="01/02/2021 - 28/02/2021" table:formula="of:=&quot;01/02/2021 - 28/02/2021&quot;" table:style-name="ce4">
            <text:p>01/02/2021 - 28/02/2021</text:p>
          </table:table-cell>
          <table:table-cell office:value-type="string" office:string-value="53.583,73 EUR" table:formula="of:=&quot;53.583,73 EUR&quot;" table:style-name="ce4">
            <text:p>53.583,73 EUR</text:p>
          </table:table-cell>
          <table:table-cell table:number-columns-repeated="16375"/>
        </table:table-row>
        <table:table-row table:style-name="ro1">
          <table:table-cell office:value-type="string" office:string-value="ZC92F1529C" table:formula="of:=&quot;ZC92F1529C&quot;" table:style-name="ce4">
            <text:p>ZC92F1529C</text:p>
          </table:table-cell>
          <table:table-cell office:value-type="string" office:string-value="CSU Como Servizi Urbani S.r.l. - 02323170130" table:formula="of:=&quot;CSU Como Servizi Urbani S.r.l. - 02323170130&quot;" table:style-name="ce4">
            <text:p>CSU Como Servizi Urbani S.r.l. - 02323170130</text:p>
          </table:table-cell>
          <table:table-cell office:value-type="string" office:string-value="Servizio di gestione della linea voce in smart-working, con acquisizione delle relative licenze e del server, nonchÃ¨ di interventi di manutenzione presso le unitÃ  locali di Como Servizi Urbani s.r.l. a socio unico" table:formula="of:=&quot;Servizio di gestione della linea voce in smart-working, con acquisizione delle relative licenze e del server, nonchÃ¨ di interventi di manutenzione presso le unitÃ  locali di Como Servizi Urbani s.r.l. a socio unico&quot;" table:style-name="ce4">
            <text:p>Servizio di gestione della linea voce in smart-working, con acquisizione delle relative licenze e del server, nonchÃ¨ di interventi di manutenzione presso le unitÃ  locali di Como Servizi Urbani s.r.l. a socio unico</text:p>
          </table:table-cell>
          <table:table-cell office:value-type="string" office:string-value="23-AFFIDAMENTO DIRETTO" table:formula="of:=&quot;23-AFFIDAMENTO DIRETTO&quot;" table:style-name="ce4">
            <text:p>23-AFFIDAMENTO DIRETTO</text:p>
          </table:table-cell>
          <table:table-cell office:value-type="string" office:string-value="GRUPPO SITIS SocietÃ  Impianti Telefonici Interni Speciali Via Boffalora, 4 â€“ 24048 TREVIOLO/BG - 01583640162" table:formula="of:=&quot;GRUPPO SITIS SocietÃ  Impianti Telefonici Interni Speciali Via Boffalora, 4 â€“ 24048 TREVIOLO/BG - 01583640162&quot;" table:style-name="ce4">
            <text:p>GRUPPO SITIS SocietÃ  Impianti Telefonici Interni Speciali Via Boffalora, 4 â€“ 24048 TREVIOLO/BG - 01583640162</text:p>
          </table:table-cell>
          <table:table-cell office:value-type="string" office:string-value="GRUPPO SITIS SocietÃ  Impianti Telefonici Interni Speciali Via Boffalora, 4 â€“ 24048 TREVIOLO/BG - 01583640162" table:formula="of:=&quot;GRUPPO SITIS SocietÃ  Impianti Telefonici Interni Speciali Via Boffalora, 4 â€“ 24048 TREVIOLO/BG - 01583640162&quot;" table:style-name="ce4">
            <text:p>GRUPPO SITIS SocietÃ  Impianti Telefonici Interni Speciali Via Boffalora, 4 â€“ 24048 TREVIOLO/BG - 01583640162</text:p>
          </table:table-cell>
          <table:table-cell office:value-type="string" office:string-value="5.570,00 EUR" table:formula="of:=&quot;5.570,00 EUR&quot;" table:style-name="ce4">
            <text:p>5.570,00 EUR</text:p>
          </table:table-cell>
          <table:table-cell office:value-type="string" office:string-value="07/12/2020 - 22/01/2021" table:formula="of:=&quot;07/12/2020 - 22/01/2021&quot;" table:style-name="ce4">
            <text:p>07/12/2020 - 22/01/2021</text:p>
          </table:table-cell>
          <table:table-cell office:value-type="string" office:string-value="5.390,00 EUR" table:formula="of:=&quot;5.390,00 EUR&quot;" table:style-name="ce4">
            <text:p>5.390,00 EUR</text:p>
          </table:table-cell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1">
            <text:p>Aggiornato dal settore Amministrativo il 27.05.2021<text:s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1-05-20T13:01:33Z</meta:creation-date>
    <dc:date>2021-05-27T14:32:22Z</dc:date>
    <meta:print-date>2021-05-26T13:14:23Z</meta:print-date>
  </office:meta>
</office:document-meta>
</file>