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#DDEBF7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ESOCONTI DELLA GESTIONE FINANZIARIA DEI CONTRATTI AL TERMINE DELLA LORO ESECUZION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CIG <text:s/>2020 chiusi nel 2020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CIG</text:p>
          </table:table-cell>
          <table:table-cell office:value-type="string" table:style-name="ce6">
            <text:p>Struttura Proponente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rocedura di scelta del contraente</text:p>
          </table:table-cell>
          <table:table-cell office:value-type="string" table:style-name="ce6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6">
            <text:p>Data inizio-Data fine</text:p>
          </table:table-cell>
          <table:table-cell office:value-type="string" table:style-name="ce6">
            <text:p>Resoconto gestione finanziaria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GRAZIONE FATTURATO CENTRI SPORTIVI" table:formula="of:=&quot;INTEGRAZIONE FATTURATO CENTRI SPORTIVI&quot;" table:style-name="ce6">
            <text:p>INTEGRAZIONE FATTURATO CENTRI SPORTIVI</text:p>
          </table:table-cell>
          <table:table-cell office:value-type="string" office:string-value="24-AFFIDAMENTO DIRETTO A SOCIETA' IN HOUSE" table:formula="of:=&quot;24-AFFIDAMENTO DIRETTO A SOCIETA' IN HOUSE&quot;" table:style-name="ce6">
            <text:p>24-AFFIDAMENTO DIRETTO A SOCIETA' IN HOUSE</text:p>
          </table:table-cell>
          <table:table-cell office:value-type="string" office:string-value="COMUNE DI COMO - 80005370137" table:formula="of:=&quot;COMUNE DI COMO - 80005370137&quot;" table:style-name="ce6">
            <text:p>COMUNE DI COMO - 80005370137</text:p>
          </table:table-cell>
          <table:table-cell office:value-type="string" office:string-value="959.246,24 EUR" table:formula="of:=&quot;959.246,24 EUR&quot;" table:style-name="ce6">
            <text:p>959.246,24 EUR</text:p>
          </table:table-cell>
          <table:table-cell office:value-type="string" office:string-value="01/01/2019 - 31/12/2019" table:formula="of:=&quot;01/01/2019 - 31/12/2019&quot;" table:style-name="ce6">
            <text:p>01/01/2019 - 31/12/2019</text:p>
          </table:table-cell>
          <table:table-cell office:value-type="string" office:string-value="882.630,64 EUR" table:formula="of:=&quot;882.630,64 EUR&quot;" table:style-name="ce6">
            <text:p>882.630,64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ANONE ANNO 2019 AREA DI SOSTA COMO" table:formula="of:=&quot;CANONE ANNO 2019 AREA DI SOSTA COMO&quot;" table:style-name="ce6">
            <text:p>CANONE ANNO 2019 AREA DI SOSTA COMO</text:p>
          </table:table-cell>
          <table:table-cell office:value-type="string" office:string-value="24-AFFIDAMENTO DIRETTO A SOCIETA' IN HOUSE" table:formula="of:=&quot;24-AFFIDAMENTO DIRETTO A SOCIETA' IN HOUSE&quot;" table:style-name="ce6">
            <text:p>24-AFFIDAMENTO DIRETTO A SOCIETA' IN HOUSE</text:p>
          </table:table-cell>
          <table:table-cell office:value-type="string" office:string-value="COMUNE DI COMO - 80005370137" table:formula="of:=&quot;COMUNE DI COMO - 80005370137&quot;" table:style-name="ce6">
            <text:p>COMUNE DI COMO - 80005370137</text:p>
          </table:table-cell>
          <table:table-cell office:value-type="string" office:string-value="3.016.000,00 EUR" table:formula="of:=&quot;3.016.000,00 EUR&quot;" table:style-name="ce6">
            <text:p>3.016.000,00 EUR</text:p>
          </table:table-cell>
          <table:table-cell office:value-type="string" office:string-value="01/01/2019 - 31/12/2019" table:formula="of:=&quot;01/01/2019 - 31/12/2019&quot;" table:style-name="ce6">
            <text:p>01/01/2019 - 31/12/2019</text:p>
          </table:table-cell>
          <table:table-cell office:value-type="string" office:string-value="3.010.840,74 EUR" table:formula="of:=&quot;3.010.840,74 EUR&quot;" table:style-name="ce6">
            <text:p>3.010.840,74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ANONE ANNO 2018 AREA DI SOSTA COMO" table:formula="of:=&quot;CANONE ANNO 2018 AREA DI SOSTA COMO&quot;" table:style-name="ce6">
            <text:p>CANONE ANNO 2018 AREA DI SOSTA COMO</text:p>
          </table:table-cell>
          <table:table-cell office:value-type="string" office:string-value="24-AFFIDAMENTO DIRETTO A SOCIETA' IN HOUSE" table:formula="of:=&quot;24-AFFIDAMENTO DIRETTO A SOCIETA' IN HOUSE&quot;" table:style-name="ce6">
            <text:p>24-AFFIDAMENTO DIRETTO A SOCIETA' IN HOUSE</text:p>
          </table:table-cell>
          <table:table-cell office:value-type="string" office:string-value="COMUNE DI COMO - 80005370137" table:formula="of:=&quot;COMUNE DI COMO - 80005370137&quot;" table:style-name="ce6">
            <text:p>COMUNE DI COMO - 80005370137</text:p>
          </table:table-cell>
          <table:table-cell office:value-type="string" office:string-value="603.200,00 EUR" table:formula="of:=&quot;603.200,00 EUR&quot;" table:style-name="ce6">
            <text:p>603.200,00 EUR</text:p>
          </table:table-cell>
          <table:table-cell office:value-type="string" office:string-value="01/01/2018 - 31/12/2018" table:formula="of:=&quot;01/01/2018 - 31/12/2018&quot;" table:style-name="ce6">
            <text:p>01/01/2018 - 31/12/2018</text:p>
          </table:table-cell>
          <table:table-cell office:value-type="string" office:string-value="603.200,00 EUR" table:formula="of:=&quot;603.200,00 EUR&quot;" table:style-name="ce6">
            <text:p>603.200,0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ANONE ANNO 2019 CONCESSIONE LAMPADE VOTIVE" table:formula="of:=&quot;CANONE ANNO 2019 CONCESSIONE LAMPADE VOTIVE&quot;" table:style-name="ce6">
            <text:p>CANONE ANNO 2019 CONCESSIONE LAMPADE VOTIVE</text:p>
          </table:table-cell>
          <table:table-cell office:value-type="string" office:string-value="24-AFFIDAMENTO DIRETTO A SOCIETA' IN HOUSE" table:formula="of:=&quot;24-AFFIDAMENTO DIRETTO A SOCIETA' IN HOUSE&quot;" table:style-name="ce6">
            <text:p>24-AFFIDAMENTO DIRETTO A SOCIETA' IN HOUSE</text:p>
          </table:table-cell>
          <table:table-cell office:value-type="string" office:string-value="COMUNE DI COMO - 80005370137" table:formula="of:=&quot;COMUNE DI COMO - 80005370137&quot;" table:style-name="ce6">
            <text:p>COMUNE DI COMO - 80005370137</text:p>
          </table:table-cell>
          <table:table-cell office:value-type="string" office:string-value="20.000,00 EUR" table:formula="of:=&quot;20.000,00 EUR&quot;" table:style-name="ce6">
            <text:p>20.000,00 EUR</text:p>
          </table:table-cell>
          <table:table-cell office:value-type="string" office:string-value="01/01/2019 - 31/12/2019" table:formula="of:=&quot;01/01/2019 - 31/12/2019&quot;" table:style-name="ce6">
            <text:p>01/01/2019 - 31/12/2019</text:p>
          </table:table-cell>
          <table:table-cell office:value-type="string" office:string-value="20.000,00 EUR" table:formula="of:=&quot;20.000,00 EUR&quot;" table:style-name="ce6">
            <text:p>20.000,0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tratto di locazione ad uso commerciale avente ad oggetto i locali presso il mercato coperto sito in Via Sirtori-Como" table:formula="of:=&quot;Contratto di locazione ad uso commerciale avente ad oggetto i locali presso il mercato coperto sito in Via Sirtori-Como&quot;" table:style-name="ce6">
            <text:p>Contratto di locazione ad uso commerciale avente ad oggetto i locali presso il mercato coperto sito in Via Sirtori-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OMUNE DI COMO - 80005370137" table:formula="of:=&quot;COMUNE DI COMO - 80005370137&quot;" table:style-name="ce6">
            <text:p>COMUNE DI COMO - 80005370137</text:p>
          </table:table-cell>
          <table:table-cell office:value-type="string" office:string-value="6.931,93 EUR" table:formula="of:=&quot;6.931,93 EUR&quot;" table:style-name="ce6">
            <text:p>6.931,93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6.931,93 EUR" table:formula="of:=&quot;6.931,93 EUR&quot;" table:style-name="ce6">
            <text:p>6.931,93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tratto di locazione ad uso commerciale avente ad oggetto l'autosilo via Sirtori sito in Como," table:formula="of:=&quot;Contratto di locazione ad uso commerciale avente ad oggetto l'autosilo via Sirtori sito in Como,&quot;" table:style-name="ce6">
            <text:p>Contratto di locazione ad uso commerciale avente ad oggetto l'autosilo via Sirtori sito in Como,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EMINARIO VESCOVILE Como - 00638460139" table:formula="of:=&quot;SEMINARIO VESCOVILE Como - 00638460139&quot;" table:style-name="ce6">
            <text:p>SEMINARIO VESCOVILE Como - 00638460139</text:p>
          </table:table-cell>
          <table:table-cell office:value-type="string" office:string-value="60.729,53 EUR" table:formula="of:=&quot;60.729,53 EUR&quot;" table:style-name="ce6">
            <text:p>60.729,53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60.729,53 EUR" table:formula="of:=&quot;60.729,53 EUR&quot;" table:style-name="ce6">
            <text:p>60.729,53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IDRICA PER TUTTE LE SEDI" table:formula="of:=&quot;FORNITURA IDRICA PER TUTTE LE SEDI&quot;" table:style-name="ce6">
            <text:p>FORNITURA IDRICA PER TUTTE LE SED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ERETI SPA - 07063880962" table:formula="of:=&quot;LERETI SPA - 07063880962&quot;" table:style-name="ce6">
            <text:p>LERETI SPA - 07063880962</text:p>
          </table:table-cell>
          <table:table-cell office:value-type="string" office:string-value="58.102,99 EUR" table:formula="of:=&quot;58.102,99 EUR&quot;" table:style-name="ce6">
            <text:p>58.102,99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50.504,66 EUR" table:formula="of:=&quot;50.504,66 EUR&quot;" table:style-name="ce6">
            <text:p>50.504,66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FISASCAT CISL VARESE - 95025400128" table:formula="of:=&quot;FISASCAT CISL VARESE - 95025400128&quot;" table:style-name="ce6">
            <text:p>FISASCAT CISL VARESE - 95025400128</text:p>
          </table:table-cell>
          <table:table-cell office:value-type="string" office:string-value="150,00 EUR" table:formula="of:=&quot;150,00 EUR&quot;" table:style-name="ce6">
            <text:p>150,00 EUR</text:p>
          </table:table-cell>
          <table:table-cell office:value-type="string" office:string-value="13/10/2020 - 13/10/2020" table:formula="of:=&quot;13/10/2020 - 13/10/2020&quot;" table:style-name="ce6">
            <text:p>13/10/2020 - 13/10/2020</text:p>
          </table:table-cell>
          <table:table-cell office:value-type="string" office:string-value="150,00 EUR" table:formula="of:=&quot;150,00 EUR&quot;" table:style-name="ce6">
            <text:p>150,0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PERAL s.p.a. - 00584090146" table:formula="of:=&quot;IPERAL s.p.a. - 00584090146&quot;" table:style-name="ce6">
            <text:p>IPERAL s.p.a. - 00584090146</text:p>
          </table:table-cell>
          <table:table-cell office:value-type="string" office:string-value="27,58 EUR" table:formula="of:=&quot;27,58 EUR&quot;" table:style-name="ce6">
            <text:p>27,58 EUR</text:p>
          </table:table-cell>
          <table:table-cell office:value-type="string" office:string-value="22/12/2020 - 22/12/2020" table:formula="of:=&quot;22/12/2020 - 22/12/2020&quot;" table:style-name="ce6">
            <text:p>22/12/2020 - 22/12/2020</text:p>
          </table:table-cell>
          <table:table-cell office:value-type="string" office:string-value="27,58 EUR" table:formula="of:=&quot;27,58 EUR&quot;" table:style-name="ce6">
            <text:p>27,58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OLOMBO EMILIO - 01563700135" table:formula="of:=&quot;COLOMBO EMILIO - 01563700135&quot;" table:style-name="ce6">
            <text:p>COLOMBO EMILIO - 01563700135</text:p>
          </table:table-cell>
          <table:table-cell office:value-type="string" office:string-value="38,00 EUR" table:formula="of:=&quot;38,00 EUR&quot;" table:style-name="ce6">
            <text:p>38,00 EUR</text:p>
          </table:table-cell>
          <table:table-cell office:value-type="string" office:string-value="25/06/2020 - 25/06/2020" table:formula="of:=&quot;25/06/2020 - 25/06/2020&quot;" table:style-name="ce6">
            <text:p>25/06/2020 - 25/06/2020</text:p>
          </table:table-cell>
          <table:table-cell office:value-type="string" office:string-value="38,00 EUR" table:formula="of:=&quot;38,00 EUR&quot;" table:style-name="ce6">
            <text:p>38,0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UTOSTRADE PER L'ITALIA SPA - 07516911000" table:formula="of:=&quot;AUTOSTRADE PER L'ITALIA SPA - 07516911000&quot;" table:style-name="ce6">
            <text:p>AUTOSTRADE PER L'ITALIA SPA - 07516911000</text:p>
          </table:table-cell>
          <table:table-cell office:value-type="string" office:string-value="54,66 EUR" table:formula="of:=&quot;54,66 EUR&quot;" table:style-name="ce6">
            <text:p>54,66 EUR</text:p>
          </table:table-cell>
          <table:table-cell office:value-type="string" office:string-value="29/06/2020 - 02/12/2020" table:formula="of:=&quot;29/06/2020 - 02/12/2020&quot;" table:style-name="ce6">
            <text:p>29/06/2020 - 02/12/2020</text:p>
          </table:table-cell>
          <table:table-cell office:value-type="string" office:string-value="54,66 EUR" table:formula="of:=&quot;54,66 EUR&quot;" table:style-name="ce6">
            <text:p>54,66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FARMACIA INTERNAZIONALE - 02775950138" table:formula="of:=&quot;FARMACIA INTERNAZIONALE - 02775950138&quot;" table:style-name="ce6">
            <text:p>FARMACIA INTERNAZIONALE - 02775950138</text:p>
          </table:table-cell>
          <table:table-cell office:value-type="string" office:string-value="204,92 EUR" table:formula="of:=&quot;204,92 EUR&quot;" table:style-name="ce6">
            <text:p>204,92 EUR</text:p>
          </table:table-cell>
          <table:table-cell office:value-type="string" office:string-value="18/05/2020 - 18/05/2020" table:formula="of:=&quot;18/05/2020 - 18/05/2020&quot;" table:style-name="ce6">
            <text:p>18/05/2020 - 18/05/2020</text:p>
          </table:table-cell>
          <table:table-cell office:value-type="string" office:string-value="204,92 EUR" table:formula="of:=&quot;204,92 EUR&quot;" table:style-name="ce6">
            <text:p>204,92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ella Torre Colori s.r.l. - 02545710135" table:formula="of:=&quot;Della Torre Colori s.r.l. - 02545710135&quot;" table:style-name="ce6">
            <text:p>Della Torre Colori s.r.l. - 02545710135</text:p>
          </table:table-cell>
          <table:table-cell office:value-type="string" office:string-value="170,00 EUR" table:formula="of:=&quot;170,00 EUR&quot;" table:style-name="ce6">
            <text:p>170,00 EUR</text:p>
          </table:table-cell>
          <table:table-cell office:value-type="string" office:string-value="12/03/2020 - 12/03/2020" table:formula="of:=&quot;12/03/2020 - 12/03/2020&quot;" table:style-name="ce6">
            <text:p>12/03/2020 - 12/03/2020</text:p>
          </table:table-cell>
          <table:table-cell office:value-type="string" office:string-value="170,00 EUR" table:formula="of:=&quot;170,00 EUR&quot;" table:style-name="ce6">
            <text:p>170,0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L SEME SAS - 02353970136" table:formula="of:=&quot;IL SEME SAS - 02353970136&quot;" table:style-name="ce6">
            <text:p>IL SEME SAS - 02353970136</text:p>
          </table:table-cell>
          <table:table-cell office:value-type="string" office:string-value="73,63 EUR" table:formula="of:=&quot;73,63 EUR&quot;" table:style-name="ce6">
            <text:p>73,63 EUR</text:p>
          </table:table-cell>
          <table:table-cell office:value-type="string" office:string-value="12/02/2020 - 06/03/2020" table:formula="of:=&quot;12/02/2020 - 06/03/2020&quot;" table:style-name="ce6">
            <text:p>12/02/2020 - 06/03/2020</text:p>
          </table:table-cell>
          <table:table-cell office:value-type="string" office:string-value="73,63 EUR" table:formula="of:=&quot;73,63 EUR&quot;" table:style-name="ce6">
            <text:p>73,63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RENORD SRL - 06705490966" table:formula="of:=&quot;TRENORD SRL - 06705490966&quot;" table:style-name="ce6">
            <text:p>TRENORD SRL - 06705490966</text:p>
          </table:table-cell>
          <table:table-cell office:value-type="string" office:string-value="19,20 EUR" table:formula="of:=&quot;19,20 EUR&quot;" table:style-name="ce6">
            <text:p>19,20 EUR</text:p>
          </table:table-cell>
          <table:table-cell office:value-type="string" office:string-value="05/02/2020 - 05/02/2020" table:formula="of:=&quot;05/02/2020 - 05/02/2020&quot;" table:style-name="ce6">
            <text:p>05/02/2020 - 05/02/2020</text:p>
          </table:table-cell>
          <table:table-cell office:value-type="string" office:string-value="19,20 EUR" table:formula="of:=&quot;19,20 EUR&quot;" table:style-name="ce6">
            <text:p>19,2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" table:formula="of:=&quot;SPESE ECONOMALI&quot;" table:style-name="ce6">
            <text:p>SPESE ECONOM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ARTOLERIA CENTRALE 22100 COMO - 00800510133" table:formula="of:=&quot;CARTOLERIA CENTRALE 22100 COMO - 00800510133&quot;" table:style-name="ce6">
            <text:p>CARTOLERIA CENTRALE 22100 COMO - 00800510133</text:p>
          </table:table-cell>
          <table:table-cell office:value-type="string" office:string-value="13,70 EUR" table:formula="of:=&quot;13,70 EUR&quot;" table:style-name="ce6">
            <text:p>13,70 EUR</text:p>
          </table:table-cell>
          <table:table-cell office:value-type="string" office:string-value="08/01/2020 - 08/01/2020" table:formula="of:=&quot;08/01/2020 - 08/01/2020&quot;" table:style-name="ce6">
            <text:p>08/01/2020 - 08/01/2020</text:p>
          </table:table-cell>
          <table:table-cell office:value-type="string" office:string-value="13,70 EUR" table:formula="of:=&quot;13,70 EUR&quot;" table:style-name="ce6">
            <text:p>13,7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-FRANCOBOLLI" table:formula="of:=&quot;SPESE ECONOMALI-FRANCOBOLLI&quot;" table:style-name="ce6">
            <text:p>SPESE ECONOMALI-FRANCOBOL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IMOLDI CLAUDIO - 02562870135" table:formula="of:=&quot;RIMOLDI CLAUDIO - 02562870135&quot;" table:style-name="ce6">
            <text:p>RIMOLDI CLAUDIO - 02562870135</text:p>
          </table:table-cell>
          <table:table-cell office:value-type="string" office:string-value="48,00 EUR" table:formula="of:=&quot;48,00 EUR&quot;" table:style-name="ce6">
            <text:p>48,00 EUR</text:p>
          </table:table-cell>
          <table:table-cell office:value-type="string" office:string-value="30/12/2020 - 30/12/2020" table:formula="of:=&quot;30/12/2020 - 30/12/2020&quot;" table:style-name="ce6">
            <text:p>30/12/2020 - 30/12/2020</text:p>
          </table:table-cell>
          <table:table-cell office:value-type="string" office:string-value="48,00 EUR" table:formula="of:=&quot;48,00 EUR&quot;" table:style-name="ce6">
            <text:p>48,00 EUR</text:p>
          </table:table-cell>
          <table:table-cell table:number-columns-repeated="16376"/>
        </table:table-row>
        <table:table-row table:style-name="ro1">
          <table:table-cell office:value-type="string" office:string-value="0000000000" table:formula="of:=&quot;0000000000&quot;" table:style-name="ce6">
            <text:p>000000000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ECONOMALI-RACCOMANDATE POSTALI" table:formula="of:=&quot;SPESE ECONOMALI-RACCOMANDATE POSTALI&quot;" table:style-name="ce6">
            <text:p>SPESE ECONOMALI-RACCOMANDATE POST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OSTE ITALIA SPA - 97103880585" table:formula="of:=&quot;POSTE ITALIA SPA - 97103880585&quot;" table:style-name="ce6">
            <text:p>POSTE ITALIA SPA - 97103880585</text:p>
          </table:table-cell>
          <table:table-cell office:value-type="string" office:string-value="22,90 EUR" table:formula="of:=&quot;22,90 EUR&quot;" table:style-name="ce6">
            <text:p>22,90 EUR</text:p>
          </table:table-cell>
          <table:table-cell office:value-type="string" office:string-value="01/09/2020 - 30/09/2020" table:formula="of:=&quot;01/09/2020 - 30/09/2020&quot;" table:style-name="ce6">
            <text:p>01/09/2020 - 30/09/2020</text:p>
          </table:table-cell>
          <table:table-cell office:value-type="string" office:string-value="22,90 EUR" table:formula="of:=&quot;22,90 EUR&quot;" table:style-name="ce6">
            <text:p>22,90 EUR</text:p>
          </table:table-cell>
          <table:table-cell table:number-columns-repeated="16376"/>
        </table:table-row>
        <table:table-row table:style-name="ro1">
          <table:table-cell office:value-type="string" office:string-value="ZBD300E5E2" table:formula="of:=&quot;ZBD300E5E2&quot;" table:style-name="ce6">
            <text:p>ZBD300E5E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lamatura neve e salatura da eseguire con mezzi meccanici nelle aree regolamentate a parcometro nel Comune di Como" table:formula="of:=&quot;Servizio di lamatura neve e salatura da eseguire con mezzi meccanici nelle aree regolamentate a parcometro nel Comune di Como&quot;" table:style-name="ce6">
            <text:p>Servizio di lamatura neve e salatura da eseguire con mezzi meccanici nelle aree regolamentate a parcometro nel Comune di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B Scavi di Bianchi Giorgio - BNCGRG49H10C933E" table:formula="of:=&quot;GB Scavi di Bianchi Giorgio - BNCGRG49H10C933E&quot;" table:style-name="ce6">
            <text:p>GB Scavi di Bianchi Giorgio - BNCGRG49H10C933E</text:p>
          </table:table-cell>
          <table:table-cell office:value-type="string" office:string-value="3.090,00 EUR" table:formula="of:=&quot;3.090,00 EUR&quot;" table:style-name="ce6">
            <text:p>3.090,00 EUR</text:p>
          </table:table-cell>
          <table:table-cell office:value-type="string" office:string-value="28/12/2020 - 31/12/2020" table:formula="of:=&quot;28/12/2020 - 31/12/2020&quot;" table:style-name="ce6">
            <text:p>28/12/2020 - 31/12/2020</text:p>
          </table:table-cell>
          <table:table-cell office:value-type="string" office:string-value="3.090,00 EUR" table:formula="of:=&quot;3.090,00 EUR&quot;" table:style-name="ce6">
            <text:p>3.090,00 EUR</text:p>
          </table:table-cell>
          <table:table-cell table:number-columns-repeated="16376"/>
        </table:table-row>
        <table:table-row table:style-name="ro1">
          <table:table-cell office:value-type="string" office:string-value="ZA13008131" table:formula="of:=&quot;ZA13008131&quot;" table:style-name="ce6">
            <text:p>ZA13008131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lamatura neve con lâ€™ausilio di trattori presso le aree di sosta regolamentate a parcometro nel Comune di Como" table:formula="of:=&quot;Servizio di lamatura neve con lâ€™ausilio di trattori presso le aree di sosta regolamentate a parcometro nel Comune di Como&quot;" table:style-name="ce6">
            <text:p>Servizio di lamatura neve con lâ€™ausilio di trattori presso le aree di sosta regolamentate a parcometro nel Comune di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ajana Service s.a.s. di Tajana Andrea &amp; C. - 03366520132" table:formula="of:=&quot;Tajana Service s.a.s. di Tajana Andrea &amp; C. - 03366520132&quot;" table:style-name="ce6">
            <text:p>Tajana Service s.a.s. di Tajana Andrea &amp; C. - 03366520132</text:p>
          </table:table-cell>
          <table:table-cell office:value-type="string" office:string-value="3.000,00 EUR" table:formula="of:=&quot;3.000,00 EUR&quot;" table:style-name="ce6">
            <text:p>3.000,00 EUR</text:p>
          </table:table-cell>
          <table:table-cell office:value-type="string" office:string-value="15/12/2020 - 29/12/2020" table:formula="of:=&quot;15/12/2020 - 29/12/2020&quot;" table:style-name="ce6">
            <text:p>15/12/2020 - 29/12/2020</text:p>
          </table:table-cell>
          <table:table-cell office:value-type="string" office:string-value="845,00 EUR" table:formula="of:=&quot;845,00 EUR&quot;" table:style-name="ce6">
            <text:p>845,00 EUR</text:p>
          </table:table-cell>
          <table:table-cell table:number-columns-repeated="16376"/>
        </table:table-row>
        <table:table-row table:style-name="ro1">
          <table:table-cell office:value-type="string" office:string-value="Z1F300855F" table:formula="of:=&quot;Z1F300855F&quot;" table:style-name="ce6">
            <text:p>Z1F300855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teriale di ricambio per il gestionale di guida parcheggi nel Comune di Como" table:formula="of:=&quot;Fornitura di materiale di ricambio per il gestionale di guida parcheggi nel Comune di Como&quot;" table:style-name="ce6">
            <text:p>Fornitura di materiale di ricambio per il gestionale di guida parcheggi nel Comune di Como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FAMAS SYSTEM SPA - 01527360216" table:formula="of:=&quot;FAMAS SYSTEM SPA - 01527360216&quot;" table:style-name="ce6">
            <text:p>FAMAS SYSTEM SPA - 01527360216</text:p>
          </table:table-cell>
          <table:table-cell office:value-type="string" office:string-value="2.228,75 EUR" table:formula="of:=&quot;2.228,75 EUR&quot;" table:style-name="ce6">
            <text:p>2.228,75 EUR</text:p>
          </table:table-cell>
          <table:table-cell office:value-type="string" office:string-value="30/12/2020 - 30/12/2020" table:formula="of:=&quot;30/12/2020 - 30/12/2020&quot;" table:style-name="ce6">
            <text:p>30/12/2020 - 30/12/2020</text:p>
          </table:table-cell>
          <table:table-cell office:value-type="string" office:string-value="2.228,75 EUR" table:formula="of:=&quot;2.228,75 EUR&quot;" table:style-name="ce6">
            <text:p>2.228,75 EUR</text:p>
          </table:table-cell>
          <table:table-cell table:number-columns-repeated="16376"/>
        </table:table-row>
        <table:table-row table:style-name="ro1">
          <table:table-cell office:value-type="string" office:string-value="Z2B30083B4" table:formula="of:=&quot;Z2B30083B4&quot;" table:style-name="ce6">
            <text:p>Z2B30083B4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lamatura neve e salatura da eseguirsi con mezzi meccanici e turbina presso il Centro Sportivo di Casate e le aree attrezzate per la sosta in Como" table:formula="of:=&quot;Servizio di lamatura neve e salatura da eseguirsi con mezzi meccanici e turbina presso il Centro Sportivo di Casate e le aree attrezzate per la sosta in Como&quot;" table:style-name="ce6">
            <text:p>Servizio di lamatura neve e salatura da eseguirsi con mezzi meccanici e turbina presso il Centro Sportivo di Casate e le aree attrezzate per la sosta in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OC.IE DI ORSILLO CARLO - RSLCRL56E14G243H" table:formula="of:=&quot;OC.IE DI ORSILLO CARLO - RSLCRL56E14G243H&quot;" table:style-name="ce6">
            <text:p>OC.IE DI ORSILLO CARLO - RSLCRL56E14G243H</text:p>
          </table:table-cell>
          <table:table-cell office:value-type="string" office:string-value="4.900,00 EUR" table:formula="of:=&quot;4.900,00 EUR&quot;" table:style-name="ce6">
            <text:p>4.900,00 EUR</text:p>
          </table:table-cell>
          <table:table-cell office:value-type="string" office:string-value="15/12/2020 - 29/12/2020" table:formula="of:=&quot;15/12/2020 - 29/12/2020&quot;" table:style-name="ce6">
            <text:p>15/12/2020 - 29/12/2020</text:p>
          </table:table-cell>
          <table:table-cell office:value-type="string" office:string-value="4.900,00 EUR" table:formula="of:=&quot;4.900,00 EUR&quot;" table:style-name="ce6">
            <text:p>4.900,00 EUR</text:p>
          </table:table-cell>
          <table:table-cell table:number-columns-repeated="16376"/>
        </table:table-row>
        <table:table-row table:style-name="ro1">
          <table:table-cell office:value-type="string" office:string-value="Z1E2F2F448" table:formula="of:=&quot;Z1E2F2F448&quot;" table:style-name="ce6">
            <text:p>Z1E2F2F44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manutenzione del gruppo frigorifero presso lo Stadio del Ghiaccio del Centro Sportivo di Casate e la messa in opera di un terzo compressore" table:formula="of:=&quot;Servizio di manutenzione del gruppo frigorifero presso lo Stadio del Ghiaccio del Centro Sportivo di Casate e la messa in opera di un terzo compressore&quot;" table:style-name="ce6">
            <text:p>Servizio di manutenzione del gruppo frigorifero presso lo Stadio del Ghiaccio del Centro Sportivo di Casate e la messa in opera di un terzo compressor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Frigopro s.r.l. - 04274270166" table:formula="of:=&quot;Frigopro s.r.l. - 04274270166&quot;" table:style-name="ce6">
            <text:p>Frigopro s.r.l. - 04274270166</text:p>
          </table:table-cell>
          <table:table-cell office:value-type="string" office:string-value="13.522,00 EUR" table:formula="of:=&quot;13.522,00 EUR&quot;" table:style-name="ce6">
            <text:p>13.522,00 EUR</text:p>
          </table:table-cell>
          <table:table-cell office:value-type="string" office:string-value="23/12/2020 - 23/12/2020" table:formula="of:=&quot;23/12/2020 - 23/12/2020&quot;" table:style-name="ce6">
            <text:p>23/12/2020 - 23/12/2020</text:p>
          </table:table-cell>
          <table:table-cell office:value-type="string" office:string-value="13.522,00 EUR" table:formula="of:=&quot;13.522,00 EUR&quot;" table:style-name="ce6">
            <text:p>13.522,00 EUR</text:p>
          </table:table-cell>
          <table:table-cell table:number-columns-repeated="16376"/>
        </table:table-row>
        <table:table-row table:style-name="ro1">
          <table:table-cell office:value-type="string" office:string-value="Z522F82DEE" table:formula="of:=&quot;Z522F82DEE&quot;" table:style-name="ce6">
            <text:p>Z522F82DE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n. 6 rotoli di pellicola per imballaggi manuale e di n. 72 latte (da Kg 20) di cemento Rofix Creteogala CC 608 Rapid da utilizzare nelle Aree Parcometri" table:formula="of:=&quot;Fornitura di n. 6 rotoli di pellicola per imballaggi manuale e di n. 72 latte (da Kg 20) di cemento Rofix Creteogala CC 608 Rapid da utilizzare nelle Aree Parcometri&quot;" table:style-name="ce6">
            <text:p>Fornitura di n. 6 rotoli di pellicola per imballaggi manuale e di n. 72 latte (da Kg 20) di cemento Rofix Creteogala CC 608 Rapid da utilizzare nelle Aree Parcomet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MC s.r.l. - 08729840960" table:formula="of:=&quot;BMC s.r.l. - 08729840960&quot;" table:style-name="ce6">
            <text:p>BMC s.r.l. - 08729840960</text:p>
          </table:table-cell>
          <table:table-cell office:value-type="string" office:string-value="2.412,00 EUR" table:formula="of:=&quot;2.412,00 EUR&quot;" table:style-name="ce6">
            <text:p>2.412,00 EUR</text:p>
          </table:table-cell>
          <table:table-cell office:value-type="string" office:string-value="29/12/2020 - 29/12/2020" table:formula="of:=&quot;29/12/2020 - 29/12/2020&quot;" table:style-name="ce6">
            <text:p>29/12/2020 - 29/12/2020</text:p>
          </table:table-cell>
          <table:table-cell office:value-type="string" office:string-value="2.412,00 EUR" table:formula="of:=&quot;2.412,00 EUR&quot;" table:style-name="ce6">
            <text:p>2.412,00 EUR</text:p>
          </table:table-cell>
          <table:table-cell table:number-columns-repeated="16376"/>
        </table:table-row>
        <table:table-row table:style-name="ro1">
          <table:table-cell office:value-type="string" office:string-value="Z85300584F" table:formula="of:=&quot;Z85300584F&quot;" table:style-name="ce6">
            <text:p>Z85300584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Lavori edili presso la Piscina Conelli Mondini del Centro Sportivo di Casate" table:formula="of:=&quot;Lavori edili presso la Piscina Conelli Mondini del Centro Sportivo di Casate&quot;" table:style-name="ce6">
            <text:p>Lavori edili presso la Piscina Conelli Mondini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.F. di Giovanni Ferraioli - FRRGNN70H23E951U" table:formula="of:=&quot;G.F. di Giovanni Ferraioli - FRRGNN70H23E951U&quot;" table:style-name="ce6">
            <text:p>G.F. di Giovanni Ferraioli - FRRGNN70H23E951U</text:p>
          </table:table-cell>
          <table:table-cell office:value-type="string" office:string-value="4.850,00 EUR" table:formula="of:=&quot;4.850,00 EUR&quot;" table:style-name="ce6">
            <text:p>4.850,00 EUR</text:p>
          </table:table-cell>
          <table:table-cell office:value-type="string" office:string-value="29/12/2020 - 31/12/2020" table:formula="of:=&quot;29/12/2020 - 31/12/2020&quot;" table:style-name="ce6">
            <text:p>29/12/2020 - 31/12/2020</text:p>
          </table:table-cell>
          <table:table-cell office:value-type="string" office:string-value="4.850,00 EUR" table:formula="of:=&quot;4.850,00 EUR&quot;" table:style-name="ce6">
            <text:p>4.850,00 EUR</text:p>
          </table:table-cell>
          <table:table-cell table:number-columns-repeated="16376"/>
        </table:table-row>
        <table:table-row table:style-name="ro1">
          <table:table-cell office:value-type="string" office:string-value="Z742FF5BAB" table:formula="of:=&quot;Z742FF5BAB&quot;" table:style-name="ce6">
            <text:p>Z742FF5BA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smaltimento dei rifiuti raccolti ed accumulati presso lâ€™Autosilo Val Mulini" table:formula="of:=&quot;servizio di smaltimento dei rifiuti raccolti ed accumulati presso lâ€™Autosilo Val Mulini&quot;" table:style-name="ce6">
            <text:p>servizio di smaltimento dei rifiuti raccolti ed accumulati presso lâ€™Autosilo Val Mulin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EA DI TURANO MARIA E C s.a.s. 02330390135 - 02330390135" table:formula="of:=&quot;TEA DI TURANO MARIA E C s.a.s. 02330390135 - 02330390135&quot;" table:style-name="ce6">
            <text:p>TEA DI TURANO MARIA E C s.a.s. 02330390135 - 02330390135</text:p>
          </table:table-cell>
          <table:table-cell office:value-type="string" office:string-value="2.026,40 EUR" table:formula="of:=&quot;2.026,40 EUR&quot;" table:style-name="ce6">
            <text:p>2.026,40 EUR</text:p>
          </table:table-cell>
          <table:table-cell office:value-type="string" office:string-value="17/10/2020 - 28/12/2020" table:formula="of:=&quot;17/10/2020 - 28/12/2020&quot;" table:style-name="ce6">
            <text:p>17/10/2020 - 28/12/2020</text:p>
          </table:table-cell>
          <table:table-cell office:value-type="string" office:string-value="2.026,40 EUR" table:formula="of:=&quot;2.026,40 EUR&quot;" table:style-name="ce6">
            <text:p>2.026,40 EUR</text:p>
          </table:table-cell>
          <table:table-cell table:number-columns-repeated="16376"/>
        </table:table-row>
        <table:table-row table:style-name="ro1">
          <table:table-cell office:value-type="string" office:string-value="ZA32EE3DE0" table:formula="of:=&quot;ZA32EE3DE0&quot;" table:style-name="ce6">
            <text:p>ZA32EE3DE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Lavori di messa in sicurezza del Porto Marina 2 a Como a seguito del sinistro del 4 e del 6 febbraio 2020" table:formula="of:=&quot;Lavori di messa in sicurezza del Porto Marina 2 a Como a seguito del sinistro del 4 e del 6 febbraio 2020&quot;" table:style-name="ce6">
            <text:p>Lavori di messa in sicurezza del Porto Marina 2 a Como a seguito del sinistro del 4 e del 6 febbrai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CQUATECH TECNOLOGIE SUBACQUE SRL - 02995420136" table:formula="of:=&quot;ACQUATECH TECNOLOGIE SUBACQUE SRL - 02995420136&quot;" table:style-name="ce6">
            <text:p>ACQUATECH TECNOLOGIE SUBACQUE SRL - 02995420136</text:p>
          </table:table-cell>
          <table:table-cell office:value-type="string" office:string-value="7.040,00 EUR" table:formula="of:=&quot;7.040,00 EUR&quot;" table:style-name="ce6">
            <text:p>7.040,00 EUR</text:p>
          </table:table-cell>
          <table:table-cell office:value-type="string" office:string-value="25/11/2020 - 04/12/2020" table:formula="of:=&quot;25/11/2020 - 04/12/2020&quot;" table:style-name="ce6">
            <text:p>25/11/2020 - 04/12/2020</text:p>
          </table:table-cell>
          <table:table-cell office:value-type="string" office:string-value="7.040,00 EUR" table:formula="of:=&quot;7.040,00 EUR&quot;" table:style-name="ce6">
            <text:p>7.040,00 EUR</text:p>
          </table:table-cell>
          <table:table-cell table:number-columns-repeated="16376"/>
        </table:table-row>
        <table:table-row table:style-name="ro1">
          <table:table-cell office:value-type="string" office:string-value="Z7D2F572AE" table:formula="of:=&quot;Z7D2F572AE&quot;" table:style-name="ce6">
            <text:p>Z7D2F572A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smaltimento rifiuti presso la Piscina Conelli-Mondini, la Piscina Sinigaglia e lâ€™Area Parcometri" table:formula="of:=&quot;Servizio di smaltimento rifiuti presso la Piscina Conelli-Mondini, la Piscina Sinigaglia e lâ€™Area Parcometri&quot;" table:style-name="ce6">
            <text:p>Servizio di smaltimento rifiuti presso la Piscina Conelli-Mondini, la Piscina Sinigaglia e lâ€™Area Parcomet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cotech Servizi Ecologici di Pappini Massimo - PPPMSM67S17F704K" table:formula="of:=&quot;Ecotech Servizi Ecologici di Pappini Massimo - PPPMSM67S17F704K&quot;" table:style-name="ce6">
            <text:p>Ecotech Servizi Ecologici di Pappini Massimo - PPPMSM67S17F704K</text:p>
          </table:table-cell>
          <table:table-cell office:value-type="string" office:string-value="2.373,10 EUR" table:formula="of:=&quot;2.373,10 EUR&quot;" table:style-name="ce6">
            <text:p>2.373,10 EUR</text:p>
          </table:table-cell>
          <table:table-cell office:value-type="string" office:string-value="30/11/2020 - 30/11/2020" table:formula="of:=&quot;30/11/2020 - 30/11/2020&quot;" table:style-name="ce6">
            <text:p>30/11/2020 - 30/11/2020</text:p>
          </table:table-cell>
          <table:table-cell office:value-type="string" office:string-value="2.373,10 EUR" table:formula="of:=&quot;2.373,10 EUR&quot;" table:style-name="ce6">
            <text:p>2.373,10 EUR</text:p>
          </table:table-cell>
          <table:table-cell table:number-columns-repeated="16376"/>
        </table:table-row>
        <table:table-row table:style-name="ro1">
          <table:table-cell office:value-type="string" office:string-value="Z412F47B1E" table:formula="of:=&quot;Z412F47B1E&quot;" table:style-name="ce6">
            <text:p>Z412F47B1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i di pulizia e disinfezione masse filtranti presso la Piscina Conelli-Mondini e la Piscina Sinigaglia" table:formula="of:=&quot;Interventi di pulizia e disinfezione masse filtranti presso la Piscina Conelli-Mondini e la Piscina Sinigaglia&quot;" table:style-name="ce6">
            <text:p>Interventi di pulizia e disinfezione masse filtranti presso la Piscina Conelli-Mondini e 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qquatron s.r.l. - 01644710335" table:formula="of:=&quot;Aqquatron s.r.l. - 01644710335&quot;" table:style-name="ce6">
            <text:p>Aqquatron s.r.l. - 01644710335</text:p>
          </table:table-cell>
          <table:table-cell office:value-type="string" office:string-value="4.800,00 EUR" table:formula="of:=&quot;4.800,00 EUR&quot;" table:style-name="ce6">
            <text:p>4.800,00 EUR</text:p>
          </table:table-cell>
          <table:table-cell office:value-type="string" office:string-value="20/11/2020 - 24/11/2020" table:formula="of:=&quot;20/11/2020 - 24/11/2020&quot;" table:style-name="ce6">
            <text:p>20/11/2020 - 24/11/2020</text:p>
          </table:table-cell>
          <table:table-cell office:value-type="string" office:string-value="4.800,00 EUR" table:formula="of:=&quot;4.800,00 EUR&quot;" table:style-name="ce6">
            <text:p>4.800,00 EUR</text:p>
          </table:table-cell>
          <table:table-cell table:number-columns-repeated="16376"/>
        </table:table-row>
        <table:table-row table:style-name="ro1">
          <table:table-cell office:value-type="string" office:string-value="Z042F406AB" table:formula="of:=&quot;Z042F406AB&quot;" table:style-name="ce6">
            <text:p>Z042F406A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per l'invio di un pacchetto di 5.000 SMS dalle applicazioni WEB" table:formula="of:=&quot;Servizio per l'invio di un pacchetto di 5.000 SMS dalle applicazioni WEB&quot;" table:style-name="ce6">
            <text:p>Servizio per l'invio di un pacchetto di 5.000 SMS dalle applicazioni WEB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BRAV s.r.l. â€“ Vignola (MO) â€“ - 02818030369" table:formula="of:=&quot;BRAV s.r.l. â€“ Vignola (MO) â€“ - 02818030369&quot;" table:style-name="ce6">
            <text:p>BRAV s.r.l. â€“ Vignola (MO) â€“ - 02818030369</text:p>
          </table:table-cell>
          <table:table-cell office:value-type="string" office:string-value="345,00 EUR" table:formula="of:=&quot;345,00 EUR&quot;" table:style-name="ce6">
            <text:p>345,00 EUR</text:p>
          </table:table-cell>
          <table:table-cell office:value-type="string" office:string-value="25/11/2020 - 25/11/2020" table:formula="of:=&quot;25/11/2020 - 25/11/2020&quot;" table:style-name="ce6">
            <text:p>25/11/2020 - 25/11/2020</text:p>
          </table:table-cell>
          <table:table-cell office:value-type="string" office:string-value="345,00 EUR" table:formula="of:=&quot;345,00 EUR&quot;" table:style-name="ce6">
            <text:p>345,00 EUR</text:p>
          </table:table-cell>
          <table:table-cell table:number-columns-repeated="16376"/>
        </table:table-row>
        <table:table-row table:style-name="ro1">
          <table:table-cell office:value-type="string" office:string-value="ZA82FD459A" table:formula="of:=&quot;ZA82FD459A&quot;" table:style-name="ce6">
            <text:p>ZA82FD459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aggiornamento del software di n. 2 misuratori fiscali per la lotteria degli scontrini presso il Centro Sportivo di Casate e la Piscina Sinigaglia" table:formula="of:=&quot;servizio di aggiornamento del software di n. 2 misuratori fiscali per la lotteria degli scontrini presso il Centro Sportivo di Casate e la Piscina Sinigaglia&quot;" table:style-name="ce6">
            <text:p>servizio di aggiornamento del software di n. 2 misuratori fiscali per la lotteria degli scontrini presso il Centro Sportivo di Casate e 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ECNOASSIST srl - 02024700128" table:formula="of:=&quot;TECNOASSIST srl - 02024700128&quot;" table:style-name="ce6">
            <text:p>TECNOASSIST srl - 02024700128</text:p>
          </table:table-cell>
          <table:table-cell office:value-type="string" office:string-value="258,00 EUR" table:formula="of:=&quot;258,00 EUR&quot;" table:style-name="ce6">
            <text:p>258,00 EUR</text:p>
          </table:table-cell>
          <table:table-cell office:value-type="string" office:string-value="22/12/2020 - 22/12/2020" table:formula="of:=&quot;22/12/2020 - 22/12/2020&quot;" table:style-name="ce6">
            <text:p>22/12/2020 - 22/12/2020</text:p>
          </table:table-cell>
          <table:table-cell office:value-type="string" office:string-value="258,00 EUR" table:formula="of:=&quot;258,00 EUR&quot;" table:style-name="ce6">
            <text:p>258,00 EUR</text:p>
          </table:table-cell>
          <table:table-cell table:number-columns-repeated="16376"/>
        </table:table-row>
        <table:table-row table:style-name="ro1">
          <table:table-cell office:value-type="string" office:string-value="ZAB2FD0C90" table:formula="of:=&quot;ZAB2FD0C90&quot;" table:style-name="ce6">
            <text:p>ZAB2FD0C9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lamatura neve con lâ€™ausilio di trattori presso le aree di sosta nel Comune di Como" table:formula="of:=&quot;Intervento di lamatura neve con lâ€™ausilio di trattori presso le aree di sosta nel Comune di Como&quot;" table:style-name="ce6">
            <text:p>Intervento di lamatura neve con lâ€™ausilio di trattori presso le aree di sosta nel Comune di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ajana Service s.a.s. di Tajana Andrea &amp; C. - 03366520132" table:formula="of:=&quot;Tajana Service s.a.s. di Tajana Andrea &amp; C. - 03366520132&quot;" table:style-name="ce6">
            <text:p>Tajana Service s.a.s. di Tajana Andrea &amp; C. - 03366520132</text:p>
          </table:table-cell>
          <table:table-cell office:value-type="string" office:string-value="910,00 EUR" table:formula="of:=&quot;910,00 EUR&quot;" table:style-name="ce6">
            <text:p>910,00 EUR</text:p>
          </table:table-cell>
          <table:table-cell office:value-type="string" office:string-value="15/12/2020 - 16/12/2020" table:formula="of:=&quot;15/12/2020 - 16/12/2020&quot;" table:style-name="ce6">
            <text:p>15/12/2020 - 16/12/2020</text:p>
          </table:table-cell>
          <table:table-cell office:value-type="string" office:string-value="910,00 EUR" table:formula="of:=&quot;910,00 EUR&quot;" table:style-name="ce6">
            <text:p>910,00 EUR</text:p>
          </table:table-cell>
          <table:table-cell table:number-columns-repeated="16376"/>
        </table:table-row>
        <table:table-row table:style-name="ro1">
          <table:table-cell office:value-type="string" office:string-value="ZE22FC836A" table:formula="of:=&quot;ZE22FC836A&quot;" table:style-name="ce6">
            <text:p>ZE22FC836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affilatura delle lame in acciaio della macchina leviga ghiaccio Rolba dello Stadio del Ghiaccio" table:formula="of:=&quot;Intervento di affilatura delle lame in acciaio della macchina leviga ghiaccio Rolba dello Stadio del Ghiaccio&quot;" table:style-name="ce6">
            <text:p>Intervento di affilatura delle lame in acciaio della macchina leviga ghiaccio Rolba dello Stadio del Ghiacc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ARIOGRAF SRL Missaglia (LC) - 03717640134" table:formula="of:=&quot;LARIOGRAF SRL Missaglia (LC) - 03717640134&quot;" table:style-name="ce6">
            <text:p>LARIOGRAF SRL Missaglia (LC) - 03717640134</text:p>
          </table:table-cell>
          <table:table-cell office:value-type="string" office:string-value="610,75 EUR" table:formula="of:=&quot;610,75 EUR&quot;" table:style-name="ce6">
            <text:p>610,75 EUR</text:p>
          </table:table-cell>
          <table:table-cell office:value-type="string" office:string-value="21/12/2020 - 21/12/2020" table:formula="of:=&quot;21/12/2020 - 21/12/2020&quot;" table:style-name="ce6">
            <text:p>21/12/2020 - 21/12/2020</text:p>
          </table:table-cell>
          <table:table-cell office:value-type="string" office:string-value="610,75 EUR" table:formula="of:=&quot;610,75 EUR&quot;" table:style-name="ce6">
            <text:p>610,75 EUR</text:p>
          </table:table-cell>
          <table:table-cell table:number-columns-repeated="16376"/>
        </table:table-row>
        <table:table-row table:style-name="ro1">
          <table:table-cell office:value-type="string" office:string-value="ZCA2F24FD7" table:formula="of:=&quot;ZCA2F24FD7&quot;" table:style-name="ce6">
            <text:p>ZCA2F24FD7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, trasporto ed installazione di un gruppo di continuitÃ  Modulys CPSS da 4.5 KVA per lo Stadio del Ghiaccio del Centro Sportivo di Casate" table:formula="of:=&quot;Fornitura, trasporto ed installazione di un gruppo di continuitÃ  Modulys CPSS da 4.5 KVA per lo Stadio del Ghiaccio del Centro Sportivo di Casate&quot;" table:style-name="ce6">
            <text:p>Fornitura, trasporto ed installazione di un gruppo di continuitÃ  Modulys CPSS da 4.5 KVA per lo Stadio del Ghiaccio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icon s.r.l. - 01570210243" table:formula="of:=&quot;Sicon s.r.l. - 01570210243&quot;" table:style-name="ce6">
            <text:p>Sicon s.r.l. - 01570210243</text:p>
          </table:table-cell>
          <table:table-cell office:value-type="string" office:string-value="9.200,00 EUR" table:formula="of:=&quot;9.200,00 EUR&quot;" table:style-name="ce6">
            <text:p>9.200,00 EUR</text:p>
          </table:table-cell>
          <table:table-cell office:value-type="string" office:string-value="07/12/2020 - 07/12/2020" table:formula="of:=&quot;07/12/2020 - 07/12/2020&quot;" table:style-name="ce6">
            <text:p>07/12/2020 - 07/12/2020</text:p>
          </table:table-cell>
          <table:table-cell office:value-type="string" office:string-value="9.200,00 EUR" table:formula="of:=&quot;9.200,00 EUR&quot;" table:style-name="ce6">
            <text:p>9.200,00 EUR</text:p>
          </table:table-cell>
          <table:table-cell table:number-columns-repeated="16376"/>
        </table:table-row>
        <table:table-row table:style-name="ro1">
          <table:table-cell office:value-type="string" office:string-value="Z942F2629F" table:formula="of:=&quot;Z942F2629F&quot;" table:style-name="ce6">
            <text:p>Z942F2629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hardware e di un personal computer HP per il completamento della struttura informatica di Como Servizi Urbani s.r.l. a s.u." table:formula="of:=&quot;Fornitura di hardware e di un personal computer HP per il completamento della struttura informatica di Como Servizi Urbani s.r.l. a s.u.&quot;" table:style-name="ce6">
            <text:p>Fornitura di hardware e di un personal computer HP per il completamento della struttura informatica di Como Servizi Urbani s.r.l. a s.u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VICSAM SISTEMI SRL VEDUGGIO CON COLZANO (MB) - 02638030961" table:formula="of:=&quot;VICSAM SISTEMI SRL VEDUGGIO CON COLZANO (MB) - 02638030961&quot;" table:style-name="ce6">
            <text:p>VICSAM SISTEMI SRL VEDUGGIO CON COLZANO (MB) - 02638030961</text:p>
          </table:table-cell>
          <table:table-cell office:value-type="string" office:string-value="5.050,00 EUR" table:formula="of:=&quot;5.050,00 EUR&quot;" table:style-name="ce6">
            <text:p>5.050,00 EUR</text:p>
          </table:table-cell>
          <table:table-cell office:value-type="string" office:string-value="18/11/2020 - 18/11/2020" table:formula="of:=&quot;18/11/2020 - 18/11/2020&quot;" table:style-name="ce6">
            <text:p>18/11/2020 - 18/11/2020</text:p>
          </table:table-cell>
          <table:table-cell office:value-type="string" office:string-value="5.050,00 EUR" table:formula="of:=&quot;5.050,00 EUR&quot;" table:style-name="ce6">
            <text:p>5.050,00 EUR</text:p>
          </table:table-cell>
          <table:table-cell table:number-columns-repeated="16376"/>
        </table:table-row>
        <table:table-row table:style-name="ro1">
          <table:table-cell office:value-type="string" office:string-value="ZE32F2683A" table:formula="of:=&quot;ZE32F2683A&quot;" table:style-name="ce6">
            <text:p>ZE32F2683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i di manutenzione ed opere da fabbro, comprensive della fornitura e posa in opera dei relativi materiali, da eseguirsi presso le unitÃ  locali di Como Servizi Urbani s.r.l. a socio unico" table:formula="of:=&quot;Interventi di manutenzione ed opere da fabbro, comprensive della fornitura e posa in opera dei relativi materiali, da eseguirsi presso le unitÃ  locali di Como Servizi Urbani s.r.l. a socio unico&quot;" table:style-name="ce6">
            <text:p>Interventi di manutenzione ed opere da fabbro, comprensive della fornitura e posa in opera dei relativi materiali, da eseguirsi presso le unitÃ  locali di Como Servizi Urbani s.r.l. a socio unic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ERGA PIETRO s.a.s di Merga Claudio &amp; C San Fermo della Battaglia/CO - 02423330139" table:formula="of:=&quot;MERGA PIETRO s.a.s di Merga Claudio &amp; C San Fermo della Battaglia/CO - 02423330139&quot;" table:style-name="ce6">
            <text:p>MERGA PIETRO s.a.s di Merga Claudio &amp; C San Fermo della Battaglia/CO - 02423330139</text:p>
          </table:table-cell>
          <table:table-cell office:value-type="string" office:string-value="15.102,00 EUR" table:formula="of:=&quot;15.102,00 EUR&quot;" table:style-name="ce6">
            <text:p>15.102,00 EUR</text:p>
          </table:table-cell>
          <table:table-cell office:value-type="string" office:string-value="16/12/2020 - 18/12/2020" table:formula="of:=&quot;16/12/2020 - 18/12/2020&quot;" table:style-name="ce6">
            <text:p>16/12/2020 - 18/12/2020</text:p>
          </table:table-cell>
          <table:table-cell office:value-type="string" office:string-value="15.102,00 EUR" table:formula="of:=&quot;15.102,00 EUR&quot;" table:style-name="ce6">
            <text:p>15.102,00 EUR</text:p>
          </table:table-cell>
          <table:table-cell table:number-columns-repeated="16376"/>
        </table:table-row>
        <table:table-row table:style-name="ro1">
          <table:table-cell office:value-type="string" office:string-value="ZC92E5C77A" table:formula="of:=&quot;ZC92E5C77A&quot;" table:style-name="ce6">
            <text:p>ZC92E5C77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tessere e ricambi" table:formula="of:=&quot;Fornitura di tessere e ricambi&quot;" table:style-name="ce6">
            <text:p>Fornitura di tessere e ricambi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SKIDATA SRL - 01220250219" table:formula="of:=&quot;SKIDATA SRL - 01220250219&quot;" table:style-name="ce6">
            <text:p>SKIDATA SRL - 01220250219</text:p>
          </table:table-cell>
          <table:table-cell office:value-type="string" office:string-value="1.618,60 EUR" table:formula="of:=&quot;1.618,60 EUR&quot;" table:style-name="ce6">
            <text:p>1.618,60 EUR</text:p>
          </table:table-cell>
          <table:table-cell office:value-type="string" office:string-value="16/11/2020 - 16/11/2020" table:formula="of:=&quot;16/11/2020 - 16/11/2020&quot;" table:style-name="ce6">
            <text:p>16/11/2020 - 16/11/2020</text:p>
          </table:table-cell>
          <table:table-cell office:value-type="string" office:string-value="1.618,60 EUR" table:formula="of:=&quot;1.618,60 EUR&quot;" table:style-name="ce6">
            <text:p>1.618,60 EUR</text:p>
          </table:table-cell>
          <table:table-cell table:number-columns-repeated="16376"/>
        </table:table-row>
        <table:table-row table:style-name="ro1">
          <table:table-cell office:value-type="string" office:string-value="ZF62EF8431" table:formula="of:=&quot;ZF62EF8431&quot;" table:style-name="ce6">
            <text:p>ZF62EF8431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i di rispristino dellâ€™asfalto in alcune aree attrezzate per la sosta in Como e presso il Centro Sportivo di Casate" table:formula="of:=&quot;Interventi di rispristino dellâ€™asfalto in alcune aree attrezzate per la sosta in Como e presso il Centro Sportivo di Casate&quot;" table:style-name="ce6">
            <text:p>Interventi di rispristino dellâ€™asfalto in alcune aree attrezzate per la sosta in Como e presso i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F.G.R. Scavi Lavori Stradali s.r.l. - 03201910134" table:formula="of:=&quot;F.G.R. Scavi Lavori Stradali s.r.l. - 03201910134&quot;" table:style-name="ce6">
            <text:p>F.G.R. Scavi Lavori Stradali s.r.l. - 03201910134</text:p>
          </table:table-cell>
          <table:table-cell office:value-type="string" office:string-value="4.700,00 EUR" table:formula="of:=&quot;4.700,00 EUR&quot;" table:style-name="ce6">
            <text:p>4.700,00 EUR</text:p>
          </table:table-cell>
          <table:table-cell office:value-type="string" office:string-value="30/11/2020 - 30/11/2020" table:formula="of:=&quot;30/11/2020 - 30/11/2020&quot;" table:style-name="ce6">
            <text:p>30/11/2020 - 30/11/2020</text:p>
          </table:table-cell>
          <table:table-cell office:value-type="string" office:string-value="3.500,00 EUR" table:formula="of:=&quot;3.500,00 EUR&quot;" table:style-name="ce6">
            <text:p>3.500,00 EUR</text:p>
          </table:table-cell>
          <table:table-cell table:number-columns-repeated="16376"/>
        </table:table-row>
        <table:table-row table:style-name="ro1">
          <table:table-cell office:value-type="string" office:string-value="ZCE2E6F1E8" table:formula="of:=&quot;ZCE2E6F1E8&quot;" table:style-name="ce6">
            <text:p>ZCE2E6F1E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Rimozione e lâ€™installazione di n. 23 parcometri e la fornitura e la posa di protezioni laterali e sportelli" table:formula="of:=&quot;Rimozione e lâ€™installazione di n. 23 parcometri e la fornitura e la posa di protezioni laterali e sportelli&quot;" table:style-name="ce6">
            <text:p>Rimozione e lâ€™installazione di n. 23 parcometri e la fornitura e la posa di protezioni laterali e sportel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sa Service s.r.l. - 01888940564" table:formula="of:=&quot;Isa Service s.r.l. - 01888940564&quot;" table:style-name="ce6">
            <text:p>Isa Service s.r.l. - 01888940564</text:p>
          </table:table-cell>
          <table:table-cell office:value-type="string" office:string-value="15.568,00 EUR" table:formula="of:=&quot;15.568,00 EUR&quot;" table:style-name="ce6">
            <text:p>15.568,00 EUR</text:p>
          </table:table-cell>
          <table:table-cell office:value-type="string" office:string-value="17/11/2020 - 17/11/2020" table:formula="of:=&quot;17/11/2020 - 17/11/2020&quot;" table:style-name="ce6">
            <text:p>17/11/2020 - 17/11/2020</text:p>
          </table:table-cell>
          <table:table-cell office:value-type="string" office:string-value="15.568,00 EUR" table:formula="of:=&quot;15.568,00 EUR&quot;" table:style-name="ce6">
            <text:p>15.568,00 EUR</text:p>
          </table:table-cell>
          <table:table-cell table:number-columns-repeated="16376"/>
        </table:table-row>
        <table:table-row table:style-name="ro1">
          <table:table-cell office:value-type="string" office:string-value="Z7E2ED39E2" table:formula="of:=&quot;Z7E2ED39E2&quot;" table:style-name="ce6">
            <text:p>Z7E2ED39E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configurazione del software e personalizzazione di n. 16 parcometri Strada da installare nel Comune di Como" table:formula="of:=&quot;Servizio di configurazione del software e personalizzazione di n. 16 parcometri Strada da installare nel Comune di Como&quot;" table:style-name="ce6">
            <text:p>Servizio di configurazione del software e personalizzazione di n. 16 parcometri Strada da installare nel Comune di Como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Flowbird Italia srl 20141 Milano (MI) - 04065160964" table:formula="of:=&quot;Flowbird Italia srl 20141 Milano (MI) - 04065160964&quot;" table:style-name="ce6">
            <text:p>Flowbird Italia srl 20141 Milano (MI) - 04065160964</text:p>
          </table:table-cell>
          <table:table-cell office:value-type="string" office:string-value="2.100,00 EUR" table:formula="of:=&quot;2.100,00 EUR&quot;" table:style-name="ce6">
            <text:p>2.100,00 EUR</text:p>
          </table:table-cell>
          <table:table-cell office:value-type="string" office:string-value="03/12/2020 - 03/12/2020" table:formula="of:=&quot;03/12/2020 - 03/12/2020&quot;" table:style-name="ce6">
            <text:p>03/12/2020 - 03/12/2020</text:p>
          </table:table-cell>
          <table:table-cell office:value-type="string" office:string-value="2.100,00 EUR" table:formula="of:=&quot;2.100,00 EUR&quot;" table:style-name="ce6">
            <text:p>2.100,00 EUR</text:p>
          </table:table-cell>
          <table:table-cell table:number-columns-repeated="16376"/>
        </table:table-row>
        <table:table-row table:style-name="ro1">
          <table:table-cell office:value-type="string" office:string-value="Z5D2EC39E9" table:formula="of:=&quot;Z5D2EC39E9&quot;" table:style-name="ce6">
            <text:p>Z5D2EC39E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installazione e di configurazione di nuovi firewall per la struttura informatica di Como Servizi Urbani s.r.l. a s.u." table:formula="of:=&quot;servizio di installazione e di configurazione di nuovi firewall per la struttura informatica di Como Servizi Urbani s.r.l. a s.u.&quot;" table:style-name="ce6">
            <text:p>servizio di installazione e di configurazione di nuovi firewall per la struttura informatica di Como Servizi Urbani s.r.l. a s.u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MPATHIA s.r.l. - 02630820351" table:formula="of:=&quot;EMPATHIA s.r.l. - 02630820351&quot;" table:style-name="ce6">
            <text:p>EMPATHIA s.r.l. - 02630820351</text:p>
          </table:table-cell>
          <table:table-cell office:value-type="string" office:string-value="2.400,00 EUR" table:formula="of:=&quot;2.400,00 EUR&quot;" table:style-name="ce6">
            <text:p>2.400,00 EUR</text:p>
          </table:table-cell>
          <table:table-cell office:value-type="string" office:string-value="22/10/2020 - 22/10/2020" table:formula="of:=&quot;22/10/2020 - 22/10/2020&quot;" table:style-name="ce6">
            <text:p>22/10/2020 - 22/10/2020</text:p>
          </table:table-cell>
          <table:table-cell office:value-type="string" office:string-value="2.400,00 EUR" table:formula="of:=&quot;2.400,00 EUR&quot;" table:style-name="ce6">
            <text:p>2.400,00 EUR</text:p>
          </table:table-cell>
          <table:table-cell table:number-columns-repeated="16376"/>
        </table:table-row>
        <table:table-row table:style-name="ro1">
          <table:table-cell office:value-type="string" office:string-value="ZC42E9425B" table:formula="of:=&quot;ZC42E9425B&quot;" table:style-name="ce6">
            <text:p>ZC42E9425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due codificatori da banco Axess X1 per la Piscina Sinigaglia" table:formula="of:=&quot;fornitura di due codificatori da banco Axess X1 per la Piscina Sinigaglia&quot;" table:style-name="ce6">
            <text:p>fornitura di due codificatori da banco Axess X1 per la Piscina Sinigaglia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ZUCCHETTI - ITACA SRL - 01330480466" table:formula="of:=&quot;ZUCCHETTI - ITACA SRL - 01330480466&quot;" table:style-name="ce6">
            <text:p>ZUCCHETTI - ITACA SRL - 01330480466</text:p>
          </table:table-cell>
          <table:table-cell office:value-type="string" office:string-value="980,00 EUR" table:formula="of:=&quot;980,00 EUR&quot;" table:style-name="ce6">
            <text:p>980,00 EUR</text:p>
          </table:table-cell>
          <table:table-cell office:value-type="string" office:string-value="17/11/2020 - 17/11/2020" table:formula="of:=&quot;17/11/2020 - 17/11/2020&quot;" table:style-name="ce6">
            <text:p>17/11/2020 - 17/11/2020</text:p>
          </table:table-cell>
          <table:table-cell office:value-type="string" office:string-value="980,00 EUR" table:formula="of:=&quot;980,00 EUR&quot;" table:style-name="ce6">
            <text:p>980,00 EUR</text:p>
          </table:table-cell>
          <table:table-cell table:number-columns-repeated="16376"/>
        </table:table-row>
        <table:table-row table:style-name="ro1">
          <table:table-cell office:value-type="string" office:string-value="Z4F2E65A05" table:formula="of:=&quot;Z4F2E65A05&quot;" table:style-name="ce6">
            <text:p>Z4F2E65A0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professionale avente ad oggetto il controllo e la verifica della struttura portuale del Porto Marina 2 di Como a seguito del sinistro del 4 e 6 febbraio 2020 e la stima degli interventi di ripristino" table:formula="of:=&quot;Incarico professionale avente ad oggetto il controllo e la verifica della struttura portuale del Porto Marina 2 di Como a seguito del sinistro del 4 e 6 febbraio 2020 e la stima degli interventi di ripristino&quot;" table:style-name="ce6">
            <text:p>Incarico professionale avente ad oggetto il controllo e la verifica della struttura portuale del Porto Marina 2 di Como a seguito del sinistro del 4 e 6 febbraio 2020 e la stima degli interventi di riprist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ng. Francesco Prinzivalli - PRNFNC61E04G315Y" table:formula="of:=&quot;Ing. Francesco Prinzivalli - PRNFNC61E04G315Y&quot;" table:style-name="ce6">
            <text:p>Ing. Francesco Prinzivalli - PRNFNC61E04G315Y</text:p>
          </table:table-cell>
          <table:table-cell office:value-type="string" office:string-value="5.850,00 EUR" table:formula="of:=&quot;5.850,00 EUR&quot;" table:style-name="ce6">
            <text:p>5.850,00 EUR</text:p>
          </table:table-cell>
          <table:table-cell office:value-type="string" office:string-value="22/10/2020 - 11/11/2020" table:formula="of:=&quot;22/10/2020 - 11/11/2020&quot;" table:style-name="ce6">
            <text:p>22/10/2020 - 11/11/2020</text:p>
          </table:table-cell>
          <table:table-cell office:value-type="string" office:string-value="6.084,00 EUR" table:formula="of:=&quot;6.084,00 EUR&quot;" table:style-name="ce6">
            <text:p>6.084,00 EUR</text:p>
          </table:table-cell>
          <table:table-cell table:number-columns-repeated="16376"/>
        </table:table-row>
        <table:table-row table:style-name="ro1">
          <table:table-cell office:value-type="string" office:string-value="ZEB2E41D50" table:formula="of:=&quot;ZEB2E41D50&quot;" table:style-name="ce6">
            <text:p>ZEB2E41D5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e posa di due tavole trampolino da 1 mt per la Piscina Sinigaglia" table:formula="of:=&quot;Fornitura e posa di due tavole trampolino da 1 mt per la Piscina Sinigaglia&quot;" table:style-name="ce6">
            <text:p>Fornitura e posa di due tavole trampolino da 1 mt per 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.S.D. ICE CLUB COMO - COMO - 07951160154" table:formula="of:=&quot;A.S.D. ICE CLUB COMO - COMO - 07951160154&quot;" table:style-name="ce6">
            <text:p>A.S.D. ICE CLUB COMO - COMO - 07951160154</text:p>
          </table:table-cell>
          <table:table-cell office:value-type="string" office:string-value="15.450,00 EUR" table:formula="of:=&quot;15.450,00 EUR&quot;" table:style-name="ce6">
            <text:p>15.450,00 EUR</text:p>
          </table:table-cell>
          <table:table-cell office:value-type="string" office:string-value="21/12/2020 - 21/12/2020" table:formula="of:=&quot;21/12/2020 - 21/12/2020&quot;" table:style-name="ce6">
            <text:p>21/12/2020 - 21/12/2020</text:p>
          </table:table-cell>
          <table:table-cell office:value-type="string" office:string-value="15.450,00 EUR" table:formula="of:=&quot;15.450,00 EUR&quot;" table:style-name="ce6">
            <text:p>15.450,00 EUR</text:p>
          </table:table-cell>
          <table:table-cell table:number-columns-repeated="16376"/>
        </table:table-row>
        <table:table-row table:style-name="ro1">
          <table:table-cell office:value-type="string" office:string-value="ZBC2E184A2" table:formula="of:=&quot;ZBC2E184A2&quot;" table:style-name="ce6">
            <text:p>ZBC2E184A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n. 16 tiranti in fune zincata e di n. 4 tondi in neoprene per la struttura portuale del Porto Marina 2" table:formula="of:=&quot;Fornitura di n. 16 tiranti in fune zincata e di n. 4 tondi in neoprene per la struttura portuale del Porto Marina 2&quot;" table:style-name="ce6">
            <text:p>Fornitura di n. 16 tiranti in fune zincata e di n. 4 tondi in neoprene per la struttura portuale del Porto Marina 2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INGEMAR SRL A SOCIO UNICO Piazza Quattro Novembre, 4 20124 Milan - 04366760157" table:formula="of:=&quot;INGEMAR SRL A SOCIO UNICO Piazza Quattro Novembre, 4 20124 Milan - 04366760157&quot;" table:style-name="ce6">
            <text:p>INGEMAR SRL A SOCIO UNICO Piazza Quattro Novembre, 4 20124 Milan - 04366760157</text:p>
          </table:table-cell>
          <table:table-cell office:value-type="string" office:string-value="10.402,50 EUR" table:formula="of:=&quot;10.402,50 EUR&quot;" table:style-name="ce6">
            <text:p>10.402,50 EUR</text:p>
          </table:table-cell>
          <table:table-cell office:value-type="string" office:string-value="30/10/2020 - 30/10/2020" table:formula="of:=&quot;30/10/2020 - 30/10/2020&quot;" table:style-name="ce6">
            <text:p>30/10/2020 - 30/10/2020</text:p>
          </table:table-cell>
          <table:table-cell office:value-type="string" office:string-value="10.402,50 EUR" table:formula="of:=&quot;10.402,50 EUR&quot;" table:style-name="ce6">
            <text:p>10.402,50 EUR</text:p>
          </table:table-cell>
          <table:table-cell table:number-columns-repeated="16376"/>
        </table:table-row>
        <table:table-row table:style-name="ro1">
          <table:table-cell office:value-type="string" office:string-value="Z782E88345" table:formula="of:=&quot;Z782E88345&quot;" table:style-name="ce6">
            <text:p>Z782E8834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una poltrona da ufficio per lâ€™Ufficio di Direzione Generale" table:formula="of:=&quot;Fornitura di una poltrona da ufficio per lâ€™Ufficio di Direzione Generale&quot;" table:style-name="ce6">
            <text:p>Fornitura di una poltrona da ufficio per lâ€™Ufficio di Direzione General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ARIOCOPY srl Casnate con Bernate (CO) - 00795970136" table:formula="of:=&quot;LARIOCOPY srl Casnate con Bernate (CO) - 00795970136&quot;" table:style-name="ce6">
            <text:p>LARIOCOPY srl Casnate con Bernate (CO) - 00795970136</text:p>
          </table:table-cell>
          <table:table-cell office:value-type="string" office:string-value="415,00 EUR" table:formula="of:=&quot;415,00 EUR&quot;" table:style-name="ce6">
            <text:p>415,00 EUR</text:p>
          </table:table-cell>
          <table:table-cell office:value-type="string" office:string-value="31/10/2020 - 31/10/2020" table:formula="of:=&quot;31/10/2020 - 31/10/2020&quot;" table:style-name="ce6">
            <text:p>31/10/2020 - 31/10/2020</text:p>
          </table:table-cell>
          <table:table-cell office:value-type="string" office:string-value="415,00 EUR" table:formula="of:=&quot;415,00 EUR&quot;" table:style-name="ce6">
            <text:p>415,00 EUR</text:p>
          </table:table-cell>
          <table:table-cell table:number-columns-repeated="16376"/>
        </table:table-row>
        <table:table-row table:style-name="ro1">
          <table:table-cell office:value-type="string" office:string-value="ZDB2E89FEA" table:formula="of:=&quot;ZDB2E89FEA&quot;" table:style-name="ce6">
            <text:p>ZDB2E89FE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dispositivi di protezione individuale e di prodotti sanificanti per prevenire e contrastare la pandemia da Covid -19" table:formula="of:=&quot;Fornitura di dispositivi di protezione individuale e di prodotti sanificanti per prevenire e contrastare la pandemia da Covid -19&quot;" table:style-name="ce6">
            <text:p>Fornitura di dispositivi di protezione individuale e di prodotti sanificanti per prevenire e contrastare la pandemia da Covid -19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Harmonie Clean s.r.l. - 02779260351" table:formula="of:=&quot;Harmonie Clean s.r.l. - 02779260351&quot;" table:style-name="ce6">
            <text:p>Harmonie Clean s.r.l. - 02779260351</text:p>
          </table:table-cell>
          <table:table-cell office:value-type="string" office:string-value="1.738,50 EUR" table:formula="of:=&quot;1.738,50 EUR&quot;" table:style-name="ce6">
            <text:p>1.738,50 EUR</text:p>
          </table:table-cell>
          <table:table-cell office:value-type="string" office:string-value="31/10/2020 - 31/10/2020" table:formula="of:=&quot;31/10/2020 - 31/10/2020&quot;" table:style-name="ce6">
            <text:p>31/10/2020 - 31/10/2020</text:p>
          </table:table-cell>
          <table:table-cell office:value-type="string" office:string-value="1.738,50 EUR" table:formula="of:=&quot;1.738,50 EUR&quot;" table:style-name="ce6">
            <text:p>1.738,50 EUR</text:p>
          </table:table-cell>
          <table:table-cell table:number-columns-repeated="16376"/>
        </table:table-row>
        <table:table-row table:style-name="ro1">
          <table:table-cell office:value-type="string" office:string-value="Z852E4B058" table:formula="of:=&quot;Z852E4B058&quot;" table:style-name="ce6">
            <text:p>Z852E4B05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table:style-name="ce6">
            <text:p>="Affidamento diretto ex art. 36 c. 2 lett. a) del Dlgs. n. 50/2016, in pendenza delle verifiche di legge, dellâ€™appalto avente ad oggetto i lavori di realizzazione di una platea in cemento, di altri manufatti in CLS e di manutenzione dei locali ad uso s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Orso s.r.l. - 03874370137" table:formula="of:=&quot;Orso s.r.l. - 03874370137&quot;" table:style-name="ce6">
            <text:p>Orso s.r.l. - 03874370137</text:p>
          </table:table-cell>
          <table:table-cell office:value-type="string" office:string-value="29.490,00 EUR" table:formula="of:=&quot;29.490,00 EUR&quot;" table:style-name="ce6">
            <text:p>29.490,00 EUR</text:p>
          </table:table-cell>
          <table:table-cell office:value-type="string" office:string-value="21/09/2020 - 30/09/2020" table:formula="of:=&quot;21/09/2020 - 30/09/2020&quot;" table:style-name="ce6">
            <text:p>21/09/2020 - 30/09/2020</text:p>
          </table:table-cell>
          <table:table-cell office:value-type="string" office:string-value="29.490,00 EUR" table:formula="of:=&quot;29.490,00 EUR&quot;" table:style-name="ce6">
            <text:p>29.490,00 EUR</text:p>
          </table:table-cell>
          <table:table-cell table:number-columns-repeated="16376"/>
        </table:table-row>
        <table:table-row table:style-name="ro1">
          <table:table-cell office:value-type="string" office:string-value="Z742E6A6AA" table:formula="of:=&quot;Z742E6A6AA&quot;" table:style-name="ce6">
            <text:p>Z742E6A6A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un armadio in metallo e della relativa scaffalatura per la sede di Como Servizi Urbani s.r.l." table:formula="of:=&quot;Fornitura di un armadio in metallo e della relativa scaffalatura per la sede di Como Servizi Urbani s.r.l.&quot;" table:style-name="ce6">
            <text:p>Fornitura di un armadio in metallo e della relativa scaffalatura per la sede di Como Servizi Urbani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aesco s.r.l. - 07398390968" table:formula="of:=&quot;Gaesco s.r.l. - 07398390968&quot;" table:style-name="ce6">
            <text:p>Gaesco s.r.l. - 07398390968</text:p>
          </table:table-cell>
          <table:table-cell office:value-type="string" office:string-value="479,82 EUR" table:formula="of:=&quot;479,82 EUR&quot;" table:style-name="ce6">
            <text:p>479,82 EUR</text:p>
          </table:table-cell>
          <table:table-cell office:value-type="string" office:string-value="28/10/2020 - 28/10/2020" table:formula="of:=&quot;28/10/2020 - 28/10/2020&quot;" table:style-name="ce6">
            <text:p>28/10/2020 - 28/10/2020</text:p>
          </table:table-cell>
          <table:table-cell office:value-type="string" office:string-value="479,82 EUR" table:formula="of:=&quot;479,82 EUR&quot;" table:style-name="ce6">
            <text:p>479,82 EUR</text:p>
          </table:table-cell>
          <table:table-cell table:number-columns-repeated="16376"/>
        </table:table-row>
        <table:table-row table:style-name="ro1">
          <table:table-cell office:value-type="string" office:string-value="Z012E712E5" table:formula="of:=&quot;Z012E712E5&quot;" table:style-name="ce6">
            <text:p>Z012E712E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professionale di rilievo celerimetrico delle boe galleggianti indicanti la presenza di corpi morti del Porto Marina 2" table:formula="of:=&quot;Incarico professionale di rilievo celerimetrico delle boe galleggianti indicanti la presenza di corpi morti del Porto Marina 2&quot;" table:style-name="ce6">
            <text:p>Incarico professionale di rilievo celerimetrico delle boe galleggianti indicanti la presenza di corpi morti del Porto Marina 2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eom. Stefano Elli - LLESFN80A18E951I" table:formula="of:=&quot;geom. Stefano Elli - LLESFN80A18E951I&quot;" table:style-name="ce6">
            <text:p>geom. Stefano Elli - LLESFN80A18E951I</text:p>
          </table:table-cell>
          <table:table-cell office:value-type="string" office:string-value="850,00 EUR" table:formula="of:=&quot;850,00 EUR&quot;" table:style-name="ce6">
            <text:p>850,00 EUR</text:p>
          </table:table-cell>
          <table:table-cell office:value-type="string" office:string-value="24/09/2020 - 25/09/2020" table:formula="of:=&quot;24/09/2020 - 25/09/2020&quot;" table:style-name="ce6">
            <text:p>24/09/2020 - 25/09/2020</text:p>
          </table:table-cell>
          <table:table-cell office:value-type="string" office:string-value="892,50 EUR" table:formula="of:=&quot;892,50 EUR&quot;" table:style-name="ce6">
            <text:p>892,50 EUR</text:p>
          </table:table-cell>
          <table:table-cell table:number-columns-repeated="16376"/>
        </table:table-row>
        <table:table-row table:style-name="ro1">
          <table:table-cell office:value-type="string" office:string-value="Z272E6AD5D" table:formula="of:=&quot;Z272E6AD5D&quot;" table:style-name="ce6">
            <text:p>Z272E6AD5D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filtri per lâ€™impianto UTA presso la Piscina Sinigaglia" table:formula="of:=&quot;Fornitura di filtri per lâ€™impianto UTA presso la Piscina Sinigaglia&quot;" table:style-name="ce6">
            <text:p>Fornitura di filtri per lâ€™impianto UTA presso 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F.C.R. s.p.a. - 03030050151" table:formula="of:=&quot;F.C.R. s.p.a. - 03030050151&quot;" table:style-name="ce6">
            <text:p>F.C.R. s.p.a. - 03030050151</text:p>
          </table:table-cell>
          <table:table-cell office:value-type="string" office:string-value="1.763,85 EUR" table:formula="of:=&quot;1.763,85 EUR&quot;" table:style-name="ce6">
            <text:p>1.763,85 EUR</text:p>
          </table:table-cell>
          <table:table-cell office:value-type="string" office:string-value="30/09/2020 - 30/09/2020" table:formula="of:=&quot;30/09/2020 - 30/09/2020&quot;" table:style-name="ce6">
            <text:p>30/09/2020 - 30/09/2020</text:p>
          </table:table-cell>
          <table:table-cell office:value-type="string" office:string-value="1.763,85 EUR" table:formula="of:=&quot;1.763,85 EUR&quot;" table:style-name="ce6">
            <text:p>1.763,85 EUR</text:p>
          </table:table-cell>
          <table:table-cell table:number-columns-repeated="16376"/>
        </table:table-row>
        <table:table-row table:style-name="ro1">
          <table:table-cell office:value-type="string" office:string-value="ZF82E60721" table:formula="of:=&quot;ZF82E60721&quot;" table:style-name="ce6">
            <text:p>ZF82E60721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teriale sportivo per il Centro Sportivo di Sagnino per il rinnovo dellâ€™attrezzatura" table:formula="of:=&quot;Fornitura di materiale sportivo per il Centro Sportivo di Sagnino per il rinnovo dellâ€™attrezzatura&quot;" table:style-name="ce6">
            <text:p>Fornitura di materiale sportivo per il Centro Sportivo di Sagnino per il rinnovo dellâ€™attrezzatur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rimato Sport Italia s.r.l. - 01378930133" table:formula="of:=&quot;Primato Sport Italia s.r.l. - 01378930133&quot;" table:style-name="ce6">
            <text:p>Primato Sport Italia s.r.l. - 01378930133</text:p>
          </table:table-cell>
          <table:table-cell office:value-type="string" office:string-value="768,04 EUR" table:formula="of:=&quot;768,04 EUR&quot;" table:style-name="ce6">
            <text:p>768,04 EUR</text:p>
          </table:table-cell>
          <table:table-cell office:value-type="string" office:string-value="10/10/2020 - 10/10/2020" table:formula="of:=&quot;10/10/2020 - 10/10/2020&quot;" table:style-name="ce6">
            <text:p>10/10/2020 - 10/10/2020</text:p>
          </table:table-cell>
          <table:table-cell office:value-type="string" office:string-value="768,04 EUR" table:formula="of:=&quot;768,04 EUR&quot;" table:style-name="ce6">
            <text:p>768,04 EUR</text:p>
          </table:table-cell>
          <table:table-cell table:number-columns-repeated="16376"/>
        </table:table-row>
        <table:table-row table:style-name="ro1">
          <table:table-cell office:value-type="string" office:string-value="ZCD2E5B00B" table:formula="of:=&quot;ZCD2E5B00B&quot;" table:style-name="ce6">
            <text:p>ZCD2E5B00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assistenza al software gestionale Gymgest per la Piscina Sinigaglia dal 01.09.2020 al 31.12.2020" table:formula="of:=&quot;Servizio di assistenza al software gestionale Gymgest per la Piscina Sinigaglia dal 01.09.2020 al 31.12.2020&quot;" table:style-name="ce6">
            <text:p>Servizio di assistenza al software gestionale Gymgest per la Piscina Sinigaglia dal 01.09.2020 al 31.12.2020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ZUCCHETTI - ITACA SRL - 01330480466" table:formula="of:=&quot;ZUCCHETTI - ITACA SRL - 01330480466&quot;" table:style-name="ce6">
            <text:p>ZUCCHETTI - ITACA SRL - 01330480466</text:p>
          </table:table-cell>
          <table:table-cell office:value-type="string" office:string-value="474,00 EUR" table:formula="of:=&quot;474,00 EUR&quot;" table:style-name="ce6">
            <text:p>474,00 EUR</text:p>
          </table:table-cell>
          <table:table-cell office:value-type="string" office:string-value="01/09/2020 - 31/12/2020" table:formula="of:=&quot;01/09/2020 - 31/12/2020&quot;" table:style-name="ce6">
            <text:p>01/09/2020 - 31/12/2020</text:p>
          </table:table-cell>
          <table:table-cell office:value-type="string" office:string-value="474,00 EUR" table:formula="of:=&quot;474,00 EUR&quot;" table:style-name="ce6">
            <text:p>474,00 EUR</text:p>
          </table:table-cell>
          <table:table-cell table:number-columns-repeated="16376"/>
        </table:table-row>
        <table:table-row table:style-name="ro1">
          <table:table-cell office:value-type="string" office:string-value="ZF42E56446" table:formula="of:=&quot;ZF42E56446&quot;" table:style-name="ce6">
            <text:p>ZF42E56446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adesivi stampa su vinile polimerico, plastificazione lucida polimerica, taglio in formato, nonchÃ¨ di n. 10 espositori presentazione Totem \'GEL\' per la sede di Como Servizi Urbani s.r.l. e per la Piscina Sinigaglia" table:formula="of:=&quot;Fornitura di adesivi stampa su vinile polimerico, plastificazione lucida polimerica, taglio in formato, nonchÃ¨ di n. 10 espositori presentazione Totem \'GEL\' per la sede di Como Servizi Urbani s.r.l. e per la Piscina Sinigaglia&quot;" table:style-name="ce6">
            <text:p>Fornitura di adesivi stampa su vinile polimerico, plastificazione lucida polimerica, taglio in formato, nonchÃ¨ di n. 10 espositori presentazione Totem \'GEL\' per la sede di Como Servizi Urbani s.r.l. e per 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ipografia Banfi s.r.l. - 00306340134" table:formula="of:=&quot;Tipografia Banfi s.r.l. - 00306340134&quot;" table:style-name="ce6">
            <text:p>Tipografia Banfi s.r.l. - 00306340134</text:p>
          </table:table-cell>
          <table:table-cell office:value-type="string" office:string-value="1.135,00 EUR" table:formula="of:=&quot;1.135,00 EUR&quot;" table:style-name="ce6">
            <text:p>1.135,00 EUR</text:p>
          </table:table-cell>
          <table:table-cell office:value-type="string" office:string-value="30/09/2020 - 31/10/2020" table:formula="of:=&quot;30/09/2020 - 31/10/2020&quot;" table:style-name="ce6">
            <text:p>30/09/2020 - 31/10/2020</text:p>
          </table:table-cell>
          <table:table-cell office:value-type="string" office:string-value="1.134,00 EUR" table:formula="of:=&quot;1.134,00 EUR&quot;" table:style-name="ce6">
            <text:p>1.134,00 EUR</text:p>
          </table:table-cell>
          <table:table-cell table:number-columns-repeated="16376"/>
        </table:table-row>
        <table:table-row table:style-name="ro1">
          <table:table-cell office:value-type="string" office:string-value="Z2D2E5396C" table:formula="of:=&quot;Z2D2E5396C&quot;" table:style-name="ce6">
            <text:p>Z2D2E5396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800 rotoli carta Parcometri Strada e di 348 rotoli carta Parcometri Dg4 per il Comune di Como" table:formula="of:=&quot;Fornitura di 800 rotoli carta Parcometri Strada e di 348 rotoli carta Parcometri Dg4 per il Comune di Como&quot;" table:style-name="ce6">
            <text:p>Fornitura di 800 rotoli carta Parcometri Strada e di 348 rotoli carta Parcometri Dg4 per il Comune di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A TECNOCARTA S.r.l. - 03232260152" table:formula="of:=&quot;LA TECNOCARTA S.r.l. - 03232260152&quot;" table:style-name="ce6">
            <text:p>LA TECNOCARTA S.r.l. - 03232260152</text:p>
          </table:table-cell>
          <table:table-cell office:value-type="string" office:string-value="7.282,60 EUR" table:formula="of:=&quot;7.282,60 EUR&quot;" table:style-name="ce6">
            <text:p>7.282,60 EUR</text:p>
          </table:table-cell>
          <table:table-cell office:value-type="string" office:string-value="14/10/2020 - 14/10/2020" table:formula="of:=&quot;14/10/2020 - 14/10/2020&quot;" table:style-name="ce6">
            <text:p>14/10/2020 - 14/10/2020</text:p>
          </table:table-cell>
          <table:table-cell office:value-type="string" office:string-value="7.310,40 EUR" table:formula="of:=&quot;7.310,40 EUR&quot;" table:style-name="ce6">
            <text:p>7.310,40 EUR</text:p>
          </table:table-cell>
          <table:table-cell table:number-columns-repeated="16376"/>
        </table:table-row>
        <table:table-row table:style-name="ro1">
          <table:table-cell office:value-type="string" office:string-value="Z8D2E3F73B" table:formula="of:=&quot;Z8D2E3F73B&quot;" table:style-name="ce6">
            <text:p>Z8D2E3F73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e posa di segnaletica adesiva personalizzata per le prescrizioni da Covid-19 per la Piscina Sinigaglia, la Piscina Conelli-Mondini del Centro Sportivo di Casate e lâ€™Autosilo Auguadri" table:formula="of:=&quot;Fornitura e posa di segnaletica adesiva personalizzata per le prescrizioni da Covid-19 per la Piscina Sinigaglia, la Piscina Conelli-Mondini del Centro Sportivo di Casate e lâ€™Autosilo Auguadri&quot;" table:style-name="ce6">
            <text:p>Fornitura e posa di segnaletica adesiva personalizzata per le prescrizioni da Covid-19 per la Piscina Sinigaglia, la Piscina Conelli-Mondini del Centro Sportivo di Casate e lâ€™Autosilo Auguad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egnalgrafica s.r.l. - 01034640142" table:formula="of:=&quot;Segnalgrafica s.r.l. - 01034640142&quot;" table:style-name="ce6">
            <text:p>Segnalgrafica s.r.l. - 01034640142</text:p>
          </table:table-cell>
          <table:table-cell office:value-type="string" office:string-value="3.422,20 EUR" table:formula="of:=&quot;3.422,20 EUR&quot;" table:style-name="ce6">
            <text:p>3.422,20 EUR</text:p>
          </table:table-cell>
          <table:table-cell office:value-type="string" office:string-value="05/10/2020 - 29/10/2020" table:formula="of:=&quot;05/10/2020 - 29/10/2020&quot;" table:style-name="ce6">
            <text:p>05/10/2020 - 29/10/2020</text:p>
          </table:table-cell>
          <table:table-cell office:value-type="string" office:string-value="4.526,60 EUR" table:formula="of:=&quot;4.526,60 EUR&quot;" table:style-name="ce6">
            <text:p>4.526,60 EUR</text:p>
          </table:table-cell>
          <table:table-cell table:number-columns-repeated="16376"/>
        </table:table-row>
        <table:table-row table:style-name="ro1">
          <table:table-cell office:value-type="string" office:string-value="Z0E2E3A5F0" table:formula="of:=&quot;Z0E2E3A5F0&quot;" table:style-name="ce6">
            <text:p>Z0E2E3A5F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20 adesivi per la tariffa sperimentale di 30 minuti gratuiti da applicare sui parcometri" table:formula="of:=&quot;Fornitura di 20 adesivi per la tariffa sperimentale di 30 minuti gratuiti da applicare sui parcometri&quot;" table:style-name="ce6">
            <text:p>Fornitura di 20 adesivi per la tariffa sperimentale di 30 minuti gratuiti da applicare sui parcomet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MP ITALIA s.a.s. di Giovanni Veronesi &amp; C. - 00755540135" table:formula="of:=&quot;AMP ITALIA s.a.s. di Giovanni Veronesi &amp; C. - 00755540135&quot;" table:style-name="ce6">
            <text:p>AMP ITALIA s.a.s. di Giovanni Veronesi &amp; C. - 00755540135</text:p>
          </table:table-cell>
          <table:table-cell office:value-type="string" office:string-value="200,00 EUR" table:formula="of:=&quot;200,00 EUR&quot;" table:style-name="ce6">
            <text:p>200,00 EUR</text:p>
          </table:table-cell>
          <table:table-cell office:value-type="string" office:string-value="30/09/2020 - 30/09/2020" table:formula="of:=&quot;30/09/2020 - 30/09/2020&quot;" table:style-name="ce6">
            <text:p>30/09/2020 - 30/09/2020</text:p>
          </table:table-cell>
          <table:table-cell office:value-type="string" office:string-value="200,00 EUR" table:formula="of:=&quot;200,00 EUR&quot;" table:style-name="ce6">
            <text:p>200,00 EUR</text:p>
          </table:table-cell>
          <table:table-cell table:number-columns-repeated="16376"/>
        </table:table-row>
        <table:table-row table:style-name="ro1">
          <table:table-cell office:value-type="string" office:string-value="Z552E34466" table:formula="of:=&quot;Z552E34466&quot;" table:style-name="ce6">
            <text:p>Z552E34466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 di assistenza, supporto e manutenzione impianti di indirizzamento parcheggi e monitoraggio traffico, servizi da prestarsi dal 01.09.2020 al 31.12.2020" table:formula="of:=&quot;Servizi di assistenza, supporto e manutenzione impianti di indirizzamento parcheggi e monitoraggio traffico, servizi da prestarsi dal 01.09.2020 al 31.12.2020&quot;" table:style-name="ce6">
            <text:p>Servizi di assistenza, supporto e manutenzione impianti di indirizzamento parcheggi e monitoraggio traffico, servizi da prestarsi dal 01.09.2020 al 31.12.2020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Famas System s.p.a. - 01527360216" table:formula="of:=&quot;Famas System s.p.a. - 01527360216&quot;" table:style-name="ce6">
            <text:p>Famas System s.p.a. - 01527360216</text:p>
          </table:table-cell>
          <table:table-cell office:value-type="string" office:string-value="8.798,60 EUR" table:formula="of:=&quot;8.798,60 EUR&quot;" table:style-name="ce6">
            <text:p>8.798,60 EUR</text:p>
          </table:table-cell>
          <table:table-cell office:value-type="string" office:string-value="01/09/2020 - 31/12/2020" table:formula="of:=&quot;01/09/2020 - 31/12/2020&quot;" table:style-name="ce6">
            <text:p>01/09/2020 - 31/12/2020</text:p>
          </table:table-cell>
          <table:table-cell office:value-type="string" office:string-value="8.798,60 EUR" table:formula="of:=&quot;8.798,60 EUR&quot;" table:style-name="ce6">
            <text:p>8.798,60 EUR</text:p>
          </table:table-cell>
          <table:table-cell table:number-columns-repeated="16376"/>
        </table:table-row>
        <table:table-row table:style-name="ro1">
          <table:table-cell office:value-type="string" office:string-value="ZE72E18A57" table:formula="of:=&quot;ZE72E18A57&quot;" table:style-name="ce6">
            <text:p>ZE72E18A57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ricambi per i parcometri Strada installati nel Comune di Como" table:formula="of:=&quot;Fornitura di ricambi per i parcometri Strada installati nel Comune di Como&quot;" table:style-name="ce6">
            <text:p>Fornitura di ricambi per i parcometri Strada installati nel Comune di Como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Flowbird Italia srl 20141 Milano (MI) - 04065160964" table:formula="of:=&quot;Flowbird Italia srl 20141 Milano (MI) - 04065160964&quot;" table:style-name="ce6">
            <text:p>Flowbird Italia srl 20141 Milano (MI) - 04065160964</text:p>
          </table:table-cell>
          <table:table-cell office:value-type="string" office:string-value="18.000,00 EUR" table:formula="of:=&quot;18.000,00 EUR&quot;" table:style-name="ce6">
            <text:p>18.000,00 EUR</text:p>
          </table:table-cell>
          <table:table-cell office:value-type="string" office:string-value="08/10/2020 - 08/10/2020" table:formula="of:=&quot;08/10/2020 - 08/10/2020&quot;" table:style-name="ce6">
            <text:p>08/10/2020 - 08/10/2020</text:p>
          </table:table-cell>
          <table:table-cell office:value-type="string" office:string-value="18.000,00 EUR" table:formula="of:=&quot;18.000,00 EUR&quot;" table:style-name="ce6">
            <text:p>18.000,00 EUR</text:p>
          </table:table-cell>
          <table:table-cell table:number-columns-repeated="16376"/>
        </table:table-row>
        <table:table-row table:style-name="ro1">
          <table:table-cell office:value-type="string" office:string-value="Z9D2E11C31" table:formula="of:=&quot;Z9D2E11C31&quot;" table:style-name="ce6">
            <text:p>Z9D2E11C31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configurazione e upgrade di sette parcometri strada con la tariffa sperimentale di 30 minuti gratuiti" table:formula="of:=&quot;Servizio di configurazione e upgrade di sette parcometri strada con la tariffa sperimentale di 30 minuti gratuiti&quot;" table:style-name="ce6">
            <text:p>Servizio di configurazione e upgrade di sette parcometri strada con la tariffa sperimentale di 30 minuti gratuiti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Flowbird Italia srl 20141 Milano (MI) - 04065160964" table:formula="of:=&quot;Flowbird Italia srl 20141 Milano (MI) - 04065160964&quot;" table:style-name="ce6">
            <text:p>Flowbird Italia srl 20141 Milano (MI) - 04065160964</text:p>
          </table:table-cell>
          <table:table-cell office:value-type="string" office:string-value="5.409,90 EUR" table:formula="of:=&quot;5.409,90 EUR&quot;" table:style-name="ce6">
            <text:p>5.409,90 EUR</text:p>
          </table:table-cell>
          <table:table-cell office:value-type="string" office:string-value="01/08/2020 - 31/08/2020" table:formula="of:=&quot;01/08/2020 - 31/08/2020&quot;" table:style-name="ce6">
            <text:p>01/08/2020 - 31/08/2020</text:p>
          </table:table-cell>
          <table:table-cell office:value-type="string" office:string-value="5.409,90 EUR" table:formula="of:=&quot;5.409,90 EUR&quot;" table:style-name="ce6">
            <text:p>5.409,90 EUR</text:p>
          </table:table-cell>
          <table:table-cell table:number-columns-repeated="16376"/>
        </table:table-row>
        <table:table-row table:style-name="ro1">
          <table:table-cell office:value-type="string" office:string-value="ZD72B7D5A0" table:formula="of:=&quot;ZD72B7D5A0&quot;" table:style-name="ce6">
            <text:p>ZD72B7D5A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tratto di servizio Parkfolio per i parcometri installati nel Comune di Cernobbio dal 1.01.2020 al 31.03.2020" table:formula="of:=&quot;Contratto di servizio Parkfolio per i parcometri installati nel Comune di Cernobbio dal 1.01.2020 al 31.03.2020&quot;" table:style-name="ce6">
            <text:p>Contratto di servizio Parkfolio per i parcometri installati nel Comune di Cernobbio dal 1.01.2020 al 31.03.2020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Flowbird Italia s.r.l. - 04065160964" table:formula="of:=&quot;Flowbird Italia s.r.l. - 04065160964&quot;" table:style-name="ce6">
            <text:p>Flowbird Italia s.r.l. - 04065160964</text:p>
          </table:table-cell>
          <table:table-cell office:value-type="string" office:string-value="765,00 EUR" table:formula="of:=&quot;765,00 EUR&quot;" table:style-name="ce6">
            <text:p>765,00 EUR</text:p>
          </table:table-cell>
          <table:table-cell office:value-type="string" office:string-value="01/01/2020 - 31/03/2020" table:formula="of:=&quot;01/01/2020 - 31/03/2020&quot;" table:style-name="ce6">
            <text:p>01/01/2020 - 31/03/2020</text:p>
          </table:table-cell>
          <table:table-cell office:value-type="string" office:string-value="761,16 EUR" table:formula="of:=&quot;761,16 EUR&quot;" table:style-name="ce6">
            <text:p>761,16 EUR</text:p>
          </table:table-cell>
          <table:table-cell table:number-columns-repeated="16376"/>
        </table:table-row>
        <table:table-row table:style-name="ro1">
          <table:table-cell office:value-type="string" office:string-value="Z622E3F572" table:formula="of:=&quot;Z622E3F572&quot;" table:style-name="ce6">
            <text:p>Z622E3F57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rrispettivo per lâ€™utilizzo delle batterie per i veicoli Twizy a trazione elettrica per il periodo dal 01.12.2018 al 30.09.2020" table:formula="of:=&quot;Corrispettivo per lâ€™utilizzo delle batterie per i veicoli Twizy a trazione elettrica per il periodo dal 01.12.2018 al 30.09.2020&quot;" table:style-name="ce6">
            <text:p>Corrispettivo per lâ€™utilizzo delle batterie per i veicoli Twizy a trazione elettrica per il periodo dal 01.12.2018 al 30.09.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S Mobility SRL Via Tiburtina 1159- 00156 ROMA - 11455821006" table:formula="of:=&quot;ES Mobility SRL Via Tiburtina 1159- 00156 ROMA - 11455821006&quot;" table:style-name="ce6">
            <text:p>ES Mobility SRL Via Tiburtina 1159- 00156 ROMA - 11455821006</text:p>
          </table:table-cell>
          <table:table-cell office:value-type="string" office:string-value="3.266,73 EUR" table:formula="of:=&quot;3.266,73 EUR&quot;" table:style-name="ce6">
            <text:p>3.266,73 EUR</text:p>
          </table:table-cell>
          <table:table-cell office:value-type="string" office:string-value="01/12/2018 - 31/12/2020" table:formula="of:=&quot;01/12/2018 - 31/12/2020&quot;" table:style-name="ce6">
            <text:p>01/12/2018 - 31/12/2020</text:p>
          </table:table-cell>
          <table:table-cell office:value-type="string" office:string-value="3.983,39 EUR" table:formula="of:=&quot;3.983,39 EUR&quot;" table:style-name="ce6">
            <text:p>3.983,39 EUR</text:p>
          </table:table-cell>
          <table:table-cell table:number-columns-repeated="16376"/>
        </table:table-row>
        <table:table-row table:style-name="ro1">
          <table:table-cell office:value-type="string" office:string-value="Z832DEF6FC" table:formula="of:=&quot;Z832DEF6FC&quot;" table:style-name="ce6">
            <text:p>Z832DEF6F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contazione della moneta prima del riversamento in banca â€“ MondialPol Service s.p.a." table:formula="of:=&quot;Servizio di contazione della moneta prima del riversamento in banca â€“ MondialPol Service s.p.a.&quot;" table:style-name="ce6">
            <text:p>Servizio di contazione della moneta prima del riversamento in banca â€“ MondialPol Service s.p.a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ondialpol Service s.p.a. - 06359440150" table:formula="of:=&quot;Mondialpol Service s.p.a. - 06359440150&quot;" table:style-name="ce6">
            <text:p>Mondialpol Service s.p.a. - 06359440150</text:p>
          </table:table-cell>
          <table:table-cell office:value-type="string" office:string-value="4.700,00 EUR" table:formula="of:=&quot;4.700,00 EUR&quot;" table:style-name="ce6">
            <text:p>4.700,00 EUR</text:p>
          </table:table-cell>
          <table:table-cell office:value-type="string" office:string-value="01/10/2019 - 31/10/2019" table:formula="of:=&quot;01/10/2019 - 31/10/2019&quot;" table:style-name="ce6">
            <text:p>01/10/2019 - 31/10/2019</text:p>
          </table:table-cell>
          <table:table-cell office:value-type="string" office:string-value="4.627,12 EUR" table:formula="of:=&quot;4.627,12 EUR&quot;" table:style-name="ce6">
            <text:p>4.627,12 EUR</text:p>
          </table:table-cell>
          <table:table-cell table:number-columns-repeated="16376"/>
        </table:table-row>
        <table:table-row table:style-name="ro1">
          <table:table-cell office:value-type="string" office:string-value="ZC42DEF6DB" table:formula="of:=&quot;ZC42DEF6DB&quot;" table:style-name="ce6">
            <text:p>ZC42DEF6D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contazione della moneta prima del riversamento in banca â€“ Vedetta 2 Mondialpol s.p.a." table:formula="of:=&quot;Servizio di contazione della moneta prima del riversamento in banca â€“ Vedetta 2 Mondialpol s.p.a.&quot;" table:style-name="ce6">
            <text:p>Servizio di contazione della moneta prima del riversamento in banca â€“ Vedetta 2 Mondialpol s.p.a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Vedetta 2 Mondialpol spa Como - 00780120135" table:formula="of:=&quot;Vedetta 2 Mondialpol spa Como - 00780120135&quot;" table:style-name="ce6">
            <text:p>Vedetta 2 Mondialpol spa Como - 00780120135</text:p>
          </table:table-cell>
          <table:table-cell office:value-type="string" office:string-value="39.000,00 EUR" table:formula="of:=&quot;39.000,00 EUR&quot;" table:style-name="ce6">
            <text:p>39.000,00 EUR</text:p>
          </table:table-cell>
          <table:table-cell office:value-type="string" office:string-value="01/11/2019 - 31/12/2020" table:formula="of:=&quot;01/11/2019 - 31/12/2020&quot;" table:style-name="ce6">
            <text:p>01/11/2019 - 31/12/2020</text:p>
          </table:table-cell>
          <table:table-cell office:value-type="string" office:string-value="40.826,92 EUR" table:formula="of:=&quot;40.826,92 EUR&quot;" table:style-name="ce6">
            <text:p>40.826,92 EUR</text:p>
          </table:table-cell>
          <table:table-cell table:number-columns-repeated="16376"/>
        </table:table-row>
        <table:table-row table:style-name="ro1">
          <table:table-cell office:value-type="string" office:string-value="ZEF2DEF6AE" table:formula="of:=&quot;ZEF2DEF6AE&quot;" table:style-name="ce6">
            <text:p>ZEF2DEF6A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carburante per i veicoli aziendali" table:formula="of:=&quot;Fornitura di carburante per i veicoli aziendali&quot;" table:style-name="ce6">
            <text:p>Fornitura di carburante per i veicoli aziend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NI SPA - 00484960588" table:formula="of:=&quot;ENI SPA - 00484960588&quot;" table:style-name="ce6">
            <text:p>ENI SPA - 00484960588</text:p>
          </table:table-cell>
          <table:table-cell office:value-type="string" office:string-value="7.000,00 EUR" table:formula="of:=&quot;7.000,00 EUR&quot;" table:style-name="ce6">
            <text:p>7.000,00 EUR</text:p>
          </table:table-cell>
          <table:table-cell office:value-type="string" office:string-value="01/07/2020 - 31/12/2020" table:formula="of:=&quot;01/07/2020 - 31/12/2020&quot;" table:style-name="ce6">
            <text:p>01/07/2020 - 31/12/2020</text:p>
          </table:table-cell>
          <table:table-cell office:value-type="string" office:string-value="3.914,86 EUR" table:formula="of:=&quot;3.914,86 EUR&quot;" table:style-name="ce6">
            <text:p>3.914,86 EUR</text:p>
          </table:table-cell>
          <table:table-cell table:number-columns-repeated="16376"/>
        </table:table-row>
        <table:table-row table:style-name="ro1">
          <table:table-cell office:value-type="string" office:string-value="Z6F2DEF67F" table:formula="of:=&quot;Z6F2DEF67F&quot;" table:style-name="ce6">
            <text:p>Z6F2DEF67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mmissioni Poste Italiane s.p.a." table:formula="of:=&quot;Commissioni Poste Italiane s.p.a.&quot;" table:style-name="ce6">
            <text:p>Commissioni Poste Italiane s.p.a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OSTE ITALIANE SPA - 97103880585" table:formula="of:=&quot;POSTE ITALIANE SPA - 97103880585&quot;" table:style-name="ce6">
            <text:p>POSTE ITALIANE SPA - 97103880585</text:p>
          </table:table-cell>
          <table:table-cell office:value-type="string" office:string-value="6.000,00 EUR" table:formula="of:=&quot;6.000,00 EUR&quot;" table:style-name="ce6">
            <text:p>6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3.803,79 EUR" table:formula="of:=&quot;3.803,79 EUR&quot;" table:style-name="ce6">
            <text:p>3.803,79 EUR</text:p>
          </table:table-cell>
          <table:table-cell table:number-columns-repeated="16376"/>
        </table:table-row>
        <table:table-row table:style-name="ro1">
          <table:table-cell office:value-type="string" office:string-value="Z602DEF660" table:formula="of:=&quot;Z602DEF660&quot;" table:style-name="ce6">
            <text:p>Z602DEF66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mmissioni bancarie Banca Popolare di Sondrio" table:formula="of:=&quot;Commissioni bancarie Banca Popolare di Sondrio&quot;" table:style-name="ce6">
            <text:p>Commissioni bancarie Banca Popolare di Sondr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ANCA POPOLARE DI SONDRIO soc. coop. a r.l. - 00053810149" table:formula="of:=&quot;BANCA POPOLARE DI SONDRIO soc. coop. a r.l. - 00053810149&quot;" table:style-name="ce6">
            <text:p>BANCA POPOLARE DI SONDRIO soc. coop. a r.l. - 00053810149</text:p>
          </table:table-cell>
          <table:table-cell office:value-type="string" office:string-value="2.000,00 EUR" table:formula="of:=&quot;2.000,00 EUR&quot;" table:style-name="ce6">
            <text:p>2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2.213,30 EUR" table:formula="of:=&quot;2.213,30 EUR&quot;" table:style-name="ce6">
            <text:p>2.213,30 EUR</text:p>
          </table:table-cell>
          <table:table-cell table:number-columns-repeated="16376"/>
        </table:table-row>
        <table:table-row table:style-name="ro1">
          <table:table-cell office:value-type="string" office:string-value="Z292DEF642" table:formula="of:=&quot;Z292DEF642&quot;" table:style-name="ce6">
            <text:p>Z292DEF64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mmissioni bancarie Banca Intesa SanPaolo s.p.a." table:formula="of:=&quot;Commissioni bancarie Banca Intesa SanPaolo s.p.a.&quot;" table:style-name="ce6">
            <text:p>Commissioni bancarie Banca Intesa SanPaolo s.p.a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ANCA INTESA SAN PAOLO (TO) - 00799960158" table:formula="of:=&quot;BANCA INTESA SAN PAOLO (TO) - 00799960158&quot;" table:style-name="ce6">
            <text:p>BANCA INTESA SAN PAOLO (TO) - 00799960158</text:p>
          </table:table-cell>
          <table:table-cell office:value-type="string" office:string-value="2.000,00 EUR" table:formula="of:=&quot;2.000,00 EUR&quot;" table:style-name="ce6">
            <text:p>2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1.595,49 EUR" table:formula="of:=&quot;1.595,49 EUR&quot;" table:style-name="ce6">
            <text:p>1.595,49 EUR</text:p>
          </table:table-cell>
          <table:table-cell table:number-columns-repeated="16376"/>
        </table:table-row>
        <table:table-row table:style-name="ro1">
          <table:table-cell office:value-type="string" office:string-value="Z0F2DEF61D" table:formula="of:=&quot;Z0F2DEF61D&quot;" table:style-name="ce6">
            <text:p>Z0F2DEF61D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 Finanziari Banca Popolare di Sondrio â€“ commissione POS Casse Autosili, Centri Sportivi e sede di Como Servizi Urbani s.r.l." table:formula="of:=&quot;Servizi Finanziari Banca Popolare di Sondrio â€“ commissione POS Casse Autosili, Centri Sportivi e sede di Como Servizi Urbani s.r.l.&quot;" table:style-name="ce6">
            <text:p>Servizi Finanziari Banca Popolare di Sondrio â€“ commissione POS Casse Autosili, Centri Sportivi e sede di Como Servizi Urbani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ANCA POPOLARE DI SONDRIO soc. coop. a r.l. - 00053810149" table:formula="of:=&quot;BANCA POPOLARE DI SONDRIO soc. coop. a r.l. - 00053810149&quot;" table:style-name="ce6">
            <text:p>BANCA POPOLARE DI SONDRIO soc. coop. a r.l. - 00053810149</text:p>
          </table:table-cell>
          <table:table-cell office:value-type="string" office:string-value="10.000,00 EUR" table:formula="of:=&quot;10.000,00 EUR&quot;" table:style-name="ce6">
            <text:p>10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6.992,97 EUR" table:formula="of:=&quot;6.992,97 EUR&quot;" table:style-name="ce6">
            <text:p>6.992,97 EUR</text:p>
          </table:table-cell>
          <table:table-cell table:number-columns-repeated="16376"/>
        </table:table-row>
        <table:table-row table:style-name="ro1">
          <table:table-cell office:value-type="string" office:string-value="Z6D2DEF5F5" table:formula="of:=&quot;Z6D2DEF5F5&quot;" table:style-name="ce6">
            <text:p>Z6D2DEF5F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 Finanziari Banca Intesa SanPaolo s.p.a. â€“ commissione POS parcometri" table:formula="of:=&quot;Servizi Finanziari Banca Intesa SanPaolo s.p.a. â€“ commissione POS parcometri&quot;" table:style-name="ce6">
            <text:p>Servizi Finanziari Banca Intesa SanPaolo s.p.a. â€“ commissione POS parcomet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ANCA INTESA SAN PAOLO (TO) - 00799960158" table:formula="of:=&quot;BANCA INTESA SAN PAOLO (TO) - 00799960158&quot;" table:style-name="ce6">
            <text:p>BANCA INTESA SAN PAOLO (TO) - 00799960158</text:p>
          </table:table-cell>
          <table:table-cell office:value-type="string" office:string-value="15.000,00 EUR" table:formula="of:=&quot;15.000,00 EUR&quot;" table:style-name="ce6">
            <text:p>15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12.663,44 EUR" table:formula="of:=&quot;12.663,44 EUR&quot;" table:style-name="ce6">
            <text:p>12.663,44 EUR</text:p>
          </table:table-cell>
          <table:table-cell table:number-columns-repeated="16376"/>
        </table:table-row>
        <table:table-row table:style-name="ro1">
          <table:table-cell office:value-type="string" office:string-value="ZA32DEF5CE" table:formula="of:=&quot;ZA32DEF5CE&quot;" table:style-name="ce6">
            <text:p>ZA32DEF5C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anone servizio POS" table:formula="of:=&quot;Canone servizio POS&quot;" table:style-name="ce6">
            <text:p>Canone servizio POS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NEXI PAYMENTS SPA - 04107060966" table:formula="of:=&quot;NEXI PAYMENTS SPA - 04107060966&quot;" table:style-name="ce6">
            <text:p>NEXI PAYMENTS SPA - 04107060966</text:p>
          </table:table-cell>
          <table:table-cell office:value-type="string" office:string-value="1.300,00 EUR" table:formula="of:=&quot;1.300,00 EUR&quot;" table:style-name="ce6">
            <text:p>1.3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760,90 EUR" table:formula="of:=&quot;760,90 EUR&quot;" table:style-name="ce6">
            <text:p>760,90 EUR</text:p>
          </table:table-cell>
          <table:table-cell table:number-columns-repeated="16376"/>
        </table:table-row>
        <table:table-row table:style-name="ro1">
          <table:table-cell office:value-type="string" office:string-value="ZB12DEF5A8" table:formula="of:=&quot;ZB12DEF5A8&quot;" table:style-name="ce6">
            <text:p>ZB12DEF5A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sti telefonia fissa" table:formula="of:=&quot;Costi telefonia fissa&quot;" table:style-name="ce6">
            <text:p>Costi telefonia fiss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IM SPA - 00488410010" table:formula="of:=&quot;TIM SPA - 00488410010&quot;" table:style-name="ce6">
            <text:p>TIM SPA - 00488410010</text:p>
          </table:table-cell>
          <table:table-cell office:value-type="string" office:string-value="10.000,00 EUR" table:formula="of:=&quot;10.000,00 EUR&quot;" table:style-name="ce6">
            <text:p>10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10.447,14 EUR" table:formula="of:=&quot;10.447,14 EUR&quot;" table:style-name="ce6">
            <text:p>10.447,14 EUR</text:p>
          </table:table-cell>
          <table:table-cell table:number-columns-repeated="16376"/>
        </table:table-row>
        <table:table-row table:style-name="ro1">
          <table:table-cell office:value-type="string" office:string-value="Z872E156F9" table:formula="of:=&quot;Z872E156F9&quot;" table:style-name="ce6">
            <text:p>Z872E156F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lettori codificatori e materiale di consumo per le Piscine Conelli-Mondini e Sinigaglia" table:formula="of:=&quot;fornitura di lettori codificatori e materiale di consumo per le Piscine Conelli-Mondini e Sinigaglia&quot;" table:style-name="ce6">
            <text:p>fornitura di lettori codificatori e materiale di consumo per le Piscine Conelli-Mondini e Sinigaglia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ZUCCHETTI - ITACA SRL - 01330480466" table:formula="of:=&quot;ZUCCHETTI - ITACA SRL - 01330480466&quot;" table:style-name="ce6">
            <text:p>ZUCCHETTI - ITACA SRL - 01330480466</text:p>
          </table:table-cell>
          <table:table-cell office:value-type="string" office:string-value="4.647,50 EUR" table:formula="of:=&quot;4.647,50 EUR&quot;" table:style-name="ce6">
            <text:p>4.647,50 EUR</text:p>
          </table:table-cell>
          <table:table-cell office:value-type="string" office:string-value="28/08/2020 - 28/08/2020" table:formula="of:=&quot;28/08/2020 - 28/08/2020&quot;" table:style-name="ce6">
            <text:p>28/08/2020 - 28/08/2020</text:p>
          </table:table-cell>
          <table:table-cell office:value-type="string" office:string-value="4.667,50 EUR" table:formula="of:=&quot;4.667,50 EUR&quot;" table:style-name="ce6">
            <text:p>4.667,50 EUR</text:p>
          </table:table-cell>
          <table:table-cell table:number-columns-repeated="16376"/>
        </table:table-row>
        <table:table-row table:style-name="ro1">
          <table:table-cell office:value-type="string" office:string-value="ZC02E10D1D" table:formula="of:=&quot;ZC02E10D1D&quot;" table:style-name="ce6">
            <text:p>ZC02E10D1D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sti per la trasmissione di dati al sistema di rilevazione delle presenze dei dipendenti di Como Servizi Urbani s.r.l." table:formula="of:=&quot;Costi per la trasmissione di dati al sistema di rilevazione delle presenze dei dipendenti di Como Servizi Urbani s.r.l.&quot;" table:style-name="ce6">
            <text:p>Costi per la trasmissione di dati al sistema di rilevazione delle presenze dei dipendenti di Como Servizi Urbani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VODAFONE SPA - 93026890017" table:formula="of:=&quot;VODAFONE SPA - 93026890017&quot;" table:style-name="ce6">
            <text:p>VODAFONE SPA - 93026890017</text:p>
          </table:table-cell>
          <table:table-cell office:value-type="string" office:string-value="1.486,62 EUR" table:formula="of:=&quot;1.486,62 EUR&quot;" table:style-name="ce6">
            <text:p>1.486,62 EUR</text:p>
          </table:table-cell>
          <table:table-cell office:value-type="string" office:string-value="01/01/2020 - 31/10/2020" table:formula="of:=&quot;01/01/2020 - 31/10/2020&quot;" table:style-name="ce6">
            <text:p>01/01/2020 - 31/10/2020</text:p>
          </table:table-cell>
          <table:table-cell office:value-type="string" office:string-value="1.486,62 EUR" table:formula="of:=&quot;1.486,62 EUR&quot;" table:style-name="ce6">
            <text:p>1.486,62 EUR</text:p>
          </table:table-cell>
          <table:table-cell table:number-columns-repeated="16376"/>
        </table:table-row>
        <table:table-row table:style-name="ro1">
          <table:table-cell office:value-type="string" office:string-value="Z162E0E046" table:formula="of:=&quot;Z162E0E046&quot;" table:style-name="ce6">
            <text:p>Z162E0E046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fusti di idropittura per la pista di pattinaggio dello Stadio del Ghiaccio del Centro Sportivo Casate" table:formula="of:=&quot;Fornitura di fusti di idropittura per la pista di pattinaggio dello Stadio del Ghiaccio del Centro Sportivo Casate&quot;" table:style-name="ce6">
            <text:p>Fornitura di fusti di idropittura per la pista di pattinaggio dello Stadio del Ghiaccio del Centro Sportivo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olorificio BRAVIN NSC DI RENATO BRAVIN &amp; C. Via Pasquale Paoli, 116 22100 Como - 00370150138" table:formula="of:=&quot;Colorificio BRAVIN NSC DI RENATO BRAVIN &amp; C. Via Pasquale Paoli, 116 22100 Como - 00370150138&quot;" table:style-name="ce6">
            <text:p>Colorificio BRAVIN NSC DI RENATO BRAVIN &amp; C. Via Pasquale Paoli, 116 22100 Como - 00370150138</text:p>
          </table:table-cell>
          <table:table-cell office:value-type="string" office:string-value="1.020,34 EUR" table:formula="of:=&quot;1.020,34 EUR&quot;" table:style-name="ce6">
            <text:p>1.020,34 EUR</text:p>
          </table:table-cell>
          <table:table-cell office:value-type="string" office:string-value="28/08/2020 - 28/08/2020" table:formula="of:=&quot;28/08/2020 - 28/08/2020&quot;" table:style-name="ce6">
            <text:p>28/08/2020 - 28/08/2020</text:p>
          </table:table-cell>
          <table:table-cell office:value-type="string" office:string-value="1.020,34 EUR" table:formula="of:=&quot;1.020,34 EUR&quot;" table:style-name="ce6">
            <text:p>1.020,34 EUR</text:p>
          </table:table-cell>
          <table:table-cell table:number-columns-repeated="16376"/>
        </table:table-row>
        <table:table-row table:style-name="ro1">
          <table:table-cell office:value-type="string" office:string-value="Z1C2E07FD8" table:formula="of:=&quot;Z1C2E07FD8&quot;" table:style-name="ce6">
            <text:p>Z1C2E07FD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e posa di adesivi e vetrofanie per lâ€™ufficio della Segreteria Generale di Como Servizi Urbani s.r.l. di via Auguadri n. 18/A, c.d. front-office" table:formula="of:=&quot;Fornitura e posa di adesivi e vetrofanie per lâ€™ufficio della Segreteria Generale di Como Servizi Urbani s.r.l. di via Auguadri n. 18/A, c.d. front-office&quot;" table:style-name="ce6">
            <text:p>Fornitura e posa di adesivi e vetrofanie per lâ€™ufficio della Segreteria Generale di Como Servizi Urbani s.r.l. di via Auguadri n. 18/A, c.d. front-offic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OMPUT GRAFICA E PUBBLICITA' s.r.l. - 02546470135" table:formula="of:=&quot;COMPUT GRAFICA E PUBBLICITA' s.r.l. - 02546470135&quot;" table:style-name="ce6">
            <text:p>COMPUT GRAFICA E PUBBLICITA' s.r.l. - 02546470135</text:p>
          </table:table-cell>
          <table:table-cell office:value-type="string" office:string-value="1.770,50 EUR" table:formula="of:=&quot;1.770,50 EUR&quot;" table:style-name="ce6">
            <text:p>1.770,50 EUR</text:p>
          </table:table-cell>
          <table:table-cell office:value-type="string" office:string-value="24/08/2020 - 24/08/2020" table:formula="of:=&quot;24/08/2020 - 24/08/2020&quot;" table:style-name="ce6">
            <text:p>24/08/2020 - 24/08/2020</text:p>
          </table:table-cell>
          <table:table-cell office:value-type="string" office:string-value="1.770,50 EUR" table:formula="of:=&quot;1.770,50 EUR&quot;" table:style-name="ce6">
            <text:p>1.770,50 EUR</text:p>
          </table:table-cell>
          <table:table-cell table:number-columns-repeated="16376"/>
        </table:table-row>
        <table:table-row table:style-name="ro1">
          <table:table-cell office:value-type="string" office:string-value="Z0F2D42640" table:formula="of:=&quot;Z0F2D42640&quot;" table:style-name="ce6">
            <text:p>Z0F2D4264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censimento e riconciliazione fisico-contabile dei beni aziendali" table:formula="of:=&quot;Servizio di censimento e riconciliazione fisico-contabile dei beni aziendali&quot;" table:style-name="ce6">
            <text:p>Servizio di censimento e riconciliazione fisico-contabile dei beni aziend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GNET s.r.l. - 07240440961" table:formula="of:=&quot;GGNET s.r.l. - 07240440961&quot;" table:style-name="ce6">
            <text:p>GGNET s.r.l. - 07240440961</text:p>
          </table:table-cell>
          <table:table-cell office:value-type="string" office:string-value="12.430,00 EUR" table:formula="of:=&quot;12.430,00 EUR&quot;" table:style-name="ce6">
            <text:p>12.430,00 EUR</text:p>
          </table:table-cell>
          <table:table-cell office:value-type="string" office:string-value="01/09/2020 - 31/12/2020" table:formula="of:=&quot;01/09/2020 - 31/12/2020&quot;" table:style-name="ce6">
            <text:p>01/09/2020 - 31/12/2020</text:p>
          </table:table-cell>
          <table:table-cell office:value-type="string" office:string-value="12.421,02 EUR" table:formula="of:=&quot;12.421,02 EUR&quot;" table:style-name="ce6">
            <text:p>12.421,02 EUR</text:p>
          </table:table-cell>
          <table:table-cell table:number-columns-repeated="16376"/>
        </table:table-row>
        <table:table-row table:style-name="ro1">
          <table:table-cell office:value-type="string" office:string-value="Z8C2E019AB" table:formula="of:=&quot;Z8C2E019AB&quot;" table:style-name="ce6">
            <text:p>Z8C2E019A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valutazione del rischio delle mansioni di addetto porto nonchÃ© servizio avente ad oggetto lâ€™organizzazione e lâ€™espletamento del corso di formazione per lâ€™addetto porto" table:formula="of:=&quot;Servizio di valutazione del rischio delle mansioni di addetto porto nonchÃ© servizio avente ad oggetto lâ€™organizzazione e lâ€™espletamento del corso di formazione per lâ€™addetto porto&quot;" table:style-name="ce6">
            <text:p>Servizio di valutazione del rischio delle mansioni di addetto porto nonchÃ© servizio avente ad oggetto lâ€™organizzazione e lâ€™espletamento del corso di formazione per lâ€™addetto port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oluzioni s.r.l. - 03182760136" table:formula="of:=&quot;Soluzioni s.r.l. - 03182760136&quot;" table:style-name="ce6">
            <text:p>Soluzioni s.r.l. - 03182760136</text:p>
          </table:table-cell>
          <table:table-cell office:value-type="string" office:string-value="2.750,00 EUR" table:formula="of:=&quot;2.750,00 EUR&quot;" table:style-name="ce6">
            <text:p>2.750,00 EUR</text:p>
          </table:table-cell>
          <table:table-cell office:value-type="string" office:string-value="01/08/2020 - 31/12/2020" table:formula="of:=&quot;01/08/2020 - 31/12/2020&quot;" table:style-name="ce6">
            <text:p>01/08/2020 - 31/12/2020</text:p>
          </table:table-cell>
          <table:table-cell office:value-type="string" office:string-value="2.885,49 EUR" table:formula="of:=&quot;2.885,49 EUR&quot;" table:style-name="ce6">
            <text:p>2.885,49 EUR</text:p>
          </table:table-cell>
          <table:table-cell table:number-columns-repeated="16376"/>
        </table:table-row>
        <table:table-row table:style-name="ro1">
          <table:table-cell office:value-type="string" office:string-value="ZDA2DEC0FA" table:formula="of:=&quot;ZDA2DEC0FA&quot;" table:style-name="ce6">
            <text:p>ZDA2DEC0F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pese condominiali relative allâ€™immobile di via Italia Libera" table:formula="of:=&quot;Spese condominiali relative allâ€™immobile di via Italia Libera&quot;" table:style-name="ce6">
            <text:p>Spese condominiali relative allâ€™immobile di via Italia Liber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MMINISTRORE NERONI NICOLA - NRNNCL56D05C933C" table:formula="of:=&quot;AMMINISTRORE NERONI NICOLA - NRNNCL56D05C933C&quot;" table:style-name="ce6">
            <text:p>AMMINISTRORE NERONI NICOLA - NRNNCL56D05C933C</text:p>
          </table:table-cell>
          <table:table-cell office:value-type="string" office:string-value="622,31 EUR" table:formula="of:=&quot;622,31 EUR&quot;" table:style-name="ce6">
            <text:p>622,31 EUR</text:p>
          </table:table-cell>
          <table:table-cell office:value-type="string" office:string-value="01/08/2019 - 31/07/2020" table:formula="of:=&quot;01/08/2019 - 31/07/2020&quot;" table:style-name="ce6">
            <text:p>01/08/2019 - 31/07/2020</text:p>
          </table:table-cell>
          <table:table-cell office:value-type="string" office:string-value="622,31 EUR" table:formula="of:=&quot;622,31 EUR&quot;" table:style-name="ce6">
            <text:p>622,31 EUR</text:p>
          </table:table-cell>
          <table:table-cell table:number-columns-repeated="16376"/>
        </table:table-row>
        <table:table-row table:style-name="ro1">
          <table:table-cell office:value-type="string" office:string-value="Z762DEC07F" table:formula="of:=&quot;Z762DEC07F&quot;" table:style-name="ce6">
            <text:p>Z762DEC07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Pagamento delle spese condominiali anno 2020 relative allâ€™unitÃ  immobiliare sita in Como, in via Sirtori, ricompresa nel complesso immobiliare denominato Novosilo" table:formula="of:=&quot;Pagamento delle spese condominiali anno 2020 relative allâ€™unitÃ  immobiliare sita in Como, in via Sirtori, ricompresa nel complesso immobiliare denominato Novosilo&quot;" table:style-name="ce6">
            <text:p>Pagamento delle spese condominiali anno 2020 relative allâ€™unitÃ  immobiliare sita in Como, in via Sirtori, ricompresa nel complesso immobiliare denominato Novosil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EMINARIO VESCOVILE Como - 00638460139" table:formula="of:=&quot;SEMINARIO VESCOVILE Como - 00638460139&quot;" table:style-name="ce6">
            <text:p>SEMINARIO VESCOVILE Como - 00638460139</text:p>
          </table:table-cell>
          <table:table-cell office:value-type="string" office:string-value="1.000,00 EUR" table:formula="of:=&quot;1.000,00 EUR&quot;" table:style-name="ce6">
            <text:p>1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810,02 EUR" table:formula="of:=&quot;810,02 EUR&quot;" table:style-name="ce6">
            <text:p>810,02 EUR</text:p>
          </table:table-cell>
          <table:table-cell table:number-columns-repeated="16376"/>
        </table:table-row>
        <table:table-row table:style-name="ro1">
          <table:table-cell office:value-type="string" office:string-value="ZA12DEC539" table:formula="of:=&quot;ZA12DEC539&quot;" table:style-name="ce6">
            <text:p>ZA12DEC53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tratto di abbonamento pubblicitario stipulato da Como Servizi Urbani s.r.l. con lâ€™Associazione Sportiva Dilettantistica HOCKEY COMO" table:formula="of:=&quot;contratto di abbonamento pubblicitario stipulato da Como Servizi Urbani s.r.l. con lâ€™Associazione Sportiva Dilettantistica HOCKEY COMO&quot;" table:style-name="ce6">
            <text:p>contratto di abbonamento pubblicitario stipulato da Como Servizi Urbani s.r.l. con lâ€™Associazione Sportiva Dilettantistica HOCKEY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SSOCIAZIONE HOCKEY COMO - 01951990132" table:formula="of:=&quot;ASSOCIAZIONE HOCKEY COMO - 01951990132&quot;" table:style-name="ce6">
            <text:p>ASSOCIAZIONE HOCKEY COMO - 01951990132</text:p>
          </table:table-cell>
          <table:table-cell office:value-type="string" office:string-value="20.000,00 EUR" table:formula="of:=&quot;20.000,00 EUR&quot;" table:style-name="ce6">
            <text:p>20.0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20.000,00 EUR" table:formula="of:=&quot;20.000,00 EUR&quot;" table:style-name="ce6">
            <text:p>20.000,00 EUR</text:p>
          </table:table-cell>
          <table:table-cell table:number-columns-repeated="16376"/>
        </table:table-row>
        <table:table-row table:style-name="ro1">
          <table:table-cell office:value-type="string" office:string-value="Z5F2DEBF33" table:formula="of:=&quot;Z5F2DEBF33&quot;" table:style-name="ce6">
            <text:p>Z5F2DEBF33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Pubblicazione sul quotidiano locale La Provincia di necrologi" table:formula="of:=&quot;Pubblicazione sul quotidiano locale La Provincia di necrologi&quot;" table:style-name="ce6">
            <text:p>Pubblicazione sul quotidiano locale La Provincia di necrolog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ESAAB SERVIZI SRL - 02270180165" table:formula="of:=&quot;SESAAB SERVIZI SRL - 02270180165&quot;" table:style-name="ce6">
            <text:p>SESAAB SERVIZI SRL - 02270180165</text:p>
          </table:table-cell>
          <table:table-cell office:value-type="string" office:string-value="143,00 EUR" table:formula="of:=&quot;143,00 EUR&quot;" table:style-name="ce6">
            <text:p>143,00 EUR</text:p>
          </table:table-cell>
          <table:table-cell office:value-type="string" office:string-value="01/08/2020 - 01/08/2020" table:formula="of:=&quot;01/08/2020 - 01/08/2020&quot;" table:style-name="ce6">
            <text:p>01/08/2020 - 01/08/2020</text:p>
          </table:table-cell>
          <table:table-cell office:value-type="string" office:string-value="143,00 EUR" table:formula="of:=&quot;143,00 EUR&quot;" table:style-name="ce6">
            <text:p>143,00 EUR</text:p>
          </table:table-cell>
          <table:table-cell table:number-columns-repeated="16376"/>
        </table:table-row>
        <table:table-row table:style-name="ro1">
          <table:table-cell office:value-type="string" office:string-value="Z2B2DDDB71" table:formula="of:=&quot;Z2B2DDDB71&quot;" table:style-name="ce6">
            <text:p>Z2B2DDDB71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manutenzione della vasca natatoria della Piscina Sinigaglia e di chiusura stagionale dellâ€™impianto natatorio esterno della Piscina Conelli-Mondini del Centro Sportivo di Casate" table:formula="of:=&quot;servizio di manutenzione della vasca natatoria della Piscina Sinigaglia e di chiusura stagionale dellâ€™impianto natatorio esterno della Piscina Conelli-Mondini del Centro Sportivo di Casate&quot;" table:style-name="ce6">
            <text:p>servizio di manutenzione della vasca natatoria della Piscina Sinigaglia e di chiusura stagionale dellâ€™impianto natatorio esterno della Piscina Conelli-Mondini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iemmepÃ¬ snc di Fumagalli M. &amp; C - 03709570133" table:formula="of:=&quot;DiemmepÃ¬ snc di Fumagalli M. &amp; C - 03709570133&quot;" table:style-name="ce6">
            <text:p>DiemmepÃ¬ snc di Fumagalli M. &amp; C - 03709570133</text:p>
          </table:table-cell>
          <table:table-cell office:value-type="string" office:string-value="4.400,00 EUR" table:formula="of:=&quot;4.400,00 EUR&quot;" table:style-name="ce6">
            <text:p>4.400,00 EUR</text:p>
          </table:table-cell>
          <table:table-cell office:value-type="string" office:string-value="30/10/2020 - 30/10/2020" table:formula="of:=&quot;30/10/2020 - 30/10/2020&quot;" table:style-name="ce6">
            <text:p>30/10/2020 - 30/10/2020</text:p>
          </table:table-cell>
          <table:table-cell office:value-type="string" office:string-value="4.400,00 EUR" table:formula="of:=&quot;4.400,00 EUR&quot;" table:style-name="ce6">
            <text:p>4.400,00 EUR</text:p>
          </table:table-cell>
          <table:table-cell table:number-columns-repeated="16376"/>
        </table:table-row>
        <table:table-row table:style-name="ro1">
          <table:table-cell office:value-type="string" office:string-value="Z102DDBBA7" table:formula="of:=&quot;Z102DDBBA7&quot;" table:style-name="ce6">
            <text:p>Z102DDBBA7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realizzazione di centralino telefonico e relativa manutenzione impianti gruppo per lâ€™ufficio della Segreteria Generale di Como Servizi Urbani s.r.l. di via Auguadri n. 18/A, c.d. front-office" table:formula="of:=&quot;Servizio di realizzazione di centralino telefonico e relativa manutenzione impianti gruppo per lâ€™ufficio della Segreteria Generale di Como Servizi Urbani s.r.l. di via Auguadri n. 18/A, c.d. front-office&quot;" table:style-name="ce6">
            <text:p>Servizio di realizzazione di centralino telefonico e relativa manutenzione impianti gruppo per lâ€™ufficio della Segreteria Generale di Como Servizi Urbani s.r.l. di via Auguadri n. 18/A, c.d. front-offic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.I.T.I.S. s.r.l. - 01583640162" table:formula="of:=&quot;S.I.T.I.S. s.r.l. - 01583640162&quot;" table:style-name="ce6">
            <text:p>S.I.T.I.S. s.r.l. - 01583640162</text:p>
          </table:table-cell>
          <table:table-cell office:value-type="string" office:string-value="5.111,00 EUR" table:formula="of:=&quot;5.111,00 EUR&quot;" table:style-name="ce6">
            <text:p>5.111,00 EUR</text:p>
          </table:table-cell>
          <table:table-cell office:value-type="string" office:string-value="12/08/2020 - 12/08/2020" table:formula="of:=&quot;12/08/2020 - 12/08/2020&quot;" table:style-name="ce6">
            <text:p>12/08/2020 - 12/08/2020</text:p>
          </table:table-cell>
          <table:table-cell office:value-type="string" office:string-value="5.111,00 EUR" table:formula="of:=&quot;5.111,00 EUR&quot;" table:style-name="ce6">
            <text:p>5.111,00 EUR</text:p>
          </table:table-cell>
          <table:table-cell table:number-columns-repeated="16376"/>
        </table:table-row>
        <table:table-row table:style-name="ro1">
          <table:table-cell office:value-type="string" office:string-value="Z292DDB0BE" table:formula="of:=&quot;Z292DDB0BE&quot;" table:style-name="ce6">
            <text:p>Z292DDB0B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arredo per lâ€™ufficio della Segreteria Generale di Como Servizi Urbani s.r.l. di via Auguadri n. 18/A, c.d. front-office" table:formula="of:=&quot;Fornitura di arredo per lâ€™ufficio della Segreteria Generale di Como Servizi Urbani s.r.l. di via Auguadri n. 18/A, c.d. front-office&quot;" table:style-name="ce6">
            <text:p>Fornitura di arredo per lâ€™ufficio della Segreteria Generale di Como Servizi Urbani s.r.l. di via Auguadri n. 18/A, c.d. front-offic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IDATTICA E SPORT SRL - 09922550158" table:formula="of:=&quot;DIDATTICA E SPORT SRL - 09922550158&quot;" table:style-name="ce6">
            <text:p>DIDATTICA E SPORT SRL - 09922550158</text:p>
          </table:table-cell>
          <table:table-cell office:value-type="string" office:string-value="3.698,00 EUR" table:formula="of:=&quot;3.698,00 EUR&quot;" table:style-name="ce6">
            <text:p>3.698,00 EUR</text:p>
          </table:table-cell>
          <table:table-cell office:value-type="string" office:string-value="20/08/2020 - 20/08/2020" table:formula="of:=&quot;20/08/2020 - 20/08/2020&quot;" table:style-name="ce6">
            <text:p>20/08/2020 - 20/08/2020</text:p>
          </table:table-cell>
          <table:table-cell office:value-type="string" office:string-value="3.698,00 EUR" table:formula="of:=&quot;3.698,00 EUR&quot;" table:style-name="ce6">
            <text:p>3.698,00 EUR</text:p>
          </table:table-cell>
          <table:table-cell table:number-columns-repeated="16376"/>
        </table:table-row>
        <table:table-row table:style-name="ro1">
          <table:table-cell office:value-type="string" office:string-value="ZCA2DD56CB" table:formula="of:=&quot;ZCA2DD56CB&quot;" table:style-name="ce6">
            <text:p>ZCA2DD56C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dispositivi e materiale informativo per le prescrizioni anti Covid-19 (adesivi, poster, espositori) per i centri sportivi gestiti da Como Servizi Urbani s.r.l." table:formula="of:=&quot;Fornitura di dispositivi e materiale informativo per le prescrizioni anti Covid-19 (adesivi, poster, espositori) per i centri sportivi gestiti da Como Servizi Urbani s.r.l.&quot;" table:style-name="ce6">
            <text:p>Fornitura di dispositivi e materiale informativo per le prescrizioni anti Covid-19 (adesivi, poster, espositori) per i centri sportivi gestiti da Como Servizi Urbani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ipografia Banfi s.r.l. - 00306340134" table:formula="of:=&quot;Tipografia Banfi s.r.l. - 00306340134&quot;" table:style-name="ce6">
            <text:p>Tipografia Banfi s.r.l. - 00306340134</text:p>
          </table:table-cell>
          <table:table-cell office:value-type="string" office:string-value="1.590,00 EUR" table:formula="of:=&quot;1.590,00 EUR&quot;" table:style-name="ce6">
            <text:p>1.590,00 EUR</text:p>
          </table:table-cell>
          <table:table-cell office:value-type="string" office:string-value="30/09/2020 - 30/09/2020" table:formula="of:=&quot;30/09/2020 - 30/09/2020&quot;" table:style-name="ce6">
            <text:p>30/09/2020 - 30/09/2020</text:p>
          </table:table-cell>
          <table:table-cell office:value-type="string" office:string-value="1.590,00 EUR" table:formula="of:=&quot;1.590,00 EUR&quot;" table:style-name="ce6">
            <text:p>1.590,00 EUR</text:p>
          </table:table-cell>
          <table:table-cell table:number-columns-repeated="16376"/>
        </table:table-row>
        <table:table-row table:style-name="ro1">
          <table:table-cell office:value-type="string" office:string-value="Z732DD53EF" table:formula="of:=&quot;Z732DD53EF&quot;" table:style-name="ce6">
            <text:p>Z732DD53E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computers, software e switch per lâ€™ufficio della Segreteria Generale di Como Servizi Urbani s.r.l. di via Auguadri n. 18/A" table:formula="of:=&quot;Fornitura di computers, software e switch per lâ€™ufficio della Segreteria Generale di Como Servizi Urbani s.r.l. di via Auguadri n. 18/A&quot;" table:style-name="ce6">
            <text:p>Fornitura di computers, software e switch per lâ€™ufficio della Segreteria Generale di Como Servizi Urbani s.r.l. di via Auguadri n. 18/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VICSAM SISTEMI SRL VEDUGGIO CON COLZANO (MB) - 02638030961" table:formula="of:=&quot;VICSAM SISTEMI SRL VEDUGGIO CON COLZANO (MB) - 02638030961&quot;" table:style-name="ce6">
            <text:p>VICSAM SISTEMI SRL VEDUGGIO CON COLZANO (MB) - 02638030961</text:p>
          </table:table-cell>
          <table:table-cell office:value-type="string" office:string-value="10.078,00 EUR" table:formula="of:=&quot;10.078,00 EUR&quot;" table:style-name="ce6">
            <text:p>10.078,00 EUR</text:p>
          </table:table-cell>
          <table:table-cell office:value-type="string" office:string-value="06/08/2020 - 06/08/2020" table:formula="of:=&quot;06/08/2020 - 06/08/2020&quot;" table:style-name="ce6">
            <text:p>06/08/2020 - 06/08/2020</text:p>
          </table:table-cell>
          <table:table-cell office:value-type="string" office:string-value="10.078,00 EUR" table:formula="of:=&quot;10.078,00 EUR&quot;" table:style-name="ce6">
            <text:p>10.078,00 EUR</text:p>
          </table:table-cell>
          <table:table-cell table:number-columns-repeated="16376"/>
        </table:table-row>
        <table:table-row table:style-name="ro1">
          <table:table-cell office:value-type="string" office:string-value="ZF12DD0CFC" table:formula="of:=&quot;ZF12DD0CFC&quot;" table:style-name="ce6">
            <text:p>ZF12DD0CF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professionale avente ad oggetto la consulenza ed assistenza legale in materia di diritto fallimentare" table:formula="of:=&quot;Incarico professionale avente ad oggetto la consulenza ed assistenza legale in materia di diritto fallimentare&quot;" table:style-name="ce6">
            <text:p>Incarico professionale avente ad oggetto la consulenza ed assistenza legale in materia di diritto fallimentar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vv. Giancarlo Leoni - LNECRL50D28C933R" table:formula="of:=&quot;avv. Giancarlo Leoni - LNECRL50D28C933R&quot;" table:style-name="ce6">
            <text:p>avv. Giancarlo Leoni - LNECRL50D28C933R</text:p>
          </table:table-cell>
          <table:table-cell office:value-type="string" office:string-value="650,00 EUR" table:formula="of:=&quot;650,00 EUR&quot;" table:style-name="ce6">
            <text:p>650,00 EUR</text:p>
          </table:table-cell>
          <table:table-cell office:value-type="string" office:string-value="28/07/2020 - 28/07/2020" table:formula="of:=&quot;28/07/2020 - 28/07/2020&quot;" table:style-name="ce6">
            <text:p>28/07/2020 - 28/07/2020</text:p>
          </table:table-cell>
          <table:table-cell office:value-type="string" office:string-value="676,00 EUR" table:formula="of:=&quot;676,00 EUR&quot;" table:style-name="ce6">
            <text:p>676,00 EUR</text:p>
          </table:table-cell>
          <table:table-cell table:number-columns-repeated="16376"/>
        </table:table-row>
        <table:table-row table:style-name="ro1">
          <table:table-cell office:value-type="string" office:string-value="Z0C2DD0D08" table:formula="of:=&quot;Z0C2DD0D08&quot;" table:style-name="ce6">
            <text:p>Z0C2DD0D0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guaglio polizze assicurative" table:formula="of:=&quot;Conguaglio polizze assicurative&quot;" table:style-name="ce6">
            <text:p>Conguaglio polizze assicurativ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NION BROKERS S.R.L. - 01639560356" table:formula="of:=&quot;UNION BROKERS S.R.L. - 01639560356&quot;" table:style-name="ce6">
            <text:p>UNION BROKERS S.R.L. - 01639560356</text:p>
          </table:table-cell>
          <table:table-cell office:value-type="string" office:string-value="375,00 EUR" table:formula="of:=&quot;375,00 EUR&quot;" table:style-name="ce6">
            <text:p>375,00 EUR</text:p>
          </table:table-cell>
          <table:table-cell office:value-type="string" office:string-value="31/05/2019 - 31/05/2020" table:formula="of:=&quot;31/05/2019 - 31/05/2020&quot;" table:style-name="ce6">
            <text:p>31/05/2019 - 31/05/2020</text:p>
          </table:table-cell>
          <table:table-cell office:value-type="string" office:string-value="119,00 EUR" table:formula="of:=&quot;119,00 EUR&quot;" table:style-name="ce6">
            <text:p>119,00 EUR</text:p>
          </table:table-cell>
          <table:table-cell table:number-columns-repeated="16376"/>
        </table:table-row>
        <table:table-row table:style-name="ro1">
          <table:table-cell office:value-type="string" office:string-value="ZBC2DCB239" table:formula="of:=&quot;ZBC2DCB239&quot;" table:style-name="ce6">
            <text:p>ZBC2DCB23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n. 8 pannelli in policarbonato per lo Stadio del Ghiaccio del Centro Sportivo di Casate" table:formula="of:=&quot;Fornitura di n. 8 pannelli in policarbonato per lo Stadio del Ghiaccio del Centro Sportivo di Casate&quot;" table:style-name="ce6">
            <text:p>Fornitura di n. 8 pannelli in policarbonato per lo Stadio del Ghiaccio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asy Energy Solar s.r.l. - 03249910120" table:formula="of:=&quot;Easy Energy Solar s.r.l. - 03249910120&quot;" table:style-name="ce6">
            <text:p>Easy Energy Solar s.r.l. - 03249910120</text:p>
          </table:table-cell>
          <table:table-cell office:value-type="string" office:string-value="3.198,20 EUR" table:formula="of:=&quot;3.198,20 EUR&quot;" table:style-name="ce6">
            <text:p>3.198,20 EUR</text:p>
          </table:table-cell>
          <table:table-cell office:value-type="string" office:string-value="07/08/2020 - 07/08/2020" table:formula="of:=&quot;07/08/2020 - 07/08/2020&quot;" table:style-name="ce6">
            <text:p>07/08/2020 - 07/08/2020</text:p>
          </table:table-cell>
          <table:table-cell office:value-type="string" office:string-value="3.198,20 EUR" table:formula="of:=&quot;3.198,20 EUR&quot;" table:style-name="ce6">
            <text:p>3.198,20 EUR</text:p>
          </table:table-cell>
          <table:table-cell table:number-columns-repeated="16376"/>
        </table:table-row>
        <table:table-row table:style-name="ro1">
          <table:table-cell office:value-type="string" office:string-value="ZC72DCA485" table:formula="of:=&quot;ZC72DCA485&quot;" table:style-name="ce6">
            <text:p>ZC72DCA48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controllo fughe gas su n. 3 chiller freon/glicole e di aggiornamento del registro apparecchiature presso lo Stadio del Ghiaccio del Centro Sportivo di Casate" table:formula="of:=&quot;Intervento di controllo fughe gas su n. 3 chiller freon/glicole e di aggiornamento del registro apparecchiature presso lo Stadio del Ghiaccio del Centro Sportivo di Casate&quot;" table:style-name="ce6">
            <text:p>Intervento di controllo fughe gas su n. 3 chiller freon/glicole e di aggiornamento del registro apparecchiature presso lo Stadio del Ghiaccio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ONGOFRIGO SRL - 00679670166" table:formula="of:=&quot;LONGOFRIGO SRL - 00679670166&quot;" table:style-name="ce6">
            <text:p>LONGOFRIGO SRL - 00679670166</text:p>
          </table:table-cell>
          <table:table-cell office:value-type="string" office:string-value="420,00 EUR" table:formula="of:=&quot;420,00 EUR&quot;" table:style-name="ce6">
            <text:p>420,00 EUR</text:p>
          </table:table-cell>
          <table:table-cell office:value-type="string" office:string-value="31/07/2020 - 31/07/2020" table:formula="of:=&quot;31/07/2020 - 31/07/2020&quot;" table:style-name="ce6">
            <text:p>31/07/2020 - 31/07/2020</text:p>
          </table:table-cell>
          <table:table-cell office:value-type="string" office:string-value="420,00 EUR" table:formula="of:=&quot;420,00 EUR&quot;" table:style-name="ce6">
            <text:p>420,00 EUR</text:p>
          </table:table-cell>
          <table:table-cell table:number-columns-repeated="16376"/>
        </table:table-row>
        <table:table-row table:style-name="ro1">
          <table:table-cell office:value-type="string" office:string-value="Z5B2BFC31C" table:formula="of:=&quot;Z5B2BFC31C&quot;" table:style-name="ce6">
            <text:p>Z5B2BFC31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manutenzione straordinaria ad un frigorifero del Bar dello Stadio del Ghiaccio del Centro Sportivo Casate" table:formula="of:=&quot;Intervento di manutenzione straordinaria ad un frigorifero del Bar dello Stadio del Ghiaccio del Centro Sportivo Casate&quot;" table:style-name="ce6">
            <text:p>Intervento di manutenzione straordinaria ad un frigorifero del Bar dello Stadio del Ghiaccio del Centro Sportivo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lbonico s.r.l. - 01595430131" table:formula="of:=&quot;Albonico s.r.l. - 01595430131&quot;" table:style-name="ce6">
            <text:p>Albonico s.r.l. - 01595430131</text:p>
          </table:table-cell>
          <table:table-cell office:value-type="string" office:string-value="140,00 EUR" table:formula="of:=&quot;140,00 EUR&quot;" table:style-name="ce6">
            <text:p>140,00 EUR</text:p>
          </table:table-cell>
          <table:table-cell office:value-type="string" office:string-value="12/02/2020 - 12/02/2020" table:formula="of:=&quot;12/02/2020 - 12/02/2020&quot;" table:style-name="ce6">
            <text:p>12/02/2020 - 12/02/2020</text:p>
          </table:table-cell>
          <table:table-cell office:value-type="string" office:string-value="140,00 EUR" table:formula="of:=&quot;140,00 EUR&quot;" table:style-name="ce6">
            <text:p>140,00 EUR</text:p>
          </table:table-cell>
          <table:table-cell table:number-columns-repeated="16376"/>
        </table:table-row>
        <table:table-row table:style-name="ro1">
          <table:table-cell office:value-type="string" office:string-value="Z342BE4405" table:formula="of:=&quot;Z342BE4405&quot;" table:style-name="ce6">
            <text:p>Z342BE440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assistenza al software SOMETIME per la rilevazione delle presenze del personale di CSU s.r.l." table:formula="of:=&quot;Servizio di assistenza al software SOMETIME per la rilevazione delle presenze del personale di CSU s.r.l.&quot;" table:style-name="ce6">
            <text:p>Servizio di assistenza al software SOMETIME per la rilevazione delle presenze del personale di CSU s.r.l.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REC TIME di Recalcati Roberto e C. snc Como - 02029110133" table:formula="of:=&quot;REC TIME di Recalcati Roberto e C. snc Como - 02029110133&quot;" table:style-name="ce6">
            <text:p>REC TIME di Recalcati Roberto e C. snc Como - 02029110133</text:p>
          </table:table-cell>
          <table:table-cell office:value-type="string" office:string-value="735,00 EUR" table:formula="of:=&quot;735,00 EUR&quot;" table:style-name="ce6">
            <text:p>735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735,00 EUR" table:formula="of:=&quot;735,00 EUR&quot;" table:style-name="ce6">
            <text:p>735,00 EUR</text:p>
          </table:table-cell>
          <table:table-cell table:number-columns-repeated="16376"/>
        </table:table-row>
        <table:table-row table:style-name="ro1">
          <table:table-cell office:value-type="string" office:string-value="Z642BDDC48" table:formula="of:=&quot;Z642BDDC48&quot;" table:style-name="ce6">
            <text:p>Z642BDDC4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Aggiornamento software gestionale Illuminazione votiva" table:formula="of:=&quot;Aggiornamento software gestionale Illuminazione votiva&quot;" table:style-name="ce6">
            <text:p>Aggiornamento software gestionale Illuminazione votiva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MG SOFT s.r.l. - 02844040960" table:formula="of:=&quot;MG SOFT s.r.l. - 02844040960&quot;" table:style-name="ce6">
            <text:p>MG SOFT s.r.l. - 02844040960</text:p>
          </table:table-cell>
          <table:table-cell office:value-type="string" office:string-value="4.800,00 EUR" table:formula="of:=&quot;4.800,00 EUR&quot;" table:style-name="ce6">
            <text:p>4.800,00 EUR</text:p>
          </table:table-cell>
          <table:table-cell office:value-type="string" office:string-value="01/02/2020 - 31/05/2020" table:formula="of:=&quot;01/02/2020 - 31/05/2020&quot;" table:style-name="ce6">
            <text:p>01/02/2020 - 31/05/2020</text:p>
          </table:table-cell>
          <table:table-cell office:value-type="string" office:string-value="4.800,00 EUR" table:formula="of:=&quot;4.800,00 EUR&quot;" table:style-name="ce6">
            <text:p>4.800,00 EUR</text:p>
          </table:table-cell>
          <table:table-cell table:number-columns-repeated="16376"/>
        </table:table-row>
        <table:table-row table:style-name="ro1">
          <table:table-cell office:value-type="string" office:string-value="ZD52BD1C2C" table:formula="of:=&quot;ZD52BD1C2C&quot;" table:style-name="ce6">
            <text:p>ZD52BD1C2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Assistenza predisposizione documentazione gara sosta in Comune di Cernobbio" table:formula="of:=&quot;Assistenza predisposizione documentazione gara sosta in Comune di Cernobbio&quot;" table:style-name="ce6">
            <text:p>Assistenza predisposizione documentazione gara sosta in Comune di Cernobb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BACO s.p.a. - 02391510266" table:formula="of:=&quot;ABACO s.p.a. - 02391510266&quot;" table:style-name="ce6">
            <text:p>ABACO s.p.a. - 02391510266</text:p>
          </table:table-cell>
          <table:table-cell office:value-type="string" office:string-value="520,00 EUR" table:formula="of:=&quot;520,00 EUR&quot;" table:style-name="ce6">
            <text:p>520,00 EUR</text:p>
          </table:table-cell>
          <table:table-cell office:value-type="string" office:string-value="29/01/2020 - 29/01/2020" table:formula="of:=&quot;29/01/2020 - 29/01/2020&quot;" table:style-name="ce6">
            <text:p>29/01/2020 - 29/01/2020</text:p>
          </table:table-cell>
          <table:table-cell office:value-type="string" office:string-value="520,00 EUR" table:formula="of:=&quot;520,00 EUR&quot;" table:style-name="ce6">
            <text:p>520,00 EUR</text:p>
          </table:table-cell>
          <table:table-cell table:number-columns-repeated="16376"/>
        </table:table-row>
        <table:table-row table:style-name="ro1">
          <table:table-cell office:value-type="string" office:string-value="ZBE2BCBDBB" table:formula="of:=&quot;ZBE2BCBDBB&quot;" table:style-name="ce6">
            <text:p>ZBE2BCBDB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teriale e apparecchiature per la Piscina Sinigaglia" table:formula="of:=&quot;Fornitura di materiale e apparecchiature per la Piscina Sinigaglia&quot;" table:style-name="ce6">
            <text:p>Fornitura di materiale e apparecchiature per la Piscina Sinigaglia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ZUCCHETTI ITACA S.R.L. VIA SOLFERINO 1 26900 LODI/MI - 01330480466" table:formula="of:=&quot;ZUCCHETTI ITACA S.R.L. VIA SOLFERINO 1 26900 LODI/MI - 01330480466&quot;" table:style-name="ce6">
            <text:p>ZUCCHETTI ITACA S.R.L. VIA SOLFERINO 1 26900 LODI/MI - 01330480466</text:p>
          </table:table-cell>
          <table:table-cell office:value-type="string" office:string-value="4.373,00 EUR" table:formula="of:=&quot;4.373,00 EUR&quot;" table:style-name="ce6">
            <text:p>4.373,00 EUR</text:p>
          </table:table-cell>
          <table:table-cell office:value-type="string" office:string-value="02/03/2020 - 02/03/2020" table:formula="of:=&quot;02/03/2020 - 02/03/2020&quot;" table:style-name="ce6">
            <text:p>02/03/2020 - 02/03/2020</text:p>
          </table:table-cell>
          <table:table-cell office:value-type="string" office:string-value="4.373,00 EUR" table:formula="of:=&quot;4.373,00 EUR&quot;" table:style-name="ce6">
            <text:p>4.373,00 EUR</text:p>
          </table:table-cell>
          <table:table-cell table:number-columns-repeated="16376"/>
        </table:table-row>
        <table:table-row table:style-name="ro1">
          <table:table-cell office:value-type="string" office:string-value="ZB92BB46D3" table:formula="of:=&quot;ZB92BB46D3&quot;" table:style-name="ce6">
            <text:p>ZB92BB46D3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Assistenza allâ€™installazione del nuovo sistema di presenze personale nelle sedi di CSU s.r.l. - tiraggio cavi nelle sedi operative di CSU s.r.l. e fornitura router per il Centro Sportivo di Sagnino" table:formula="of:=&quot;Assistenza allâ€™installazione del nuovo sistema di presenze personale nelle sedi di CSU s.r.l. - tiraggio cavi nelle sedi operative di CSU s.r.l. e fornitura router per il Centro Sportivo di Sagnino&quot;" table:style-name="ce6">
            <text:p>Assistenza allâ€™installazione del nuovo sistema di presenze personale nelle sedi di CSU s.r.l. - tiraggio cavi nelle sedi operative di CSU s.r.l. e fornitura router per il Centro Sportivo di Sagn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I4 s.n.c. di Neotti Fabrizio E C. - 06314320968" table:formula="of:=&quot;TI4 s.n.c. di Neotti Fabrizio E C. - 06314320968&quot;" table:style-name="ce6">
            <text:p>TI4 s.n.c. di Neotti Fabrizio E C. - 06314320968</text:p>
          </table:table-cell>
          <table:table-cell office:value-type="string" office:string-value="1.950,00 EUR" table:formula="of:=&quot;1.950,00 EUR&quot;" table:style-name="ce6">
            <text:p>1.950,00 EUR</text:p>
          </table:table-cell>
          <table:table-cell office:value-type="string" office:string-value="12/02/2020 - 12/02/2020" table:formula="of:=&quot;12/02/2020 - 12/02/2020&quot;" table:style-name="ce6">
            <text:p>12/02/2020 - 12/02/2020</text:p>
          </table:table-cell>
          <table:table-cell office:value-type="string" office:string-value="1.950,00 EUR" table:formula="of:=&quot;1.950,00 EUR&quot;" table:style-name="ce6">
            <text:p>1.950,00 EUR</text:p>
          </table:table-cell>
          <table:table-cell table:number-columns-repeated="16376"/>
        </table:table-row>
        <table:table-row table:style-name="ro1">
          <table:table-cell office:value-type="string" office:string-value="Z362BAA509" table:formula="of:=&quot;Z362BAA509&quot;" table:style-name="ce6">
            <text:p>Z362BAA50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table:style-name="ce6">
            <text:p>="Incarico professionale di Coordinatore della Sicurezza in fase di Progettazione (Art. 91 del Dlgs. n. 81/2008) e di Coordinatore della Sicurezza in fase di Esecuzione (Art. 92 del Dlgs. n. 81/2008) dei lavori di dragaggio dello spazio acqua compreso fr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rch. Lucio Noseda - NSDLCU60R26C933Y" table:formula="of:=&quot;arch. Lucio Noseda - NSDLCU60R26C933Y&quot;" table:style-name="ce6">
            <text:p>arch. Lucio Noseda - NSDLCU60R26C933Y</text:p>
          </table:table-cell>
          <table:table-cell office:value-type="string" office:string-value="15.800,00 EUR" table:formula="of:=&quot;15.800,00 EUR&quot;" table:style-name="ce6">
            <text:p>15.800,00 EUR</text:p>
          </table:table-cell>
          <table:table-cell office:value-type="string" office:string-value="20/02/2020 - 31/12/2020" table:formula="of:=&quot;20/02/2020 - 31/12/2020&quot;" table:style-name="ce6">
            <text:p>20/02/2020 - 31/12/2020</text:p>
          </table:table-cell>
          <table:table-cell office:value-type="string" office:string-value="11.733,20 EUR" table:formula="of:=&quot;11.733,20 EUR&quot;" table:style-name="ce6">
            <text:p>11.733,20 EUR</text:p>
          </table:table-cell>
          <table:table-cell table:number-columns-repeated="16376"/>
        </table:table-row>
        <table:table-row table:style-name="ro1">
          <table:table-cell office:value-type="string" office:string-value="Z942B915D4" table:formula="of:=&quot;Z942B915D4&quot;" table:style-name="ce6">
            <text:p>Z942B915D4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n. 4.000 rotoli di carta termica protetta per le stampanti in dotazione agli Ausiliari della Sosta" table:formula="of:=&quot;Fornitura di n. 4.000 rotoli di carta termica protetta per le stampanti in dotazione agli Ausiliari della Sosta&quot;" table:style-name="ce6">
            <text:p>Fornitura di n. 4.000 rotoli di carta termica protetta per le stampanti in dotazione agli Ausiliari della Sost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A TECNOCARTA S.r.l. - 03232260152" table:formula="of:=&quot;LA TECNOCARTA S.r.l. - 03232260152&quot;" table:style-name="ce6">
            <text:p>LA TECNOCARTA S.r.l. - 03232260152</text:p>
          </table:table-cell>
          <table:table-cell office:value-type="string" office:string-value="1.640,00 EUR" table:formula="of:=&quot;1.640,00 EUR&quot;" table:style-name="ce6">
            <text:p>1.640,00 EUR</text:p>
          </table:table-cell>
          <table:table-cell office:value-type="string" office:string-value="10/02/2020 - 10/02/2020" table:formula="of:=&quot;10/02/2020 - 10/02/2020&quot;" table:style-name="ce6">
            <text:p>10/02/2020 - 10/02/2020</text:p>
          </table:table-cell>
          <table:table-cell office:value-type="string" office:string-value="1.640,00 EUR" table:formula="of:=&quot;1.640,00 EUR&quot;" table:style-name="ce6">
            <text:p>1.640,00 EUR</text:p>
          </table:table-cell>
          <table:table-cell table:number-columns-repeated="16376"/>
        </table:table-row>
        <table:table-row table:style-name="ro1">
          <table:table-cell office:value-type="string" office:string-value="ZF72B8B7EA" table:formula="of:=&quot;ZF72B8B7EA&quot;" table:style-name="ce6">
            <text:p>ZF72B8B7E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istema per lâ€™incasso e la riconciliazione contabile attraverso PagoPa anno 2020" table:formula="of:=&quot;Sistema per lâ€™incasso e la riconciliazione contabile attraverso PagoPa anno 2020&quot;" table:style-name="ce6">
            <text:p>Sistema per lâ€™incasso e la riconciliazione contabile attraverso PagoPa ann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-Fill srl ROMA - 03789750100" table:formula="of:=&quot;e-Fill srl ROMA - 03789750100&quot;" table:style-name="ce6">
            <text:p>e-Fill srl ROMA - 03789750100</text:p>
          </table:table-cell>
          <table:table-cell office:value-type="string" office:string-value="3.500,00 EUR" table:formula="of:=&quot;3.500,00 EUR&quot;" table:style-name="ce6">
            <text:p>3.50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3.500,00 EUR" table:formula="of:=&quot;3.500,00 EUR&quot;" table:style-name="ce6">
            <text:p>3.500,00 EUR</text:p>
          </table:table-cell>
          <table:table-cell table:number-columns-repeated="16376"/>
        </table:table-row>
        <table:table-row table:style-name="ro1">
          <table:table-cell office:value-type="string" office:string-value="ZC62B8866E" table:formula="of:=&quot;ZC62B8866E&quot;" table:style-name="ce6">
            <text:p>ZC62B8866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professionale di consulenza e verifica dei contratti della telefonia fissa, ADSL e FTTCAB per le proprie sedi operative di CSU SRL" table:formula="of:=&quot;Incarico professionale di consulenza e verifica dei contratti della telefonia fissa, ADSL e FTTCAB per le proprie sedi operative di CSU SRL&quot;" table:style-name="ce6">
            <text:p>Incarico professionale di consulenza e verifica dei contratti della telefonia fissa, ADSL e FTTCAB per le proprie sedi operative di CSU SRL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oretti Marco Giovanni - MRTMCG74B03A794F" table:formula="of:=&quot;Moretti Marco Giovanni - MRTMCG74B03A794F&quot;" table:style-name="ce6">
            <text:p>Moretti Marco Giovanni - MRTMCG74B03A794F</text:p>
          </table:table-cell>
          <table:table-cell office:value-type="string" office:string-value="1.750,00 EUR" table:formula="of:=&quot;1.750,00 EUR&quot;" table:style-name="ce6">
            <text:p>1.750,00 EUR</text:p>
          </table:table-cell>
          <table:table-cell office:value-type="string" office:string-value="01/12/2020 - 31/12/2020" table:formula="of:=&quot;01/12/2020 - 31/12/2020&quot;" table:style-name="ce6">
            <text:p>01/12/2020 - 31/12/2020</text:p>
          </table:table-cell>
          <table:table-cell office:value-type="string" office:string-value="1.750,00 EUR" table:formula="of:=&quot;1.750,00 EUR&quot;" table:style-name="ce6">
            <text:p>1.750,00 EUR</text:p>
          </table:table-cell>
          <table:table-cell table:number-columns-repeated="16376"/>
        </table:table-row>
        <table:table-row table:style-name="ro1">
          <table:table-cell office:value-type="string" office:string-value="ZAC2DBD926" table:formula="of:=&quot;ZAC2DBD926&quot;" table:style-name="ce6">
            <text:p>ZAC2DBD926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n. 120 rotoli omologhi 80x80F12 per la stampante fiscale EPSON e di n. 120 rotoli bianchi 80x80F12 per la stampante EPSON del Centro Sportivo di Casate" table:formula="of:=&quot;Fornitura di n. 120 rotoli omologhi 80x80F12 per la stampante fiscale EPSON e di n. 120 rotoli bianchi 80x80F12 per la stampante EPSON del Centro Sportivo di Casate&quot;" table:style-name="ce6">
            <text:p>Fornitura di n. 120 rotoli omologhi 80x80F12 per la stampante fiscale EPSON e di n. 120 rotoli bianchi 80x80F12 per la stampante EPSON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URIONI Bilance srl Como - 02093570139" table:formula="of:=&quot;CURIONI Bilance srl Como - 02093570139&quot;" table:style-name="ce6">
            <text:p>CURIONI Bilance srl Como - 02093570139</text:p>
          </table:table-cell>
          <table:table-cell office:value-type="string" office:string-value="360,00 EUR" table:formula="of:=&quot;360,00 EUR&quot;" table:style-name="ce6">
            <text:p>360,00 EUR</text:p>
          </table:table-cell>
          <table:table-cell office:value-type="string" office:string-value="31/07/2020 - 31/07/2020" table:formula="of:=&quot;31/07/2020 - 31/07/2020&quot;" table:style-name="ce6">
            <text:p>31/07/2020 - 31/07/2020</text:p>
          </table:table-cell>
          <table:table-cell office:value-type="string" office:string-value="360,00 EUR" table:formula="of:=&quot;360,00 EUR&quot;" table:style-name="ce6">
            <text:p>360,00 EUR</text:p>
          </table:table-cell>
          <table:table-cell table:number-columns-repeated="16376"/>
        </table:table-row>
        <table:table-row table:style-name="ro1">
          <table:table-cell office:value-type="string" office:string-value="ZE02DB34B8" table:formula="of:=&quot;ZE02DB34B8&quot;" table:style-name="ce6">
            <text:p>ZE02DB34B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messa in sicurezza del Porto Marina 2 a seguito del sinistro del 5 febbraio 2020" table:formula="of:=&quot;Intervento di messa in sicurezza del Porto Marina 2 a seguito del sinistro del 5 febbraio 2020&quot;" table:style-name="ce6">
            <text:p>Intervento di messa in sicurezza del Porto Marina 2 a seguito del sinistro del 5 febbrai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CQUATECH TECNOLOGIE SUBACQUE SRL - 02995420136" table:formula="of:=&quot;ACQUATECH TECNOLOGIE SUBACQUE SRL - 02995420136&quot;" table:style-name="ce6">
            <text:p>ACQUATECH TECNOLOGIE SUBACQUE SRL - 02995420136</text:p>
          </table:table-cell>
          <table:table-cell office:value-type="string" office:string-value="4.900,00 EUR" table:formula="of:=&quot;4.900,00 EUR&quot;" table:style-name="ce6">
            <text:p>4.900,00 EUR</text:p>
          </table:table-cell>
          <table:table-cell office:value-type="string" office:string-value="07/09/2020 - 07/09/2020" table:formula="of:=&quot;07/09/2020 - 07/09/2020&quot;" table:style-name="ce6">
            <text:p>07/09/2020 - 07/09/2020</text:p>
          </table:table-cell>
          <table:table-cell office:value-type="string" office:string-value="4.900,00 EUR" table:formula="of:=&quot;4.900,00 EUR&quot;" table:style-name="ce6">
            <text:p>4.900,00 EUR</text:p>
          </table:table-cell>
          <table:table-cell table:number-columns-repeated="16376"/>
        </table:table-row>
        <table:table-row table:style-name="ro1">
          <table:table-cell office:value-type="string" office:string-value="Z2E2C5D2D4" table:formula="of:=&quot;Z2E2C5D2D4&quot;" table:style-name="ce6">
            <text:p>Z2E2C5D2D4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Adempimenti ai sensi del Dlgs. n. 81/2008" table:formula="of:=&quot;Adempimenti ai sensi del Dlgs. n. 81/2008&quot;" table:style-name="ce6">
            <text:p>Adempimenti ai sensi del Dlgs. n. 81/2008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oluzioni s.r.l. - 03182760136" table:formula="of:=&quot;Soluzioni s.r.l. - 03182760136&quot;" table:style-name="ce6">
            <text:p>Soluzioni s.r.l. - 03182760136</text:p>
          </table:table-cell>
          <table:table-cell office:value-type="string" office:string-value="3.750,00 EUR" table:formula="of:=&quot;3.750,00 EUR&quot;" table:style-name="ce6">
            <text:p>3.750,00 EUR</text:p>
          </table:table-cell>
          <table:table-cell office:value-type="string" office:string-value="13/07/2020 - 25/11/2020" table:formula="of:=&quot;13/07/2020 - 25/11/2020&quot;" table:style-name="ce6">
            <text:p>13/07/2020 - 25/11/2020</text:p>
          </table:table-cell>
          <table:table-cell office:value-type="string" office:string-value="3.731,26 EUR" table:formula="of:=&quot;3.731,26 EUR&quot;" table:style-name="ce6">
            <text:p>3.731,26 EUR</text:p>
          </table:table-cell>
          <table:table-cell table:number-columns-repeated="16376"/>
        </table:table-row>
        <table:table-row table:style-name="ro1">
          <table:table-cell office:value-type="string" office:string-value="ZD52DA01CF" table:formula="of:=&quot;ZD52DA01CF&quot;" table:style-name="ce6">
            <text:p>ZD52DA01C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teriale elettrico per la manutenzione ordinaria e straordinaria delle lampade votive" table:formula="of:=&quot;Fornitura di materiale elettrico per la manutenzione ordinaria e straordinaria delle lampade votive&quot;" table:style-name="ce6">
            <text:p>Fornitura di materiale elettrico per la manutenzione ordinaria e straordinaria delle lampade votiv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alli Ezio s.p.a. - 00203620133" table:formula="of:=&quot;Galli Ezio s.p.a. - 00203620133&quot;" table:style-name="ce6">
            <text:p>Galli Ezio s.p.a. - 00203620133</text:p>
          </table:table-cell>
          <table:table-cell office:value-type="string" office:string-value="1.848,28 EUR" table:formula="of:=&quot;1.848,28 EUR&quot;" table:style-name="ce6">
            <text:p>1.848,28 EUR</text:p>
          </table:table-cell>
          <table:table-cell office:value-type="string" office:string-value="15/07/2020 - 10/09/2020" table:formula="of:=&quot;15/07/2020 - 10/09/2020&quot;" table:style-name="ce6">
            <text:p>15/07/2020 - 10/09/2020</text:p>
          </table:table-cell>
          <table:table-cell office:value-type="string" office:string-value="1.848,28 EUR" table:formula="of:=&quot;1.848,28 EUR&quot;" table:style-name="ce6">
            <text:p>1.848,28 EUR</text:p>
          </table:table-cell>
          <table:table-cell table:number-columns-repeated="16376"/>
        </table:table-row>
        <table:table-row table:style-name="ro1">
          <table:table-cell office:value-type="string" office:string-value="ZE62D97E1B" table:formula="of:=&quot;ZE62D97E1B&quot;" table:style-name="ce6">
            <text:p>ZE62D97E1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uno Switch ZYXEL 8 Porte" table:formula="of:=&quot;Fornitura di uno Switch ZYXEL 8 Porte&quot;" table:style-name="ce6">
            <text:p>Fornitura di uno Switch ZYXEL 8 Por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ARIOCOPY SRL - 00795970136" table:formula="of:=&quot;LARIOCOPY SRL - 00795970136&quot;" table:style-name="ce6">
            <text:p>LARIOCOPY SRL - 00795970136</text:p>
          </table:table-cell>
          <table:table-cell office:value-type="string" office:string-value="136,00 EUR" table:formula="of:=&quot;136,00 EUR&quot;" table:style-name="ce6">
            <text:p>136,00 EUR</text:p>
          </table:table-cell>
          <table:table-cell office:value-type="string" office:string-value="19/06/2020 - 19/06/2020" table:formula="of:=&quot;19/06/2020 - 19/06/2020&quot;" table:style-name="ce6">
            <text:p>19/06/2020 - 19/06/2020</text:p>
          </table:table-cell>
          <table:table-cell office:value-type="string" office:string-value="136,00 EUR" table:formula="of:=&quot;136,00 EUR&quot;" table:style-name="ce6">
            <text:p>136,00 EUR</text:p>
          </table:table-cell>
          <table:table-cell table:number-columns-repeated="16376"/>
        </table:table-row>
        <table:table-row table:style-name="ro1">
          <table:table-cell office:value-type="string" office:string-value="Z772D8E1B5" table:formula="of:=&quot;Z772D8E1B5&quot;" table:style-name="ce6">
            <text:p>Z772D8E1B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n. 30 rotoli per parcometri strada per il Comune di Cernobbio" table:formula="of:=&quot;Fornitura di n. 30 rotoli per parcometri strada per il Comune di Cernobbio&quot;" table:style-name="ce6">
            <text:p>Fornitura di n. 30 rotoli per parcometri strada per il Comune di Cernobb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A TECNOCARTA S.r.l. - 03232260152" table:formula="of:=&quot;LA TECNOCARTA S.r.l. - 03232260152&quot;" table:style-name="ce6">
            <text:p>LA TECNOCARTA S.r.l. - 03232260152</text:p>
          </table:table-cell>
          <table:table-cell office:value-type="string" office:string-value="237,00 EUR" table:formula="of:=&quot;237,00 EUR&quot;" table:style-name="ce6">
            <text:p>237,00 EUR</text:p>
          </table:table-cell>
          <table:table-cell office:value-type="string" office:string-value="13/07/2020 - 13/07/2020" table:formula="of:=&quot;13/07/2020 - 13/07/2020&quot;" table:style-name="ce6">
            <text:p>13/07/2020 - 13/07/2020</text:p>
          </table:table-cell>
          <table:table-cell office:value-type="string" office:string-value="237,00 EUR" table:formula="of:=&quot;237,00 EUR&quot;" table:style-name="ce6">
            <text:p>237,00 EUR</text:p>
          </table:table-cell>
          <table:table-cell table:number-columns-repeated="16376"/>
        </table:table-row>
        <table:table-row table:style-name="ro1">
          <table:table-cell office:value-type="string" office:string-value="ZD12D8910E" table:formula="of:=&quot;ZD12D8910E&quot;" table:style-name="ce6">
            <text:p>ZD12D8910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20.000 biglietti magnetici â€œFlexio" table:formula="of:=&quot;Fornitura di 20.000 biglietti magnetici â€œFlexio&quot;" table:style-name="ce6">
            <text:p>Fornitura di 20.000 biglietti magnetici â€œFlex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ECSTAR s.r.l. - 03863331009" table:formula="of:=&quot;MECSTAR s.r.l. - 03863331009&quot;" table:style-name="ce6">
            <text:p>MECSTAR s.r.l. - 03863331009</text:p>
          </table:table-cell>
          <table:table-cell office:value-type="string" office:string-value="331,20 EUR" table:formula="of:=&quot;331,20 EUR&quot;" table:style-name="ce6">
            <text:p>331,20 EUR</text:p>
          </table:table-cell>
          <table:table-cell office:value-type="string" office:string-value="21/07/2020 - 21/07/2020" table:formula="of:=&quot;21/07/2020 - 21/07/2020&quot;" table:style-name="ce6">
            <text:p>21/07/2020 - 21/07/2020</text:p>
          </table:table-cell>
          <table:table-cell office:value-type="string" office:string-value="331,20 EUR" table:formula="of:=&quot;331,20 EUR&quot;" table:style-name="ce6">
            <text:p>331,20 EUR</text:p>
          </table:table-cell>
          <table:table-cell table:number-columns-repeated="16376"/>
        </table:table-row>
        <table:table-row table:style-name="ro1">
          <table:table-cell office:value-type="string" office:string-value="ZE62D86C8E" table:formula="of:=&quot;ZE62D86C8E&quot;" table:style-name="ce6">
            <text:p>ZE62D86C8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Aggiornamento terminali e certificati Skidata" table:formula="of:=&quot;Aggiornamento terminali e certificati Skidata&quot;" table:style-name="ce6">
            <text:p>Aggiornamento terminali e certificati Skidata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SKIDATA s.r.l. - 01220250219" table:formula="of:=&quot;SKIDATA s.r.l. - 01220250219&quot;" table:style-name="ce6">
            <text:p>SKIDATA s.r.l. - 01220250219</text:p>
          </table:table-cell>
          <table:table-cell office:value-type="string" office:string-value="909,56 EUR" table:formula="of:=&quot;909,56 EUR&quot;" table:style-name="ce6">
            <text:p>909,56 EUR</text:p>
          </table:table-cell>
          <table:table-cell office:value-type="string" office:string-value="15/07/2020 - 15/07/2020" table:formula="of:=&quot;15/07/2020 - 15/07/2020&quot;" table:style-name="ce6">
            <text:p>15/07/2020 - 15/07/2020</text:p>
          </table:table-cell>
          <table:table-cell office:value-type="string" office:string-value="908,96 EUR" table:formula="of:=&quot;908,96 EUR&quot;" table:style-name="ce6">
            <text:p>908,96 EUR</text:p>
          </table:table-cell>
          <table:table-cell table:number-columns-repeated="16376"/>
        </table:table-row>
        <table:table-row table:style-name="ro1">
          <table:table-cell office:value-type="string" office:string-value="Z642D23C60" table:formula="of:=&quot;Z642D23C60&quot;" table:style-name="ce6">
            <text:p>Z642D23C6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realizzazione di un cablaggio a completamento per il pedonale Poliambulatorio Santâ€™Anna e uscita pedonale Napoleona direzione Como presso lâ€™Autosilo Val Mulini" table:formula="of:=&quot;Intervento di realizzazione di un cablaggio a completamento per il pedonale Poliambulatorio Santâ€™Anna e uscita pedonale Napoleona direzione Como presso lâ€™Autosilo Val Mulini&quot;" table:style-name="ce6">
            <text:p>Intervento di realizzazione di un cablaggio a completamento per il pedonale Poliambulatorio Santâ€™Anna e uscita pedonale Napoleona direzione Como presso lâ€™Autosilo Val Mulin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RICOM s.n.c. di Pintus Mauro e Colombo Filippo 04224560963 - 04224560963" table:formula="of:=&quot;BRICOM s.n.c. di Pintus Mauro e Colombo Filippo 04224560963 - 04224560963&quot;" table:style-name="ce6">
            <text:p>BRICOM s.n.c. di Pintus Mauro e Colombo Filippo 04224560963 - 04224560963</text:p>
          </table:table-cell>
          <table:table-cell office:value-type="string" office:string-value="1.430,00 EUR" table:formula="of:=&quot;1.430,00 EUR&quot;" table:style-name="ce6">
            <text:p>1.430,00 EUR</text:p>
          </table:table-cell>
          <table:table-cell office:value-type="string" office:string-value="30/07/2020 - 30/07/2020" table:formula="of:=&quot;30/07/2020 - 30/07/2020&quot;" table:style-name="ce6">
            <text:p>30/07/2020 - 30/07/2020</text:p>
          </table:table-cell>
          <table:table-cell office:value-type="string" office:string-value="1.430,00 EUR" table:formula="of:=&quot;1.430,00 EUR&quot;" table:style-name="ce6">
            <text:p>1.430,00 EUR</text:p>
          </table:table-cell>
          <table:table-cell table:number-columns-repeated="16376"/>
        </table:table-row>
        <table:table-row table:style-name="ro1">
          <table:table-cell office:value-type="string" office:string-value="Z732D7D8E2" table:formula="of:=&quot;Z732D7D8E2&quot;" table:style-name="ce6">
            <text:p>Z732D7D8E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Manutenzione straordinaria di due pulitori Dolphin delle Piscine â€œConelli-Mondiniâ€ e Sinigaglia." table:formula="of:=&quot;Manutenzione straordinaria di due pulitori Dolphin delle Piscine â€œConelli-Mondiniâ€ e Sinigaglia.&quot;" table:style-name="ce6">
            <text:p>Manutenzione straordinaria di due pulitori Dolphin delle Piscine â€œConelli-Mondiniâ€ e Sinigaglia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OLIMPIANTI SRL AZZATE (VA) - 00375050127" table:formula="of:=&quot;POLIMPIANTI SRL AZZATE (VA) - 00375050127&quot;" table:style-name="ce6">
            <text:p>POLIMPIANTI SRL AZZATE (VA) - 00375050127</text:p>
          </table:table-cell>
          <table:table-cell office:value-type="string" office:string-value="354,16 EUR" table:formula="of:=&quot;354,16 EUR&quot;" table:style-name="ce6">
            <text:p>354,16 EUR</text:p>
          </table:table-cell>
          <table:table-cell office:value-type="string" office:string-value="06/07/2020 - 06/07/2020" table:formula="of:=&quot;06/07/2020 - 06/07/2020&quot;" table:style-name="ce6">
            <text:p>06/07/2020 - 06/07/2020</text:p>
          </table:table-cell>
          <table:table-cell office:value-type="string" office:string-value="354,16 EUR" table:formula="of:=&quot;354,16 EUR&quot;" table:style-name="ce6">
            <text:p>354,16 EUR</text:p>
          </table:table-cell>
          <table:table-cell table:number-columns-repeated="16376"/>
        </table:table-row>
        <table:table-row table:style-name="ro1">
          <table:table-cell office:value-type="string" office:string-value="ZE72D7DBB7" table:formula="of:=&quot;ZE72D7DBB7&quot;" table:style-name="ce6">
            <text:p>ZE72D7DBB7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Ripristino della pavimentazione esterna nell'area del bordo vasca della Piscina â€œConelli-Mondiniâ€ del Centro Sportivo Casate" table:formula="of:=&quot;Ripristino della pavimentazione esterna nell'area del bordo vasca della Piscina â€œConelli-Mondiniâ€ del Centro Sportivo Casate&quot;" table:style-name="ce6">
            <text:p>Ripristino della pavimentazione esterna nell'area del bordo vasca della Piscina â€œConelli-Mondiniâ€ del Centro Sportivo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UARISCO srl COMO - 02919030136" table:formula="of:=&quot;GUARISCO srl COMO - 02919030136&quot;" table:style-name="ce6">
            <text:p>GUARISCO srl COMO - 02919030136</text:p>
          </table:table-cell>
          <table:table-cell office:value-type="string" office:string-value="4.400,00 EUR" table:formula="of:=&quot;4.400,00 EUR&quot;" table:style-name="ce6">
            <text:p>4.400,00 EUR</text:p>
          </table:table-cell>
          <table:table-cell office:value-type="string" office:string-value="27/07/2020 - 27/07/2020" table:formula="of:=&quot;27/07/2020 - 27/07/2020&quot;" table:style-name="ce6">
            <text:p>27/07/2020 - 27/07/2020</text:p>
          </table:table-cell>
          <table:table-cell office:value-type="string" office:string-value="4.400,00 EUR" table:formula="of:=&quot;4.400,00 EUR&quot;" table:style-name="ce6">
            <text:p>4.400,00 EUR</text:p>
          </table:table-cell>
          <table:table-cell table:number-columns-repeated="16376"/>
        </table:table-row>
        <table:table-row table:style-name="ro1">
          <table:table-cell office:value-type="string" office:string-value="8233492C87" table:formula="of:=&quot;8233492C87&quot;" table:style-name="ce6">
            <text:p>8233492C87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Dragaggio esterno Molo Sant'Agostino" table:formula="of:=&quot;Dragaggio esterno Molo Sant'Agostino&quot;" table:style-name="ce6">
            <text:p>Dragaggio esterno Molo Sant'Agost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CQUATECH TECNOLOGIE SUBACQUE SRL - 02995420136" table:formula="of:=&quot;ACQUATECH TECNOLOGIE SUBACQUE SRL - 02995420136&quot;" table:style-name="ce6">
            <text:p>ACQUATECH TECNOLOGIE SUBACQUE SRL - 02995420136</text:p>
          </table:table-cell>
          <table:table-cell office:value-type="string" office:string-value="67.862,72 EUR" table:formula="of:=&quot;67.862,72 EUR&quot;" table:style-name="ce6">
            <text:p>67.862,72 EUR</text:p>
          </table:table-cell>
          <table:table-cell office:value-type="string" office:string-value="31/07/2020 - 10/08/2020" table:formula="of:=&quot;31/07/2020 - 10/08/2020&quot;" table:style-name="ce6">
            <text:p>31/07/2020 - 10/08/2020</text:p>
          </table:table-cell>
          <table:table-cell office:value-type="string" office:string-value="81.262,72 EUR" table:formula="of:=&quot;81.262,72 EUR&quot;" table:style-name="ce6">
            <text:p>81.262,72 EUR</text:p>
          </table:table-cell>
          <table:table-cell table:number-columns-repeated="16376"/>
        </table:table-row>
        <table:table-row table:style-name="ro1">
          <table:table-cell office:value-type="string" office:string-value="ZDA2D305CD" table:formula="of:=&quot;ZDA2D305CD&quot;" table:style-name="ce6">
            <text:p>ZDA2D305CD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Professionale avente ad oggetto la progettazione, la direzione lavori e la relazione tecnica finale della struttura informatica" table:formula="of:=&quot;Incarico Professionale avente ad oggetto la progettazione, la direzione lavori e la relazione tecnica finale della struttura informatica&quot;" table:style-name="ce6">
            <text:p>Incarico Professionale avente ad oggetto la progettazione, la direzione lavori e la relazione tecnica finale della struttura informatic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MPATHIA s.r.l. - 02630820351" table:formula="of:=&quot;EMPATHIA s.r.l. - 02630820351&quot;" table:style-name="ce6">
            <text:p>EMPATHIA s.r.l. - 02630820351</text:p>
          </table:table-cell>
          <table:table-cell office:value-type="string" office:string-value="4.450,00 EUR" table:formula="of:=&quot;4.450,00 EUR&quot;" table:style-name="ce6">
            <text:p>4.450,00 EUR</text:p>
          </table:table-cell>
          <table:table-cell office:value-type="string" office:string-value="03/06/2020 - 31/12/2020" table:formula="of:=&quot;03/06/2020 - 31/12/2020&quot;" table:style-name="ce6">
            <text:p>03/06/2020 - 31/12/2020</text:p>
          </table:table-cell>
          <table:table-cell office:value-type="string" office:string-value="4.450,00 EUR" table:formula="of:=&quot;4.450,00 EUR&quot;" table:style-name="ce6">
            <text:p>4.450,00 EUR</text:p>
          </table:table-cell>
          <table:table-cell table:number-columns-repeated="16376"/>
        </table:table-row>
        <table:table-row table:style-name="ro1">
          <table:table-cell office:value-type="string" office:string-value="Z2B2D2A0B5" table:formula="of:=&quot;Z2B2D2A0B5&quot;" table:style-name="ce6">
            <text:p>Z2B2D2A0B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mpianto di controllo accessi piscina Casate" table:formula="of:=&quot;impianto di controllo accessi piscina Casate&quot;" table:style-name="ce6">
            <text:p>impianto di controllo accessi piscina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ZUCCHETTI ITACA SRL - 01330480466" table:formula="of:=&quot;ZUCCHETTI ITACA SRL - 01330480466&quot;" table:style-name="ce6">
            <text:p>ZUCCHETTI ITACA SRL - 01330480466</text:p>
          </table:table-cell>
          <table:table-cell office:value-type="string" office:string-value="15.284,00 EUR" table:formula="of:=&quot;15.284,00 EUR&quot;" table:style-name="ce6">
            <text:p>15.284,00 EUR</text:p>
          </table:table-cell>
          <table:table-cell office:value-type="string" office:string-value="22/06/2020 - 22/06/2020" table:formula="of:=&quot;22/06/2020 - 22/06/2020&quot;" table:style-name="ce6">
            <text:p>22/06/2020 - 22/06/2020</text:p>
          </table:table-cell>
          <table:table-cell office:value-type="string" office:string-value="15.284,20 EUR" table:formula="of:=&quot;15.284,20 EUR&quot;" table:style-name="ce6">
            <text:p>15.284,20 EUR</text:p>
          </table:table-cell>
          <table:table-cell table:number-columns-repeated="16376"/>
        </table:table-row>
        <table:table-row table:style-name="ro1">
          <table:table-cell office:value-type="string" office:string-value="ZF12D505EC" table:formula="of:=&quot;ZF12D505EC&quot;" table:style-name="ce6">
            <text:p>ZF12D505E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Test sierologico per Covid -19" table:formula="of:=&quot;Test sierologico per Covid -19&quot;" table:style-name="ce6">
            <text:p>Test sierologico per Covid -19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Ospedale Valduce, Congregazione delle Suore Infermiere dellâ€™Addolorata - 00278770136" table:formula="of:=&quot;Ospedale Valduce, Congregazione delle Suore Infermiere dellâ€™Addolorata - 00278770136&quot;" table:style-name="ce6">
            <text:p>Ospedale Valduce, Congregazione delle Suore Infermiere dellâ€™Addolorata - 00278770136</text:p>
          </table:table-cell>
          <table:table-cell office:value-type="string" office:string-value="67,50 EUR" table:formula="of:=&quot;67,50 EUR&quot;" table:style-name="ce6">
            <text:p>67,50 EUR</text:p>
          </table:table-cell>
          <table:table-cell office:value-type="string" office:string-value="15/06/2020 - 15/06/2020" table:formula="of:=&quot;15/06/2020 - 15/06/2020&quot;" table:style-name="ce6">
            <text:p>15/06/2020 - 15/06/2020</text:p>
          </table:table-cell>
          <table:table-cell office:value-type="string" office:string-value="67,50 EUR" table:formula="of:=&quot;67,50 EUR&quot;" table:style-name="ce6">
            <text:p>67,50 EUR</text:p>
          </table:table-cell>
          <table:table-cell table:number-columns-repeated="16376"/>
        </table:table-row>
        <table:table-row table:style-name="ro1">
          <table:table-cell office:value-type="string" office:string-value="ZDD2D3FABF" table:formula="of:=&quot;ZDD2D3FABF&quot;" table:style-name="ce6">
            <text:p>ZDD2D3FAB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Manutenzione Gazebi" table:formula="of:=&quot;Manutenzione Gazebi&quot;" table:style-name="ce6">
            <text:p>Manutenzione Gazeb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onzelli srl - 03806440131" table:formula="of:=&quot;Donzelli srl - 03806440131&quot;" table:style-name="ce6">
            <text:p>Donzelli srl - 03806440131</text:p>
          </table:table-cell>
          <table:table-cell office:value-type="string" office:string-value="952,00 EUR" table:formula="of:=&quot;952,00 EUR&quot;" table:style-name="ce6">
            <text:p>952,00 EUR</text:p>
          </table:table-cell>
          <table:table-cell office:value-type="string" office:string-value="10/07/2020 - 10/07/2020" table:formula="of:=&quot;10/07/2020 - 10/07/2020&quot;" table:style-name="ce6">
            <text:p>10/07/2020 - 10/07/2020</text:p>
          </table:table-cell>
          <table:table-cell office:value-type="string" office:string-value="952,00 EUR" table:formula="of:=&quot;952,00 EUR&quot;" table:style-name="ce6">
            <text:p>952,00 EUR</text:p>
          </table:table-cell>
          <table:table-cell table:number-columns-repeated="16376"/>
        </table:table-row>
        <table:table-row table:style-name="ro1">
          <table:table-cell office:value-type="string" office:string-value="Z8A2D360FE" table:formula="of:=&quot;Z8A2D360FE&quot;" table:style-name="ce6">
            <text:p>Z8A2D360F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GESTIONE DI UN BAR INTERNO ALLA PISCINA CONELLI-MONDINI DEL CENTRO SPORTIVO DI CASATE SITO IN COMO VIA VIRGILIO N. 16 PER IL SOLO PERIODO ESTIVO ANNO 2020 (DAL 12/06/2020 AL 31/08/2020)" table:formula="of:=&quot;SERVIZIO DI GESTIONE DI UN BAR INTERNO ALLA PISCINA CONELLI-MONDINI DEL CENTRO SPORTIVO DI CASATE SITO IN COMO VIA VIRGILIO N. 16 PER IL SOLO PERIODO ESTIVO ANNO 2020 (DAL 12/06/2020 AL 31/08/2020)&quot;" table:style-name="ce6">
            <text:p>SERVIZIO DI GESTIONE DI UN BAR INTERNO ALLA PISCINA CONELLI-MONDINI DEL CENTRO SPORTIVO DI CASATE SITO IN COMO VIA VIRGILIO N. 16 PER IL SOLO PERIODO ESTIVO ANNO 2020 (DAL 12/06/2020 AL 31/08/2020)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.E.M. S.a.s. DI OLIVIERI EMANUELA E C. - 02940620137" table:formula="of:=&quot;S.E.M. S.a.s. DI OLIVIERI EMANUELA E C. - 02940620137&quot;" table:style-name="ce6">
            <text:p>S.E.M. S.a.s. DI OLIVIERI EMANUELA E C. - 02940620137</text:p>
          </table:table-cell>
          <table:table-cell office:value-type="string" office:string-value="39.000,00 EUR" table:formula="of:=&quot;39.000,00 EUR&quot;" table:style-name="ce6">
            <text:p>39.000,00 EUR</text:p>
          </table:table-cell>
          <table:table-cell office:value-type="string" office:string-value="12/06/2020 - 31/08/2020" table:formula="of:=&quot;12/06/2020 - 31/08/2020&quot;" table:style-name="ce6">
            <text:p>12/06/2020 - 31/08/2020</text:p>
          </table:table-cell>
          <table:table-cell office:value-type="string" office:string-value="0,00 EUR" table:formula="of:=&quot;0,00 EUR&quot;" table:style-name="ce6">
            <text:p>0,00 EUR</text:p>
          </table:table-cell>
          <table:table-cell table:number-columns-repeated="16376"/>
        </table:table-row>
        <table:table-row table:style-name="ro1">
          <table:table-cell office:value-type="string" office:string-value="ZD52D28017" table:formula="of:=&quot;ZD52D28017&quot;" table:style-name="ce6">
            <text:p>ZD52D28017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Predisposizione dichiarazione MUD per l'unitÃ  locale di via Auguadri" table:formula="of:=&quot;Predisposizione dichiarazione MUD per l'unitÃ  locale di via Auguadri&quot;" table:style-name="ce6">
            <text:p>Predisposizione dichiarazione MUD per l'unitÃ  locale di via Auguad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COSOFT s.r.l. - 02507130132" table:formula="of:=&quot;ECOSOFT s.r.l. - 02507130132&quot;" table:style-name="ce6">
            <text:p>ECOSOFT s.r.l. - 02507130132</text:p>
          </table:table-cell>
          <table:table-cell office:value-type="string" office:string-value="145,00 EUR" table:formula="of:=&quot;145,00 EUR&quot;" table:style-name="ce6">
            <text:p>145,00 EUR</text:p>
          </table:table-cell>
          <table:table-cell office:value-type="string" office:string-value="31/05/2020 - 31/05/2020" table:formula="of:=&quot;31/05/2020 - 31/05/2020&quot;" table:style-name="ce6">
            <text:p>31/05/2020 - 31/05/2020</text:p>
          </table:table-cell>
          <table:table-cell office:value-type="string" office:string-value="145,00 EUR" table:formula="of:=&quot;145,00 EUR&quot;" table:style-name="ce6">
            <text:p>145,00 EUR</text:p>
          </table:table-cell>
          <table:table-cell table:number-columns-repeated="16376"/>
        </table:table-row>
        <table:table-row table:style-name="ro1">
          <table:table-cell office:value-type="string" office:string-value="Z852C1BD91" table:formula="of:=&quot;Z852C1BD91&quot;" table:style-name="ce6">
            <text:p>Z852C1BD91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teriale di primo soccorso per le diverse sedi di CSU s.r.l." table:formula="of:=&quot;Fornitura di materiale di primo soccorso per le diverse sedi di CSU s.r.l.&quot;" table:style-name="ce6">
            <text:p>Fornitura di materiale di primo soccorso per le diverse sedi di CSU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FARMACIA VIA MILANO DR. FAREâ€™ COMO - FRADNL64P17B300K" table:formula="of:=&quot;FARMACIA VIA MILANO DR. FAREâ€™ COMO - FRADNL64P17B300K&quot;" table:style-name="ce6">
            <text:p>FARMACIA VIA MILANO DR. FAREâ€™ COMO - FRADNL64P17B300K</text:p>
          </table:table-cell>
          <table:table-cell office:value-type="string" office:string-value="4.658,48 EUR" table:formula="of:=&quot;4.658,48 EUR&quot;" table:style-name="ce6">
            <text:p>4.658,48 EUR</text:p>
          </table:table-cell>
          <table:table-cell office:value-type="string" office:string-value="25/06/2020 - 27/06/2020" table:formula="of:=&quot;25/06/2020 - 27/06/2020&quot;" table:style-name="ce6">
            <text:p>25/06/2020 - 27/06/2020</text:p>
          </table:table-cell>
          <table:table-cell office:value-type="string" office:string-value="4.799,23 EUR" table:formula="of:=&quot;4.799,23 EUR&quot;" table:style-name="ce6">
            <text:p>4.799,23 EUR</text:p>
          </table:table-cell>
          <table:table-cell table:number-columns-repeated="16376"/>
        </table:table-row>
        <table:table-row table:style-name="ro1">
          <table:table-cell office:value-type="string" office:string-value="ZE72D39B65" table:formula="of:=&quot;ZE72D39B65&quot;" table:style-name="ce6">
            <text:p>ZE72D39B6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iscalizzazione misuratore fiscale" table:formula="of:=&quot;Fiscalizzazione misuratore fiscale&quot;" table:style-name="ce6">
            <text:p>Fiscalizzazione misuratore fiscal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ECNOASSIST srl - 02024700128" table:formula="of:=&quot;TECNOASSIST srl - 02024700128&quot;" table:style-name="ce6">
            <text:p>TECNOASSIST srl - 02024700128</text:p>
          </table:table-cell>
          <table:table-cell office:value-type="string" office:string-value="100,00 EUR" table:formula="of:=&quot;100,00 EUR&quot;" table:style-name="ce6">
            <text:p>100,00 EUR</text:p>
          </table:table-cell>
          <table:table-cell office:value-type="string" office:string-value="30/06/2020 - 30/06/2020" table:formula="of:=&quot;30/06/2020 - 30/06/2020&quot;" table:style-name="ce6">
            <text:p>30/06/2020 - 30/06/2020</text:p>
          </table:table-cell>
          <table:table-cell office:value-type="string" office:string-value="89,00 EUR" table:formula="of:=&quot;89,00 EUR&quot;" table:style-name="ce6">
            <text:p>89,00 EUR</text:p>
          </table:table-cell>
          <table:table-cell table:number-columns-repeated="16376"/>
        </table:table-row>
        <table:table-row table:style-name="ro1">
          <table:table-cell office:value-type="string" office:string-value="Z8A2D23BD5" table:formula="of:=&quot;Z8A2D23BD5&quot;" table:style-name="ce6">
            <text:p>Z8A2D23BD5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40 batterie per parcometri" table:formula="of:=&quot;Fornitura di 40 batterie per parcometri&quot;" table:style-name="ce6">
            <text:p>Fornitura di 40 batterie per parcomet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ianni Bormida s.r.l. - 03880870104" table:formula="of:=&quot;Gianni Bormida s.r.l. - 03880870104&quot;" table:style-name="ce6">
            <text:p>Gianni Bormida s.r.l. - 03880870104</text:p>
          </table:table-cell>
          <table:table-cell office:value-type="string" office:string-value="2.583,00 EUR" table:formula="of:=&quot;2.583,00 EUR&quot;" table:style-name="ce6">
            <text:p>2.583,00 EUR</text:p>
          </table:table-cell>
          <table:table-cell office:value-type="string" office:string-value="28/05/2020 - 28/05/2020" table:formula="of:=&quot;28/05/2020 - 28/05/2020&quot;" table:style-name="ce6">
            <text:p>28/05/2020 - 28/05/2020</text:p>
          </table:table-cell>
          <table:table-cell office:value-type="string" office:string-value="2.583,00 EUR" table:formula="of:=&quot;2.583,00 EUR&quot;" table:style-name="ce6">
            <text:p>2.583,00 EUR</text:p>
          </table:table-cell>
          <table:table-cell table:number-columns-repeated="16376"/>
        </table:table-row>
        <table:table-row table:style-name="ro1">
          <table:table-cell office:value-type="string" office:string-value="ZEE2D1E21C" table:formula="of:=&quot;ZEE2D1E21C&quot;" table:style-name="ce6">
            <text:p>ZEE2D1E21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rso di formazione sul bilancio" table:formula="of:=&quot;Corso di formazione sul bilancio&quot;" table:style-name="ce6">
            <text:p>Corso di formazione sul bilanc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ONFSERVIZI CISPEL LOMBARDIA - 04602330153" table:formula="of:=&quot;CONFSERVIZI CISPEL LOMBARDIA - 04602330153&quot;" table:style-name="ce6">
            <text:p>CONFSERVIZI CISPEL LOMBARDIA - 04602330153</text:p>
          </table:table-cell>
          <table:table-cell office:value-type="string" office:string-value="90,00 EUR" table:formula="of:=&quot;90,00 EUR&quot;" table:style-name="ce6">
            <text:p>90,00 EUR</text:p>
          </table:table-cell>
          <table:table-cell office:value-type="string" office:string-value="26/05/2020 - 26/05/2020" table:formula="of:=&quot;26/05/2020 - 26/05/2020&quot;" table:style-name="ce6">
            <text:p>26/05/2020 - 26/05/2020</text:p>
          </table:table-cell>
          <table:table-cell office:value-type="string" office:string-value="90,00 EUR" table:formula="of:=&quot;90,00 EUR&quot;" table:style-name="ce6">
            <text:p>90,00 EUR</text:p>
          </table:table-cell>
          <table:table-cell table:number-columns-repeated="16376"/>
        </table:table-row>
        <table:table-row table:style-name="ro1">
          <table:table-cell office:value-type="string" office:string-value="Z702CFF15E" table:formula="of:=&quot;Z702CFF15E&quot;" table:style-name="ce6">
            <text:p>Z702CFF15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di progettazione preliminare per la riqualificazione della Piscina Sinigaglia" table:formula="of:=&quot;Incarico di progettazione preliminare per la riqualificazione della Piscina Sinigaglia&quot;" table:style-name="ce6">
            <text:p>Incarico di progettazione preliminare per la riqualificazione del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Vetrano Alessandro - VTRLSN74D30C933I" table:formula="of:=&quot;Vetrano Alessandro - VTRLSN74D30C933I&quot;" table:style-name="ce6">
            <text:p>Vetrano Alessandro - VTRLSN74D30C933I</text:p>
          </table:table-cell>
          <table:table-cell office:value-type="string" office:string-value="11.000,00 EUR" table:formula="of:=&quot;11.000,00 EUR&quot;" table:style-name="ce6">
            <text:p>11.000,00 EUR</text:p>
          </table:table-cell>
          <table:table-cell office:value-type="string" office:string-value="01/07/2020 - 30/09/2020" table:formula="of:=&quot;01/07/2020 - 30/09/2020&quot;" table:style-name="ce6">
            <text:p>01/07/2020 - 30/09/2020</text:p>
          </table:table-cell>
          <table:table-cell office:value-type="string" office:string-value="11.440,00 EUR" table:formula="of:=&quot;11.440,00 EUR&quot;" table:style-name="ce6">
            <text:p>11.440,00 EUR</text:p>
          </table:table-cell>
          <table:table-cell table:number-columns-repeated="16376"/>
        </table:table-row>
        <table:table-row table:style-name="ro1">
          <table:table-cell office:value-type="string" office:string-value="Z122CFE1D6" table:formula="of:=&quot;Z122CFE1D6&quot;" table:style-name="ce6">
            <text:p>Z122CFE1D6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aggiornamento ed adeguamento del software impiegato per lâ€™illuminazione votiva per consentire esportazione avvisi e importazione pagamenti E-Fil con generazione del pagamento PagoPa" table:formula="of:=&quot;Servizio di aggiornamento ed adeguamento del software impiegato per lâ€™illuminazione votiva per consentire esportazione avvisi e importazione pagamenti E-Fil con generazione del pagamento PagoPa&quot;" table:style-name="ce6">
            <text:p>Servizio di aggiornamento ed adeguamento del software impiegato per lâ€™illuminazione votiva per consentire esportazione avvisi e importazione pagamenti E-Fil con generazione del pagamento PagoPa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MG SOFT SRL - 02844040960" table:formula="of:=&quot;MG SOFT SRL - 02844040960&quot;" table:style-name="ce6">
            <text:p>MG SOFT SRL - 02844040960</text:p>
          </table:table-cell>
          <table:table-cell office:value-type="string" office:string-value="1.560,00 EUR" table:formula="of:=&quot;1.560,00 EUR&quot;" table:style-name="ce6">
            <text:p>1.560,00 EUR</text:p>
          </table:table-cell>
          <table:table-cell office:value-type="string" office:string-value="31/05/2020 - 31/07/2020" table:formula="of:=&quot;31/05/2020 - 31/07/2020&quot;" table:style-name="ce6">
            <text:p>31/05/2020 - 31/07/2020</text:p>
          </table:table-cell>
          <table:table-cell office:value-type="string" office:string-value="1.300,00 EUR" table:formula="of:=&quot;1.300,00 EUR&quot;" table:style-name="ce6">
            <text:p>1.300,00 EUR</text:p>
          </table:table-cell>
          <table:table-cell table:number-columns-repeated="16376"/>
        </table:table-row>
        <table:table-row table:style-name="ro1">
          <table:table-cell office:value-type="string" office:string-value="Z2A2CFD999" table:formula="of:=&quot;Z2A2CFD999&quot;" table:style-name="ce6">
            <text:p>Z2A2CFD99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Servizio di assistenza e formazione e prima configurazione software Cliens Privacy DPO e Consulenti n. 20 ore di attivitaâ€™ di assistenza" table:formula="of:=&quot;Servizio di assistenza e formazione e prima configurazione software Cliens Privacy DPO e Consulenti n. 20 ore di attivitaâ€™ di assistenza&quot;" table:style-name="ce6">
            <text:p>Servizio di assistenza e formazione e prima configurazione software Cliens Privacy DPO e Consulenti n. 20 ore di attivitaâ€™ di assistenz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LT42 s.r.l. - 10389860965" table:formula="of:=&quot;LT42 s.r.l. - 10389860965&quot;" table:style-name="ce6">
            <text:p>LT42 s.r.l. - 10389860965</text:p>
          </table:table-cell>
          <table:table-cell office:value-type="string" office:string-value="1.600,00 EUR" table:formula="of:=&quot;1.600,00 EUR&quot;" table:style-name="ce6">
            <text:p>1.600,00 EUR</text:p>
          </table:table-cell>
          <table:table-cell office:value-type="string" office:string-value="10/07/2020 - 01/12/2020" table:formula="of:=&quot;10/07/2020 - 01/12/2020&quot;" table:style-name="ce6">
            <text:p>10/07/2020 - 01/12/2020</text:p>
          </table:table-cell>
          <table:table-cell office:value-type="string" office:string-value="1.600,00 EUR" table:formula="of:=&quot;1.600,00 EUR&quot;" table:style-name="ce6">
            <text:p>1.600,00 EUR</text:p>
          </table:table-cell>
          <table:table-cell table:number-columns-repeated="16376"/>
        </table:table-row>
        <table:table-row table:style-name="ro1">
          <table:table-cell office:value-type="string" office:string-value="Z6F2CFCADC" table:formula="of:=&quot;Z6F2CFCADC&quot;" table:style-name="ce6">
            <text:p>Z6F2CFCADC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presidi per contrasto coronavirus" table:formula="of:=&quot;Fornitura di presidi per contrasto coronavirus&quot;" table:style-name="ce6">
            <text:p>Fornitura di presidi per contrasto coronavirus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R.EX.IM 2 DI BIANCHI L. E R. s.n.c. - 01683550139" table:formula="of:=&quot;PR.EX.IM 2 DI BIANCHI L. E R. s.n.c. - 01683550139&quot;" table:style-name="ce6">
            <text:p>PR.EX.IM 2 DI BIANCHI L. E R. s.n.c. - 01683550139</text:p>
          </table:table-cell>
          <table:table-cell office:value-type="string" office:string-value="3.000,00 EUR" table:formula="of:=&quot;3.000,00 EUR&quot;" table:style-name="ce6">
            <text:p>3.000,00 EUR</text:p>
          </table:table-cell>
          <table:table-cell office:value-type="string" office:string-value="27/05/2020 - 31/12/2020" table:formula="of:=&quot;27/05/2020 - 31/12/2020&quot;" table:style-name="ce6">
            <text:p>27/05/2020 - 31/12/2020</text:p>
          </table:table-cell>
          <table:table-cell office:value-type="string" office:string-value="910,70 EUR" table:formula="of:=&quot;910,70 EUR&quot;" table:style-name="ce6">
            <text:p>910,70 EUR</text:p>
          </table:table-cell>
          <table:table-cell table:number-columns-repeated="16376"/>
        </table:table-row>
        <table:table-row table:style-name="ro1">
          <table:table-cell office:value-type="string" office:string-value="Z242CF5980" table:formula="of:=&quot;Z242CF5980&quot;" table:style-name="ce6">
            <text:p>Z242CF5980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Opere di rimozione presso lo Stadio del Ghiaccio e l'Autosilo Auguadri" table:formula="of:=&quot;Opere di rimozione presso lo Stadio del Ghiaccio e l'Autosilo Auguadri&quot;" table:style-name="ce6">
            <text:p>Opere di rimozione presso lo Stadio del Ghiaccio e l'Autosilo Auguad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Orso s.r.l. - 03874370137" table:formula="of:=&quot;Orso s.r.l. - 03874370137&quot;" table:style-name="ce6">
            <text:p>Orso s.r.l. - 03874370137</text:p>
          </table:table-cell>
          <table:table-cell office:value-type="string" office:string-value="2.700,00 EUR" table:formula="of:=&quot;2.700,00 EUR&quot;" table:style-name="ce6">
            <text:p>2.700,00 EUR</text:p>
          </table:table-cell>
          <table:table-cell office:value-type="string" office:string-value="27/05/2020 - 27/05/2020" table:formula="of:=&quot;27/05/2020 - 27/05/2020&quot;" table:style-name="ce6">
            <text:p>27/05/2020 - 27/05/2020</text:p>
          </table:table-cell>
          <table:table-cell office:value-type="string" office:string-value="2.700,00 EUR" table:formula="of:=&quot;2.700,00 EUR&quot;" table:style-name="ce6">
            <text:p>2.700,00 EUR</text:p>
          </table:table-cell>
          <table:table-cell table:number-columns-repeated="16376"/>
        </table:table-row>
        <table:table-row table:style-name="ro1">
          <table:table-cell office:value-type="string" office:string-value="Z7E2CF42B2" table:formula="of:=&quot;Z7E2CF42B2&quot;" table:style-name="ce6">
            <text:p>Z7E2CF42B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tervento di manutenzione ordinaria dei cancelli e dei portoni presso lâ€™Autosilo Valmulini" table:formula="of:=&quot;Intervento di manutenzione ordinaria dei cancelli e dei portoni presso lâ€™Autosilo Valmulini&quot;" table:style-name="ce6">
            <text:p>Intervento di manutenzione ordinaria dei cancelli e dei portoni presso lâ€™Autosilo Valmulin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HOERMANN ITALIA SrL CON SOCIO UNICO - ASSAGO (MI) - 00661750224" table:formula="of:=&quot;HOERMANN ITALIA SrL CON SOCIO UNICO - ASSAGO (MI) - 00661750224&quot;" table:style-name="ce6">
            <text:p>HOERMANN ITALIA SrL CON SOCIO UNICO - ASSAGO (MI) - 00661750224</text:p>
          </table:table-cell>
          <table:table-cell office:value-type="string" office:string-value="1.661,80 EUR" table:formula="of:=&quot;1.661,80 EUR&quot;" table:style-name="ce6">
            <text:p>1.661,80 EUR</text:p>
          </table:table-cell>
          <table:table-cell office:value-type="string" office:string-value="19/05/2020 - 19/05/2020" table:formula="of:=&quot;19/05/2020 - 19/05/2020&quot;" table:style-name="ce6">
            <text:p>19/05/2020 - 19/05/2020</text:p>
          </table:table-cell>
          <table:table-cell office:value-type="string" office:string-value="0,00 EUR" table:formula="of:=&quot;0,00 EUR&quot;" table:style-name="ce6">
            <text:p>0,00 EUR</text:p>
          </table:table-cell>
          <table:table-cell table:number-columns-repeated="16376"/>
        </table:table-row>
        <table:table-row table:style-name="ro1">
          <table:table-cell office:value-type="string" office:string-value="ZDD2CE352E" table:formula="of:=&quot;ZDD2CE352E&quot;" table:style-name="ce6">
            <text:p>ZDD2CE352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mpenso al dott. Fabio Mosconi quale componente della Commissione giudicatrice per la selezione del Direttore Generale" table:formula="of:=&quot;Compenso al dott. Fabio Mosconi quale componente della Commissione giudicatrice per la selezione del Direttore Generale&quot;" table:style-name="ce6">
            <text:p>Compenso al dott. Fabio Mosconi quale componente della Commissione giudicatrice per la selezione del Direttore General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ott. Fabio Mosconi - MSCFGS61P29F205O" table:formula="of:=&quot;Dott. Fabio Mosconi - MSCFGS61P29F205O&quot;" table:style-name="ce6">
            <text:p>Dott. Fabio Mosconi - MSCFGS61P29F205O</text:p>
          </table:table-cell>
          <table:table-cell office:value-type="string" office:string-value="750,00 EUR" table:formula="of:=&quot;750,00 EUR&quot;" table:style-name="ce6">
            <text:p>750,00 EUR</text:p>
          </table:table-cell>
          <table:table-cell office:value-type="string" office:string-value="01/01/2020 - 18/05/2020" table:formula="of:=&quot;01/01/2020 - 18/05/2020&quot;" table:style-name="ce6">
            <text:p>01/01/2020 - 18/05/2020</text:p>
          </table:table-cell>
          <table:table-cell office:value-type="string" office:string-value="750,00 EUR" table:formula="of:=&quot;750,00 EUR&quot;" table:style-name="ce6">
            <text:p>750,00 EUR</text:p>
          </table:table-cell>
          <table:table-cell table:number-columns-repeated="16376"/>
        </table:table-row>
        <table:table-row table:style-name="ro1">
          <table:table-cell office:value-type="string" office:string-value="Z9C2CE354F" table:formula="of:=&quot;Z9C2CE354F&quot;" table:style-name="ce6">
            <text:p>Z9C2CE354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mpenso al dott. Andrea Rancan quale Presidente della Commissione giudicatrice per la selezione del Direttore Generale" table:formula="of:=&quot;Compenso al dott. Andrea Rancan quale Presidente della Commissione giudicatrice per la selezione del Direttore Generale&quot;" table:style-name="ce6">
            <text:p>Compenso al dott. Andrea Rancan quale Presidente della Commissione giudicatrice per la selezione del Direttore General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ott. Andrea Rancan - RNCNDR68P19C936W" table:formula="of:=&quot;Dott. Andrea Rancan - RNCNDR68P19C936W&quot;" table:style-name="ce6">
            <text:p>Dott. Andrea Rancan - RNCNDR68P19C936W</text:p>
          </table:table-cell>
          <table:table-cell office:value-type="string" office:string-value="750,00 EUR" table:formula="of:=&quot;750,00 EUR&quot;" table:style-name="ce6">
            <text:p>750,00 EUR</text:p>
          </table:table-cell>
          <table:table-cell office:value-type="string" office:string-value="01/01/2020 - 18/05/2020" table:formula="of:=&quot;01/01/2020 - 18/05/2020&quot;" table:style-name="ce6">
            <text:p>01/01/2020 - 18/05/2020</text:p>
          </table:table-cell>
          <table:table-cell office:value-type="string" office:string-value="780,00 EUR" table:formula="of:=&quot;780,00 EUR&quot;" table:style-name="ce6">
            <text:p>780,00 EUR</text:p>
          </table:table-cell>
          <table:table-cell table:number-columns-repeated="16376"/>
        </table:table-row>
        <table:table-row table:style-name="ro1">
          <table:table-cell office:value-type="string" office:string-value="ZBC2CCBE92" table:formula="of:=&quot;ZBC2CCBE92&quot;" table:style-name="ce6">
            <text:p>ZBC2CCBE92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teriale (adesivi, cartelli stradali, pellicole per cartelli stradali) per le aree di sosta Residenti di Como" table:formula="of:=&quot;Fornitura di materiale (adesivi, cartelli stradali, pellicole per cartelli stradali) per le aree di sosta Residenti di Como&quot;" table:style-name="ce6">
            <text:p>Fornitura di materiale (adesivi, cartelli stradali, pellicole per cartelli stradali) per le aree di sosta Residenti di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ondo Adesivo sas di Fanchi C. E C. - 00885900142" table:formula="of:=&quot;Mondo Adesivo sas di Fanchi C. E C. - 00885900142&quot;" table:style-name="ce6">
            <text:p>Mondo Adesivo sas di Fanchi C. E C. - 00885900142</text:p>
          </table:table-cell>
          <table:table-cell office:value-type="string" office:string-value="3.277,20 EUR" table:formula="of:=&quot;3.277,20 EUR&quot;" table:style-name="ce6">
            <text:p>3.277,20 EUR</text:p>
          </table:table-cell>
          <table:table-cell office:value-type="string" office:string-value="06/05/2020 - 06/05/2020" table:formula="of:=&quot;06/05/2020 - 06/05/2020&quot;" table:style-name="ce6">
            <text:p>06/05/2020 - 06/05/2020</text:p>
          </table:table-cell>
          <table:table-cell office:value-type="string" office:string-value="3.277,20 EUR" table:formula="of:=&quot;3.277,20 EUR&quot;" table:style-name="ce6">
            <text:p>3.277,20 EUR</text:p>
          </table:table-cell>
          <table:table-cell table:number-columns-repeated="16376"/>
        </table:table-row>
        <table:table-row table:style-name="ro1">
          <table:table-cell office:value-type="string" office:string-value="Z992CB7E54" table:formula="of:=&quot;Z992CB7E54&quot;" table:style-name="ce6">
            <text:p>Z992CB7E54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Due servizi web per effettuare prove di test di interoperabilitÃ  mediante dispositivi terzi, quali parcometri e/o altri software" table:formula="of:=&quot;Due servizi web per effettuare prove di test di interoperabilitÃ  mediante dispositivi terzi, quali parcometri e/o altri software&quot;" table:style-name="ce6">
            <text:p>Due servizi web per effettuare prove di test di interoperabilitÃ  mediante dispositivi terzi, quali parcometri e/o altri softwar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ES s.r.l. - 03034660658" table:formula="of:=&quot;RES s.r.l. - 03034660658&quot;" table:style-name="ce6">
            <text:p>RES s.r.l. - 03034660658</text:p>
          </table:table-cell>
          <table:table-cell office:value-type="string" office:string-value="1.000,00 EUR" table:formula="of:=&quot;1.000,00 EUR&quot;" table:style-name="ce6">
            <text:p>1.000,00 EUR</text:p>
          </table:table-cell>
          <table:table-cell office:value-type="string" office:string-value="04/08/2020 - 04/08/2020" table:formula="of:=&quot;04/08/2020 - 04/08/2020&quot;" table:style-name="ce6">
            <text:p>04/08/2020 - 04/08/2020</text:p>
          </table:table-cell>
          <table:table-cell office:value-type="string" office:string-value="1.000,00 EUR" table:formula="of:=&quot;1.000,00 EUR&quot;" table:style-name="ce6">
            <text:p>1.000,00 EUR</text:p>
          </table:table-cell>
          <table:table-cell table:number-columns-repeated="16376"/>
        </table:table-row>
        <table:table-row table:style-name="ro1">
          <table:table-cell office:value-type="string" office:string-value="Z332C1C3E6" table:formula="of:=&quot;Z332C1C3E6&quot;" table:style-name="ce6">
            <text:p>Z332C1C3E6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tratto di manutenzione straordinaria degli elevatori siti presso lâ€™Autosilo di Via Auguadri e lâ€™Autosilo val Mulini via dei Mulini" table:formula="of:=&quot;Contratto di manutenzione straordinaria degli elevatori siti presso lâ€™Autosilo di Via Auguadri e lâ€™Autosilo val Mulini via dei Mulini&quot;" table:style-name="ce6">
            <text:p>Contratto di manutenzione straordinaria degli elevatori siti presso lâ€™Autosilo di Via Auguadri e lâ€™Autosilo val Mulini via dei Mulin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as s.r.l. - 02120090960" table:formula="of:=&quot;Mas s.r.l. - 02120090960&quot;" table:style-name="ce6">
            <text:p>Mas s.r.l. - 02120090960</text:p>
          </table:table-cell>
          <table:table-cell office:value-type="string" office:string-value="11.000,00 EUR" table:formula="of:=&quot;11.000,00 EUR&quot;" table:style-name="ce6">
            <text:p>11.000,00 EUR</text:p>
          </table:table-cell>
          <table:table-cell office:value-type="string" office:string-value="13/08/2020 - 13/08/2020" table:formula="of:=&quot;13/08/2020 - 13/08/2020&quot;" table:style-name="ce6">
            <text:p>13/08/2020 - 13/08/2020</text:p>
          </table:table-cell>
          <table:table-cell office:value-type="string" office:string-value="11.000,00 EUR" table:formula="of:=&quot;11.000,00 EUR&quot;" table:style-name="ce6">
            <text:p>11.000,00 EUR</text:p>
          </table:table-cell>
          <table:table-cell table:number-columns-repeated="16376"/>
        </table:table-row>
        <table:table-row table:style-name="ro1">
          <table:table-cell office:value-type="string" office:string-value="Z102C9A809" table:formula="of:=&quot;Z102C9A809&quot;" table:style-name="ce6">
            <text:p>Z102C9A80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mascherine" table:formula="of:=&quot;Fornitura di mascherine&quot;" table:style-name="ce6">
            <text:p>Fornitura di mascherin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ASA DELLA GOMMA - 01811400132" table:formula="of:=&quot;CASA DELLA GOMMA - 01811400132&quot;" table:style-name="ce6">
            <text:p>CASA DELLA GOMMA - 01811400132</text:p>
          </table:table-cell>
          <table:table-cell office:value-type="string" office:string-value="4.000,00 EUR" table:formula="of:=&quot;4.000,00 EUR&quot;" table:style-name="ce6">
            <text:p>4.000,00 EUR</text:p>
          </table:table-cell>
          <table:table-cell office:value-type="string" office:string-value="10/04/2020 - 10/04/2020" table:formula="of:=&quot;10/04/2020 - 10/04/2020&quot;" table:style-name="ce6">
            <text:p>10/04/2020 - 10/04/2020</text:p>
          </table:table-cell>
          <table:table-cell office:value-type="string" office:string-value="4.000,00 EUR" table:formula="of:=&quot;4.000,00 EUR&quot;" table:style-name="ce6">
            <text:p>4.000,00 EUR</text:p>
          </table:table-cell>
          <table:table-cell table:number-columns-repeated="16376"/>
        </table:table-row>
        <table:table-row table:style-name="ro1">
          <table:table-cell office:value-type="string" office:string-value="Z702C80D9A" table:formula="of:=&quot;Z702C80D9A&quot;" table:style-name="ce6">
            <text:p>Z702C80D9A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una pompa a servizio dellâ€™impianto dâ€™acqua sanitaria della Piscina Sinigaglia" table:formula="of:=&quot;Fornitura di una pompa a servizio dellâ€™impianto dâ€™acqua sanitaria della Piscina Sinigaglia&quot;" table:style-name="ce6">
            <text:p>Fornitura di una pompa a servizio dellâ€™impianto dâ€™acqua sanitaria della Piscina Sinigagli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ambielli Edilfriuli s.p.a. - 00721560159" table:formula="of:=&quot;Cambielli Edilfriuli s.p.a. - 00721560159&quot;" table:style-name="ce6">
            <text:p>Cambielli Edilfriuli s.p.a. - 00721560159</text:p>
          </table:table-cell>
          <table:table-cell office:value-type="string" office:string-value="1.372,05 EUR" table:formula="of:=&quot;1.372,05 EUR&quot;" table:style-name="ce6">
            <text:p>1.372,05 EUR</text:p>
          </table:table-cell>
          <table:table-cell office:value-type="string" office:string-value="02/04/2020 - 02/04/2020" table:formula="of:=&quot;02/04/2020 - 02/04/2020&quot;" table:style-name="ce6">
            <text:p>02/04/2020 - 02/04/2020</text:p>
          </table:table-cell>
          <table:table-cell office:value-type="string" office:string-value="1.372,05 EUR" table:formula="of:=&quot;1.372,05 EUR&quot;" table:style-name="ce6">
            <text:p>1.372,05 EUR</text:p>
          </table:table-cell>
          <table:table-cell table:number-columns-repeated="16376"/>
        </table:table-row>
        <table:table-row table:style-name="ro1">
          <table:table-cell office:value-type="string" office:string-value="Z982C65659" table:formula="of:=&quot;Z982C65659&quot;" table:style-name="ce6">
            <text:p>Z982C65659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7 Notebook + Accessori per lo Smart-Working" table:formula="of:=&quot;Fornitura di 7 Notebook + Accessori per lo Smart-Working&quot;" table:style-name="ce6">
            <text:p>Fornitura di 7 Notebook + Accessori per lo Smart-Working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OPYING SRL - 00615600137" table:formula="of:=&quot;COPYING SRL - 00615600137&quot;" table:style-name="ce6">
            <text:p>COPYING SRL - 00615600137</text:p>
          </table:table-cell>
          <table:table-cell office:value-type="string" office:string-value="4.132,00 EUR" table:formula="of:=&quot;4.132,00 EUR&quot;" table:style-name="ce6">
            <text:p>4.132,00 EUR</text:p>
          </table:table-cell>
          <table:table-cell office:value-type="string" office:string-value="11/03/2020 - 11/03/2020" table:formula="of:=&quot;11/03/2020 - 11/03/2020&quot;" table:style-name="ce6">
            <text:p>11/03/2020 - 11/03/2020</text:p>
          </table:table-cell>
          <table:table-cell office:value-type="string" office:string-value="4.132,00 EUR" table:formula="of:=&quot;4.132,00 EUR&quot;" table:style-name="ce6">
            <text:p>4.132,00 EUR</text:p>
          </table:table-cell>
          <table:table-cell table:number-columns-repeated="16376"/>
        </table:table-row>
        <table:table-row table:style-name="ro1">
          <table:table-cell office:value-type="string" office:string-value="Z5E2C62F2F" table:formula="of:=&quot;Z5E2C62F2F&quot;" table:style-name="ce6">
            <text:p>Z5E2C62F2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Smartphone e accessori per gli Ausiliari della sosta" table:formula="of:=&quot;Fornitura di Smartphone e accessori per gli Ausiliari della sosta&quot;" table:style-name="ce6">
            <text:p>Fornitura di Smartphone e accessori per gli Ausiliari della sost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EKNOIT s.r.l. - 15462611003" table:formula="of:=&quot;TEKNOIT s.r.l. - 15462611003&quot;" table:style-name="ce6">
            <text:p>TEKNOIT s.r.l. - 15462611003</text:p>
          </table:table-cell>
          <table:table-cell office:value-type="string" office:string-value="2.839,00 EUR" table:formula="of:=&quot;2.839,00 EUR&quot;" table:style-name="ce6">
            <text:p>2.839,00 EUR</text:p>
          </table:table-cell>
          <table:table-cell office:value-type="string" office:string-value="19/03/2020 - 19/03/2020" table:formula="of:=&quot;19/03/2020 - 19/03/2020&quot;" table:style-name="ce6">
            <text:p>19/03/2020 - 19/03/2020</text:p>
          </table:table-cell>
          <table:table-cell office:value-type="string" office:string-value="2.839,00 EUR" table:formula="of:=&quot;2.839,00 EUR&quot;" table:style-name="ce6">
            <text:p>2.839,00 EUR</text:p>
          </table:table-cell>
          <table:table-cell table:number-columns-repeated="16376"/>
        </table:table-row>
        <table:table-row table:style-name="ro1">
          <table:table-cell office:value-type="string" office:string-value="ZCD2C4BF08" table:formula="of:=&quot;ZCD2C4BF08&quot;" table:style-name="ce6">
            <text:p>ZCD2C4BF08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ricevute fiscali per illuminazione votiva" table:formula="of:=&quot;Fornitura di ricevute fiscali per illuminazione votiva&quot;" table:style-name="ce6">
            <text:p>Fornitura di ricevute fiscali per illuminazione votiv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ipografia Banfi s.r.l. - 00306340134" table:formula="of:=&quot;Tipografia Banfi s.r.l. - 00306340134&quot;" table:style-name="ce6">
            <text:p>Tipografia Banfi s.r.l. - 00306340134</text:p>
          </table:table-cell>
          <table:table-cell office:value-type="string" office:string-value="854,00 EUR" table:formula="of:=&quot;854,00 EUR&quot;" table:style-name="ce6">
            <text:p>854,00 EUR</text:p>
          </table:table-cell>
          <table:table-cell office:value-type="string" office:string-value="29/05/2020 - 29/05/2020" table:formula="of:=&quot;29/05/2020 - 29/05/2020&quot;" table:style-name="ce6">
            <text:p>29/05/2020 - 29/05/2020</text:p>
          </table:table-cell>
          <table:table-cell office:value-type="string" office:string-value="854,00 EUR" table:formula="of:=&quot;854,00 EUR&quot;" table:style-name="ce6">
            <text:p>854,00 EUR</text:p>
          </table:table-cell>
          <table:table-cell table:number-columns-repeated="16376"/>
        </table:table-row>
        <table:table-row table:style-name="ro1">
          <table:table-cell office:value-type="string" office:string-value="Z452C4394F" table:formula="of:=&quot;Z452C4394F&quot;" table:style-name="ce6">
            <text:p>Z452C4394F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E POSA DI UN PONTILE GALLEGGIANTE PER IL MOLO SANTâ€™AGOSTINO" table:formula="of:=&quot;FORNITURA E POSA DI UN PONTILE GALLEGGIANTE PER IL MOLO SANTâ€™AGOSTINO&quot;" table:style-name="ce6">
            <text:p>FORNITURA E POSA DI UN PONTILE GALLEGGIANTE PER IL MOLO SANTâ€™AGOST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.I.R. di Ripamonti Massimiliano - RPMMSM66P30C933I" table:formula="of:=&quot;M.I.R. di Ripamonti Massimiliano - RPMMSM66P30C933I&quot;" table:style-name="ce6">
            <text:p>M.I.R. di Ripamonti Massimiliano - RPMMSM66P30C933I</text:p>
          </table:table-cell>
          <table:table-cell office:value-type="string" office:string-value="21.465,25 EUR" table:formula="of:=&quot;21.465,25 EUR&quot;" table:style-name="ce6">
            <text:p>21.465,25 EUR</text:p>
          </table:table-cell>
          <table:table-cell office:value-type="string" office:string-value="13/06/2020 - 13/06/2020" table:formula="of:=&quot;13/06/2020 - 13/06/2020&quot;" table:style-name="ce6">
            <text:p>13/06/2020 - 13/06/2020</text:p>
          </table:table-cell>
          <table:table-cell office:value-type="string" office:string-value="21.465,25 EUR" table:formula="of:=&quot;21.465,25 EUR&quot;" table:style-name="ce6">
            <text:p>21.465,25 EUR</text:p>
          </table:table-cell>
          <table:table-cell table:number-columns-repeated="16376"/>
        </table:table-row>
        <table:table-row table:style-name="ro1">
          <table:table-cell office:value-type="string" office:string-value="Z1B2C1C44B" table:formula="of:=&quot;Z1B2C1C44B&quot;" table:style-name="ce6">
            <text:p>Z1B2C1C44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rso di formazione relativo al ruolo e alle funzioni del Responsabile Unico del Procedimento" table:formula="of:=&quot;Corso di formazione relativo al ruolo e alle funzioni del Responsabile Unico del Procedimento&quot;" table:style-name="ce6">
            <text:p>Corso di formazione relativo al ruolo e alle funzioni del Responsabile Unico del Procediment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PEL (Unione Provinciale Enti Locali â€“ Varese) â€“ VARESE - 80009680127" table:formula="of:=&quot;UPEL (Unione Provinciale Enti Locali â€“ Varese) â€“ VARESE - 80009680127&quot;" table:style-name="ce6">
            <text:p>UPEL (Unione Provinciale Enti Locali â€“ Varese) â€“ VARESE - 80009680127</text:p>
          </table:table-cell>
          <table:table-cell office:value-type="string" office:string-value="2.400,00 EUR" table:formula="of:=&quot;2.400,00 EUR&quot;" table:style-name="ce6">
            <text:p>2.400,00 EUR</text:p>
          </table:table-cell>
          <table:table-cell office:value-type="string" office:string-value="03/07/2020 - 30/10/2020" table:formula="of:=&quot;03/07/2020 - 30/10/2020&quot;" table:style-name="ce6">
            <text:p>03/07/2020 - 30/10/2020</text:p>
          </table:table-cell>
          <table:table-cell office:value-type="string" office:string-value="2.400,00 EUR" table:formula="of:=&quot;2.400,00 EUR&quot;" table:style-name="ce6">
            <text:p>2.400,00 EUR</text:p>
          </table:table-cell>
          <table:table-cell table:number-columns-repeated="16376"/>
        </table:table-row>
        <table:table-row table:style-name="ro1">
          <table:table-cell office:value-type="string" office:string-value="Z6D2BCBE73" table:formula="of:=&quot;Z6D2BCBE73&quot;" table:style-name="ce6">
            <text:p>Z6D2BCBE73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Lavori di adeguamento antincendio presso lâ€™Autosilo Auguadri e il Centro Sportivo di Casate" table:formula="of:=&quot;Lavori di adeguamento antincendio presso lâ€™Autosilo Auguadri e il Centro Sportivo di Casate&quot;" table:style-name="ce6">
            <text:p>Lavori di adeguamento antincendio presso lâ€™Autosilo Auguadri e i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rogimpianti s.r.l. - 10240940154" table:formula="of:=&quot;Progimpianti s.r.l. - 10240940154&quot;" table:style-name="ce6">
            <text:p>Progimpianti s.r.l. - 10240940154</text:p>
          </table:table-cell>
          <table:table-cell office:value-type="string" office:string-value="14.800,00 EUR" table:formula="of:=&quot;14.800,00 EUR&quot;" table:style-name="ce6">
            <text:p>14.800,00 EUR</text:p>
          </table:table-cell>
          <table:table-cell office:value-type="string" office:string-value="06/03/2020 - 30/12/2020" table:formula="of:=&quot;06/03/2020 - 30/12/2020&quot;" table:style-name="ce6">
            <text:p>06/03/2020 - 30/12/2020</text:p>
          </table:table-cell>
          <table:table-cell office:value-type="string" office:string-value="14.800,00 EUR" table:formula="of:=&quot;14.800,00 EUR&quot;" table:style-name="ce6">
            <text:p>14.800,00 EUR</text:p>
          </table:table-cell>
          <table:table-cell table:number-columns-repeated="16376"/>
        </table:table-row>
        <table:table-row table:style-name="ro1">
          <table:table-cell office:value-type="string" office:string-value="Z772BCBE34" table:formula="of:=&quot;Z772BCBE34&quot;" table:style-name="ce6">
            <text:p>Z772BCBE34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Contratti di manutenzione ordinaria e straordinaria della caldaia della Piscina â€œConelli-Mondiniâ€ del Centro Sportivo Casate" table:formula="of:=&quot;Contratti di manutenzione ordinaria e straordinaria della caldaia della Piscina â€œConelli-Mondiniâ€ del Centro Sportivo Casate&quot;" table:style-name="ce6">
            <text:p>Contratti di manutenzione ordinaria e straordinaria della caldaia della Piscina â€œConelli-Mondiniâ€ del Centro Sportivo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ianchi Dante &amp; C. s.r.l. - 02074620135" table:formula="of:=&quot;Bianchi Dante &amp; C. s.r.l. - 02074620135&quot;" table:style-name="ce6">
            <text:p>Bianchi Dante &amp; C. s.r.l. - 02074620135</text:p>
          </table:table-cell>
          <table:table-cell office:value-type="string" office:string-value="7.916,00 EUR" table:formula="of:=&quot;7.916,00 EUR&quot;" table:style-name="ce6">
            <text:p>7.916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7.916,00 EUR" table:formula="of:=&quot;7.916,00 EUR&quot;" table:style-name="ce6">
            <text:p>7.916,00 EUR</text:p>
          </table:table-cell>
          <table:table-cell table:number-columns-repeated="16376"/>
        </table:table-row>
        <table:table-row table:style-name="ro1">
          <table:table-cell office:value-type="string" office:string-value="ZF92C6A184" table:formula="of:=&quot;ZF92C6A184&quot;" table:style-name="ce6">
            <text:p>ZF92C6A184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adesivi distanziatori per regolamentazione degli utenti in coda agli sportelli di CSU per emergenza coronavirus" table:formula="of:=&quot;Fornitura di adesivi distanziatori per regolamentazione degli utenti in coda agli sportelli di CSU per emergenza coronavirus&quot;" table:style-name="ce6">
            <text:p>Fornitura di adesivi distanziatori per regolamentazione degli utenti in coda agli sportelli di CSU per emergenza coronavirus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ella Torre Colori s.r.l. - 02545710135" table:formula="of:=&quot;Della Torre Colori s.r.l. - 02545710135&quot;" table:style-name="ce6">
            <text:p>Della Torre Colori s.r.l. - 02545710135</text:p>
          </table:table-cell>
          <table:table-cell office:value-type="string" office:string-value="1.000,00 EUR" table:formula="of:=&quot;1.000,00 EUR&quot;" table:style-name="ce6">
            <text:p>1.000,00 EUR</text:p>
          </table:table-cell>
          <table:table-cell office:value-type="string" office:string-value="12/03/2020 - 13/03/2020" table:formula="of:=&quot;12/03/2020 - 13/03/2020&quot;" table:style-name="ce6">
            <text:p>12/03/2020 - 13/03/2020</text:p>
          </table:table-cell>
          <table:table-cell office:value-type="string" office:string-value="415,42 EUR" table:formula="of:=&quot;415,42 EUR&quot;" table:style-name="ce6">
            <text:p>415,42 EUR</text:p>
          </table:table-cell>
          <table:table-cell table:number-columns-repeated="16376"/>
        </table:table-row>
        <table:table-row table:style-name="ro1">
          <table:table-cell office:value-type="string" office:string-value="ZE12C3130E" table:formula="of:=&quot;ZE12C3130E&quot;" table:style-name="ce6">
            <text:p>ZE12C3130E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Fornitura di tavole in legno per il piano calpestio del Porto Marina 2 a seguito di sinistro del 05 febbraio 2020" table:formula="of:=&quot;Fornitura di tavole in legno per il piano calpestio del Porto Marina 2 a seguito di sinistro del 05 febbraio 2020&quot;" table:style-name="ce6">
            <text:p>Fornitura di tavole in legno per il piano calpestio del Porto Marina 2 a seguito di sinistro del 05 febbrai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oncoroni Legno di Roncoroni Luigi - RNCLGU46E04C933I" table:formula="of:=&quot;Roncoroni Legno di Roncoroni Luigi - RNCLGU46E04C933I&quot;" table:style-name="ce6">
            <text:p>Roncoroni Legno di Roncoroni Luigi - RNCLGU46E04C933I</text:p>
          </table:table-cell>
          <table:table-cell office:value-type="string" office:string-value="1.050,00 EUR" table:formula="of:=&quot;1.050,00 EUR&quot;" table:style-name="ce6">
            <text:p>1.050,00 EUR</text:p>
          </table:table-cell>
          <table:table-cell office:value-type="string" office:string-value="04/05/2020 - 04/05/2020" table:formula="of:=&quot;04/05/2020 - 04/05/2020&quot;" table:style-name="ce6">
            <text:p>04/05/2020 - 04/05/2020</text:p>
          </table:table-cell>
          <table:table-cell office:value-type="string" office:string-value="1.050,00 EUR" table:formula="of:=&quot;1.050,00 EUR&quot;" table:style-name="ce6">
            <text:p>1.050,00 EUR</text:p>
          </table:table-cell>
          <table:table-cell table:number-columns-repeated="16376"/>
        </table:table-row>
        <table:table-row table:style-name="ro1">
          <table:table-cell office:value-type="string" office:string-value="Z4F2BEE53B" table:formula="of:=&quot;Z4F2BEE53B&quot;" table:style-name="ce6">
            <text:p>Z4F2BEE53B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ncarico professionale per gli studi di fattibilitÃ , la progettazione definitiva, esecutiva e della direzione lavori per la realizzazione di un dragaggio funzionale allâ€™attracco nel Porto di Santâ€™Agostino a Como" table:formula="of:=&quot;Incarico professionale per gli studi di fattibilitÃ , la progettazione definitiva, esecutiva e della direzione lavori per la realizzazione di un dragaggio funzionale allâ€™attracco nel Porto di Santâ€™Agostino a Como&quot;" table:style-name="ce6">
            <text:p>Incarico professionale per gli studi di fattibilitÃ , la progettazione definitiva, esecutiva e della direzione lavori per la realizzazione di un dragaggio funzionale allâ€™attracco nel Porto di Santâ€™Agostino a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rch. Massimo Novati - NVTMSM57C05C933G" table:formula="of:=&quot;arch. Massimo Novati - NVTMSM57C05C933G&quot;" table:style-name="ce6">
            <text:p>arch. Massimo Novati - NVTMSM57C05C933G</text:p>
          </table:table-cell>
          <table:table-cell office:value-type="string" office:string-value="8.500,00 EUR" table:formula="of:=&quot;8.500,00 EUR&quot;" table:style-name="ce6">
            <text:p>8.500,00 EUR</text:p>
          </table:table-cell>
          <table:table-cell office:value-type="string" office:string-value="26/02/2020 - 31/12/2020" table:formula="of:=&quot;26/02/2020 - 31/12/2020&quot;" table:style-name="ce6">
            <text:p>26/02/2020 - 31/12/2020</text:p>
          </table:table-cell>
          <table:table-cell office:value-type="string" office:string-value="8.840,00 EUR" table:formula="of:=&quot;8.840,00 EUR&quot;" table:style-name="ce6">
            <text:p>8.840,00 EUR</text:p>
          </table:table-cell>
          <table:table-cell table:number-columns-repeated="16376"/>
        </table:table-row>
        <table:table-row table:style-name="ro1">
          <table:table-cell office:value-type="string" office:string-value="ZBF2B99713" table:formula="of:=&quot;ZBF2B99713&quot;" table:style-name="ce6">
            <text:p>ZBF2B99713</text:p>
          </table:table-cell>
          <table:table-cell office:value-type="string" office:string-value="CSU Como Servizi Urbani S.r.l. - 02323170130" table:formula="of:=&quot;CSU Como Servizi Urbani S.r.l. - 02323170130&quot;" table:style-name="ce6">
            <text:p>CSU Como Servizi Urbani S.r.l. - 02323170130</text:p>
          </table:table-cell>
          <table:table-cell office:value-type="string" office:string-value="Imbiancature e Verniciature presso gli uffici di via Giulini 15, il Centro Sportivo Sagnino e presso gli Autosili (Auguadri - Valmulini)" table:formula="of:=&quot;Imbiancature e Verniciature presso gli uffici di via Giulini 15, il Centro Sportivo Sagnino e presso gli Autosili (Auguadri - Valmulini)&quot;" table:style-name="ce6">
            <text:p>Imbiancature e Verniciature presso gli uffici di via Giulini 15, il Centro Sportivo Sagnino e presso gli Autosili (Auguadri - Valmulini)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GAIA BORIS - CANTU' (CO) - GAIBRS74H03C933J" table:formula="of:=&quot;GAIA BORIS - CANTU' (CO) - GAIBRS74H03C933J&quot;" table:style-name="ce6">
            <text:p>GAIA BORIS - CANTU' (CO) - GAIBRS74H03C933J</text:p>
          </table:table-cell>
          <table:table-cell office:value-type="string" office:string-value="19.850,00 EUR" table:formula="of:=&quot;19.850,00 EUR&quot;" table:style-name="ce6">
            <text:p>19.850,00 EUR</text:p>
          </table:table-cell>
          <table:table-cell office:value-type="string" office:string-value="26/02/2020 - 31/03/2020" table:formula="of:=&quot;26/02/2020 - 31/03/2020&quot;" table:style-name="ce6">
            <text:p>26/02/2020 - 31/03/2020</text:p>
          </table:table-cell>
          <table:table-cell office:value-type="string" office:string-value="19.244,00 EUR" table:formula="of:=&quot;19.244,00 EUR&quot;" table:style-name="ce6">
            <text:p>19.244,00 EU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G <text:s/>2017 chiusi nel 2020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office:string-value="Z5C1FBD19E" table:formula="of:=&quot;Z5C1FBD19E&quot;" table:style-name="ce6">
            <text:p>Z5C1FBD19E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estensione di validitÃ  del servizio di Posta Certificata per Amministrazione e Direzione" table:formula="of:=&quot;estensione di validitÃ  del servizio di Posta Certificata per Amministrazione e Direzione&quot;" table:style-name="ce6">
            <text:p>estensione di validitÃ  del servizio di Posta Certificata per Amministrazione e Direzion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OSTE ITALIANE SPA - 97103880585" table:formula="of:=&quot;POSTE ITALIANE SPA - 97103880585&quot;" table:style-name="ce6">
            <text:p>POSTE ITALIANE SPA - 97103880585</text:p>
          </table:table-cell>
          <table:table-cell office:value-type="string" office:string-value="150,00 EUR" table:formula="of:=&quot;150,00 EUR&quot;" table:style-name="ce6">
            <text:p>150,00 EUR</text:p>
          </table:table-cell>
          <table:table-cell office:value-type="string" office:string-value="01/09/2017 - 31/08/2020" table:formula="of:=&quot;01/09/2017 - 31/08/2020&quot;" table:style-name="ce6">
            <text:p>01/09/2017 - 31/08/2020</text:p>
          </table:table-cell>
          <table:table-cell office:value-type="string" office:string-value="73,50 EUR" table:formula="of:=&quot;73,50 EUR&quot;" table:style-name="ce6">
            <text:p>73,50 EUR</text:p>
          </table:table-cell>
          <table:table-cell table:number-columns-repeated="16376"/>
        </table:table-row>
        <table:table-row table:style-name="ro1">
          <table:table-cell office:value-type="string" office:string-value="Z2E20250D7" table:formula="of:=&quot;Z2E20250D7&quot;" table:style-name="ce6">
            <text:p>Z2E20250D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costo apertura pratica e gestione annuale certificazione ISO 9001 per la durata di anni tre" table:formula="of:=&quot;costo apertura pratica e gestione annuale certificazione ISO 9001 per la durata di anni tre&quot;" table:style-name="ce6">
            <text:p>costo apertura pratica e gestione annuale certificazione ISO 9001 per la durata di anni tr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SI GROUP ITALIA SRL A SOCIO UNICO Via Gustavo Fara 25 â€“ 20124 MILANO - 04524800960" table:formula="of:=&quot;BSI GROUP ITALIA SRL A SOCIO UNICO Via Gustavo Fara 25 â€“ 20124 MILANO - 04524800960&quot;" table:style-name="ce6">
            <text:p>BSI GROUP ITALIA SRL A SOCIO UNICO Via Gustavo Fara 25 â€“ 20124 MILANO - 04524800960</text:p>
          </table:table-cell>
          <table:table-cell office:value-type="string" office:string-value="6.500,00 EUR" table:formula="of:=&quot;6.500,00 EUR&quot;" table:style-name="ce6">
            <text:p>6.500,00 EUR</text:p>
          </table:table-cell>
          <table:table-cell office:value-type="string" office:string-value="01/01/2018 - 31/12/2020" table:formula="of:=&quot;01/01/2018 - 31/12/2020&quot;" table:style-name="ce6">
            <text:p>01/01/2018 - 31/12/2020</text:p>
          </table:table-cell>
          <table:table-cell office:value-type="string" office:string-value="6.384,00 EUR" table:formula="of:=&quot;6.384,00 EUR&quot;" table:style-name="ce6">
            <text:p>6.384,00 EUR</text:p>
          </table:table-cell>
          <table:table-cell table:number-columns-repeated="16376"/>
        </table:table-row>
        <table:table-row table:style-name="ro1">
          <table:table-cell office:value-type="string" office:string-value="ZF120B2C47" table:formula="of:=&quot;ZF120B2C47&quot;" table:style-name="ce6">
            <text:p>ZF120B2C4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contratto triennale di assistenza di moduli applicativi in ambiente web \'Gestione Lampade votive\' e \'Gestione statistiche ausiliari della sosta e incassi parcometri\' e applicati web per generazione codice fiscale" table:formula="of:=&quot;contratto triennale di assistenza di moduli applicativi in ambiente web \'Gestione Lampade votive\' e \'Gestione statistiche ausiliari della sosta e incassi parcometri\' e applicati web per generazione codice fiscale&quot;" table:style-name="ce6">
            <text:p>contratto triennale di assistenza di moduli applicativi in ambiente web \'Gestione Lampade votive\' e \'Gestione statistiche ausiliari della sosta e incassi parcometri\' e applicati web per generazione codice fiscal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G SOFT SRL Via Gioberti n. 1 Seveso/MB CF - 02844040960" table:formula="of:=&quot;MG SOFT SRL Via Gioberti n. 1 Seveso/MB CF - 02844040960&quot;" table:style-name="ce6">
            <text:p>MG SOFT SRL Via Gioberti n. 1 Seveso/MB CF - 02844040960</text:p>
          </table:table-cell>
          <table:table-cell office:value-type="string" office:string-value="16.910,00 EUR" table:formula="of:=&quot;16.910,00 EUR&quot;" table:style-name="ce6">
            <text:p>16.910,00 EUR</text:p>
          </table:table-cell>
          <table:table-cell office:value-type="string" office:string-value="01/01/2018 - 31/12/2020" table:formula="of:=&quot;01/01/2018 - 31/12/2020&quot;" table:style-name="ce6">
            <text:p>01/01/2018 - 31/12/2020</text:p>
          </table:table-cell>
          <table:table-cell office:value-type="string" office:string-value="14.910,00 EUR" table:formula="of:=&quot;14.910,00 EUR&quot;" table:style-name="ce6">
            <text:p>14.910,00 EU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G 2018 chiusi nel 2020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office:string-value="Z8722DCB94" table:formula="of:=&quot;Z8722DCB94&quot;" table:style-name="ce6">
            <text:p>Z8722DCB94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adeguamento del corrispettivo per opere di adeguamento ai fini antincendio della sicurezza e igienico sanitario dello Stadiodel ghiaccio di Casate - Como" table:formula="of:=&quot;adeguamento del corrispettivo per opere di adeguamento ai fini antincendio della sicurezza e igienico sanitario dello Stadiodel ghiaccio di Casate - Como&quot;" table:style-name="ce6">
            <text:p>adeguamento del corrispettivo per opere di adeguamento ai fini antincendio della sicurezza e igienico sanitario dello Stadiodel ghiaccio di Casate - Com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iccardo BARATTIERI Cernobbio (CO) - BRTRCR60B24C933Z" table:formula="of:=&quot;Riccardo BARATTIERI Cernobbio (CO) - BRTRCR60B24C933Z&quot;" table:style-name="ce6">
            <text:p>Riccardo BARATTIERI Cernobbio (CO) - BRTRCR60B24C933Z</text:p>
          </table:table-cell>
          <table:table-cell office:value-type="string" office:string-value="23.000,00 EUR" table:formula="of:=&quot;23.000,00 EUR&quot;" table:style-name="ce6">
            <text:p>23.000,00 EUR</text:p>
          </table:table-cell>
          <table:table-cell office:value-type="string" office:string-value="21/03/2018 - 11/12/2020" table:formula="of:=&quot;21/03/2018 - 11/12/2020&quot;" table:style-name="ce6">
            <text:p>21/03/2018 - 11/12/2020</text:p>
          </table:table-cell>
          <table:table-cell office:value-type="string" office:string-value="22.879,84 EUR" table:formula="of:=&quot;22.879,84 EUR&quot;" table:style-name="ce6">
            <text:p>22.879,84 EUR</text:p>
          </table:table-cell>
          <table:table-cell table:number-columns-repeated="16376"/>
        </table:table-row>
        <table:table-row table:style-name="ro1">
          <table:table-cell office:value-type="string" office:string-value="74986333B5" table:formula="of:=&quot;74986333B5&quot;" table:style-name="ce6">
            <text:p>74986333B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 di vigilanza, sorveglianza, visite ispettive, trasporto e contazione valori e apertura a chimata parcheggi in orario serale" table:formula="of:=&quot;servizio di vigilanza, sorveglianza, visite ispettive, trasporto e contazione valori e apertura a chimata parcheggi in orario serale&quot;" table:style-name="ce6">
            <text:p>servizio di vigilanza, sorveglianza, visite ispettive, trasporto e contazione valori e apertura a chimata parcheggi in orario serale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Vedetta 2 Mondialpol spa Como - 00780120135" table:formula="of:=&quot;Vedetta 2 Mondialpol spa Como - 00780120135&quot;" table:style-name="ce6">
            <text:p>Vedetta 2 Mondialpol spa Como - 00780120135</text:p>
          </table:table-cell>
          <table:table-cell office:value-type="string" office:string-value="35.165,71 EUR" table:formula="of:=&quot;35.165,71 EUR&quot;" table:style-name="ce6">
            <text:p>35.165,71 EUR</text:p>
          </table:table-cell>
          <table:table-cell office:value-type="string" office:string-value="01/07/2018 - 30/04/2020" table:formula="of:=&quot;01/07/2018 - 30/04/2020&quot;" table:style-name="ce6">
            <text:p>01/07/2018 - 30/04/2020</text:p>
          </table:table-cell>
          <table:table-cell office:value-type="string" office:string-value="35.407,26 EUR" table:formula="of:=&quot;35.407,26 EUR&quot;" table:style-name="ce6">
            <text:p>35.407,26 EUR</text:p>
          </table:table-cell>
          <table:table-cell table:number-columns-repeated="16376"/>
        </table:table-row>
        <table:table-row table:style-name="ro1">
          <table:table-cell office:value-type="string" office:string-value="7594098FE7" table:formula="of:=&quot;7594098FE7&quot;" table:style-name="ce6">
            <text:p>7594098FE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gas naturale" table:formula="of:=&quot;fornitura gas naturale&quot;" table:style-name="ce6">
            <text:p>fornitura gas naturale</text:p>
          </table:table-cell>
          <table:table-cell office:value-type="string" office:string-value="26-AFFIDAMENTO DIRETTO IN ADESIONE AD ACCORDO QUADRO/CONVENZIONE" table:formula="of:=&quot;26-AFFIDAMENTO DIRETTO IN ADESIONE AD ACCORDO QUADRO/CONVENZIONE&quot;" table:style-name="ce6">
            <text:p>26-AFFIDAMENTO DIRETTO IN ADESIONE AD ACCORDO QUADRO/CONVENZIONE</text:p>
          </table:table-cell>
          <table:table-cell office:value-type="string" office:string-value="SOENERGY srl ARGENTA â€“ FE - 01565370382" table:formula="of:=&quot;SOENERGY srl ARGENTA â€“ FE - 01565370382&quot;" table:style-name="ce6">
            <text:p>SOENERGY srl ARGENTA â€“ FE - 01565370382</text:p>
          </table:table-cell>
          <table:table-cell office:value-type="string" office:string-value="150.000,00 EUR" table:formula="of:=&quot;150.000,00 EUR&quot;" table:style-name="ce6">
            <text:p>150.000,00 EUR</text:p>
          </table:table-cell>
          <table:table-cell office:value-type="string" office:string-value="01/04/2019 - 31/03/2020" table:formula="of:=&quot;01/04/2019 - 31/03/2020&quot;" table:style-name="ce6">
            <text:p>01/04/2019 - 31/03/2020</text:p>
          </table:table-cell>
          <table:table-cell office:value-type="string" office:string-value="69.825,89 EUR" table:formula="of:=&quot;69.825,89 EUR&quot;" table:style-name="ce6">
            <text:p>69.825,89 EUR</text:p>
          </table:table-cell>
          <table:table-cell table:number-columns-repeated="16376"/>
        </table:table-row>
        <table:table-row table:style-name="ro1">
          <table:table-cell office:value-type="string" office:string-value="Z29262A343" table:formula="of:=&quot;Z29262A343&quot;" table:style-name="ce6">
            <text:p>Z29262A343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intervento di manutenzione portone chiusura corsia uscita autosilo ValMulini e contratto biennale manutenzione portoni e cancelli del parcheggio" table:formula="of:=&quot;intervento di manutenzione portone chiusura corsia uscita autosilo ValMulini e contratto biennale manutenzione portoni e cancelli del parcheggio&quot;" table:style-name="ce6">
            <text:p>intervento di manutenzione portone chiusura corsia uscita autosilo ValMulini e contratto biennale manutenzione portoni e cancelli del parcheggi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HOERMANN ITALIA SrL CON SOCIO UNICO - ASSAGO (MI) - 00661750224" table:formula="of:=&quot;HOERMANN ITALIA SrL CON SOCIO UNICO - ASSAGO (MI) - 00661750224&quot;" table:style-name="ce6">
            <text:p>HOERMANN ITALIA SrL CON SOCIO UNICO - ASSAGO (MI) - 00661750224</text:p>
          </table:table-cell>
          <table:table-cell office:value-type="string" office:string-value="3.436,52 EUR" table:formula="of:=&quot;3.436,52 EUR&quot;" table:style-name="ce6">
            <text:p>3.436,52 EUR</text:p>
          </table:table-cell>
          <table:table-cell office:value-type="string" office:string-value="01/01/2019 - 31/12/2020" table:formula="of:=&quot;01/01/2019 - 31/12/2020&quot;" table:style-name="ce6">
            <text:p>01/01/2019 - 31/12/2020</text:p>
          </table:table-cell>
          <table:table-cell office:value-type="string" office:string-value="3.436,52 EUR" table:formula="of:=&quot;3.436,52 EUR&quot;" table:style-name="ce6">
            <text:p>3.436,52 EU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IG 2019 Chiusi nel 2020</text:p>
          </table:table-cell>
          <table:table-cell table:style-name="ce7"/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office:string-value="ZB62AE31B7" table:formula="of:=&quot;ZB62AE31B7&quot;" table:style-name="ce6">
            <text:p>ZB62AE31B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 hosting per dominio Como Servizi Urbani s.r.l." table:formula="of:=&quot;Servizio hosting per dominio Como Servizi Urbani s.r.l.&quot;" table:style-name="ce6">
            <text:p>Servizio hosting per dominio Como Servizi Urbani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HCO s.r.l., - 03022960987" table:formula="of:=&quot;HCO s.r.l., - 03022960987&quot;" table:style-name="ce6">
            <text:p>HCO s.r.l., - 03022960987</text:p>
          </table:table-cell>
          <table:table-cell office:value-type="string" office:string-value="4.500,00 EUR" table:formula="of:=&quot;4.500,00 EUR&quot;" table:style-name="ce6">
            <text:p>4.500,00 EUR</text:p>
          </table:table-cell>
          <table:table-cell office:value-type="string" office:string-value="01/01/2020 - 30/06/2020" table:formula="of:=&quot;01/01/2020 - 30/06/2020&quot;" table:style-name="ce6">
            <text:p>01/01/2020 - 30/06/2020</text:p>
          </table:table-cell>
          <table:table-cell office:value-type="string" office:string-value="4.500,00 EUR" table:formula="of:=&quot;4.500,00 EUR&quot;" table:style-name="ce6">
            <text:p>4.500,00 EUR</text:p>
          </table:table-cell>
          <table:table-cell table:number-columns-repeated="16376"/>
        </table:table-row>
        <table:table-row table:style-name="ro1">
          <table:table-cell office:value-type="string" office:string-value="Z9D2A6DB43" table:formula="of:=&quot;Z9D2A6DB43&quot;" table:style-name="ce6">
            <text:p>Z9D2A6DB43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e posa in opera di serramenti" table:formula="of:=&quot;Fornitura e posa in opera di serramenti&quot;" table:style-name="ce6">
            <text:p>Fornitura e posa in opera di serrament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De Paola Carmine - DPLCMN66E16D122L" table:formula="of:=&quot;De Paola Carmine - DPLCMN66E16D122L&quot;" table:style-name="ce6">
            <text:p>De Paola Carmine - DPLCMN66E16D122L</text:p>
          </table:table-cell>
          <table:table-cell office:value-type="string" office:string-value="10.995,00 EUR" table:formula="of:=&quot;10.995,00 EUR&quot;" table:style-name="ce6">
            <text:p>10.995,00 EUR</text:p>
          </table:table-cell>
          <table:table-cell office:value-type="string" office:string-value="20/11/2020 - 21/11/2020" table:formula="of:=&quot;20/11/2020 - 21/11/2020&quot;" table:style-name="ce6">
            <text:p>20/11/2020 - 21/11/2020</text:p>
          </table:table-cell>
          <table:table-cell office:value-type="string" office:string-value="10.995,00 EUR" table:formula="of:=&quot;10.995,00 EUR&quot;" table:style-name="ce6">
            <text:p>10.995,00 EUR</text:p>
          </table:table-cell>
          <table:table-cell table:number-columns-repeated="16376"/>
        </table:table-row>
        <table:table-row table:style-name="ro1">
          <table:table-cell office:value-type="string" office:string-value="ZAC2B35F8E" table:formula="of:=&quot;ZAC2B35F8E&quot;" table:style-name="ce6">
            <text:p>ZAC2B35F8E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ed installazione di due caldaie murali per la sede di CSU e per il Centro Sportivo di Sagnino" table:formula="of:=&quot;Fornitura ed installazione di due caldaie murali per la sede di CSU e per il Centro Sportivo di Sagnino&quot;" table:style-name="ce6">
            <text:p>Fornitura ed installazione di due caldaie murali per la sede di CSU e per il Centro Sportivo di Sagn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CQUANATURA SRL - 03376820134" table:formula="of:=&quot;ACQUANATURA SRL - 03376820134&quot;" table:style-name="ce6">
            <text:p>ACQUANATURA SRL - 03376820134</text:p>
          </table:table-cell>
          <table:table-cell office:value-type="string" office:string-value="7.120,00 EUR" table:formula="of:=&quot;7.120,00 EUR&quot;" table:style-name="ce6">
            <text:p>7.120,00 EUR</text:p>
          </table:table-cell>
          <table:table-cell office:value-type="string" office:string-value="31/01/2020 - 31/01/2020" table:formula="of:=&quot;31/01/2020 - 31/01/2020&quot;" table:style-name="ce6">
            <text:p>31/01/2020 - 31/01/2020</text:p>
          </table:table-cell>
          <table:table-cell office:value-type="string" office:string-value="7.120,00 EUR" table:formula="of:=&quot;7.120,00 EUR&quot;" table:style-name="ce6">
            <text:p>7.120,00 EUR</text:p>
          </table:table-cell>
          <table:table-cell table:number-columns-repeated="16376"/>
        </table:table-row>
        <table:table-row table:style-name="ro1">
          <table:table-cell office:value-type="string" office:string-value="ZBE2B6641D" table:formula="of:=&quot;ZBE2B6641D&quot;" table:style-name="ce6">
            <text:p>ZBE2B6641D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Redazione delle Certificazioni Strutture REI della palazzina spogliatoi Stadio del Ghiaccio e della centrale termica del Centro Sportivo di Casate" table:formula="of:=&quot;Redazione delle Certificazioni Strutture REI della palazzina spogliatoi Stadio del Ghiaccio e della centrale termica del Centro Sportivo di Casate&quot;" table:style-name="ce6">
            <text:p>Redazione delle Certificazioni Strutture REI della palazzina spogliatoi Stadio del Ghiaccio e della centrale termica del Centro Sportiv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Nord Engineering s.r.l. - 01804740130" table:formula="of:=&quot;Nord Engineering s.r.l. - 01804740130&quot;" table:style-name="ce6">
            <text:p>Nord Engineering s.r.l. - 01804740130</text:p>
          </table:table-cell>
          <table:table-cell office:value-type="string" office:string-value="2.764,00 EUR" table:formula="of:=&quot;2.764,00 EUR&quot;" table:style-name="ce6">
            <text:p>2.764,00 EUR</text:p>
          </table:table-cell>
          <table:table-cell office:value-type="string" office:string-value="31/12/2019 - 06/08/2020" table:formula="of:=&quot;31/12/2019 - 06/08/2020&quot;" table:style-name="ce6">
            <text:p>31/12/2019 - 06/08/2020</text:p>
          </table:table-cell>
          <table:table-cell office:value-type="string" office:string-value="2.764,00 EUR" table:formula="of:=&quot;2.764,00 EUR&quot;" table:style-name="ce6">
            <text:p>2.764,00 EUR</text:p>
          </table:table-cell>
          <table:table-cell table:number-columns-repeated="16376"/>
        </table:table-row>
        <table:table-row table:style-name="ro1">
          <table:table-cell office:value-type="string" office:string-value="Z7D2B6643E" table:formula="of:=&quot;Z7D2B6643E&quot;" table:style-name="ce6">
            <text:p>Z7D2B6643E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Incarico professionale di redazione del Progetto Generale ai fini della prevenzione incendi per capacitÃ  massima della Piscina Conelli-Mondini" table:formula="of:=&quot;Incarico professionale di redazione del Progetto Generale ai fini della prevenzione incendi per capacitÃ  massima della Piscina Conelli-Mondini&quot;" table:style-name="ce6">
            <text:p>Incarico professionale di redazione del Progetto Generale ai fini della prevenzione incendi per capacitÃ  massima della Piscina Conelli-Mondin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Nord Engineering s.r.l. - 01804740130" table:formula="of:=&quot;Nord Engineering s.r.l. - 01804740130&quot;" table:style-name="ce6">
            <text:p>Nord Engineering s.r.l. - 01804740130</text:p>
          </table:table-cell>
          <table:table-cell office:value-type="string" office:string-value="2.800,00 EUR" table:formula="of:=&quot;2.800,00 EUR&quot;" table:style-name="ce6">
            <text:p>2.800,00 EUR</text:p>
          </table:table-cell>
          <table:table-cell office:value-type="string" office:string-value="31/12/2019 - 06/08/2020" table:formula="of:=&quot;31/12/2019 - 06/08/2020&quot;" table:style-name="ce6">
            <text:p>31/12/2019 - 06/08/2020</text:p>
          </table:table-cell>
          <table:table-cell office:value-type="string" office:string-value="2.800,00 EUR" table:formula="of:=&quot;2.800,00 EUR&quot;" table:style-name="ce6">
            <text:p>2.800,00 EUR</text:p>
          </table:table-cell>
          <table:table-cell table:number-columns-repeated="16376"/>
        </table:table-row>
        <table:table-row table:style-name="ro1">
          <table:table-cell office:value-type="string" office:string-value="Z532B664B0" table:formula="of:=&quot;Z532B664B0&quot;" table:style-name="ce6">
            <text:p>Z532B664B0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Rinnovo dellâ€™abbonamento allâ€™Applicazione Dati Trasparenti per lâ€™anno 2020" table:formula="of:=&quot;Rinnovo dellâ€™abbonamento allâ€™Applicazione Dati Trasparenti per lâ€™anno 2020&quot;" table:style-name="ce6">
            <text:p>Rinnovo dellâ€™abbonamento allâ€™Applicazione Dati Trasparenti per lâ€™ann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runo Maddalozzo (Informatica Aziendale di Maddalozzo Bruno) - MDDBRN56P17A443G" table:formula="of:=&quot;Bruno Maddalozzo (Informatica Aziendale di Maddalozzo Bruno) - MDDBRN56P17A443G&quot;" table:style-name="ce6">
            <text:p>Bruno Maddalozzo (Informatica Aziendale di Maddalozzo Bruno) - MDDBRN56P17A443G</text:p>
          </table:table-cell>
          <table:table-cell office:value-type="string" office:string-value="75,00 EUR" table:formula="of:=&quot;75,00 EUR&quot;" table:style-name="ce6">
            <text:p>75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76,50 EUR" table:formula="of:=&quot;76,50 EUR&quot;" table:style-name="ce6">
            <text:p>76,50 EUR</text:p>
          </table:table-cell>
          <table:table-cell table:number-columns-repeated="16376"/>
        </table:table-row>
        <table:table-row table:style-name="ro1">
          <table:table-cell office:value-type="string" office:string-value="Z682B63B49" table:formula="of:=&quot;Z682B63B49&quot;" table:style-name="ce6">
            <text:p>Z682B63B49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Rinnovo della polizza RCA n. 404425677 stipulata con AXA-ASSICOMO Assicurazioni per lâ€™Automezzo FIAT DOBLOâ€™ targato FW291TK per lâ€™anno 2020" table:formula="of:=&quot;Rinnovo della polizza RCA n. 404425677 stipulata con AXA-ASSICOMO Assicurazioni per lâ€™Automezzo FIAT DOBLOâ€™ targato FW291TK per lâ€™anno 2020&quot;" table:style-name="ce6">
            <text:p>Rinnovo della polizza RCA n. 404425677 stipulata con AXA-ASSICOMO Assicurazioni per lâ€™Automezzo FIAT DOBLOâ€™ targato FW291TK per lâ€™ann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NION BROKERS S.R.L. - 01639560356" table:formula="of:=&quot;UNION BROKERS S.R.L. - 01639560356&quot;" table:style-name="ce6">
            <text:p>UNION BROKERS S.R.L. - 01639560356</text:p>
          </table:table-cell>
          <table:table-cell office:value-type="string" office:string-value="1.295,00 EUR" table:formula="of:=&quot;1.295,00 EUR&quot;" table:style-name="ce6">
            <text:p>1.295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1.295,00 EUR" table:formula="of:=&quot;1.295,00 EUR&quot;" table:style-name="ce6">
            <text:p>1.295,00 EUR</text:p>
          </table:table-cell>
          <table:table-cell table:number-columns-repeated="16376"/>
        </table:table-row>
        <table:table-row table:style-name="ro1">
          <table:table-cell office:value-type="string" office:string-value="Z5428FBC1B" table:formula="of:=&quot;Z5428FBC1B&quot;" table:style-name="ce6">
            <text:p>Z5428FBC1B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Polizze fidejussorie in favore di comune di Como per affidamento servizi" table:formula="of:=&quot;Polizze fidejussorie in favore di comune di Como per affidamento servizi&quot;" table:style-name="ce6">
            <text:p>Polizze fidejussorie in favore di comune di Como per affidamento serviz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ACC MARCHESI SRL -GRUPPO ACC-Ass.Cauzioni Credito - 03725680239" table:formula="of:=&quot;ACC MARCHESI SRL -GRUPPO ACC-Ass.Cauzioni Credito - 03725680239&quot;" table:style-name="ce6">
            <text:p>ACC MARCHESI SRL -GRUPPO ACC-Ass.Cauzioni Credito - 03725680239</text:p>
          </table:table-cell>
          <table:table-cell office:value-type="string" office:string-value="689,00 EUR" table:formula="of:=&quot;689,00 EUR&quot;" table:style-name="ce6">
            <text:p>689,00 EUR</text:p>
          </table:table-cell>
          <table:table-cell office:value-type="string" office:string-value="02/07/2019 - 01/07/2020" table:formula="of:=&quot;02/07/2019 - 01/07/2020&quot;" table:style-name="ce6">
            <text:p>02/07/2019 - 01/07/2020</text:p>
          </table:table-cell>
          <table:table-cell office:value-type="string" office:string-value="689,00 EUR" table:formula="of:=&quot;689,00 EUR&quot;" table:style-name="ce6">
            <text:p>689,00 EUR</text:p>
          </table:table-cell>
          <table:table-cell table:number-columns-repeated="16376"/>
        </table:table-row>
        <table:table-row table:style-name="ro1">
          <table:table-cell office:value-type="string" office:string-value="Z6C2B54549" table:formula="of:=&quot;Z6C2B54549&quot;" table:style-name="ce6">
            <text:p>Z6C2B54549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di n. 250 ombrelli aziendali con la stampa del logo aziendale" table:formula="of:=&quot;Fornitura di n. 250 ombrelli aziendali con la stampa del logo aziendale&quot;" table:style-name="ce6">
            <text:p>Fornitura di n. 250 ombrelli aziendali con la stampa del logo aziendal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PREMIERE PUBBLICITAâ€™ di G. GAMBOTTI &amp; E. PORRO s.n.c. - 01964690133" table:formula="of:=&quot;PREMIERE PUBBLICITAâ€™ di G. GAMBOTTI &amp; E. PORRO s.n.c. - 01964690133&quot;" table:style-name="ce6">
            <text:p>PREMIERE PUBBLICITAâ€™ di G. GAMBOTTI &amp; E. PORRO s.n.c. - 01964690133</text:p>
          </table:table-cell>
          <table:table-cell office:value-type="string" office:string-value="1.465,00 EUR" table:formula="of:=&quot;1.465,00 EUR&quot;" table:style-name="ce6">
            <text:p>1.465,00 EUR</text:p>
          </table:table-cell>
          <table:table-cell office:value-type="string" office:string-value="03/02/2020 - 03/02/2020" table:formula="of:=&quot;03/02/2020 - 03/02/2020&quot;" table:style-name="ce6">
            <text:p>03/02/2020 - 03/02/2020</text:p>
          </table:table-cell>
          <table:table-cell office:value-type="string" office:string-value="1.465,00 EUR" table:formula="of:=&quot;1.465,00 EUR&quot;" table:style-name="ce6">
            <text:p>1.465,00 EUR</text:p>
          </table:table-cell>
          <table:table-cell table:number-columns-repeated="16376"/>
        </table:table-row>
        <table:table-row table:style-name="ro1">
          <table:table-cell office:value-type="string" office:string-value="ZE12AFDEFC" table:formula="of:=&quot;ZE12AFDEFC&quot;" table:style-name="ce6">
            <text:p>ZE12AFDEFC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Rinnovo della polizza assicurativa a copertura del rischio di infortuni derivanti dal pattinaggio per lâ€™anno 2020" table:formula="of:=&quot;Rinnovo della polizza assicurativa a copertura del rischio di infortuni derivanti dal pattinaggio per lâ€™anno 2020&quot;" table:style-name="ce6">
            <text:p>Rinnovo della polizza assicurativa a copertura del rischio di infortuni derivanti dal pattinaggio per lâ€™anno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NION BROKERS S.R.L. - 01639560356" table:formula="of:=&quot;UNION BROKERS S.R.L. - 01639560356&quot;" table:style-name="ce6">
            <text:p>UNION BROKERS S.R.L. - 01639560356</text:p>
          </table:table-cell>
          <table:table-cell office:value-type="string" office:string-value="2.620,00 EUR" table:formula="of:=&quot;2.620,00 EUR&quot;" table:style-name="ce6">
            <text:p>2.620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1.120,00 EUR" table:formula="of:=&quot;1.120,00 EUR&quot;" table:style-name="ce6">
            <text:p>1.120,00 EUR</text:p>
          </table:table-cell>
          <table:table-cell table:number-columns-repeated="16376"/>
        </table:table-row>
        <table:table-row table:style-name="ro1">
          <table:table-cell office:value-type="string" office:string-value="Z492AFDE37" table:formula="of:=&quot;Z492AFDE37&quot;" table:style-name="ce6">
            <text:p>Z492AFDE3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Rinnovo della polizza assicurativa Libro Matricola per lâ€™anno 2020 a garanzia dei veicoli aziendali" table:formula="of:=&quot;Rinnovo della polizza assicurativa Libro Matricola per lâ€™anno 2020 a garanzia dei veicoli aziendali&quot;" table:style-name="ce6">
            <text:p>Rinnovo della polizza assicurativa Libro Matricola per lâ€™anno 2020 a garanzia dei veicoli aziendal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NION BROKERS S.R.L. - 01639560356" table:formula="of:=&quot;UNION BROKERS S.R.L. - 01639560356&quot;" table:style-name="ce6">
            <text:p>UNION BROKERS S.R.L. - 01639560356</text:p>
          </table:table-cell>
          <table:table-cell office:value-type="string" office:string-value="4.551,00 EUR" table:formula="of:=&quot;4.551,00 EUR&quot;" table:style-name="ce6">
            <text:p>4.551,0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4.551,00 EUR" table:formula="of:=&quot;4.551,00 EUR&quot;" table:style-name="ce6">
            <text:p>4.551,00 EUR</text:p>
          </table:table-cell>
          <table:table-cell table:number-columns-repeated="16376"/>
        </table:table-row>
        <table:table-row table:style-name="ro1">
          <table:table-cell office:value-type="string" office:string-value="Z602AC2875" table:formula="of:=&quot;Z602AC2875&quot;" table:style-name="ce6">
            <text:p>Z602AC287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Incarico professionale di supporto al RUP per verifica della progettazione esecutiva e per validazione del progetto esecutivo delle opere Molo Santâ€™Agostino" table:formula="of:=&quot;Incarico professionale di supporto al RUP per verifica della progettazione esecutiva e per validazione del progetto esecutivo delle opere Molo Santâ€™Agostino&quot;" table:style-name="ce6">
            <text:p>Incarico professionale di supporto al RUP per verifica della progettazione esecutiva e per validazione del progetto esecutivo delle opere Molo Santâ€™Agost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ng. Massimiliano Valsecchi - VLSMSM64M22E507R" table:formula="of:=&quot;Ing. Massimiliano Valsecchi - VLSMSM64M22E507R&quot;" table:style-name="ce6">
            <text:p>Ing. Massimiliano Valsecchi - VLSMSM64M22E507R</text:p>
          </table:table-cell>
          <table:table-cell office:value-type="string" office:string-value="3.000,00 EUR" table:formula="of:=&quot;3.000,00 EUR&quot;" table:style-name="ce6">
            <text:p>3.000,00 EUR</text:p>
          </table:table-cell>
          <table:table-cell office:value-type="string" office:string-value="10/12/2019 - 03/03/2020" table:formula="of:=&quot;10/12/2019 - 03/03/2020&quot;" table:style-name="ce6">
            <text:p>10/12/2019 - 03/03/2020</text:p>
          </table:table-cell>
          <table:table-cell office:value-type="string" office:string-value="3.120,00 EUR" table:formula="of:=&quot;3.120,00 EUR&quot;" table:style-name="ce6">
            <text:p>3.120,00 EUR</text:p>
          </table:table-cell>
          <table:table-cell table:number-columns-repeated="16376"/>
        </table:table-row>
        <table:table-row table:style-name="ro1">
          <table:table-cell office:value-type="string" office:string-value="Z762B0AD75" table:formula="of:=&quot;Z762B0AD75&quot;" table:style-name="ce6">
            <text:p>Z762B0AD7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di carta omologa fiscale, non fiscale e carta termica per POS e registratori fiscali del Centro Sportivo di Casate, della Piscina Sinigaglia e del Centro Sportivo di Sagnino" table:formula="of:=&quot;Fornitura di carta omologa fiscale, non fiscale e carta termica per POS e registratori fiscali del Centro Sportivo di Casate, della Piscina Sinigaglia e del Centro Sportivo di Sagnino&quot;" table:style-name="ce6">
            <text:p>Fornitura di carta omologa fiscale, non fiscale e carta termica per POS e registratori fiscali del Centro Sportivo di Casate, della Piscina Sinigaglia e del Centro Sportivo di Sagni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CURIONI BILANCE s.r.l. - 02093570139" table:formula="of:=&quot;CURIONI BILANCE s.r.l. - 02093570139&quot;" table:style-name="ce6">
            <text:p>CURIONI BILANCE s.r.l. - 02093570139</text:p>
          </table:table-cell>
          <table:table-cell office:value-type="string" office:string-value="659,50 EUR" table:formula="of:=&quot;659,50 EUR&quot;" table:style-name="ce6">
            <text:p>659,50 EUR</text:p>
          </table:table-cell>
          <table:table-cell office:value-type="string" office:string-value="28/01/2020 - 28/01/2020" table:formula="of:=&quot;28/01/2020 - 28/01/2020&quot;" table:style-name="ce6">
            <text:p>28/01/2020 - 28/01/2020</text:p>
          </table:table-cell>
          <table:table-cell office:value-type="string" office:string-value="659,50 EUR" table:formula="of:=&quot;659,50 EUR&quot;" table:style-name="ce6">
            <text:p>659,50 EUR</text:p>
          </table:table-cell>
          <table:table-cell table:number-columns-repeated="16376"/>
        </table:table-row>
        <table:table-row table:style-name="ro1">
          <table:table-cell office:value-type="string" office:string-value="Z3D2AE3270" table:formula="of:=&quot;Z3D2AE3270&quot;" table:style-name="ce6">
            <text:p>Z3D2AE3270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di biglietti termici â€œSkidata TK Unlimitedâ€ per gli Autosili Val Mulini e Auguadri" table:formula="of:=&quot;Fornitura di biglietti termici â€œSkidata TK Unlimitedâ€ per gli Autosili Val Mulini e Auguadri&quot;" table:style-name="ce6">
            <text:p>Fornitura di biglietti termici â€œSkidata TK Unlimitedâ€ per gli Autosili Val Mulini e Auguad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MECSTAR s.r.l. - 03863331009" table:formula="of:=&quot;MECSTAR s.r.l. - 03863331009&quot;" table:style-name="ce6">
            <text:p>MECSTAR s.r.l. - 03863331009</text:p>
          </table:table-cell>
          <table:table-cell office:value-type="string" office:string-value="4.524,00 EUR" table:formula="of:=&quot;4.524,00 EUR&quot;" table:style-name="ce6">
            <text:p>4.524,00 EUR</text:p>
          </table:table-cell>
          <table:table-cell office:value-type="string" office:string-value="18/12/2019 - 14/01/2020" table:formula="of:=&quot;18/12/2019 - 14/01/2020&quot;" table:style-name="ce6">
            <text:p>18/12/2019 - 14/01/2020</text:p>
          </table:table-cell>
          <table:table-cell office:value-type="string" office:string-value="4.524,00 EUR" table:formula="of:=&quot;4.524,00 EUR&quot;" table:style-name="ce6">
            <text:p>4.524,00 EUR</text:p>
          </table:table-cell>
          <table:table-cell table:number-columns-repeated="16376"/>
        </table:table-row>
        <table:table-row table:style-name="ro1">
          <table:table-cell office:value-type="string" office:string-value="ZEB2AD6D33" table:formula="of:=&quot;ZEB2AD6D33&quot;" table:style-name="ce6">
            <text:p>ZEB2AD6D33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 di antifurto satellitare GT SAT Platinum per lâ€™autocarro aziendale Fiat DoblÃ² targato FW291TK dal 1Â° gennaio 2020 sino al 31 dicembre 2020" table:formula="of:=&quot;Servizio di antifurto satellitare GT SAT Platinum per lâ€™autocarro aziendale Fiat DoblÃ² targato FW291TK dal 1Â° gennaio 2020 sino al 31 dicembre 2020&quot;" table:style-name="ce6">
            <text:p>Servizio di antifurto satellitare GT SAT Platinum per lâ€™autocarro aziendale Fiat DoblÃ² targato FW291TK dal 1Â° gennaio 2020 sino al 31 dicembre 2020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MAC&amp;NIL s.r.l. - 05607900726" table:formula="of:=&quot;MAC&amp;NIL s.r.l. - 05607900726&quot;" table:style-name="ce6">
            <text:p>MAC&amp;NIL s.r.l. - 05607900726</text:p>
          </table:table-cell>
          <table:table-cell office:value-type="string" office:string-value="162,40 EUR" table:formula="of:=&quot;162,40 EUR&quot;" table:style-name="ce6">
            <text:p>162,40 EUR</text:p>
          </table:table-cell>
          <table:table-cell office:value-type="string" office:string-value="01/01/2020 - 31/12/2020" table:formula="of:=&quot;01/01/2020 - 31/12/2020&quot;" table:style-name="ce6">
            <text:p>01/01/2020 - 31/12/2020</text:p>
          </table:table-cell>
          <table:table-cell office:value-type="string" office:string-value="159,96 EUR" table:formula="of:=&quot;159,96 EUR&quot;" table:style-name="ce6">
            <text:p>159,96 EUR</text:p>
          </table:table-cell>
          <table:table-cell table:number-columns-repeated="16376"/>
        </table:table-row>
        <table:table-row table:style-name="ro1">
          <table:table-cell office:value-type="string" office:string-value="Z3229CACC5" table:formula="of:=&quot;Z3229CACC5&quot;" table:style-name="ce6">
            <text:p>Z3229CACC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di balaustre, zoccolino e corrimano" table:formula="of:=&quot;Fornitura di balaustre, zoccolino e corrimano&quot;" table:style-name="ce6">
            <text:p>Fornitura di balaustre, zoccolino e corrimano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NTERCOM-DR LEITNER s.r.l. - 00534750211" table:formula="of:=&quot;INTERCOM-DR LEITNER s.r.l. - 00534750211&quot;" table:style-name="ce6">
            <text:p>INTERCOM-DR LEITNER s.r.l. - 00534750211</text:p>
          </table:table-cell>
          <table:table-cell office:value-type="string" office:string-value="26.000,00 EUR" table:formula="of:=&quot;26.000,00 EUR&quot;" table:style-name="ce6">
            <text:p>26.000,00 EUR</text:p>
          </table:table-cell>
          <table:table-cell office:value-type="string" office:string-value="27/02/2020 - 27/02/2020" table:formula="of:=&quot;27/02/2020 - 27/02/2020&quot;" table:style-name="ce6">
            <text:p>27/02/2020 - 27/02/2020</text:p>
          </table:table-cell>
          <table:table-cell office:value-type="string" office:string-value="26.000,00 EUR" table:formula="of:=&quot;26.000,00 EUR&quot;" table:style-name="ce6">
            <text:p>26.000,00 EUR</text:p>
          </table:table-cell>
          <table:table-cell table:number-columns-repeated="16376"/>
        </table:table-row>
        <table:table-row table:style-name="ro1">
          <table:table-cell office:value-type="string" office:string-value="Z6229BBDBA" table:formula="of:=&quot;Z6229BBDBA&quot;" table:style-name="ce6">
            <text:p>Z6229BBDBA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a noleggio di complesso prefabbricato a tre moduli a noleggio da adibire a locale noleggio pattini presso lo stadio del ghiaccio di Casate" table:formula="of:=&quot;Fornitura a noleggio di complesso prefabbricato a tre moduli a noleggio da adibire a locale noleggio pattini presso lo stadio del ghiaccio di Casate&quot;" table:style-name="ce6">
            <text:p>Fornitura a noleggio di complesso prefabbricato a tre moduli a noleggio da adibire a locale noleggio pattini presso lo stadio del ghiaccio di Cas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WALDEM CONTAINER SHELTER s.r.l. - 07389390969" table:formula="of:=&quot;WALDEM CONTAINER SHELTER s.r.l. - 07389390969&quot;" table:style-name="ce6">
            <text:p>WALDEM CONTAINER SHELTER s.r.l. - 07389390969</text:p>
          </table:table-cell>
          <table:table-cell office:value-type="string" office:string-value="7.100,00 EUR" table:formula="of:=&quot;7.100,00 EUR&quot;" table:style-name="ce6">
            <text:p>7.100,00 EUR</text:p>
          </table:table-cell>
          <table:table-cell office:value-type="string" office:string-value="01/10/2019 - 30/04/2020" table:formula="of:=&quot;01/10/2019 - 30/04/2020&quot;" table:style-name="ce6">
            <text:p>01/10/2019 - 30/04/2020</text:p>
          </table:table-cell>
          <table:table-cell office:value-type="string" office:string-value="7.100,00 EUR" table:formula="of:=&quot;7.100,00 EUR&quot;" table:style-name="ce6">
            <text:p>7.100,00 EUR</text:p>
          </table:table-cell>
          <table:table-cell table:number-columns-repeated="16376"/>
        </table:table-row>
        <table:table-row table:style-name="ro1">
          <table:table-cell office:value-type="string" office:string-value="Z5329BBBA5" table:formula="of:=&quot;Z5329BBBA5&quot;" table:style-name="ce6">
            <text:p>Z5329BBBA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 di assistenza gestionale di contabilitÃ  Gamma sino al 31.12.2020" table:formula="of:=&quot;Servizio di assistenza gestionale di contabilitÃ  Gamma sino al 31.12.2020&quot;" table:style-name="ce6">
            <text:p>Servizio di assistenza gestionale di contabilitÃ  Gamma sino al 31.12.2020</text:p>
          </table:table-cell>
          <table:table-cell office:value-type="string" office:string-value="04-PROCEDURA NEGOZIATA SENZA PREVIA PUBBLICAZIONE" table:formula="of:=&quot;04-PROCEDURA NEGOZIATA SENZA PREVIA PUBBLICAZIONE&quot;" table:style-name="ce6">
            <text:p>04-PROCEDURA NEGOZIATA SENZA PREVIA PUBBLICAZIONE</text:p>
          </table:table-cell>
          <table:table-cell office:value-type="string" office:string-value="TEAMSYSTEM SPA â€“ PESARO URBINO - 01035310414" table:formula="of:=&quot;TEAMSYSTEM SPA â€“ PESARO URBINO - 01035310414&quot;" table:style-name="ce6">
            <text:p>TEAMSYSTEM SPA â€“ PESARO URBINO - 01035310414</text:p>
          </table:table-cell>
          <table:table-cell office:value-type="string" office:string-value="16.012,24 EUR" table:formula="of:=&quot;16.012,24 EUR&quot;" table:style-name="ce6">
            <text:p>16.012,24 EUR</text:p>
          </table:table-cell>
          <table:table-cell office:value-type="string" office:string-value="01/01/2019 - 31/12/2020" table:formula="of:=&quot;01/01/2019 - 31/12/2020&quot;" table:style-name="ce6">
            <text:p>01/01/2019 - 31/12/2020</text:p>
          </table:table-cell>
          <table:table-cell office:value-type="string" office:string-value="15.731,48 EUR" table:formula="of:=&quot;15.731,48 EUR&quot;" table:style-name="ce6">
            <text:p>15.731,48 EUR</text:p>
          </table:table-cell>
          <table:table-cell table:number-columns-repeated="16376"/>
        </table:table-row>
        <table:table-row table:style-name="ro1">
          <table:table-cell office:value-type="string" office:string-value="80139096E9" table:formula="of:=&quot;80139096E9&quot;" table:style-name="ce6">
            <text:p>80139096E9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di gas naturale per riscaldamento" table:formula="of:=&quot;Fornitura di gas naturale per riscaldamento&quot;" table:style-name="ce6">
            <text:p>Fornitura di gas naturale per riscaldamento</text:p>
          </table:table-cell>
          <table:table-cell office:value-type="string" office:string-value="26-AFFIDAMENTO DIRETTO IN ADESIONE AD ACCORDO QUADRO/CONVENZIONE" table:formula="of:=&quot;26-AFFIDAMENTO DIRETTO IN ADESIONE AD ACCORDO QUADRO/CONVENZIONE&quot;" table:style-name="ce6">
            <text:p>26-AFFIDAMENTO DIRETTO IN ADESIONE AD ACCORDO QUADRO/CONVENZIONE</text:p>
          </table:table-cell>
          <table:table-cell office:value-type="string" office:string-value="SOENERGY srl ARGENTA â€“ FE - 01565370382" table:formula="of:=&quot;SOENERGY srl ARGENTA â€“ FE - 01565370382&quot;" table:style-name="ce6">
            <text:p>SOENERGY srl ARGENTA â€“ FE - 01565370382</text:p>
          </table:table-cell>
          <table:table-cell office:value-type="string" office:string-value="1.500,00 EUR" table:formula="of:=&quot;1.500,00 EUR&quot;" table:style-name="ce6">
            <text:p>1.500,00 EUR</text:p>
          </table:table-cell>
          <table:table-cell office:value-type="string" office:string-value="01/11/2019 - 01/11/2020" table:formula="of:=&quot;01/11/2019 - 01/11/2020&quot;" table:style-name="ce6">
            <text:p>01/11/2019 - 01/11/2020</text:p>
          </table:table-cell>
          <table:table-cell office:value-type="string" office:string-value="1.101,61 EUR" table:formula="of:=&quot;1.101,61 EUR&quot;" table:style-name="ce6">
            <text:p>1.101,61 EUR</text:p>
          </table:table-cell>
          <table:table-cell table:number-columns-repeated="16376"/>
        </table:table-row>
        <table:table-row table:style-name="ro1">
          <table:table-cell office:value-type="string" office:string-value="Z8A2952D33" table:formula="of:=&quot;Z8A2952D33&quot;" table:style-name="ce6">
            <text:p>Z8A2952D33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Fornitura di carburante per i mezzi aziendali di CSU" table:formula="of:=&quot;Fornitura di carburante per i mezzi aziendali di CSU&quot;" table:style-name="ce6">
            <text:p>Fornitura di carburante per i mezzi aziendali di CSU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NI SPA - 00484960588" table:formula="of:=&quot;ENI SPA - 00484960588&quot;" table:style-name="ce6">
            <text:p>ENI SPA - 00484960588</text:p>
          </table:table-cell>
          <table:table-cell office:value-type="string" office:string-value="4.900,00 EUR" table:formula="of:=&quot;4.900,00 EUR&quot;" table:style-name="ce6">
            <text:p>4.900,00 EUR</text:p>
          </table:table-cell>
          <table:table-cell office:value-type="string" office:string-value="01/11/2019 - 30/06/2020" table:formula="of:=&quot;01/11/2019 - 30/06/2020&quot;" table:style-name="ce6">
            <text:p>01/11/2019 - 30/06/2020</text:p>
          </table:table-cell>
          <table:table-cell office:value-type="string" office:string-value="4.897,86 EUR" table:formula="of:=&quot;4.897,86 EUR&quot;" table:style-name="ce6">
            <text:p>4.897,86 EUR</text:p>
          </table:table-cell>
          <table:table-cell table:number-columns-repeated="16376"/>
        </table:table-row>
        <table:table-row table:style-name="ro1">
          <table:table-cell office:value-type="string" office:string-value="793522205A" table:formula="of:=&quot;793522205A&quot;" table:style-name="ce6">
            <text:p>793522205A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Pulizia Uffici sede CSU per la durata di mesi 12 - lotto D" table:formula="of:=&quot;Pulizia Uffici sede CSU per la durata di mesi 12 - lotto D&quot;" table:style-name="ce6">
            <text:p>Pulizia Uffici sede CSU per la durata di mesi 12 - lotto D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IGA RAFFAELE - RGIRFL58E18G722Y" table:formula="of:=&quot;RIGA RAFFAELE - RGIRFL58E18G722Y&quot;" table:style-name="ce6">
            <text:p>RIGA RAFFAELE - RGIRFL58E18G722Y</text:p>
          </table:table-cell>
          <table:table-cell office:value-type="string" office:string-value="8.213,44 EUR" table:formula="of:=&quot;8.213,44 EUR&quot;" table:style-name="ce6">
            <text:p>8.213,44 EUR</text:p>
          </table:table-cell>
          <table:table-cell office:value-type="string" office:string-value="01/08/2019 - 31/07/2020" table:formula="of:=&quot;01/08/2019 - 31/07/2020&quot;" table:style-name="ce6">
            <text:p>01/08/2019 - 31/07/2020</text:p>
          </table:table-cell>
          <table:table-cell office:value-type="string" office:string-value="8.897,85 EUR" table:formula="of:=&quot;8.897,85 EUR&quot;" table:style-name="ce6">
            <text:p>8.897,85 EUR</text:p>
          </table:table-cell>
          <table:table-cell table:number-columns-repeated="16376"/>
        </table:table-row>
        <table:table-row table:style-name="ro1">
          <table:table-cell office:value-type="string" office:string-value="7935210671" table:formula="of:=&quot;7935210671&quot;" table:style-name="ce6">
            <text:p>7935210671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 pulizia autosilo via Auguadri per la durata di mesi 12 - lotto A" table:formula="of:=&quot;Servizio pulizia autosilo via Auguadri per la durata di mesi 12 - lotto A&quot;" table:style-name="ce6">
            <text:p>Servizio pulizia autosilo via Auguadri per la durata di mesi 12 - lotto 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IGA RAFFAELE - RGIRFL58E18G722Y" table:formula="of:=&quot;RIGA RAFFAELE - RGIRFL58E18G722Y&quot;" table:style-name="ce6">
            <text:p>RIGA RAFFAELE - RGIRFL58E18G722Y</text:p>
          </table:table-cell>
          <table:table-cell office:value-type="string" office:string-value="27.263,19 EUR" table:formula="of:=&quot;27.263,19 EUR&quot;" table:style-name="ce6">
            <text:p>27.263,19 EUR</text:p>
          </table:table-cell>
          <table:table-cell office:value-type="string" office:string-value="01/08/2019 - 31/07/2020" table:formula="of:=&quot;01/08/2019 - 31/07/2020&quot;" table:style-name="ce6">
            <text:p>01/08/2019 - 31/07/2020</text:p>
          </table:table-cell>
          <table:table-cell office:value-type="string" office:string-value="30.415,09 EUR" table:formula="of:=&quot;30.415,09 EUR&quot;" table:style-name="ce6">
            <text:p>30.415,09 EUR</text:p>
          </table:table-cell>
          <table:table-cell table:number-columns-repeated="16376"/>
        </table:table-row>
        <table:table-row table:style-name="ro1">
          <table:table-cell office:value-type="string" office:string-value="ZC428E5FD5" table:formula="of:=&quot;ZC428E5FD5&quot;" table:style-name="ce6">
            <text:p>ZC428E5FD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Adeguamento cabina elettrica impianto illuminazione votiva cimitero di Albate" table:formula="of:=&quot;Adeguamento cabina elettrica impianto illuminazione votiva cimitero di Albate&quot;" table:style-name="ce6">
            <text:p>Adeguamento cabina elettrica impianto illuminazione votiva cimitero di Albate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Rossetto SRL - 02931520130" table:formula="of:=&quot;Rossetto SRL - 02931520130&quot;" table:style-name="ce6">
            <text:p>Rossetto SRL - 02931520130</text:p>
          </table:table-cell>
          <table:table-cell office:value-type="string" office:string-value="13.616,70 EUR" table:formula="of:=&quot;13.616,70 EUR&quot;" table:style-name="ce6">
            <text:p>13.616,70 EUR</text:p>
          </table:table-cell>
          <table:table-cell office:value-type="string" office:string-value="12/08/2020 - 26/08/2020" table:formula="of:=&quot;12/08/2020 - 26/08/2020&quot;" table:style-name="ce6">
            <text:p>12/08/2020 - 26/08/2020</text:p>
          </table:table-cell>
          <table:table-cell office:value-type="string" office:string-value="13.589,38 EUR" table:formula="of:=&quot;13.589,38 EUR&quot;" table:style-name="ce6">
            <text:p>13.589,38 EUR</text:p>
          </table:table-cell>
          <table:table-cell table:number-columns-repeated="16376"/>
        </table:table-row>
        <table:table-row table:style-name="ro1">
          <table:table-cell office:value-type="string" office:string-value="790662515C" table:formula="of:=&quot;790662515C&quot;" table:style-name="ce6">
            <text:p>790662515C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AFFIDAMENTO SERVIZIO ATTIVITA' INERENTI LA SALUTE E LA SICUREZZA NEI LUOGHI DI LAVORO E FORMAZIONE DEL PERSONALE DI CSU SRL, AI SENSI DEL DLGS 81/08 PER LA DURATA DI 18 MESI DAL 01 GIUGNO 2019 AL 31 DICEMBRE 2020" table:formula="of:=&quot;AFFIDAMENTO SERVIZIO ATTIVITA' INERENTI LA SALUTE E LA SICUREZZA NEI LUOGHI DI LAVORO E FORMAZIONE DEL PERSONALE DI CSU SRL, AI SENSI DEL DLGS 81/08 PER LA DURATA DI 18 MESI DAL 01 GIUGNO 2019 AL 31 DICEMBRE 2020&quot;" table:style-name="ce6">
            <text:p>AFFIDAMENTO SERVIZIO ATTIVITA' INERENTI LA SALUTE E LA SICUREZZA NEI LUOGHI DI LAVORO E FORMAZIONE DEL PERSONALE DI CSU SRL, AI SENSI DEL DLGS 81/08 PER LA DURATA DI 18 MESI DAL 01 GIUGNO 2019 AL 31 DICEMBRE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oluzioni s.r.l. - 03182760136" table:formula="of:=&quot;Soluzioni s.r.l. - 03182760136&quot;" table:style-name="ce6">
            <text:p>Soluzioni s.r.l. - 03182760136</text:p>
          </table:table-cell>
          <table:table-cell office:value-type="string" office:string-value="29.700,00 EUR" table:formula="of:=&quot;29.700,00 EUR&quot;" table:style-name="ce6">
            <text:p>29.700,00 EUR</text:p>
          </table:table-cell>
          <table:table-cell office:value-type="string" office:string-value="01/06/2019 - 31/12/2020" table:formula="of:=&quot;01/06/2019 - 31/12/2020&quot;" table:style-name="ce6">
            <text:p>01/06/2019 - 31/12/2020</text:p>
          </table:table-cell>
          <table:table-cell office:value-type="string" office:string-value="11.470,47 EUR" table:formula="of:=&quot;11.470,47 EUR&quot;" table:style-name="ce6">
            <text:p>11.470,47 EUR</text:p>
          </table:table-cell>
          <table:table-cell table:number-columns-repeated="16376"/>
        </table:table-row>
        <table:table-row table:style-name="ro1">
          <table:table-cell office:value-type="string" office:string-value="Z5B2891EC3" table:formula="of:=&quot;Z5B2891EC3&quot;" table:style-name="ce6">
            <text:p>Z5B2891EC3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Polizza ALL-Risk anno 2019 - 2020" table:formula="of:=&quot;Polizza ALL-Risk anno 2019 - 2020&quot;" table:style-name="ce6">
            <text:p>Polizza ALL-Risk anno 2019 - 2020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NION BROKERS SRL 42123 REGGIO EMILIA /RE - 01639560356" table:formula="of:=&quot;UNION BROKERS SRL 42123 REGGIO EMILIA /RE - 01639560356&quot;" table:style-name="ce6">
            <text:p>UNION BROKERS SRL 42123 REGGIO EMILIA /RE - 01639560356</text:p>
          </table:table-cell>
          <table:table-cell office:value-type="string" office:string-value="18.293,99 EUR" table:formula="of:=&quot;18.293,99 EUR&quot;" table:style-name="ce6">
            <text:p>18.293,99 EUR</text:p>
          </table:table-cell>
          <table:table-cell office:value-type="string" office:string-value="31/05/2019 - 31/05/2020" table:formula="of:=&quot;31/05/2019 - 31/05/2020&quot;" table:style-name="ce6">
            <text:p>31/05/2019 - 31/05/2020</text:p>
          </table:table-cell>
          <table:table-cell office:value-type="string" office:string-value="17.974,66 EUR" table:formula="of:=&quot;17.974,66 EUR&quot;" table:style-name="ce6">
            <text:p>17.974,66 EUR</text:p>
          </table:table-cell>
          <table:table-cell table:number-columns-repeated="16376"/>
        </table:table-row>
        <table:table-row table:style-name="ro1">
          <table:table-cell office:value-type="string" office:string-value="Z2F289D022" table:formula="of:=&quot;Z2F289D022&quot;" table:style-name="ce6">
            <text:p>Z2F289D022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Abbonamento a quotidiano 'Sole 24ore'" table:formula="of:=&quot;Abbonamento a quotidiano 'Sole 24ore'&quot;" table:style-name="ce6">
            <text:p>Abbonamento a quotidiano 'Sole 24ore'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IL SOLE 24 ORE SPA - 00777910159" table:formula="of:=&quot;IL SOLE 24 ORE SPA - 00777910159&quot;" table:style-name="ce6">
            <text:p>IL SOLE 24 ORE SPA - 00777910159</text:p>
          </table:table-cell>
          <table:table-cell office:value-type="string" office:string-value="425,04 EUR" table:formula="of:=&quot;425,04 EUR&quot;" table:style-name="ce6">
            <text:p>425,04 EUR</text:p>
          </table:table-cell>
          <table:table-cell office:value-type="string" office:string-value="07/06/2019 - 06/06/2020" table:formula="of:=&quot;07/06/2019 - 06/06/2020&quot;" table:style-name="ce6">
            <text:p>07/06/2019 - 06/06/2020</text:p>
          </table:table-cell>
          <table:table-cell office:value-type="string" office:string-value="425,04 EUR" table:formula="of:=&quot;425,04 EUR&quot;" table:style-name="ce6">
            <text:p>425,04 EUR</text:p>
          </table:table-cell>
          <table:table-cell table:number-columns-repeated="16376"/>
        </table:table-row>
        <table:table-row table:style-name="ro1">
          <table:table-cell office:value-type="string" office:string-value="7873965977" table:formula="of:=&quot;7873965977&quot;" table:style-name="ce6">
            <text:p>787396597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 DI MANUTENZIONE ORDINARIA E PERIODICA DELLA SEGNALETICA ORIZZONTALE E VERTICALE DI CSU S.R.L." table:formula="of:=&quot;SERVIZIO DI MANUTENZIONE ORDINARIA E PERIODICA DELLA SEGNALETICA ORIZZONTALE E VERTICALE DI CSU S.R.L.&quot;" table:style-name="ce6">
            <text:p>SERVIZIO DI MANUTENZIONE ORDINARIA E PERIODICA DELLA SEGNALETICA ORIZZONTALE E VERTICALE DI CSU S.R.L.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EUROSTRADE SEGNALETICA srl - 02639550132" table:formula="of:=&quot;EUROSTRADE SEGNALETICA srl - 02639550132&quot;" table:style-name="ce6">
            <text:p>EUROSTRADE SEGNALETICA srl - 02639550132</text:p>
          </table:table-cell>
          <table:table-cell office:value-type="string" office:string-value="39.750,00 EUR" table:formula="of:=&quot;39.750,00 EUR&quot;" table:style-name="ce6">
            <text:p>39.750,00 EUR</text:p>
          </table:table-cell>
          <table:table-cell office:value-type="string" office:string-value="01/06/2019 - 31/12/2020" table:formula="of:=&quot;01/06/2019 - 31/12/2020&quot;" table:style-name="ce6">
            <text:p>01/06/2019 - 31/12/2020</text:p>
          </table:table-cell>
          <table:table-cell office:value-type="string" office:string-value="39.572,61 EUR" table:formula="of:=&quot;39.572,61 EUR&quot;" table:style-name="ce6">
            <text:p>39.572,61 EUR</text:p>
          </table:table-cell>
          <table:table-cell table:number-columns-repeated="16376"/>
        </table:table-row>
        <table:table-row table:style-name="ro1">
          <table:table-cell office:value-type="string" office:string-value="Z32282F005" table:formula="of:=&quot;Z32282F005&quot;" table:style-name="ce6">
            <text:p>Z32282F005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Verifica dello stato di fatto impianto elettrico Piscina di Casate, verifica della documentazione ed emissione di dichiarazione di rispondenza" table:formula="of:=&quot;Verifica dello stato di fatto impianto elettrico Piscina di Casate, verifica della documentazione ed emissione di dichiarazione di rispondenza&quot;" table:style-name="ce6">
            <text:p>Verifica dello stato di fatto impianto elettrico Piscina di Casate, verifica della documentazione ed emissione di dichiarazione di rispondenza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TCL s.r.l. - 03566260133" table:formula="of:=&quot;TCL s.r.l. - 03566260133&quot;" table:style-name="ce6">
            <text:p>TCL s.r.l. - 03566260133</text:p>
          </table:table-cell>
          <table:table-cell office:value-type="string" office:string-value="4.800,00 EUR" table:formula="of:=&quot;4.800,00 EUR&quot;" table:style-name="ce6">
            <text:p>4.800,00 EUR</text:p>
          </table:table-cell>
          <table:table-cell office:value-type="string" office:string-value="29/04/2019 - 31/01/2020" table:formula="of:=&quot;29/04/2019 - 31/01/2020&quot;" table:style-name="ce6">
            <text:p>29/04/2019 - 31/01/2020</text:p>
          </table:table-cell>
          <table:table-cell office:value-type="string" office:string-value="4.500,00 EUR" table:formula="of:=&quot;4.500,00 EUR&quot;" table:style-name="ce6">
            <text:p>4.500,00 EUR</text:p>
          </table:table-cell>
          <table:table-cell table:number-columns-repeated="16376"/>
        </table:table-row>
        <table:table-row table:style-name="ro1">
          <table:table-cell office:value-type="string" office:string-value="Z7827CA84A" table:formula="of:=&quot;Z7827CA84A&quot;" table:style-name="ce6">
            <text:p>Z7827CA84A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polizza responsabiltÃ  Amministratori" table:formula="of:=&quot;polizza responsabiltÃ  Amministratori&quot;" table:style-name="ce6">
            <text:p>polizza responsabiltÃ  Amministrator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UNION BROKERS S.R.L. - 01639560356" table:formula="of:=&quot;UNION BROKERS S.R.L. - 01639560356&quot;" table:style-name="ce6">
            <text:p>UNION BROKERS S.R.L. - 01639560356</text:p>
          </table:table-cell>
          <table:table-cell office:value-type="string" office:string-value="3.150,02 EUR" table:formula="of:=&quot;3.150,02 EUR&quot;" table:style-name="ce6">
            <text:p>3.150,02 EUR</text:p>
          </table:table-cell>
          <table:table-cell office:value-type="string" office:string-value="01/04/2019 - 31/03/2020" table:formula="of:=&quot;01/04/2019 - 31/03/2020&quot;" table:style-name="ce6">
            <text:p>01/04/2019 - 31/03/2020</text:p>
          </table:table-cell>
          <table:table-cell office:value-type="string" office:string-value="3.150,02 EUR" table:formula="of:=&quot;3.150,02 EUR&quot;" table:style-name="ce6">
            <text:p>3.150,02 EUR</text:p>
          </table:table-cell>
          <table:table-cell table:number-columns-repeated="16376"/>
        </table:table-row>
        <table:table-row table:style-name="ro1">
          <table:table-cell office:value-type="string" office:string-value="Z2A2730CD7" table:formula="of:=&quot;Z2A2730CD7&quot;" table:style-name="ce6">
            <text:p>Z2A2730CD7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servizio-fornitura di un applicativo di verifica, controllo e sanzionamento con palmare. e relativo applicativo per il rilascio e la gestione dei permessi residenti" table:formula="of:=&quot;servizio-fornitura di un applicativo di verifica, controllo e sanzionamento con palmare. e relativo applicativo per il rilascio e la gestione dei permessi residenti&quot;" table:style-name="ce6">
            <text:p>servizio-fornitura di un applicativo di verifica, controllo e sanzionamento con palmare. e relativo applicativo per il rilascio e la gestione dei permessi residenti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BRAV s.r.l. â€“ Vignola (MO) â€“ - 02818030369" table:formula="of:=&quot;BRAV s.r.l. â€“ Vignola (MO) â€“ - 02818030369&quot;" table:style-name="ce6">
            <text:p>BRAV s.r.l. â€“ Vignola (MO) â€“ - 02818030369</text:p>
          </table:table-cell>
          <table:table-cell office:value-type="string" office:string-value="10.400,00 EUR" table:formula="of:=&quot;10.400,00 EUR&quot;" table:style-name="ce6">
            <text:p>10.400,00 EUR</text:p>
          </table:table-cell>
          <table:table-cell office:value-type="string" office:string-value="01/04/2019 - 31/03/2020" table:formula="of:=&quot;01/04/2019 - 31/03/2020&quot;" table:style-name="ce6">
            <text:p>01/04/2019 - 31/03/2020</text:p>
          </table:table-cell>
          <table:table-cell office:value-type="string" office:string-value="10.400,00 EUR" table:formula="of:=&quot;10.400,00 EUR&quot;" table:style-name="ce6">
            <text:p>10.400,00 EUR</text:p>
          </table:table-cell>
          <table:table-cell table:number-columns-repeated="16376"/>
        </table:table-row>
        <table:table-row table:style-name="ro1">
          <table:table-cell office:value-type="string" office:string-value="Z77278494E" table:formula="of:=&quot;Z77278494E&quot;" table:style-name="ce6">
            <text:p>Z77278494E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abbonamento a quotidiano locale 'La Provincia'" table:formula="of:=&quot;abbonamento a quotidiano locale 'La Provincia'&quot;" table:style-name="ce6">
            <text:p>abbonamento a quotidiano locale 'La Provincia'</text:p>
          </table:table-cell>
          <table:table-cell office:value-type="string" office:string-value="23-AFFIDAMENTO DIRETTO" table:formula="of:=&quot;23-AFFIDAMENTO DIRETTO&quot;" table:style-name="ce6">
            <text:p>23-AFFIDAMENTO DIRETTO</text:p>
          </table:table-cell>
          <table:table-cell office:value-type="string" office:string-value="Sesaab Servizi srl â€“ Bergamo - 02270180165" table:formula="of:=&quot;Sesaab Servizi srl â€“ Bergamo - 02270180165&quot;" table:style-name="ce6">
            <text:p>Sesaab Servizi srl â€“ Bergamo - 02270180165</text:p>
          </table:table-cell>
          <table:table-cell office:value-type="string" office:string-value="319,00 EUR" table:formula="of:=&quot;319,00 EUR&quot;" table:style-name="ce6">
            <text:p>319,00 EUR</text:p>
          </table:table-cell>
          <table:table-cell office:value-type="string" office:string-value="18/03/2019 - 17/03/2020" table:formula="of:=&quot;18/03/2019 - 17/03/2020&quot;" table:style-name="ce6">
            <text:p>18/03/2019 - 17/03/2020</text:p>
          </table:table-cell>
          <table:table-cell office:value-type="string" office:string-value="319,00 EUR" table:formula="of:=&quot;319,00 EUR&quot;" table:style-name="ce6">
            <text:p>319,00 EUR</text:p>
          </table:table-cell>
          <table:table-cell table:number-columns-repeated="16376"/>
        </table:table-row>
        <table:table-row table:style-name="ro1">
          <table:table-cell office:value-type="string" office:string-value="7791461504" table:formula="of:=&quot;7791461504&quot;" table:style-name="ce6">
            <text:p>7791461504</text:p>
          </table:table-cell>
          <table:table-cell office:value-type="string" office:string-value="Como Servizi Urbani Srl - 02323170130" table:formula="of:=&quot;Como Servizi Urbani Srl - 02323170130&quot;" table:style-name="ce6">
            <text:p>Como Servizi Urbani Srl - 02323170130</text:p>
          </table:table-cell>
          <table:table-cell office:value-type="string" office:string-value="adesione a convenzione CONSIP per la fornitura di buoni pasto per il personale" table:formula="of:=&quot;adesione a convenzione CONSIP per la fornitura di buoni pasto per il personale&quot;" table:style-name="ce6">
            <text:p>adesione a convenzione CONSIP per la fornitura di buoni pasto per il personale</text:p>
          </table:table-cell>
          <table:table-cell office:value-type="string" office:string-value="26-AFFIDAMENTO DIRETTO IN ADESIONE AD ACCORDO QUADRO/CONVENZIONE" table:formula="of:=&quot;26-AFFIDAMENTO DIRETTO IN ADESIONE AD ACCORDO QUADRO/CONVENZIONE&quot;" table:style-name="ce6">
            <text:p>26-AFFIDAMENTO DIRETTO IN ADESIONE AD ACCORDO QUADRO/CONVENZIONE</text:p>
          </table:table-cell>
          <table:table-cell office:value-type="string" office:string-value="DAY RISTOSERVICE SPA â€“ BOLOGNA - 03543000370" table:formula="of:=&quot;DAY RISTOSERVICE SPA â€“ BOLOGNA - 03543000370&quot;" table:style-name="ce6">
            <text:p>DAY RISTOSERVICE SPA â€“ BOLOGNA - 03543000370</text:p>
          </table:table-cell>
          <table:table-cell office:value-type="string" office:string-value="31.119,00 EUR" table:formula="of:=&quot;31.119,00 EUR&quot;" table:style-name="ce6">
            <text:p>31.119,00 EUR</text:p>
          </table:table-cell>
          <table:table-cell office:value-type="string" office:string-value="01/02/2019 - 31/01/2020" table:formula="of:=&quot;01/02/2019 - 31/01/2020&quot;" table:style-name="ce6">
            <text:p>01/02/2019 - 31/01/2020</text:p>
          </table:table-cell>
          <table:table-cell office:value-type="string" office:string-value="30.868,53 EUR" table:formula="of:=&quot;30.868,53 EUR&quot;" table:style-name="ce6">
            <text:p>30.868,53 EUR</text:p>
          </table:table-cell>
          <table:table-cell table:number-columns-repeated="16376"/>
        </table:table-row>
        <table:table-row table:style-name="ro1">
          <table:table-cell office:value-type="string" office:string-value="7791452D94" table:formula="of:=&quot;7791452D94&quot;" table:style-name="ce5">
            <text:p>7791452D94</text:p>
          </table:table-cell>
          <table:table-cell office:value-type="string" office:string-value="Como Servizi Urbani Srl - 02323170130" table:formula="of:=&quot;Como Servizi Urbani Srl - 02323170130&quot;" table:style-name="ce5">
            <text:p>Como Servizi Urbani Srl - 02323170130</text:p>
          </table:table-cell>
          <table:table-cell office:value-type="string" office:string-value="adesione convenzione CONSIP fornitura energia elettrica per sedi CSU periodo 01.04.19 - 31.03.2020" table:formula="of:=&quot;adesione convenzione CONSIP fornitura energia elettrica per sedi CSU periodo 01.04.19 - 31.03.2020&quot;" table:style-name="ce5">
            <text:p>adesione convenzione CONSIP fornitura energia elettrica per sedi CSU periodo 01.04.19 - 31.03.2020</text:p>
          </table:table-cell>
          <table:table-cell office:value-type="string" office:string-value="26-AFFIDAMENTO DIRETTO IN ADESIONE AD ACCORDO QUADRO/CONVENZIONE" table:formula="of:=&quot;26-AFFIDAMENTO DIRETTO IN ADESIONE AD ACCORDO QUADRO/CONVENZIONE&quot;" table:style-name="ce5">
            <text:p>26-AFFIDAMENTO DIRETTO IN ADESIONE AD ACCORDO QUADRO/CONVENZIONE</text:p>
          </table:table-cell>
          <table:table-cell office:value-type="string" office:string-value="IREN MERCATO SPA â€“ GENOVA - 01178580997" table:formula="of:=&quot;IREN MERCATO SPA â€“ GENOVA - 01178580997&quot;" table:style-name="ce5">
            <text:p>IREN MERCATO SPA â€“ GENOVA - 01178580997</text:p>
          </table:table-cell>
          <table:table-cell office:value-type="string" office:string-value="200.000,00 EUR" table:formula="of:=&quot;200.000,00 EUR&quot;" table:style-name="ce5">
            <text:p>200.000,00 EUR</text:p>
          </table:table-cell>
          <table:table-cell office:value-type="string" office:string-value="01/04/2019 - 31/03/2020" table:formula="of:=&quot;01/04/2019 - 31/03/2020&quot;" table:style-name="ce5">
            <text:p>01/04/2019 - 31/03/2020</text:p>
          </table:table-cell>
          <table:table-cell office:value-type="string" office:string-value="154.395,59 EUR" table:formula="of:=&quot;154.395,59 EUR&quot;" table:style-name="ce5">
            <text:p>154.395,59 EUR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3">
            <text:p>Aggiornato settore Amministrativo il <text:s/>27.05.2021</text:p>
          </table:table-cell>
          <table:table-cell table:number-columns-repeated="7" table:style-name="ce3"/>
          <table:table-cell table:number-columns-repeated="16376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1-05-20T10:51:17Z</meta:creation-date>
    <dc:date>2021-05-27T15:42:04Z</dc:date>
    <meta:print-date>2021-05-24T08:12:26Z</meta:print-date>
  </office:meta>
</office:document-meta>
</file>