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4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e16" style:family="table-cell" style:parent-style-name="Valore_32_non_32_valid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Valore_32_non_32_valido" style:data-style-name="N0">
      <style:table-cell-properties fo:border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2" svg:x="0.07292in" svg:y="0.04167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6">
            <text:p>DATI SUI PAGAMENTI</text:p>
          </table:table-cell>
          <table:table-cell table:style-name="ce6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Ciascuna Amministrazione pubblica sul proprio sito istituzionale, in una parte chiaramente identificabile della sezione "Amministrazione trasparente",</text:p>
          </table:table-cell>
          <table:table-cell table:style-name="ce1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i dati sui pagamenti e ne permette la consultazione in relazione alla tipologia di spesa sostenuta, all'ambito temporale di riferimento e ai beneficiari</text:p>
          </table:table-cell>
          <table:table-cell table:style-name="ce7"/>
          <table:table-cell table:style-name="ce20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(Art.4-bis,comma2, D.Lgs.33/2013 introdotto dal D.Lgs.97/2016)</text:p>
          </table:table-cell>
          <table:table-cell table:style-name="ce7"/>
          <table:table-cell table:style-name="ce20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Si pubblica, il prospetto riassuntivo relativo ai pagamenti effettuati dalla Como Servizi Urbani S.r.l. nel periodo dal <text:s/>01 aprile <text:s/>2021 al <text:s/>30 giugno 2021:</text:p>
          </table:table-cell>
          <table:table-cell table:style-name="ce1"/>
          <table:table-cell table:style-name="ce19"/>
          <table:table-cell table:style-name="ce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PROG.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TIPOLOGIA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BENEFICIARI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ALTRI SERVIZI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ALTRI SERVIZI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ALTRI SERVIZI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1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ALTRI SERVIZI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MAREL SAS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CANONI DI LOCAZIONE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CANONI DI LOCAZION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CANONI DI LOCAZIONE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CANONI DI LOCAZIONE</text:p>
          </table:table-cell>
          <table:table-cell office:value-type="float" office:value="248" table:style-name="ce13">
            <text:p>248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3">
            <text:p>SERVIZI AMMISTRATIVI</text:p>
          </table:table-cell>
          <table:table-cell office:value-type="float" office:value="9.11" table:style-name="ce13">
            <text:p>9,11</text:p>
          </table:table-cell>
          <table:table-cell office:value-type="string" table:style-name="ce11">
            <text:p>SP.ECONOMALI IPERAL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4">
            <text:p>UTENZE E CANONI</text:p>
          </table:table-cell>
          <table:table-cell office:value-type="float" office:value="20562.64" table:style-name="ce13">
            <text:p>20.562,6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4">
            <text:p>UTENZE E CANONI</text:p>
          </table:table-cell>
          <table:table-cell office:value-type="float" office:value="6072.38" table:style-name="ce13">
            <text:p>6.072,38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3">
            <text:p>CANONI DI LOCAZION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3">
            <text:p>SPESE CONDOMINIAL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4">
            <text:p>SERVIZI AMMISTRATIVI</text:p>
          </table:table-cell>
          <table:table-cell office:value-type="float" office:value="54" table:style-name="ce13">
            <text:p>54,00</text:p>
          </table:table-cell>
          <table:table-cell office:value-type="string" table:style-name="ce11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4">
            <text:p>UTENZE E CANONI</text:p>
          </table:table-cell>
          <table:table-cell office:value-type="float" office:value="1566.84" table:style-name="ce13">
            <text:p>1.566,8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4">
            <text:p>UTENZE E CANONI</text:p>
          </table:table-cell>
          <table:table-cell office:value-type="float" office:value="10622.06" table:style-name="ce13">
            <text:p>10.622,0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ALTRI SERVIZI</text:p>
          </table:table-cell>
          <table:table-cell office:value-type="float" office:value="1146.24" table:style-name="ce13">
            <text:p>1.146,24</text:p>
          </table:table-cell>
          <table:table-cell office:value-type="string" table:style-name="ce1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3">
            <text:p>CANONI DI LOCAZIONE</text:p>
          </table:table-cell>
          <table:table-cell office:value-type="float" office:value="15182.38" table:style-name="ce13">
            <text:p>15.182,38</text:p>
          </table:table-cell>
          <table:table-cell office:value-type="string" table:style-name="ce1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SPESE CONDOMINIALI</text:p>
          </table:table-cell>
          <table:table-cell office:value-type="float" office:value="60.02" table:style-name="ce13">
            <text:p>60,02</text:p>
          </table:table-cell>
          <table:table-cell office:value-type="string" table:style-name="ce11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60.32" table:style-name="ce13">
            <text:p>160,3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42.26" table:style-name="ce13">
            <text:p>142,2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8.58" table:style-name="ce13">
            <text:p>28,5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27.91" table:style-name="ce13">
            <text:p>227,9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43.02" table:style-name="ce13">
            <text:p>43,0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90.17" table:style-name="ce13">
            <text:p>90,1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70.83999999999997" table:style-name="ce13">
            <text:p>270,8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71.65" table:style-name="ce13">
            <text:p>171,6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62.49" table:style-name="ce13">
            <text:p>62,4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59.81" table:style-name="ce13">
            <text:p>259,8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99.75" table:style-name="ce13">
            <text:p>299,7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01.28" table:style-name="ce13">
            <text:p>101,2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62.8" table:style-name="ce13">
            <text:p>262,8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61.06" table:style-name="ce13">
            <text:p>261,0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7.65" table:style-name="ce13">
            <text:p>27,6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7.51" table:style-name="ce13">
            <text:p>27,5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92.35" table:style-name="ce13">
            <text:p>92,3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92.57" table:style-name="ce13">
            <text:p>92,5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352.8000000000002" table:style-name="ce13">
            <text:p>2.352,8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8.53" table:style-name="ce13">
            <text:p>18,5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2679.24" table:style-name="ce13">
            <text:p>2.679,2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4">
            <text:p>UTENZE E CANONI</text:p>
          </table:table-cell>
          <table:table-cell office:value-type="float" office:value="19.05" table:style-name="ce13">
            <text:p>19,0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9400" table:style-name="ce13">
            <text:p>9.400,00</text:p>
          </table:table-cell>
          <table:table-cell office:value-type="string" table:style-name="ce11">
            <text:p>PROGIMPIANTI S.R.L.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1">
            <text:p>PROGIMPIANTI S.R.L.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3">
            <text:p>CANONI DI LOCAZIONE</text:p>
          </table:table-cell>
          <table:table-cell office:value-type="float" office:value="1732.98" table:style-name="ce13">
            <text:p>1.732,98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264.18" table:style-name="ce13">
            <text:p>264,1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17.1" table:style-name="ce13">
            <text:p>117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17.1" table:style-name="ce13">
            <text:p>117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23.62" table:style-name="ce13">
            <text:p>123,6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321.94" table:style-name="ce13">
            <text:p>321,9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3.95" table:style-name="ce13">
            <text:p>73,9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6513.669999999998" table:style-name="ce13">
            <text:p>16.513,6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3">
            <text:p>117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3">
            <text:p>117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74.48" table:style-name="ce13">
            <text:p>174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6.37" table:style-name="ce13">
            <text:p>76,37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202.98" table:style-name="ce13">
            <text:p>202,9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7.23" table:style-name="ce13">
            <text:p>77,23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77.06" table:style-name="ce13">
            <text:p>77,0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62" table:style-name="ce13">
            <text:p>62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362.94" table:style-name="ce13">
            <text:p>362,9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419.1" table:style-name="ce13">
            <text:p>419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45.59" table:style-name="ce13">
            <text:p>145,59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33.9" table:style-name="ce13">
            <text:p>133,9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33.9" table:style-name="ce13">
            <text:p>133,9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38.9" table:style-name="ce13">
            <text:p>138,9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4">
            <text:p>UTENZE E CANONI</text:p>
          </table:table-cell>
          <table:table-cell office:value-type="float" office:value="143.9" table:style-name="ce13">
            <text:p>143,9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date" office:date-value="2021-04-13T00:00:00" table:style-name="ce12">
            <text:p>13/04/2021</text:p>
          </table:table-cell>
          <table:table-cell office:value-type="string" table:style-name="ce14">
            <text:p>SERVIZI AMMISTRATIVI</text:p>
          </table:table-cell>
          <table:table-cell office:value-type="float" office:value="25" table:style-name="ce13">
            <text:p>25,00</text:p>
          </table:table-cell>
          <table:table-cell office:value-type="string" table:style-name="ce11">
            <text:p>SP.ECONOMALI CCIAA VIDIMAZIONE REGISTRO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date" office:date-value="2021-04-14T00:00:00" table:style-name="ce12">
            <text:p>14/04/2021</text:p>
          </table:table-cell>
          <table:table-cell office:value-type="string" table:style-name="ce14">
            <text:p>UTENZE E CANONI</text:p>
          </table:table-cell>
          <table:table-cell office:value-type="float" office:value="39.83" table:style-name="ce13">
            <text:p>39,83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date" office:date-value="2021-04-14T00:00:00" table:style-name="ce12">
            <text:p>14/04/2021</text:p>
          </table:table-cell>
          <table:table-cell office:value-type="string" table:style-name="ce14">
            <text:p>UTENZE E CANONI</text:p>
          </table:table-cell>
          <table:table-cell office:value-type="float" office:value="107.15" table:style-name="ce13">
            <text:p>107,15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date" office:date-value="2021-04-14T00:00:00" table:style-name="ce12">
            <text:p>14/04/2021</text:p>
          </table:table-cell>
          <table:table-cell office:value-type="string" table:style-name="ce14">
            <text:p>UTENZE E CANONI</text:p>
          </table:table-cell>
          <table:table-cell office:value-type="float" office:value="209.87" table:style-name="ce13">
            <text:p>209,87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date" office:date-value="2021-04-14T00:00:00" table:style-name="ce12">
            <text:p>14/04/2021</text:p>
          </table:table-cell>
          <table:table-cell office:value-type="string" table:style-name="ce14">
            <text:p>UTENZE E CANONI</text:p>
          </table:table-cell>
          <table:table-cell office:value-type="float" office:value="6143.19" table:style-name="ce13">
            <text:p>6.143,19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date" office:date-value="2021-04-14T00:00:00" table:style-name="ce12">
            <text:p>14/04/2021</text:p>
          </table:table-cell>
          <table:table-cell office:value-type="string" table:style-name="ce14">
            <text:p>SERVIZI AMMISTRATIVI</text:p>
          </table:table-cell>
          <table:table-cell office:value-type="float" office:value="1.98" table:style-name="ce13">
            <text:p>1,98</text:p>
          </table:table-cell>
          <table:table-cell office:value-type="string" table:style-name="ce11">
            <text:p>SP.ECONOMALI RIMBORSO /TRASFERTA DIPENDENTE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4">
            <text:p>UTENZE E CANONI</text:p>
          </table:table-cell>
          <table:table-cell office:value-type="float" office:value="3827.87" table:style-name="ce13">
            <text:p>3.827,8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3">
            <text:p>ALTRI SERVIZI</text:p>
          </table:table-cell>
          <table:table-cell office:value-type="float" office:value="807.58" table:style-name="ce13">
            <text:p>807,58</text:p>
          </table:table-cell>
          <table:table-cell office:value-type="string" table:style-name="ce1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3">
            <text:p>ALTRI SERVIZI</text:p>
          </table:table-cell>
          <table:table-cell office:value-type="float" office:value="580.88" table:style-name="ce13">
            <text:p>580,88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3">
            <text:p>ALTRI SERVIZI</text:p>
          </table:table-cell>
          <table:table-cell office:value-type="float" office:value="44.63" table:style-name="ce13">
            <text:p>44,63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3">
            <text:p>ALTRI SERVIZI</text:p>
          </table:table-cell>
          <table:table-cell office:value-type="float" office:value="47.13" table:style-name="ce13">
            <text:p>47,13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4">
            <text:p>UTENZE E CANONI</text:p>
          </table:table-cell>
          <table:table-cell office:value-type="float" office:value="23.18" table:style-name="ce13">
            <text:p>23,1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4">
            <text:p>UTENZE E CANONI</text:p>
          </table:table-cell>
          <table:table-cell office:value-type="float" office:value="279.43" table:style-name="ce13">
            <text:p>279,43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4">
            <text:p>UTENZE E CANONI</text:p>
          </table:table-cell>
          <table:table-cell office:value-type="float" office:value="114.23" table:style-name="ce13">
            <text:p>114,23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4">
            <text:p>UTENZE E CANONI</text:p>
          </table:table-cell>
          <table:table-cell office:value-type="float" office:value="21.68" table:style-name="ce13">
            <text:p>21,6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4">
            <text:p>UTENZE E CANONI</text:p>
          </table:table-cell>
          <table:table-cell office:value-type="float" office:value="89.03" table:style-name="ce13">
            <text:p>89,03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date" office:date-value="2021-04-21T00:00:00" table:style-name="ce12">
            <text:p>21/04/2021</text:p>
          </table:table-cell>
          <table:table-cell office:value-type="string" table:style-name="ce14">
            <text:p>UTENZE E CANONI</text:p>
          </table:table-cell>
          <table:table-cell office:value-type="float" office:value="220.44" table:style-name="ce13">
            <text:p>220,4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21" table:style-name="ce13">
            <text:p>21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16.100000000000001" table:style-name="ce13">
            <text:p>16,1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20.5" table:style-name="ce13">
            <text:p>20,5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21" table:style-name="ce13">
            <text:p>21,0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20.5" table:style-name="ce13">
            <text:p>20,5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41.1" table:style-name="ce13">
            <text:p>41,1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3">
            <text:p>ALTRI SERVIZI</text:p>
          </table:table-cell>
          <table:table-cell office:value-type="float" office:value="27.8" table:style-name="ce13">
            <text:p>27,80</text:p>
          </table:table-cell>
          <table:table-cell office:value-type="string" table:style-name="ce11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4">
            <text:p>SERVIZI AMMISTRATIVI</text:p>
          </table:table-cell>
          <table:table-cell office:value-type="float" office:value="75" table:style-name="ce13">
            <text:p>75,00</text:p>
          </table:table-cell>
          <table:table-cell office:value-type="string" table:style-name="ce11">
            <text:p>SP.ECONOMALI FARMACIA DR.FARE'<text:s/>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4">
            <text:p>UTENZE E CANONI</text:p>
          </table:table-cell>
          <table:table-cell office:value-type="float" office:value="75.28" table:style-name="ce13">
            <text:p>75,28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4">
            <text:p>UTENZE E CANONI</text:p>
          </table:table-cell>
          <table:table-cell office:value-type="float" office:value="6.52" table:style-name="ce13">
            <text:p>6,52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4">
            <text:p>UTENZE E CANONI</text:p>
          </table:table-cell>
          <table:table-cell office:value-type="float" office:value="39.97" table:style-name="ce13">
            <text:p>39,97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4">
            <text:p>SERVIZI AMMISTRATIVI</text:p>
          </table:table-cell>
          <table:table-cell office:value-type="float" office:value="24" table:style-name="ce13">
            <text:p>24,00</text:p>
          </table:table-cell>
          <table:table-cell office:value-type="string" table:style-name="ce11">
            <text:p>SP.ECONOMALI L'ESSENZA CAFFETTERIA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4">
            <text:p>ALTRI SERVIZI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1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3">
            <text:p>ALTRI SERVIZI</text:p>
          </table:table-cell>
          <table:table-cell office:value-type="float" office:value="1363.91" table:style-name="ce13">
            <text:p>1.363,91</text:p>
          </table:table-cell>
          <table:table-cell office:value-type="string" table:style-name="ce11">
            <text:p>AZIENDA SOCIO SANITARIA TERRITORIALE (AS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3">
            <text:p>ALTRI SERVIZI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1">
            <text:p>CONFSERVIZI CISPEL LOMBARDIA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4">
            <text:p>UTENZE E CANONI</text:p>
          </table:table-cell>
          <table:table-cell office:value-type="float" office:value="101.26" table:style-name="ce13">
            <text:p>101,26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4">
            <text:p>UTENZE E CANONI</text:p>
          </table:table-cell>
          <table:table-cell office:value-type="float" office:value="39.700000000000003" table:style-name="ce13">
            <text:p>39,70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7473.88" table:style-name="ce13">
            <text:p>7.473,88</text:p>
          </table:table-cell>
          <table:table-cell office:value-type="string" table:style-name="ce11">
            <text:p>SO.SEL BUSINESS COMMUNICATIONS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2.64" table:style-name="ce13">
            <text:p>12,6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8.82" table:style-name="ce13">
            <text:p>8,8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548.34" table:style-name="ce13">
            <text:p>548,3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3.82" table:style-name="ce13">
            <text:p>3,8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49.17" table:style-name="ce13">
            <text:p>249,17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5.84" table:style-name="ce13">
            <text:p>45,8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1.46" table:style-name="ce13">
            <text:p>11,46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30.56" table:style-name="ce13">
            <text:p>30,56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631.62" table:style-name="ce13">
            <text:p>2.631,62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755.64" table:style-name="ce13">
            <text:p>755,64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81.51" table:style-name="ce13">
            <text:p>281,51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7040" table:style-name="ce13">
            <text:p>7.040,00</text:p>
          </table:table-cell>
          <table:table-cell office:value-type="string" table:style-name="ce11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1">
            <text:p>PROGIMPIANTI S.R.L.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2458.83" table:style-name="ce13">
            <text:p>2.458,83</text:p>
          </table:table-cell>
          <table:table-cell office:value-type="string" table:style-name="ce11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716.37" table:style-name="ce13">
            <text:p>1.716,37</text:p>
          </table:table-cell>
          <table:table-cell office:value-type="string" table:style-name="ce1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1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100" table:style-name="ce13">
            <text:p>2.100,00</text:p>
          </table:table-cell>
          <table:table-cell office:value-type="string" table:style-name="ce11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144.5600000000004" table:style-name="ce13">
            <text:p>4.144,56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60.68" table:style-name="ce13">
            <text:p>260,68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134.71" table:style-name="ce13">
            <text:p>1.134,71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13.94" table:style-name="ce13">
            <text:p>413,9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43.76" table:style-name="ce13">
            <text:p>643,76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191.02" table:style-name="ce13">
            <text:p>1.191,02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277.0300000000002" table:style-name="ce13">
            <text:p>2.277,0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50.69" table:style-name="ce13">
            <text:p>250,6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61.88" table:style-name="ce13">
            <text:p>261,88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06.89" table:style-name="ce13">
            <text:p>106,89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812.94" table:style-name="ce13">
            <text:p>812,9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22.02" table:style-name="ce13">
            <text:p>422,0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536.64" table:style-name="ce13">
            <text:p>1.536,6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27.34" table:style-name="ce13">
            <text:p>127,3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3.39" table:style-name="ce13">
            <text:p>23,39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15.54" table:style-name="ce13">
            <text:p>415,54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9.9499999999999993" table:style-name="ce13">
            <text:p>9,95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29.47" table:style-name="ce13">
            <text:p>129,47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04.66" table:style-name="ce13">
            <text:p>204,66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94.63" table:style-name="ce13">
            <text:p>194,63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588.02" table:style-name="ce13">
            <text:p>1.588,02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863.89" table:style-name="ce13">
            <text:p>863,8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2.55" table:style-name="ce13">
            <text:p>62,55</text:p>
          </table:table-cell>
          <table:table-cell office:value-type="string" table:style-name="ce1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7.64" table:style-name="ce13">
            <text:p>7,6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695.48" table:style-name="ce13">
            <text:p>1.695,48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89.93" table:style-name="ce13">
            <text:p>289,9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006.6" table:style-name="ce13">
            <text:p>1.006,60</text:p>
          </table:table-cell>
          <table:table-cell office:value-type="string" table:style-name="ce11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30.83000000000004" table:style-name="ce13">
            <text:p>630,83</text:p>
          </table:table-cell>
          <table:table-cell office:value-type="string" table:style-name="ce11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3.48" table:style-name="ce13">
            <text:p>63,48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773.06" table:style-name="ce13">
            <text:p>2.773,06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7.75" table:style-name="ce13">
            <text:p>47,7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157.94999999999999" table:style-name="ce13">
            <text:p>157,95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06.9" table:style-name="ce13">
            <text:p>206,90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52.92" table:style-name="ce13">
            <text:p>52,9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9.430000000000007" table:style-name="ce13">
            <text:p>69,4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74" table:style-name="ce13">
            <text:p>274,00</text:p>
          </table:table-cell>
          <table:table-cell office:value-type="string" table:style-name="ce11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137.19999999999999" table:style-name="ce13">
            <text:p>137,20</text:p>
          </table:table-cell>
          <table:table-cell office:value-type="string" table:style-name="ce11">
            <text:p>DELLA TORRE COLORI SRL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3283.5" table:style-name="ce13">
            <text:p>3.283,50</text:p>
          </table:table-cell>
          <table:table-cell office:value-type="string" table:style-name="ce1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9.430000000000007" table:style-name="ce13">
            <text:p>69,4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990" table:style-name="ce13">
            <text:p>2.990,00</text:p>
          </table:table-cell>
          <table:table-cell office:value-type="string" table:style-name="ce11">
            <text:p>APS Automatic Parking Systems di De Pont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81.02" table:style-name="ce13">
            <text:p>81,02</text:p>
          </table:table-cell>
          <table:table-cell office:value-type="string" table:style-name="ce11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31.6" table:style-name="ce13">
            <text:p>31,60</text:p>
          </table:table-cell>
          <table:table-cell office:value-type="string" table:style-name="ce11">
            <text:p>TIMBRIFICIO 2000 PIU' DI MARINONI LORIS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401.39" table:style-name="ce13">
            <text:p>401,39</text:p>
          </table:table-cell>
          <table:table-cell office:value-type="string" table:style-name="ce11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22.92" table:style-name="ce13">
            <text:p>22,9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3.82" table:style-name="ce13">
            <text:p>3,82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0.91" table:style-name="ce13">
            <text:p>60,91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76.49" table:style-name="ce13">
            <text:p>676,4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3">
            <text:p>ALTRI SERVIZI</text:p>
          </table:table-cell>
          <table:table-cell office:value-type="float" office:value="63.67" table:style-name="ce13">
            <text:p>63,6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4">
            <text:p>UTENZE E CANONI</text:p>
          </table:table-cell>
          <table:table-cell office:value-type="float" office:value="307.69" table:style-name="ce13">
            <text:p>307,69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4">
            <text:p>CANONE DI LOCAZIONE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70447.67" table:style-name="ce13">
            <text:p>70.447,67</text:p>
          </table:table-cell>
          <table:table-cell office:value-type="string" table:style-name="ce11">
            <text:p>Z.L. COSTRUZIONI SRL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4">
            <text:p>ALTRI SERVIZI</text:p>
          </table:table-cell>
          <table:table-cell office:value-type="float" office:value="1146.24" table:style-name="ce13">
            <text:p>1.146,24</text:p>
          </table:table-cell>
          <table:table-cell office:value-type="string" table:style-name="ce1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3">
            <text:p>ALTRI SERVIZI</text:p>
          </table:table-cell>
          <table:table-cell office:value-type="float" office:value="53583.75" table:style-name="ce13">
            <text:p>53.583,75</text:p>
          </table:table-cell>
          <table:table-cell office:value-type="string" table:style-name="ce11">
            <text:p>IMPEREDIL SRL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4">
            <text:p>UTENZE E CANONI</text:p>
          </table:table-cell>
          <table:table-cell office:value-type="float" office:value="18557.03" table:style-name="ce13">
            <text:p>18.557,0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3">
            <text:p>ALTRI SERVIZI</text:p>
          </table:table-cell>
          <table:table-cell office:value-type="float" office:value="11.66" table:style-name="ce13">
            <text:p>11,66</text:p>
          </table:table-cell>
          <table:table-cell office:value-type="string" table:style-name="ce11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3590" table:style-name="ce13">
            <text:p>3.590,0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5470" table:style-name="ce13">
            <text:p>5.470,0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2530" table:style-name="ce13">
            <text:p>2.530,0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3552" table:style-name="ce13">
            <text:p>3.552,0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2686.2" table:style-name="ce13">
            <text:p>2.686,20</text:p>
          </table:table-cell>
          <table:table-cell office:value-type="string" table:style-name="ce11">
            <text:p>COPA COSTRUZIONI SRL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47.13" table:style-name="ce13">
            <text:p>47,13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1">
            <text:p>E-DISTRIBUZIONE SPA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LTRI SERVIZI</text:p>
          </table:table-cell>
          <table:table-cell office:value-type="float" office:value="44.63" table:style-name="ce13">
            <text:p>44,63</text:p>
          </table:table-cell>
          <table:table-cell office:value-type="string" table:style-name="ce11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3">
            <text:p>ABBONAMENTO QUOTIDIANO</text:p>
          </table:table-cell>
          <table:table-cell office:value-type="float" office:value="173.07" table:style-name="ce13">
            <text:p>173,07</text:p>
          </table:table-cell>
          <table:table-cell office:value-type="string" table:style-name="ce11">
            <text:p>LA PROVINCIA DI COMO SPA Editoriale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4">
            <text:p>UTENZE E CANONI</text:p>
          </table:table-cell>
          <table:table-cell office:value-type="float" office:value="6777.12" table:style-name="ce13">
            <text:p>6.777,12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4">
            <text:p>UTENZE E CANONI</text:p>
          </table:table-cell>
          <table:table-cell office:value-type="float" office:value="209.26" table:style-name="ce13">
            <text:p>209,26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4">
            <text:p>UTENZE E CANONI</text:p>
          </table:table-cell>
          <table:table-cell office:value-type="float" office:value="116.74" table:style-name="ce13">
            <text:p>116,74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4">
            <text:p>UTENZE E CANONI</text:p>
          </table:table-cell>
          <table:table-cell office:value-type="float" office:value="46.08" table:style-name="ce13">
            <text:p>46,08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date" office:date-value="2021-05-19T00:00:00" table:style-name="ce12">
            <text:p>19/05/2021</text:p>
          </table:table-cell>
          <table:table-cell office:value-type="string" table:style-name="ce14">
            <text:p>UTENZE E CANONI</text:p>
          </table:table-cell>
          <table:table-cell office:value-type="float" office:value="328.57" table:style-name="ce13">
            <text:p>328,57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3">
            <text:p>ALTRI SERVIZI</text:p>
          </table:table-cell>
          <table:table-cell office:value-type="float" office:value="33.81" table:style-name="ce13">
            <text:p>33,81</text:p>
          </table:table-cell>
          <table:table-cell office:value-type="string" table:style-name="ce1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4">
            <text:p>ASSICURAZIONI</text:p>
          </table:table-cell>
          <table:table-cell office:value-type="float" office:value="133" table:style-name="ce13">
            <text:p>133,00</text:p>
          </table:table-cell>
          <table:table-cell office:value-type="string" table:style-name="ce11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4">
            <text:p>ASSICURAZIONI</text:p>
          </table:table-cell>
          <table:table-cell office:value-type="float" office:value="699.92" table:style-name="ce13">
            <text:p>699,92</text:p>
          </table:table-cell>
          <table:table-cell office:value-type="string" table:style-name="ce11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4">
            <text:p>ASSICURAZIONI</text:p>
          </table:table-cell>
          <table:table-cell office:value-type="float" office:value="2215.83" table:style-name="ce13">
            <text:p>2.215,83</text:p>
          </table:table-cell>
          <table:table-cell office:value-type="string" table:style-name="ce11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4324" table:style-name="ce13">
            <text:p>4.324,00</text:p>
          </table:table-cell>
          <table:table-cell office:value-type="string" table:style-name="ce11">
            <text:p>GATTAVECCHIA RICCARDO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3052.56" table:style-name="ce13">
            <text:p>3.052,56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59.59" table:style-name="ce13">
            <text:p>559,59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2.1" table:style-name="ce13">
            <text:p>52,10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12.22" table:style-name="ce13">
            <text:p>512,22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95.80999999999995" table:style-name="ce13">
            <text:p>595,81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641.98" table:style-name="ce13">
            <text:p>641,98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51.54" table:style-name="ce13">
            <text:p>251,54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834.2" table:style-name="ce13">
            <text:p>834,20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52.01" table:style-name="ce13">
            <text:p>252,01</text:p>
          </table:table-cell>
          <table:table-cell office:value-type="string" table:style-name="ce11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48.34" table:style-name="ce13">
            <text:p>548,3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82.1" table:style-name="ce13">
            <text:p>82,10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49.17" table:style-name="ce13">
            <text:p>249,17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35.36" table:style-name="ce13">
            <text:p>235,36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84.04000000000002" table:style-name="ce13">
            <text:p>284,04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1164.05" table:style-name="ce13">
            <text:p>1.164,05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50.35" table:style-name="ce13">
            <text:p>150,3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305.64" table:style-name="ce13">
            <text:p>305,6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3.87" table:style-name="ce13">
            <text:p>53,8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620.25" table:style-name="ce13">
            <text:p>1.620,2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326.39" table:style-name="ce13">
            <text:p>326,3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395.19" table:style-name="ce13">
            <text:p>2.395,1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34.61000000000001" table:style-name="ce13">
            <text:p>134,61</text:p>
          </table:table-cell>
          <table:table-cell office:value-type="string" table:style-name="ce1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0.72" table:style-name="ce13">
            <text:p>10,72</text:p>
          </table:table-cell>
          <table:table-cell office:value-type="string" table:style-name="ce1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30.88" table:style-name="ce13">
            <text:p>230,88</text:p>
          </table:table-cell>
          <table:table-cell office:value-type="string" table:style-name="ce11">
            <text:p>SB DI BERTOLA SANDRO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2.24" table:style-name="ce13">
            <text:p>22,24</text:p>
          </table:table-cell>
          <table:table-cell office:value-type="string" table:style-name="ce11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0900" table:style-name="ce13">
            <text:p>10.900,00</text:p>
          </table:table-cell>
          <table:table-cell office:value-type="string" table:style-name="ce11">
            <text:p>ACQUATECH TECNOLOGIE SUBACQUEE SRL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962.6" table:style-name="ce13">
            <text:p>1.962,60</text:p>
          </table:table-cell>
          <table:table-cell office:value-type="string" table:style-name="ce11">
            <text:p>TEA DI TURANO MARIA &amp; C. SAS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990" table:style-name="ce13">
            <text:p>2.990,00</text:p>
          </table:table-cell>
          <table:table-cell office:value-type="string" table:style-name="ce11">
            <text:p>SPETTOLI DAVIDE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723.36" table:style-name="ce13">
            <text:p>723,36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64.11" table:style-name="ce13">
            <text:p>64,11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36.04" table:style-name="ce13">
            <text:p>236,04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70.99" table:style-name="ce13">
            <text:p>570,99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676.44" table:style-name="ce13">
            <text:p>676,44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536.64" table:style-name="ce13">
            <text:p>1.536,6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27.34" table:style-name="ce13">
            <text:p>127,3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985" table:style-name="ce13">
            <text:p>2.985,00</text:p>
          </table:table-cell>
          <table:table-cell office:value-type="string" table:style-name="ce11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716.37" table:style-name="ce13">
            <text:p>1.716,37</text:p>
          </table:table-cell>
          <table:table-cell office:value-type="string" table:style-name="ce1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60.38" table:style-name="ce13">
            <text:p>560,38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FONDAZIONE "G. CASTELLINI" scuola d'arte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4439.6000000000004" table:style-name="ce13">
            <text:p>4.439,60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945.25" table:style-name="ce13">
            <text:p>945,25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058.6400000000001" table:style-name="ce13">
            <text:p>1.058,64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588.02" table:style-name="ce13">
            <text:p>1.588,02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277.0300000000002" table:style-name="ce13">
            <text:p>2.277,0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50.69" table:style-name="ce13">
            <text:p>250,6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24.45" table:style-name="ce13">
            <text:p>224,4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863.89" table:style-name="ce13">
            <text:p>863,8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397.33" table:style-name="ce13">
            <text:p>397,33</text:p>
          </table:table-cell>
          <table:table-cell office:value-type="string" table:style-name="ce1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303.57" table:style-name="ce13">
            <text:p>303,57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36.91" table:style-name="ce13">
            <text:p>236,91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37.96" table:style-name="ce13">
            <text:p>137,96</text:p>
          </table:table-cell>
          <table:table-cell office:value-type="string" table:style-name="ce11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985.03" table:style-name="ce13">
            <text:p>1.985,03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289.93" table:style-name="ce13">
            <text:p>289,9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LTRI SERVIZI</text:p>
          </table:table-cell>
          <table:table-cell office:value-type="float" office:value="1140" table:style-name="ce13">
            <text:p>1.140,00</text:p>
          </table:table-cell>
          <table:table-cell office:value-type="string" table:style-name="ce11">
            <text:p>A.M.P. ITALIA SAS di G.Veronesi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185.8900000000003" table:style-name="ce13">
            <text:p>5.185,89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831.82" table:style-name="ce13">
            <text:p>831,82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BUONI PASTO</text:p>
          </table:table-cell>
          <table:table-cell office:value-type="float" office:value="2065.81" table:style-name="ce13">
            <text:p>2.065,81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BUONI PASTO</text:p>
          </table:table-cell>
          <table:table-cell office:value-type="float" office:value="2291.6" table:style-name="ce13">
            <text:p>2.291,60</text:p>
          </table:table-cell>
          <table:table-cell office:value-type="string" table:style-name="ce11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3283.5" table:style-name="ce13">
            <text:p>3.283,50</text:p>
          </table:table-cell>
          <table:table-cell office:value-type="string" table:style-name="ce11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965.2" table:style-name="ce13">
            <text:p>1.965,20</text:p>
          </table:table-cell>
          <table:table-cell office:value-type="string" table:style-name="ce11">
            <text:p>SVILUPPO COMO-COMONEXT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858" table:style-name="ce13">
            <text:p>858,00</text:p>
          </table:table-cell>
          <table:table-cell office:value-type="string" table:style-name="ce11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6.07" table:style-name="ce13">
            <text:p>6,07</text:p>
          </table:table-cell>
          <table:table-cell office:value-type="string" table:style-name="ce11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356.96" table:style-name="ce13">
            <text:p>356,96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92.96" table:style-name="ce13">
            <text:p>192,96</text:p>
          </table:table-cell>
          <table:table-cell office:value-type="string" table:style-name="ce11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676.49" table:style-name="ce13">
            <text:p>676,4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63.67" table:style-name="ce13">
            <text:p>63,6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48.06" table:style-name="ce13">
            <text:p>48,06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471.26" table:style-name="ce13">
            <text:p>1.471,26</text:p>
          </table:table-cell>
          <table:table-cell office:value-type="string" table:style-name="ce11">
            <text:p>BIANCHI DANTE &amp; C. S.r.l.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226.47" table:style-name="ce13">
            <text:p>226,47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352.8" table:style-name="ce13">
            <text:p>352,80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69.63" table:style-name="ce13">
            <text:p>69,6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133.5" table:style-name="ce13">
            <text:p>133,50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2116.4499999999998" table:style-name="ce13">
            <text:p>2.116,45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14.37" table:style-name="ce13">
            <text:p>214,37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88.28" table:style-name="ce13">
            <text:p>88,28</text:p>
          </table:table-cell>
          <table:table-cell office:value-type="string" table:style-name="ce11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298.97" table:style-name="ce13">
            <text:p>1.298,97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2773.06" table:style-name="ce13">
            <text:p>2.773,06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47.75" table:style-name="ce13">
            <text:p>47,7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600.5" table:style-name="ce13">
            <text:p>600,50</text:p>
          </table:table-cell>
          <table:table-cell office:value-type="string" table:style-name="ce11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4976.3100000000004" table:style-name="ce13">
            <text:p>4.976,31</text:p>
          </table:table-cell>
          <table:table-cell office:value-type="string" table:style-name="ce11">
            <text:p>INTERCOM srl Dr. Leitner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831.82" table:style-name="ce13">
            <text:p>831,82</text:p>
          </table:table-cell>
          <table:table-cell office:value-type="string" table:style-name="ce11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3290" table:style-name="ce13">
            <text:p>3.290,00</text:p>
          </table:table-cell>
          <table:table-cell office:value-type="string" table:style-name="ce11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29.5" table:style-name="ce13">
            <text:p>129,50</text:p>
          </table:table-cell>
          <table:table-cell office:value-type="string" table:style-name="ce11">
            <text:p>ALBONICO S.R.L. Frigoriferi Industriali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CORR.AFFIDAMENTO SERVIZI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CORR.AFFIDAMENTO SERVIZI</text:p>
          </table:table-cell>
          <table:table-cell office:value-type="float" office:value="80000" table:style-name="ce13">
            <text:p>8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2247.4" table:style-name="ce13">
            <text:p>2.247,40</text:p>
          </table:table-cell>
          <table:table-cell office:value-type="string" table:style-name="ce11">
            <text:p>ROMANO FRANCESCO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214.71" table:style-name="ce13">
            <text:p>214,71</text:p>
          </table:table-cell>
          <table:table-cell office:value-type="string" table:style-name="ce11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3900.2" table:style-name="ce13">
            <text:p>3.900,20</text:p>
          </table:table-cell>
          <table:table-cell office:value-type="string" table:style-name="ce11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1365" table:style-name="ce13">
            <text:p>1.365,00</text:p>
          </table:table-cell>
          <table:table-cell office:value-type="string" table:style-name="ce11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585" table:style-name="ce13">
            <text:p>585,00</text:p>
          </table:table-cell>
          <table:table-cell office:value-type="string" table:style-name="ce11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UISTO ALTRI BENI DI CONSUMO</text:p>
          </table:table-cell>
          <table:table-cell office:value-type="float" office:value="673.89" table:style-name="ce13">
            <text:p>673,89</text:p>
          </table:table-cell>
          <table:table-cell office:value-type="string" table:style-name="ce11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53.45" table:style-name="ce13">
            <text:p>53,45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1472.84" table:style-name="ce13">
            <text:p>1.472,84</text:p>
          </table:table-cell>
          <table:table-cell office:value-type="string" table:style-name="ce11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219.97" table:style-name="ce13">
            <text:p>219,97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ALTRI SERVIZI</text:p>
          </table:table-cell>
          <table:table-cell office:value-type="float" office:value="69.63" table:style-name="ce13">
            <text:p>69,6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UTENZE E CANONI</text:p>
          </table:table-cell>
          <table:table-cell office:value-type="float" office:value="5149.97" table:style-name="ce13">
            <text:p>5.149,97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UTENZE E CANONI</text:p>
          </table:table-cell>
          <table:table-cell office:value-type="float" office:value="1711.94" table:style-name="ce13">
            <text:p>1.711,9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4">
            <text:p>UTENZE E CANONI</text:p>
          </table:table-cell>
          <table:table-cell office:value-type="float" office:value="375.84" table:style-name="ce13">
            <text:p>375,84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date" office:date-value="2021-05-31T00:00:00" table:style-name="ce15">
            <text:p>31/05/2021</text:p>
          </table:table-cell>
          <table:table-cell office:value-type="string" table:style-name="ce14">
            <text:p>SERVIZI AMMISTRATIVI</text:p>
          </table:table-cell>
          <table:table-cell office:value-type="float" office:value="112.1" table:style-name="ce13">
            <text:p>112,10</text:p>
          </table:table-cell>
          <table:table-cell office:value-type="string" table:style-name="ce11">
            <text:p>SP.ECONOMALI RIMBORSO/TRASFERTA CONSIGLIERE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date" office:date-value="2021-05-31T00:00:00" table:style-name="ce15">
            <text:p>31/05/2021</text:p>
          </table:table-cell>
          <table:table-cell office:value-type="string" table:style-name="ce14">
            <text:p>SERVIZI AMMISTRATIVI</text:p>
          </table:table-cell>
          <table:table-cell office:value-type="float" office:value="97.08" table:style-name="ce13">
            <text:p>97,08</text:p>
          </table:table-cell>
          <table:table-cell office:value-type="string" table:style-name="ce11">
            <text:p>SP.ECONOMALI RIMBORSO/TRASFERTA DIPENDENTE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4">
            <text:p>ALTRI SERVIZI</text:p>
          </table:table-cell>
          <table:table-cell office:value-type="float" office:value="938" table:style-name="ce13">
            <text:p>938,00</text:p>
          </table:table-cell>
          <table:table-cell office:value-type="string" table:style-name="ce11">
            <text:p>COMANDO VIGILI DEL FUOCO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4">
            <text:p>ALTRI SERVIZI</text:p>
          </table:table-cell>
          <table:table-cell office:value-type="float" office:value="2492" table:style-name="ce13">
            <text:p>2.492,00</text:p>
          </table:table-cell>
          <table:table-cell office:value-type="string" table:style-name="ce11">
            <text:p>COMANDO VIGILI DEL FUOCO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4">
            <text:p>UTENZE E CANONI</text:p>
          </table:table-cell>
          <table:table-cell office:value-type="float" office:value="1247.24" table:style-name="ce13">
            <text:p>1.247,24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4">
            <text:p>ALTRI SERVIZI</text:p>
          </table:table-cell>
          <table:table-cell office:value-type="float" office:value="2388" table:style-name="ce13">
            <text:p>2.388,00</text:p>
          </table:table-cell>
          <table:table-cell office:value-type="string" table:style-name="ce11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4">
            <text:p>CANONE <text:s/>DI LOCCAZION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4">
            <text:p>ALTRI SERVIZI</text:p>
          </table:table-cell>
          <table:table-cell office:value-type="float" office:value="375.37" table:style-name="ce13">
            <text:p>375,37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4">
            <text:p>SPESE CONDOMINIAL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4">
            <text:p>UTENZE E CANONI</text:p>
          </table:table-cell>
          <table:table-cell office:value-type="float" office:value="88.96" table:style-name="ce13">
            <text:p>88,9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4">
            <text:p>UTENZE E CANONI</text:p>
          </table:table-cell>
          <table:table-cell office:value-type="float" office:value="114.31" table:style-name="ce13">
            <text:p>114,31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4">
            <text:p>UTENZE E CANONI</text:p>
          </table:table-cell>
          <table:table-cell office:value-type="float" office:value="21.67" table:style-name="ce13">
            <text:p>21,67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ALTRI SERVIZI</text:p>
          </table:table-cell>
          <table:table-cell office:value-type="float" office:value="1146.24" table:style-name="ce13">
            <text:p>1.146,24</text:p>
          </table:table-cell>
          <table:table-cell office:value-type="string" table:style-name="ce11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12.1" table:style-name="ce13">
            <text:p>112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264.23" table:style-name="ce13">
            <text:p>264,23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12.1" table:style-name="ce13">
            <text:p>112,1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314.77" table:style-name="ce13">
            <text:p>314,77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61.84" table:style-name="ce13">
            <text:p>161,8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223.26" table:style-name="ce13">
            <text:p>223,2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21264.81" table:style-name="ce13">
            <text:p>21.264,8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5.8" table:style-name="ce13">
            <text:p>5,80</text:p>
          </table:table-cell>
          <table:table-cell office:value-type="string" table:style-name="ce11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36.82" table:style-name="ce13">
            <text:p>136,8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36.58000000000001" table:style-name="ce13">
            <text:p>136,5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36.82" table:style-name="ce13">
            <text:p>136,8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5.54" table:style-name="ce13">
            <text:p>5,5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41.76" table:style-name="ce13">
            <text:p>141,76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146.78" table:style-name="ce13">
            <text:p>146,7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4">
            <text:p>UTENZE E CANONI</text:p>
          </table:table-cell>
          <table:table-cell office:value-type="float" office:value="419.5" table:style-name="ce13">
            <text:p>419,5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321.94" table:style-name="ce13">
            <text:p>321,9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123.62" table:style-name="ce13">
            <text:p>123,62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3">
            <text:p>117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117" table:style-name="ce13">
            <text:p>117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174.48" table:style-name="ce13">
            <text:p>174,4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79.239999999999995" table:style-name="ce13">
            <text:p>79,2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202.98" table:style-name="ce13">
            <text:p>202,98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77.94" table:style-name="ce13">
            <text:p>77,94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4">
            <text:p>UTENZE E CANONI</text:p>
          </table:table-cell>
          <table:table-cell office:value-type="float" office:value="62" table:style-name="ce13">
            <text:p>62,00</text:p>
          </table:table-cell>
          <table:table-cell office:value-type="string" table:style-name="ce11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4.7" table:style-name="ce13">
            <text:p>24,7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58.39" table:style-name="ce13">
            <text:p>58,3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3.32" table:style-name="ce13">
            <text:p>23,3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7.36" table:style-name="ce13">
            <text:p>27,36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02.85" table:style-name="ce13">
            <text:p>102,8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35.81" table:style-name="ce13">
            <text:p>135,8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44.28" table:style-name="ce13">
            <text:p>144,2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319.04000000000002" table:style-name="ce13">
            <text:p>319,0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79.39999999999998" table:style-name="ce13">
            <text:p>279,40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677.81" table:style-name="ce13">
            <text:p>2.677,8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4128.18" table:style-name="ce13">
            <text:p>4.128,1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45.97999999999999" table:style-name="ce13">
            <text:p>145,9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43.43" table:style-name="ce13">
            <text:p>243,4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4.95" table:style-name="ce13">
            <text:p>14,95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78.33999999999997" table:style-name="ce13">
            <text:p>278,3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66.13" table:style-name="ce13">
            <text:p>66,13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98.94" table:style-name="ce13">
            <text:p>98,9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28.47" table:style-name="ce13">
            <text:p>228,4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176.52" table:style-name="ce13">
            <text:p>176,52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88.09" table:style-name="ce13">
            <text:p>88,0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2444.37" table:style-name="ce13">
            <text:p>2.444,37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date" office:date-value="2021-06-14T00:00:00" table:style-name="ce12">
            <text:p>14/06/2021</text:p>
          </table:table-cell>
          <table:table-cell office:value-type="string" table:style-name="ce14">
            <text:p>UTENZE E CANONI</text:p>
          </table:table-cell>
          <table:table-cell office:value-type="float" office:value="45.01" table:style-name="ce13">
            <text:p>45,01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CANONE DI LOCAZION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961.07" table:style-name="ce13">
            <text:p>961,07</text:p>
          </table:table-cell>
          <table:table-cell office:value-type="string" table:style-name="ce11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CANONE DI LOCAZIONE</text:p>
          </table:table-cell>
          <table:table-cell office:value-type="float" office:value="1680" table:style-name="ce13">
            <text:p>1.680,00</text:p>
          </table:table-cell>
          <table:table-cell office:value-type="string" table:style-name="ce11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6">
            <text:p>SERVIZI AMMISTRATIVI</text:p>
          </table:table-cell>
          <table:table-cell office:value-type="float" office:value="1225" table:style-name="ce13">
            <text:p>1.225,00</text:p>
          </table:table-cell>
          <table:table-cell office:value-type="string" table:style-name="ce11">
            <text:p>AMMINISTRAZIONE PROVINCIALE DI COMO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3">
            <text:p>CORR.AFFIDAMENTO SERVIZI</text:p>
          </table:table-cell>
          <table:table-cell office:value-type="float" office:value="450000" table:style-name="ce13">
            <text:p>45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3">
            <text:p>CORR.AFFIDAMENTO SERVIZ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3">
            <text:p>CORR.AFFIDAMENTO SERVIZI</text:p>
          </table:table-cell>
          <table:table-cell office:value-type="float" office:value="472999" table:style-name="ce13">
            <text:p>472.999,00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1723.26" table:style-name="ce13">
            <text:p>1.723,26</text:p>
          </table:table-cell>
          <table:table-cell office:value-type="string" table:style-name="ce11">
            <text:p>EMME.VU.CI.DI TAVECCHIO WALTER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112.89" table:style-name="ce13">
            <text:p>112,89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14.44" table:style-name="ce13">
            <text:p>14,44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571.11" table:style-name="ce13">
            <text:p>571,11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282.56" table:style-name="ce13">
            <text:p>282,56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160.88999999999999" table:style-name="ce13">
            <text:p>160,89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5784.05" table:style-name="ce13">
            <text:p>5.784,05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110.61" table:style-name="ce13">
            <text:p>110,61</text:p>
          </table:table-cell>
          <table:table-cell office:value-type="string" table:style-name="ce11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date" office:date-value="2021-06-16T00:00:00" table:style-name="ce12">
            <text:p>16/06/2021</text:p>
          </table:table-cell>
          <table:table-cell office:value-type="string" table:style-name="ce14">
            <text:p>UTENZE E CANONI</text:p>
          </table:table-cell>
          <table:table-cell office:value-type="float" office:value="270.51" table:style-name="ce13">
            <text:p>270,51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4">
            <text:p>UTENZE E CANONI</text:p>
          </table:table-cell>
          <table:table-cell office:value-type="float" office:value="16.579999999999998" table:style-name="ce13">
            <text:p>16,58</text:p>
          </table:table-cell>
          <table:table-cell office:value-type="string" table:style-name="ce11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4">
            <text:p>ALTRI SERVIZI</text:p>
          </table:table-cell>
          <table:table-cell office:value-type="float" office:value="1117.21" table:style-name="ce13">
            <text:p>1.117,21</text:p>
          </table:table-cell>
          <table:table-cell office:value-type="string" table:style-name="ce11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4">
            <text:p>ABBONAMENTO QUOTIDIANO</text:p>
          </table:table-cell>
          <table:table-cell office:value-type="float" office:value="400.61" table:style-name="ce13">
            <text:p>400,61</text:p>
          </table:table-cell>
          <table:table-cell office:value-type="string" table:style-name="ce11">
            <text:p>IL SOLE 24 ORE SpA Editrice Abbonamenti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4">
            <text:p>ALTRI SERVIZI</text:p>
          </table:table-cell>
          <table:table-cell office:value-type="float" office:value="12200" table:style-name="ce13">
            <text:p>12.200,00</text:p>
          </table:table-cell>
          <table:table-cell office:value-type="string" table:style-name="ce11">
            <text:p>ASSOCIAZIONE HOCKEY COMO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4">
            <text:p>CANONE DI LOCAZIONE</text:p>
          </table:table-cell>
          <table:table-cell office:value-type="float" office:value="1732.98" table:style-name="ce13">
            <text:p>1.732,98</text:p>
          </table:table-cell>
          <table:table-cell office:value-type="string" table:style-name="ce11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4">
            <text:p>ALTRI SERVIZI</text:p>
          </table:table-cell>
          <table:table-cell office:value-type="float" office:value="2316.02" table:style-name="ce13">
            <text:p>2.316,02</text:p>
          </table:table-cell>
          <table:table-cell office:value-type="string" table:style-name="ce11">
            <text:p>ENGINEERING PLATFORM 67.12 SRL STP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4">
            <text:p>ALTRI SERVIZI</text:p>
          </table:table-cell>
          <table:table-cell office:value-type="float" office:value="621.79999999999995" table:style-name="ce13">
            <text:p>621,80</text:p>
          </table:table-cell>
          <table:table-cell office:value-type="string" table:style-name="ce11">
            <text:p>AZIENDA SOCIO SANITARIA TERRITORIALE (ASST)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date" office:date-value="2021-06-30T00:00:00" table:style-name="ce15">
            <text:p>30/06/2021</text:p>
          </table:table-cell>
          <table:table-cell office:value-type="string" table:style-name="ce14">
            <text:p>SERVIZI AMMISTRATIVI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1">
            <text:p>SP.ECONOMALI RIMBORSO/TRASFERTA CONSIGLIERE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date" office:date-value="2021-06-30T00:00:00" table:style-name="ce15">
            <text:p>30/06/2021</text:p>
          </table:table-cell>
          <table:table-cell office:value-type="string" table:style-name="ce14">
            <text:p>SERVIZI AMMISTRATIVI</text:p>
          </table:table-cell>
          <table:table-cell office:value-type="float" office:value="399.04" table:style-name="ce13">
            <text:p>399,04</text:p>
          </table:table-cell>
          <table:table-cell office:value-type="string" table:style-name="ce11">
            <text:p>SP.ECONOMALI RIMBORSO/TRASFERTA DIPENDENTE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80.8" table:style-name="ce13">
            <text:p>80,80</text:p>
          </table:table-cell>
          <table:table-cell office:value-type="string" table:style-name="ce11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0.3" table:style-name="ce13">
            <text:p>60,30</text:p>
          </table:table-cell>
          <table:table-cell office:value-type="string" table:style-name="ce11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3.9" table:style-name="ce13">
            <text:p>53,90</text:p>
          </table:table-cell>
          <table:table-cell office:value-type="string" table:style-name="ce11">
            <text:p>SESAAB SERVIZI SRL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35" table:style-name="ce13">
            <text:p>35,00</text:p>
          </table:table-cell>
          <table:table-cell office:value-type="string" table:style-name="ce11">
            <text:p>SABICOM SRL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980" table:style-name="ce13">
            <text:p>980,00</text:p>
          </table:table-cell>
          <table:table-cell office:value-type="string" table:style-name="ce11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336" table:style-name="ce13">
            <text:p>336,00</text:p>
          </table:table-cell>
          <table:table-cell office:value-type="string" table:style-name="ce11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716.37" table:style-name="ce13">
            <text:p>1.716,37</text:p>
          </table:table-cell>
          <table:table-cell office:value-type="string" table:style-name="ce11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1">
            <text:p>SPETTOLI DAVIDE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730" table:style-name="ce13">
            <text:p>2.730,00</text:p>
          </table:table-cell>
          <table:table-cell office:value-type="string" table:style-name="ce11">
            <text:p>GUARISCO SRL Pavimenti-Rivestimenti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50" table:style-name="ce13">
            <text:p>450,00</text:p>
          </table:table-cell>
          <table:table-cell office:value-type="string" table:style-name="ce11">
            <text:p>FRIGOPRO SRL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1">
            <text:p>PROJECT INFORMATICA SRL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965.2" table:style-name="ce13">
            <text:p>1.965,20</text:p>
          </table:table-cell>
          <table:table-cell office:value-type="string" table:style-name="ce11">
            <text:p>SVILUPPO COMO-COMONEXT SPA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48.34" table:style-name="ce13">
            <text:p>548,3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49.17" table:style-name="ce13">
            <text:p>249,17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7.99" table:style-name="ce13">
            <text:p>27,99</text:p>
          </table:table-cell>
          <table:table-cell office:value-type="string" table:style-name="ce11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76.49" table:style-name="ce13">
            <text:p>676,4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3.67" table:style-name="ce13">
            <text:p>63,6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99.54" table:style-name="ce13">
            <text:p>699,54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380.78" table:style-name="ce13">
            <text:p>380,78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93" table:style-name="ce13">
            <text:p>29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836.94" table:style-name="ce13">
            <text:p>836,94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773.06" table:style-name="ce13">
            <text:p>2.773,06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7.75" table:style-name="ce13">
            <text:p>47,75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5" table:style-name="ce13">
            <text:p>45,00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55.34" table:style-name="ce13">
            <text:p>455,34</text:p>
          </table:table-cell>
          <table:table-cell office:value-type="string" table:style-name="ce11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30.27" table:style-name="ce13">
            <text:p>30,27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93" table:style-name="ce13">
            <text:p>29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7.29" table:style-name="ce13">
            <text:p>57,2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93" table:style-name="ce13">
            <text:p>29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168.43" table:style-name="ce13">
            <text:p>5.168,43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9.63" table:style-name="ce13">
            <text:p>69,63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588.02" table:style-name="ce13">
            <text:p>1.588,02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163.68" table:style-name="ce13">
            <text:p>1.163,68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9.59" table:style-name="ce13">
            <text:p>69,5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43.27" table:style-name="ce13">
            <text:p>543,27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7.36" table:style-name="ce13">
            <text:p>7,36</text:p>
          </table:table-cell>
          <table:table-cell office:value-type="string" table:style-name="ce11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39.5" table:style-name="ce13">
            <text:p>39,50</text:p>
          </table:table-cell>
          <table:table-cell office:value-type="string" table:style-name="ce11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4.03" table:style-name="ce13">
            <text:p>44,03</text:p>
          </table:table-cell>
          <table:table-cell office:value-type="string" table:style-name="ce11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3273" table:style-name="ce13">
            <text:p>3.273,00</text:p>
          </table:table-cell>
          <table:table-cell office:value-type="string" table:style-name="ce11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51.93" table:style-name="ce13">
            <text:p>451,93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3">
            <text:p>ACQ.ALTRI BENI/SP,IN CONTO CAPITALE</text:p>
          </table:table-cell>
          <table:table-cell office:value-type="float" office:value="730.56" table:style-name="ce13">
            <text:p>730,56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536.64" table:style-name="ce13">
            <text:p>1.536,64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27.34" table:style-name="ce13">
            <text:p>127,34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59.38" table:style-name="ce13">
            <text:p>259,38</text:p>
          </table:table-cell>
          <table:table-cell office:value-type="string" table:style-name="ce11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277.0300000000002" table:style-name="ce13">
            <text:p>2.277,0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43.17" table:style-name="ce13">
            <text:p>243,17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50.69" table:style-name="ce13">
            <text:p>250,69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191.02" table:style-name="ce13">
            <text:p>1.191,02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543" table:style-name="ce13">
            <text:p>543,00</text:p>
          </table:table-cell>
          <table:table-cell office:value-type="string" table:style-name="ce11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60" table:style-name="ce13">
            <text:p>60,00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863.89" table:style-name="ce13">
            <text:p>863,89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61.19" table:style-name="ce13">
            <text:p>161,19</text:p>
          </table:table-cell>
          <table:table-cell office:value-type="string" table:style-name="ce11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89.93" table:style-name="ce13">
            <text:p>289,93</text:p>
          </table:table-cell>
          <table:table-cell office:value-type="string" table:style-name="ce11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46" table:style-name="ce13">
            <text:p>46,00</text:p>
          </table:table-cell>
          <table:table-cell office:value-type="string" table:style-name="ce11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95.5" table:style-name="ce13">
            <text:p>95,50</text:p>
          </table:table-cell>
          <table:table-cell office:value-type="string" table:style-name="ce11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1786.53" table:style-name="ce13">
            <text:p>1.786,53</text:p>
          </table:table-cell>
          <table:table-cell office:value-type="string" table:style-name="ce11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4">
            <text:p>ALTRI SERVIZI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LARIOCOPY SRL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4"/>
          <table:table-cell table:style-name="ce13"/>
          <table:table-cell table:style-name="ce11"/>
          <table:table-cell table:number-columns-repeated="16379"/>
        </table:table-row>
        <table:table-row table:number-rows-repeated="3" table:style-name="ro1">
          <table:table-cell table:style-name="ce11"/>
          <table:table-cell table:style-name="ce17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">
          <table:table-cell table:style-name="ce11"/>
          <table:table-cell table:style-name="ce18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11"/>
          <table:table-cell office:value-type="float" office:value="2052609.2599999998" table:formula="of:=SUM([.D19:.D478])" table:style-name="ce13">
            <text:p>2.052.609,26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<text:s/>29.07.2021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1-07-16T15:00:43Z</meta:creation-date>
    <dc:date>2021-07-29T12:22:57Z</dc:date>
    <meta:print-date>2021-07-27T14:18:38Z</meta:print-date>
  </office:meta>
</office:document-meta>
</file>