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ext-properties fo:font-style="italic" style:font-style-asian="italic" style:font-style-complex="italic"/>
    </style:style>
    <style:style style:name="ce12" style:family="table-cell" style:parent-style-name="Default" style:data-style-name="N4"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Object 1" svg:x="0.0625in" svg:y="0.04167in" svg:width="2.13542in" svg:height="0.98958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8">
            <text:p>DATI SUI PAGAMENTI</text:p>
          </table:table-cell>
          <table:table-cell table:style-name="ce8"/>
          <table:table-cell table:style-name="ce9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9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Ciascuna Amministrazione pubblica sul proprio sito istituzionale, in una parte chiaramente identificabile della sezione "Amministrazione trasparente",</text:p>
          </table:table-cell>
          <table:table-cell table:style-name="ce1"/>
          <table:table-cell table:style-name="ce9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i dati sui pagamenti e ne permette la consultazione in relazione alla tipologia di spesa sostenuta, all'ambito temporale di riferimento e ai beneficiari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1">
          <table:table-cell office:value-type="string" table:style-name="ce10">
            <text:p>(Art.4-bis,comma2, D.Lgs.33/2013 introdotto dal D.Lgs.97/2016)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0">
            <text:p>Si pubblica, il prospetto riassuntivo relativo ai pagamenti effettuati dalla Como Servizi Urbani S.r.l. nel periodo dal <text:s/>01 luglio <text:s text:c="2"/>2021 al <text:s/>30 settembre 2021:</text:p>
          </table:table-cell>
          <table:table-cell table:style-name="ce1"/>
          <table:table-cell table:style-name="ce9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5">
            <text:p>PROG.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TIPOLOGIA</text:p>
          </table:table-cell>
          <table:table-cell office:value-type="string" table:style-name="ce7">
            <text:p>IMPORTO</text:p>
          </table:table-cell>
          <table:table-cell office:value-type="string" table:style-name="ce6">
            <text:p>BENEFICIAR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162.24" table:style-name="ce16">
            <text:p>162,2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160.84" table:style-name="ce16">
            <text:p>160,8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99.06" table:style-name="ce16">
            <text:p>99,0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30.32" table:style-name="ce16">
            <text:p>30,3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19.920000000000002" table:style-name="ce16">
            <text:p>19,9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52.78" table:style-name="ce16">
            <text:p>252,7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47.21" table:style-name="ce16">
            <text:p>47,21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99.18" table:style-name="ce16">
            <text:p>99,1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52.25" table:style-name="ce16">
            <text:p>252,2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4534.99" table:style-name="ce16">
            <text:p>4.534,99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190.43" table:style-name="ce16">
            <text:p>190,43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68.430000000000007" table:style-name="ce16">
            <text:p>68,43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90.67" table:style-name="ce16">
            <text:p>290,67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343.97" table:style-name="ce16">
            <text:p>343,97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111.96" table:style-name="ce16">
            <text:p>111,96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85.45999999999998" table:style-name="ce16">
            <text:p>285,46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89.83999999999997" table:style-name="ce16">
            <text:p>289,84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96.22" table:style-name="ce16">
            <text:p>96,22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4.54" table:style-name="ce16">
            <text:p>24,54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9.92" table:style-name="ce16">
            <text:p>29,92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67.37" table:style-name="ce16">
            <text:p>67,37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842.43" table:style-name="ce16">
            <text:p>2.842,43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18.52" table:style-name="ce16">
            <text:p>18,52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2476.1799999999998" table:style-name="ce16">
            <text:p>2.476,18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date" office:date-value="2021-07-02T00:00:00" table:style-name="ce14">
            <text:p>02/07/2021</text:p>
          </table:table-cell>
          <table:table-cell office:value-type="string" table:style-name="ce15">
            <text:p>UTENZE E CANONI</text:p>
          </table:table-cell>
          <table:table-cell office:value-type="float" office:value="18.940000000000001" table:style-name="ce16">
            <text:p>18,94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5">
            <text:p>CANONI DI LOCAZIONE</text:p>
          </table:table-cell>
          <table:table-cell office:value-type="float" office:value="1002" table:style-name="ce16">
            <text:p>1.002,00</text:p>
          </table:table-cell>
          <table:table-cell office:value-type="string" table:style-name="ce17">
            <text:p>LA CIVITA ALESSIO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5">
            <text:p>CANONI DI LOCAZIONE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LA CIVITA ALESSIO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5">
            <text:p>ALTRI SERVIZI</text:p>
          </table:table-cell>
          <table:table-cell office:value-type="float" office:value="30" table:style-name="ce16">
            <text:p>30,00</text:p>
          </table:table-cell>
          <table:table-cell office:value-type="string" table:style-name="ce17">
            <text:p>ANAC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date" office:date-value="2021-07-07T00:00:00" table:style-name="ce14">
            <text:p>07/07/2021</text:p>
          </table:table-cell>
          <table:table-cell office:value-type="string" table:style-name="ce15">
            <text:p>SERVIZI AMMINISTRATIVI</text:p>
          </table:table-cell>
          <table:table-cell office:value-type="float" office:value="43.67" table:style-name="ce16">
            <text:p>43,67</text:p>
          </table:table-cell>
          <table:table-cell office:value-type="string" table:style-name="ce18">
            <text:p>SP.ECONOMALI TASSA CIRCOLAZIONE DOBLO <text:s/>FW 291 TK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ALTRI SERVIZI</text:p>
          </table:table-cell>
          <table:table-cell office:value-type="float" office:value="1146.24" table:style-name="ce16">
            <text:p>1.146,24</text:p>
          </table:table-cell>
          <table:table-cell office:value-type="string" table:style-name="ce17">
            <text:p>BIANCHI FABIO GIUSEPPE CONSULENTE DEL LA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date" office:date-value="2021-07-09T00:00:00" table:style-name="ce14">
            <text:p>09/07/2021</text:p>
          </table:table-cell>
          <table:table-cell office:value-type="string" table:style-name="ce15">
            <text:p>ALTRI SERVIZI</text:p>
          </table:table-cell>
          <table:table-cell office:value-type="float" office:value="2082" table:style-name="ce16">
            <text:p>2.082,00</text:p>
          </table:table-cell>
          <table:table-cell office:value-type="string" table:style-name="ce17">
            <text:p>COTTININI Ing. SILVIO DAVIDE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93.66" table:style-name="ce16">
            <text:p>93,66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4663.06" table:style-name="ce16">
            <text:p>14.663,06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5.22" table:style-name="ce16">
            <text:p>25,22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322.14" table:style-name="ce16">
            <text:p>322,14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35.59" table:style-name="ce16">
            <text:p>235,59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16.01" table:style-name="ce16">
            <text:p>116,01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82.7" table:style-name="ce16">
            <text:p>182,70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59.65" table:style-name="ce16">
            <text:p>59,65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5.19" table:style-name="ce16">
            <text:p>25,19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55.12" table:style-name="ce16">
            <text:p>255,12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7.05" table:style-name="ce16">
            <text:p>27,05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05.83" table:style-name="ce16">
            <text:p>105,83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4.73" table:style-name="ce16">
            <text:p>14,73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733.8" table:style-name="ce16">
            <text:p>2.733,80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4294.8" table:style-name="ce16">
            <text:p>4.294,80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50.41" table:style-name="ce16">
            <text:p>150,41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749.63" table:style-name="ce16">
            <text:p>2.749,63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4.58" table:style-name="ce16">
            <text:p>14,5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01.52" table:style-name="ce16">
            <text:p>101,5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121.42" table:style-name="ce16">
            <text:p>121,4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24.74" table:style-name="ce16">
            <text:p>224,7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292.7" table:style-name="ce16">
            <text:p>292,70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68.12" table:style-name="ce16">
            <text:p>68,1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date" office:date-value="2021-07-13T00:00:00" table:style-name="ce14">
            <text:p>13/07/2021</text:p>
          </table:table-cell>
          <table:table-cell office:value-type="string" table:style-name="ce15">
            <text:p>UTENZE E CANONI</text:p>
          </table:table-cell>
          <table:table-cell office:value-type="float" office:value="46.27" table:style-name="ce16">
            <text:p>46,27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date" office:date-value="2021-07-14T00:00:00" table:style-name="ce14">
            <text:p>14/07/2021</text:p>
          </table:table-cell>
          <table:table-cell office:value-type="string" table:style-name="ce15">
            <text:p>ASSICURAZIONI</text:p>
          </table:table-cell>
          <table:table-cell office:value-type="float" office:value="67" table:style-name="ce16">
            <text:p>67,00</text:p>
          </table:table-cell>
          <table:table-cell office:value-type="string" table:style-name="ce17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CANONE DI LOCAZIONE</text:p>
          </table:table-cell>
          <table:table-cell office:value-type="float" office:value="15184.38" table:style-name="ce16">
            <text:p>15.184,38</text:p>
          </table:table-cell>
          <table:table-cell office:value-type="string" table:style-name="ce17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ALTRI SERVIZI</text:p>
          </table:table-cell>
          <table:table-cell office:value-type="float" office:value="968.65" table:style-name="ce16">
            <text:p>968,65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ALTRI SERVIZI</text:p>
          </table:table-cell>
          <table:table-cell office:value-type="float" office:value="181.39" table:style-name="ce16">
            <text:p>181,39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ALTRI SERVIZI</text:p>
          </table:table-cell>
          <table:table-cell office:value-type="float" office:value="153.33000000000001" table:style-name="ce16">
            <text:p>153,33</text:p>
          </table:table-cell>
          <table:table-cell office:value-type="string" table:style-name="ce17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ALTRI SERVIZI</text:p>
          </table:table-cell>
          <table:table-cell office:value-type="float" office:value="375.67" table:style-name="ce16">
            <text:p>375,67</text:p>
          </table:table-cell>
          <table:table-cell office:value-type="string" table:style-name="ce17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UTENZE E CANONI</text:p>
          </table:table-cell>
          <table:table-cell office:value-type="float" office:value="4824.4799999999996" table:style-name="ce16">
            <text:p>4.824,48</text:p>
          </table:table-cell>
          <table:table-cell office:value-type="string" table:style-name="ce17">
            <text:p>SINERGA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UTENZE E CANONI</text:p>
          </table:table-cell>
          <table:table-cell office:value-type="float" office:value="356.63" table:style-name="ce16">
            <text:p>356,63</text:p>
          </table:table-cell>
          <table:table-cell office:value-type="string" table:style-name="ce17">
            <text:p>SINERGA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UTENZE E CANONI</text:p>
          </table:table-cell>
          <table:table-cell office:value-type="float" office:value="9.2899999999999991" table:style-name="ce16">
            <text:p>9,29</text:p>
          </table:table-cell>
          <table:table-cell office:value-type="string" table:style-name="ce17">
            <text:p>SINERGAS SPA</text:p>
          </table:table-cell>
          <table:table-cell table:number-columns-repeated="50" table:style-name="ce1"/>
          <table:table-cell table:number-columns-repeated="16329" table:style-name="ce3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35000" table:style-name="ce16">
            <text:p>35.000,00</text:p>
          </table:table-cell>
          <table:table-cell office:value-type="string" table:style-name="ce17">
            <text:p>ACQUISTO TERRENO</text:p>
          </table:table-cell>
          <table:table-cell table:number-columns-repeated="50" table:style-name="ce3"/>
          <table:table-cell table:number-columns-repeated="16329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UTENZE E CANONI</text:p>
          </table:table-cell>
          <table:table-cell office:value-type="float" office:value="10.39" table:style-name="ce16">
            <text:p>10,39</text:p>
          </table:table-cell>
          <table:table-cell office:value-type="string" table:style-name="ce17">
            <text:p>SINERGAS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date" office:date-value="2021-07-15T00:00:00" table:style-name="ce14">
            <text:p>15/07/2021</text:p>
          </table:table-cell>
          <table:table-cell office:value-type="string" table:style-name="ce15">
            <text:p>SERVIZI AMMINISTRATIVI</text:p>
          </table:table-cell>
          <table:table-cell office:value-type="float" office:value="16" table:style-name="ce16">
            <text:p>16,00</text:p>
          </table:table-cell>
          <table:table-cell office:value-type="string" table:style-name="ce17">
            <text:p>SP.ECONOMALI-VALORI BOLLATI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date" office:date-value="2021-07-19T00:00:00" table:style-name="ce14">
            <text:p>19/07/2021</text:p>
          </table:table-cell>
          <table:table-cell office:value-type="string" table:style-name="ce15">
            <text:p>ALTRI SERVIZI</text:p>
          </table:table-cell>
          <table:table-cell office:value-type="float" office:value="425.22" table:style-name="ce16">
            <text:p>425,22</text:p>
          </table:table-cell>
          <table:table-cell office:value-type="string" table:style-name="ce17">
            <text:p>EN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9">
            <text:p>SERVIZI AMMISTRATIVI</text:p>
          </table:table-cell>
          <table:table-cell office:value-type="float" office:value="69.09" table:style-name="ce16">
            <text:p>69,09</text:p>
          </table:table-cell>
          <table:table-cell office:value-type="string" table:style-name="ce20">
            <text:p>SP.ECONOMALI RIMB./TRASF. DIP.LU.CA SAS HOTEL DEL GONZAGA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5">
            <text:p>UTENZE E CANONI</text:p>
          </table:table-cell>
          <table:table-cell office:value-type="float" office:value="16.98" table:style-name="ce16">
            <text:p>16,98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date" office:date-value="2021-07-20T00:00:00" table:style-name="ce14">
            <text:p>20/07/2021</text:p>
          </table:table-cell>
          <table:table-cell office:value-type="string" table:style-name="ce15">
            <text:p>UTENZE E CANONI</text:p>
          </table:table-cell>
          <table:table-cell office:value-type="float" office:value="297.69" table:style-name="ce16">
            <text:p>297,69</text:p>
          </table:table-cell>
          <table:table-cell office:value-type="string" table:style-name="ce17">
            <text:p>ENEL ENERGIA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5">
            <text:p>ALTRI SERVIZI</text:p>
          </table:table-cell>
          <table:table-cell office:value-type="float" office:value="79.64" table:style-name="ce16">
            <text:p>79,64</text:p>
          </table:table-cell>
          <table:table-cell office:value-type="string" table:style-name="ce17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5">
            <text:p>ALTRI SERVIZI</text:p>
          </table:table-cell>
          <table:table-cell office:value-type="float" office:value="2066.4" table:style-name="ce16">
            <text:p>2.066,40</text:p>
          </table:table-cell>
          <table:table-cell office:value-type="string" table:style-name="ce17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5">
            <text:p>ALTRI SERVIZI</text:p>
          </table:table-cell>
          <table:table-cell office:value-type="float" office:value="257.60000000000002" table:style-name="ce16">
            <text:p>257,60</text:p>
          </table:table-cell>
          <table:table-cell office:value-type="string" table:style-name="ce17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5">
            <text:p>ALTRI SERVIZI</text:p>
          </table:table-cell>
          <table:table-cell office:value-type="float" office:value="3730.99" table:style-name="ce16">
            <text:p>3.730,99</text:p>
          </table:table-cell>
          <table:table-cell office:value-type="string" table:style-name="ce17">
            <text:p>AZIENDA SOCIO SANITARIA TERRITORIALE (AS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date" office:date-value="2021-07-22T00:00:00" table:style-name="ce14">
            <text:p>22/07/2021</text:p>
          </table:table-cell>
          <table:table-cell office:value-type="string" table:style-name="ce15">
            <text:p>UTENZE E CANONI</text:p>
          </table:table-cell>
          <table:table-cell office:value-type="float" office:value="550.79" table:style-name="ce16">
            <text:p>550,79</text:p>
          </table:table-cell>
          <table:table-cell office:value-type="string" table:style-name="ce17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UTENZE E CANONI</text:p>
          </table:table-cell>
          <table:table-cell office:value-type="float" office:value="7397.79" table:style-name="ce16">
            <text:p>7.397,79</text:p>
          </table:table-cell>
          <table:table-cell office:value-type="string" table:style-name="ce17">
            <text:p>LERET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date" office:date-value="2021-07-23T00:00:00" table:style-name="ce14">
            <text:p>23/07/2021</text:p>
          </table:table-cell>
          <table:table-cell office:value-type="string" table:style-name="ce15">
            <text:p>UTENZE E CANONI</text:p>
          </table:table-cell>
          <table:table-cell office:value-type="float" office:value="3169.22" table:style-name="ce16">
            <text:p>3.169,22</text:p>
          </table:table-cell>
          <table:table-cell office:value-type="string" table:style-name="ce17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SP.CONDOMINIALI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7">
            <text:p>SEMINARIO VESCOVILE</text:p>
          </table:table-cell>
          <table:table-cell table:number-columns-repeated="16379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ALTRI SERVIZI/COMP.PRES.ODV</text:p>
          </table:table-cell>
          <table:table-cell office:value-type="float" office:value="4039.2" table:style-name="ce16">
            <text:p>4.039,20</text:p>
          </table:table-cell>
          <table:table-cell office:value-type="string" table:style-name="ce17">
            <text:p>BISIO LUCA</text:p>
          </table:table-cell>
          <table:table-cell table:number-columns-repeated="16379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date" office:date-value="2021-07-26T00:00:00" table:style-name="ce14">
            <text:p>26/07/2021</text:p>
          </table:table-cell>
          <table:table-cell office:value-type="string" table:style-name="ce15">
            <text:p>ALTRI SERVIZI/COMP.SPESE LEGALI</text:p>
          </table:table-cell>
          <table:table-cell office:value-type="float" office:value="3687.36" table:style-name="ce16">
            <text:p>3.687,36</text:p>
          </table:table-cell>
          <table:table-cell office:value-type="string" table:style-name="ce17">
            <text:p>ANSIDERI FABIO</text:p>
          </table:table-cell>
          <table:table-cell table:number-columns-repeated="16379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13.8" table:style-name="ce16">
            <text:p>13,8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40.200000000000003" table:style-name="ce16">
            <text:p>40,2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21" table:style-name="ce16">
            <text:p>21,0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20.399999999999999" table:style-name="ce16">
            <text:p>20,4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21" table:style-name="ce16">
            <text:p>21,0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26.6" table:style-name="ce16">
            <text:p>26,6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date" office:date-value="2021-07-27T00:00:00" table:style-name="ce14">
            <text:p>27/07/2021</text:p>
          </table:table-cell>
          <table:table-cell office:value-type="string" table:style-name="ce15">
            <text:p>ALTRI SERVIZI</text:p>
          </table:table-cell>
          <table:table-cell office:value-type="float" office:value="12.1" table:style-name="ce16">
            <text:p>12,10</text:p>
          </table:table-cell>
          <table:table-cell office:value-type="string" table:style-name="ce17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864.38" table:style-name="ce16">
            <text:p>1.864,38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79.83" table:style-name="ce16">
            <text:p>79,83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23.52" table:style-name="ce16">
            <text:p>123,52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48.34" table:style-name="ce16">
            <text:p>548,34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49.17" table:style-name="ce16">
            <text:p>249,17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388" table:style-name="ce16">
            <text:p>2.388,00</text:p>
          </table:table-cell>
          <table:table-cell office:value-type="string" table:style-name="ce17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7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00" table:style-name="ce16">
            <text:p>300,00</text:p>
          </table:table-cell>
          <table:table-cell office:value-type="string" table:style-name="ce17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7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7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7">
            <text:p>S.I.T.I.S. srl Società Impianti Telefoni</text:p>
          </table:table-cell>
          <table:table-cell table:number-columns-repeated="16379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295" table:style-name="ce16">
            <text:p>295,00</text:p>
          </table:table-cell>
          <table:table-cell office:value-type="string" table:style-name="ce17">
            <text:p>DEALTEK SNC DI DE PAOLIS MARCO E RICCI</text:p>
          </table:table-cell>
          <table:table-cell table:number-columns-repeated="16379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295" table:style-name="ce16">
            <text:p>295,00</text:p>
          </table:table-cell>
          <table:table-cell office:value-type="string" table:style-name="ce17">
            <text:p>DEALTEK SNC DI DE PAOLIS MARCO E RICCI</text:p>
          </table:table-cell>
          <table:table-cell table:number-columns-repeated="16379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295" table:style-name="ce16">
            <text:p>295,00</text:p>
          </table:table-cell>
          <table:table-cell office:value-type="string" table:style-name="ce17">
            <text:p>DEALTEK SNC DI DE PAOLIS MARCO E RICCI</text:p>
          </table:table-cell>
          <table:table-cell table:number-columns-repeated="16379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744" table:style-name="ce16">
            <text:p>744,00</text:p>
          </table:table-cell>
          <table:table-cell office:value-type="string" table:style-name="ce17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7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697" table:style-name="ce16">
            <text:p>697,00</text:p>
          </table:table-cell>
          <table:table-cell office:value-type="string" table:style-name="ce17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571" table:style-name="ce16">
            <text:p>571,00</text:p>
          </table:table-cell>
          <table:table-cell office:value-type="string" table:style-name="ce17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250" table:style-name="ce16">
            <text:p>250,00</text:p>
          </table:table-cell>
          <table:table-cell office:value-type="string" table:style-name="ce17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845" table:style-name="ce16">
            <text:p>845,00</text:p>
          </table:table-cell>
          <table:table-cell office:value-type="string" table:style-name="ce17">
            <text:p>XANTO SRL</text:p>
          </table:table-cell>
          <table:table-cell table:number-columns-repeated="16379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716.37" table:style-name="ce16">
            <text:p>1.716,37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22.2" table:style-name="ce16">
            <text:p>222,20</text:p>
          </table:table-cell>
          <table:table-cell office:value-type="string" table:style-name="ce17">
            <text:p>DISTRELEC ITALIA SRL</text:p>
          </table:table-cell>
          <table:table-cell table:number-columns-repeated="16379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740" table:style-name="ce16">
            <text:p>740,00</text:p>
          </table:table-cell>
          <table:table-cell office:value-type="string" table:style-name="ce17">
            <text:p>LEM srl</text:p>
          </table:table-cell>
          <table:table-cell table:number-columns-repeated="16379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438" table:style-name="ce16">
            <text:p>1.438,00</text:p>
          </table:table-cell>
          <table:table-cell office:value-type="string" table:style-name="ce17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50.7" table:style-name="ce16">
            <text:p>50,70</text:p>
          </table:table-cell>
          <table:table-cell office:value-type="string" table:style-name="ce17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77.64" table:style-name="ce16">
            <text:p>277,64</text:p>
          </table:table-cell>
          <table:table-cell office:value-type="string" table:style-name="ce17">
            <text:p>COL-FER snc di BUTTI M.SPATAFORA C.</text:p>
          </table:table-cell>
          <table:table-cell table:number-columns-repeated="16379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786.52" table:style-name="ce16">
            <text:p>1.786,52</text:p>
          </table:table-cell>
          <table:table-cell office:value-type="string" table:style-name="ce17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95.51" table:style-name="ce16">
            <text:p>595,51</text:p>
          </table:table-cell>
          <table:table-cell office:value-type="string" table:style-name="ce17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985.03" table:style-name="ce16">
            <text:p>1.985,03</text:p>
          </table:table-cell>
          <table:table-cell office:value-type="string" table:style-name="ce17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183.5300000000002" table:style-name="ce16">
            <text:p>2.183,53</text:p>
          </table:table-cell>
          <table:table-cell office:value-type="string" table:style-name="ce17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2257.9" table:style-name="ce16">
            <text:p>2.257,90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2426.4" table:style-name="ce16">
            <text:p>2.426,40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204.18" table:style-name="ce16">
            <text:p>1.204,18</text:p>
          </table:table-cell>
          <table:table-cell office:value-type="string" table:style-name="ce17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0.079999999999998" table:style-name="ce16">
            <text:p>20,08</text:p>
          </table:table-cell>
          <table:table-cell office:value-type="string" table:style-name="ce1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16.12" table:style-name="ce16">
            <text:p>216,12</text:p>
          </table:table-cell>
          <table:table-cell office:value-type="string" table:style-name="ce17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860.14" table:style-name="ce16">
            <text:p>860,14</text:p>
          </table:table-cell>
          <table:table-cell office:value-type="string" table:style-name="ce17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984.17" table:style-name="ce16">
            <text:p>984,17</text:p>
          </table:table-cell>
          <table:table-cell office:value-type="string" table:style-name="ce17">
            <text:p>M &amp; M ELETTRICA SRL</text:p>
          </table:table-cell>
          <table:table-cell table:number-columns-repeated="16379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09.5" table:style-name="ce16">
            <text:p>409,50</text:p>
          </table:table-cell>
          <table:table-cell office:value-type="string" table:style-name="ce17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96.86" table:style-name="ce16">
            <text:p>96,86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21.52" table:style-name="ce16">
            <text:p>221,52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676.49" table:style-name="ce16">
            <text:p>676,49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63.67" table:style-name="ce16">
            <text:p>63,67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28.94" table:style-name="ce16">
            <text:p>428,94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97.5" table:style-name="ce16">
            <text:p>497,50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59.41000000000003" table:style-name="ce16">
            <text:p>259,41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277.0300000000002" table:style-name="ce16">
            <text:p>2.277,0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61.88" table:style-name="ce16">
            <text:p>261,88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50.69" table:style-name="ce16">
            <text:p>250,6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283.5" table:style-name="ce16">
            <text:p>3.283,50</text:p>
          </table:table-cell>
          <table:table-cell office:value-type="string" table:style-name="ce17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20" table:style-name="ce16">
            <text:p>120,00</text:p>
          </table:table-cell>
          <table:table-cell office:value-type="string" table:style-name="ce17">
            <text:p>DigitalPA SRL</text:p>
          </table:table-cell>
          <table:table-cell table:number-columns-repeated="16379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750.77" table:style-name="ce16">
            <text:p>750,77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88.21" table:style-name="ce16">
            <text:p>88,21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536.64" table:style-name="ce16">
            <text:p>1.536,64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27.34" table:style-name="ce16">
            <text:p>127,34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396.62" table:style-name="ce16">
            <text:p>1.396,62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643" table:style-name="ce16">
            <text:p>643,00</text:p>
          </table:table-cell>
          <table:table-cell office:value-type="string" table:style-name="ce17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6">
            <text:p>95,5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904.55" table:style-name="ce16">
            <text:p>904,55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6">
            <text:p>57,2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6">
            <text:p>57,2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46" table:style-name="ce16">
            <text:p>546,00</text:p>
          </table:table-cell>
          <table:table-cell office:value-type="string" table:style-name="ce17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336.37" table:style-name="ce16">
            <text:p>1.336,37</text:p>
          </table:table-cell>
          <table:table-cell office:value-type="string" table:style-name="ce17">
            <text:p>COMPUT GRAFICA E PUBBLICITA' SRL</text:p>
          </table:table-cell>
          <table:table-cell table:number-columns-repeated="16379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985" table:style-name="ce16">
            <text:p>2.985,00</text:p>
          </table:table-cell>
          <table:table-cell office:value-type="string" table:style-name="ce17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863.89" table:style-name="ce16">
            <text:p>863,89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6">
            <text:p>95,5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28.75" table:style-name="ce16">
            <text:p>428,75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60.82000000000005" table:style-name="ce16">
            <text:p>560,82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411.09" table:style-name="ce16">
            <text:p>1.411,09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772.91" table:style-name="ce16">
            <text:p>1.772,91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89.93" table:style-name="ce16">
            <text:p>289,9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46" table:style-name="ce16">
            <text:p>546,00</text:p>
          </table:table-cell>
          <table:table-cell office:value-type="string" table:style-name="ce17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983.63" table:style-name="ce16">
            <text:p>1.983,63</text:p>
          </table:table-cell>
          <table:table-cell office:value-type="string" table:style-name="ce17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466.22" table:style-name="ce16">
            <text:p>3.466,22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6">
            <text:p>69,63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762.91" table:style-name="ce16">
            <text:p>3.762,91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182" table:style-name="ce16">
            <text:p>2.182,00</text:p>
          </table:table-cell>
          <table:table-cell office:value-type="string" table:style-name="ce17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466.22" table:style-name="ce16">
            <text:p>3.466,22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376.22" table:style-name="ce16">
            <text:p>1.376,22</text:p>
          </table:table-cell>
          <table:table-cell office:value-type="string" table:style-name="ce17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18.5" table:style-name="ce16">
            <text:p>318,50</text:p>
          </table:table-cell>
          <table:table-cell office:value-type="string" table:style-name="ce17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69.59" table:style-name="ce16">
            <text:p>69,5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922.64" table:style-name="ce16">
            <text:p>922,64</text:p>
          </table:table-cell>
          <table:table-cell office:value-type="string" table:style-name="ce17">
            <text:p>POZZI GARDEN SAS di Pozzi Simone &amp; C.</text:p>
          </table:table-cell>
          <table:table-cell table:number-columns-repeated="16379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393" table:style-name="ce16">
            <text:p>1.393,00</text:p>
          </table:table-cell>
          <table:table-cell office:value-type="string" table:style-name="ce17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27.5" table:style-name="ce16">
            <text:p>227,50</text:p>
          </table:table-cell>
          <table:table-cell office:value-type="string" table:style-name="ce17">
            <text:p>MANUTEN &amp; CLEAN 2 SRL</text:p>
          </table:table-cell>
          <table:table-cell table:number-columns-repeated="16379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575" table:style-name="ce16">
            <text:p>1.575,00</text:p>
          </table:table-cell>
          <table:table-cell office:value-type="string" table:style-name="ce17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66.75" table:style-name="ce16">
            <text:p>66,75</text:p>
          </table:table-cell>
          <table:table-cell office:value-type="string" table:style-name="ce17">
            <text:p>SAUTER ITALIA SPA</text:p>
          </table:table-cell>
          <table:table-cell table:number-columns-repeated="16379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1061.24" table:style-name="ce16">
            <text:p>1.061,24</text:p>
          </table:table-cell>
          <table:table-cell office:value-type="string" table:style-name="ce17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773.06" table:style-name="ce16">
            <text:p>2.773,06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7.75" table:style-name="ce16">
            <text:p>47,7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80.17" table:style-name="ce16">
            <text:p>80,17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576.03" table:style-name="ce16">
            <text:p>3.576,03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537.13" table:style-name="ce16">
            <text:p>537,13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34.04" table:style-name="ce16">
            <text:p>334,04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61.21" table:style-name="ce16">
            <text:p>61,21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80.17" table:style-name="ce16">
            <text:p>80,17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2488.87" table:style-name="ce16">
            <text:p>2.488,87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92.07" table:style-name="ce16">
            <text:p>492,07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286.54" table:style-name="ce16">
            <text:p>3.286,54</text:p>
          </table:table-cell>
          <table:table-cell office:value-type="string" table:style-name="ce17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4650" table:style-name="ce16">
            <text:p>4.650,00</text:p>
          </table:table-cell>
          <table:table-cell office:value-type="string" table:style-name="ce17">
            <text:p>FRANCO ROSARIO</text:p>
          </table:table-cell>
          <table:table-cell table:number-columns-repeated="16379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31.95" table:style-name="ce16">
            <text:p>31,95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15.34" table:style-name="ce16">
            <text:p>415,34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5">
            <text:p>ALTRI SERVIZI</text:p>
          </table:table-cell>
          <table:table-cell office:value-type="float" office:value="437.5" table:style-name="ce16">
            <text:p>437,50</text:p>
          </table:table-cell>
          <table:table-cell office:value-type="string" table:style-name="ce17">
            <text:p>PROVENZI ILARIA</text:p>
          </table:table-cell>
          <table:table-cell table:number-columns-repeated="16379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date" office:date-value="2021-07-30T00:00:00" table:style-name="ce14">
            <text:p>30/07/2021</text:p>
          </table:table-cell>
          <table:table-cell office:value-type="string" table:style-name="ce19">
            <text:p>SERVIZI AMMISTRATIVI</text:p>
          </table:table-cell>
          <table:table-cell office:value-type="float" office:value="41.76" table:style-name="ce16">
            <text:p>41,76</text:p>
          </table:table-cell>
          <table:table-cell office:value-type="string" table:style-name="ce17">
            <text:p>SP.ECONOMALI RIMBORSO/TRASFERTA DIPENDENTE</text:p>
          </table:table-cell>
          <table:table-cell table:number-columns-repeated="16379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ALTRI SERVIZI</text:p>
          </table:table-cell>
          <table:table-cell office:value-type="float" office:value="4431.66" table:style-name="ce16">
            <text:p>4.431,66</text:p>
          </table:table-cell>
          <table:table-cell office:value-type="string" table:style-name="ce17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ALTRI SERVIZI</text:p>
          </table:table-cell>
          <table:table-cell office:value-type="float" office:value="127.7" table:style-name="ce16">
            <text:p>127,70</text:p>
          </table:table-cell>
          <table:table-cell office:value-type="string" table:style-name="ce17">
            <text:p>STUDIO TRIBUTARIO ASSOCIATO DEI DOTTORI</text:p>
          </table:table-cell>
          <table:table-cell table:number-columns-repeated="16379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ALTRI SERVIZI</text:p>
          </table:table-cell>
          <table:table-cell office:value-type="float" office:value="2753.71" table:style-name="ce16">
            <text:p>2.753,71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ALTRI SERVIZI</text:p>
          </table:table-cell>
          <table:table-cell office:value-type="float" office:value="2389.3000000000002" table:style-name="ce16">
            <text:p>2.389,30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ALTRI SERVIZI</text:p>
          </table:table-cell>
          <table:table-cell office:value-type="float" office:value="2761.46" table:style-name="ce16">
            <text:p>2.761,46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ALTRI SERVIZI</text:p>
          </table:table-cell>
          <table:table-cell office:value-type="float" office:value="2603.38" table:style-name="ce16">
            <text:p>2.603,38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ALTRI SERVIZI</text:p>
          </table:table-cell>
          <table:table-cell office:value-type="float" office:value="2.4700000000000002" table:style-name="ce16">
            <text:p>2,47</text:p>
          </table:table-cell>
          <table:table-cell office:value-type="string" table:style-name="ce17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date" office:date-value="2021-08-02T00:00:00" table:style-name="ce14">
            <text:p>02/08/2021</text:p>
          </table:table-cell>
          <table:table-cell office:value-type="string" table:style-name="ce15">
            <text:p>UTENZE E CANONI</text:p>
          </table:table-cell>
          <table:table-cell office:value-type="float" office:value="67" table:style-name="ce16">
            <text:p>67,00</text:p>
          </table:table-cell>
          <table:table-cell office:value-type="string" table:style-name="ce17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date" office:date-value="2021-08-03T00:00:00" table:style-name="ce14">
            <text:p>03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388" table:style-name="ce16">
            <text:p>388,00</text:p>
          </table:table-cell>
          <table:table-cell office:value-type="string" table:style-name="ce17">
            <text:p>TEKNOIT SRL</text:p>
          </table:table-cell>
          <table:table-cell table:number-columns-repeated="16379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ALTRI SERVIZI</text:p>
          </table:table-cell>
          <table:table-cell office:value-type="float" office:value="10798.24" table:style-name="ce16">
            <text:p>10.798,24</text:p>
          </table:table-cell>
          <table:table-cell office:value-type="string" table:style-name="ce17">
            <text:p>MANPOWER SRL</text:p>
          </table:table-cell>
          <table:table-cell table:number-columns-repeated="16379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ALTRI SERVIZI</text:p>
          </table:table-cell>
          <table:table-cell office:value-type="float" office:value="54.26" table:style-name="ce16">
            <text:p>54,26</text:p>
          </table:table-cell>
          <table:table-cell office:value-type="string" table:style-name="ce17">
            <text:p>MANPOWER SRL</text:p>
          </table:table-cell>
          <table:table-cell table:number-columns-repeated="16379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date" office:date-value="2021-08-05T00:00:00" table:style-name="ce14">
            <text:p>05/08/2021</text:p>
          </table:table-cell>
          <table:table-cell office:value-type="string" table:style-name="ce15">
            <text:p>ALTRI SERVIZI</text:p>
          </table:table-cell>
          <table:table-cell office:value-type="float" office:value="2212.41" table:style-name="ce16">
            <text:p>2.212,41</text:p>
          </table:table-cell>
          <table:table-cell office:value-type="string" table:style-name="ce17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CANONI DI LOCAZIONE</text:p>
          </table:table-cell>
          <table:table-cell office:value-type="float" office:value="2520" table:style-name="ce16">
            <text:p>2.520,00</text:p>
          </table:table-cell>
          <table:table-cell office:value-type="string" table:style-name="ce17">
            <text:p>INCOFIN SPA</text:p>
          </table:table-cell>
          <table:table-cell table:number-columns-repeated="16379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CANONI DI LOCAZIONE</text:p>
          </table:table-cell>
          <table:table-cell office:value-type="float" office:value="1002" table:style-name="ce16">
            <text:p>1.002,00</text:p>
          </table:table-cell>
          <table:table-cell office:value-type="string" table:style-name="ce17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CANONI DI LOCAZIONE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ALTRI SERVIZI</text:p>
          </table:table-cell>
          <table:table-cell office:value-type="float" office:value="74.930000000000007" table:style-name="ce16">
            <text:p>74,93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ALTRI SERVIZI</text:p>
          </table:table-cell>
          <table:table-cell office:value-type="float" office:value="52.54" table:style-name="ce16">
            <text:p>52,54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ALTRI SERVIZI</text:p>
          </table:table-cell>
          <table:table-cell office:value-type="float" office:value="52.54" table:style-name="ce16">
            <text:p>52,54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ALTRI SERVIZI</text:p>
          </table:table-cell>
          <table:table-cell office:value-type="float" office:value="52.54" table:style-name="ce16">
            <text:p>52,54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ALTRI SERVIZI</text:p>
          </table:table-cell>
          <table:table-cell office:value-type="float" office:value="52.54" table:style-name="ce16">
            <text:p>52,54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ALTRI SERVIZI</text:p>
          </table:table-cell>
          <table:table-cell office:value-type="float" office:value="391.18" table:style-name="ce16">
            <text:p>391,18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ALTRI SERVIZI</text:p>
          </table:table-cell>
          <table:table-cell office:value-type="float" office:value="208.4" table:style-name="ce16">
            <text:p>208,40</text:p>
          </table:table-cell>
          <table:table-cell office:value-type="string" table:style-name="ce17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439.24" table:style-name="ce16">
            <text:p>439,24</text:p>
          </table:table-cell>
          <table:table-cell office:value-type="string" table:style-name="ce17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148.5" table:style-name="ce16">
            <text:p>148,5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419.34" table:style-name="ce16">
            <text:p>419,3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146.78" table:style-name="ce16">
            <text:p>146,7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42.13" table:style-name="ce16">
            <text:p>42,1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136.58000000000001" table:style-name="ce16">
            <text:p>136,5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115.58" table:style-name="ce16">
            <text:p>115,5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UTENZE E CANONI</text:p>
          </table:table-cell>
          <table:table-cell office:value-type="float" office:value="136.68" table:style-name="ce16">
            <text:p>136,6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date" office:date-value="2021-08-06T00:00:00" table:style-name="ce14">
            <text:p>06/08/2021</text:p>
          </table:table-cell>
          <table:table-cell office:value-type="string" table:style-name="ce15">
            <text:p>SERVIZI AMMINISTRATIVI</text:p>
          </table:table-cell>
          <table:table-cell office:value-type="float" office:value="80" table:style-name="ce16">
            <text:p>80,00</text:p>
          </table:table-cell>
          <table:table-cell office:value-type="string" table:style-name="ce17">
            <text:p>SP.ECONOMALI-VALORI BOLLATI</text:p>
          </table:table-cell>
          <table:table-cell table:number-columns-repeated="16379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114.53" table:style-name="ce16">
            <text:p>114,5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89.1" table:style-name="ce16">
            <text:p>89,1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1.7" table:style-name="ce16">
            <text:p>21,7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40.13" table:style-name="ce16">
            <text:p>240,1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512.79999999999995" table:style-name="ce16">
            <text:p>512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70.2" table:style-name="ce16">
            <text:p>70,2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369.82" table:style-name="ce16">
            <text:p>369,8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513.64" table:style-name="ce16">
            <text:p>513,6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40.13" table:style-name="ce16">
            <text:p>240,1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319.77" table:style-name="ce16">
            <text:p>319,77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513.64" table:style-name="ce16">
            <text:p>513,6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34.43" table:style-name="ce16">
            <text:p>234,4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513.64" table:style-name="ce16">
            <text:p>513,6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40.13" table:style-name="ce16">
            <text:p>240,1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356.8" table:style-name="ce16">
            <text:p>356,8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172.37" table:style-name="ce16">
            <text:p>172,37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71.72" table:style-name="ce16">
            <text:p>71,7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513.64" table:style-name="ce16">
            <text:p>513,6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40.13" table:style-name="ce16">
            <text:p>240,1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85.48" table:style-name="ce16">
            <text:p>85,4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102.09" table:style-name="ce16">
            <text:p>102,09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40.13" table:style-name="ce16">
            <text:p>240,13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513.64" table:style-name="ce16">
            <text:p>513,6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264.08" table:style-name="ce16">
            <text:p>264,0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92.2" table:style-name="ce16">
            <text:p>92,2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date" office:date-value="2021-08-09T00:00:00" table:style-name="ce14">
            <text:p>09/08/2021</text:p>
          </table:table-cell>
          <table:table-cell office:value-type="string" table:style-name="ce15">
            <text:p>UTENZE E CANONI</text:p>
          </table:table-cell>
          <table:table-cell office:value-type="float" office:value="72.2" table:style-name="ce16">
            <text:p>72,2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ALTRI SERVIZI</text:p>
          </table:table-cell>
          <table:table-cell office:value-type="float" office:value="1146.24" table:style-name="ce16">
            <text:p>1.146,24</text:p>
          </table:table-cell>
          <table:table-cell office:value-type="string" table:style-name="ce17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ALTRI SERVIZI</text:p>
          </table:table-cell>
          <table:table-cell office:value-type="float" office:value="2137.6" table:style-name="ce16">
            <text:p>2.137,60</text:p>
          </table:table-cell>
          <table:table-cell office:value-type="string" table:style-name="ce17">
            <text:p>MORETTI DOTT.ARCH.MICAELA</text:p>
          </table:table-cell>
          <table:table-cell table:number-columns-repeated="16379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ALTRI SERVIZI</text:p>
          </table:table-cell>
          <table:table-cell office:value-type="float" office:value="2876.14" table:style-name="ce16">
            <text:p>2.876,14</text:p>
          </table:table-cell>
          <table:table-cell office:value-type="string" table:style-name="ce17">
            <text:p>ANSIDERI FABIO</text:p>
          </table:table-cell>
          <table:table-cell table:number-columns-repeated="16379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ALTRI SERVIZI</text:p>
          </table:table-cell>
          <table:table-cell office:value-type="float" office:value="2212.42" table:style-name="ce16">
            <text:p>2.212,42</text:p>
          </table:table-cell>
          <table:table-cell office:value-type="string" table:style-name="ce17">
            <text:p>ANSIDERI FABIO</text:p>
          </table:table-cell>
          <table:table-cell table:number-columns-repeated="16379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321.94" table:style-name="ce16">
            <text:p>321,94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123.62" table:style-name="ce16">
            <text:p>123,62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ALTRI SERVIZI</text:p>
          </table:table-cell>
          <table:table-cell office:value-type="float" office:value="45.08" table:style-name="ce16">
            <text:p>45,08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ALTRI SERVIZI</text:p>
          </table:table-cell>
          <table:table-cell office:value-type="float" office:value="40.659999999999997" table:style-name="ce16">
            <text:p>40,6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ALTRI SERVIZI</text:p>
          </table:table-cell>
          <table:table-cell office:value-type="float" office:value="35.590000000000003" table:style-name="ce16">
            <text:p>35,59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117" table:style-name="ce16">
            <text:p>117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117" table:style-name="ce16">
            <text:p>117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77.48" table:style-name="ce16">
            <text:p>77,4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205" table:style-name="ce16">
            <text:p>205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174.48" table:style-name="ce16">
            <text:p>174,4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77.87" table:style-name="ce16">
            <text:p>77,87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77.150000000000006" table:style-name="ce16">
            <text:p>77,15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202.98" table:style-name="ce16">
            <text:p>202,98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78.75" table:style-name="ce16">
            <text:p>78,75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date" office:date-value="2021-08-10T00:00:00" table:style-name="ce14">
            <text:p>10/08/2021</text:p>
          </table:table-cell>
          <table:table-cell office:value-type="string" table:style-name="ce15">
            <text:p>UTENZE E CANONI</text:p>
          </table:table-cell>
          <table:table-cell office:value-type="float" office:value="81.010000000000005" table:style-name="ce16">
            <text:p>81,01</text:p>
          </table:table-cell>
          <table:table-cell office:value-type="string" table:style-name="ce17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25.45" table:style-name="ce16">
            <text:p>25,4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27.36" table:style-name="ce16">
            <text:p>27,3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271.29000000000002" table:style-name="ce16">
            <text:p>271,29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28.16" table:style-name="ce16">
            <text:p>28,1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10.17" table:style-name="ce16">
            <text:p>110,17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5.05" table:style-name="ce16">
            <text:p>15,0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04.48" table:style-name="ce16">
            <text:p>104,4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60.96" table:style-name="ce16">
            <text:p>160,9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71.05" table:style-name="ce16">
            <text:p>71,0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331.01" table:style-name="ce16">
            <text:p>331,01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241.96" table:style-name="ce16">
            <text:p>241,9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250.15" table:style-name="ce16">
            <text:p>250,1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3524.86" table:style-name="ce16">
            <text:p>3.524,8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20.27" table:style-name="ce16">
            <text:p>120,27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75" table:style-name="ce16">
            <text:p>175,00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80.709999999999994" table:style-name="ce16">
            <text:p>80,71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63.53" table:style-name="ce16">
            <text:p>163,53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14.64" table:style-name="ce16">
            <text:p>14,6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date" office:date-value="2021-08-11T00:00:00" table:style-name="ce14">
            <text:p>11/08/2021</text:p>
          </table:table-cell>
          <table:table-cell office:value-type="string" table:style-name="ce15">
            <text:p>UTENZE E CANONI</text:p>
          </table:table-cell>
          <table:table-cell office:value-type="float" office:value="48.6" table:style-name="ce16">
            <text:p>48,60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5">
            <text:p>UTENZE E CANONI</text:p>
          </table:table-cell>
          <table:table-cell office:value-type="float" office:value="307.74" table:style-name="ce16">
            <text:p>307,7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date" office:date-value="2021-08-12T00:00:00" table:style-name="ce14">
            <text:p>12/08/2021</text:p>
          </table:table-cell>
          <table:table-cell office:value-type="string" table:style-name="ce15">
            <text:p>SERVIZI AMMINISTRATIVI</text:p>
          </table:table-cell>
          <table:table-cell office:value-type="float" office:value="6.5" table:style-name="ce16">
            <text:p>6,50</text:p>
          </table:table-cell>
          <table:table-cell office:value-type="string" table:style-name="ce17">
            <text:p>SP.ECONOMALI- RACC.POSTALE</text:p>
          </table:table-cell>
          <table:table-cell table:number-columns-repeated="16379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date" office:date-value="2021-08-13T00:00:00" table:style-name="ce14">
            <text:p>13/08/2021</text:p>
          </table:table-cell>
          <table:table-cell office:value-type="string" table:style-name="ce15">
            <text:p>CANONI DI LOCAZIONE</text:p>
          </table:table-cell>
          <table:table-cell office:value-type="float" office:value="3902" table:style-name="ce16">
            <text:p>3.902,00</text:p>
          </table:table-cell>
          <table:table-cell office:value-type="string" table:style-name="ce17">
            <text:p>BASSANINI FRANCESCO</text:p>
          </table:table-cell>
          <table:table-cell table:number-columns-repeated="16379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ALTRI SERVIZI</text:p>
          </table:table-cell>
          <table:table-cell office:value-type="float" office:value="9.99" table:style-name="ce16">
            <text:p>9,99</text:p>
          </table:table-cell>
          <table:table-cell office:value-type="string" table:style-name="ce17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ALTRI SERVIZI</text:p>
          </table:table-cell>
          <table:table-cell office:value-type="float" office:value="282" table:style-name="ce16">
            <text:p>282,00</text:p>
          </table:table-cell>
          <table:table-cell office:value-type="string" table:style-name="ce17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UTENZE E CANONI</text:p>
          </table:table-cell>
          <table:table-cell office:value-type="float" office:value="2942.35" table:style-name="ce16">
            <text:p>2.942,3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UTENZE E CANONI</text:p>
          </table:table-cell>
          <table:table-cell office:value-type="float" office:value="2179.14" table:style-name="ce16">
            <text:p>2.179,14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UTENZE E CANONI</text:p>
          </table:table-cell>
          <table:table-cell office:value-type="float" office:value="34.97" table:style-name="ce16">
            <text:p>34,97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UTENZE E CANONI</text:p>
          </table:table-cell>
          <table:table-cell office:value-type="float" office:value="7.62" table:style-name="ce16">
            <text:p>7,62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date" office:date-value="2021-08-16T00:00:00" table:style-name="ce14">
            <text:p>16/08/2021</text:p>
          </table:table-cell>
          <table:table-cell office:value-type="string" table:style-name="ce15">
            <text:p>UTENZE E CANONI</text:p>
          </table:table-cell>
          <table:table-cell office:value-type="float" office:value="2.67" table:style-name="ce16">
            <text:p>2,67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date" office:date-value="2021-08-17T00:00:00" table:style-name="ce14">
            <text:p>17/08/2021</text:p>
          </table:table-cell>
          <table:table-cell office:value-type="string" table:style-name="ce15">
            <text:p>UTENZE E CANONI</text:p>
          </table:table-cell>
          <table:table-cell office:value-type="float" office:value="2734.01" table:style-name="ce16">
            <text:p>2.734,01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date" office:date-value="2021-08-17T00:00:00" table:style-name="ce14">
            <text:p>17/08/2021</text:p>
          </table:table-cell>
          <table:table-cell office:value-type="string" table:style-name="ce15">
            <text:p>UTENZE E CANONI</text:p>
          </table:table-cell>
          <table:table-cell office:value-type="float" office:value="4455.17" table:style-name="ce16">
            <text:p>4.455,17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date" office:date-value="2021-08-18T00:00:00" table:style-name="ce14">
            <text:p>18/08/2021</text:p>
          </table:table-cell>
          <table:table-cell office:value-type="string" table:style-name="ce15">
            <text:p>UTENZE E CANONI</text:p>
          </table:table-cell>
          <table:table-cell office:value-type="float" office:value="124.98" table:style-name="ce16">
            <text:p>124,9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date" office:date-value="2021-08-18T00:00:00" table:style-name="ce14">
            <text:p>18/08/2021</text:p>
          </table:table-cell>
          <table:table-cell office:value-type="string" table:style-name="ce15">
            <text:p>UTENZE E CANONI</text:p>
          </table:table-cell>
          <table:table-cell office:value-type="float" office:value="507.5" table:style-name="ce16">
            <text:p>507,50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date" office:date-value="2021-08-18T00:00:00" table:style-name="ce14">
            <text:p>18/08/2021</text:p>
          </table:table-cell>
          <table:table-cell office:value-type="string" table:style-name="ce15">
            <text:p>UTENZE E CANONI</text:p>
          </table:table-cell>
          <table:table-cell office:value-type="float" office:value="17.54" table:style-name="ce16">
            <text:p>17,5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date" office:date-value="2021-08-18T00:00:00" table:style-name="ce14">
            <text:p>18/08/2021</text:p>
          </table:table-cell>
          <table:table-cell office:value-type="string" table:style-name="ce15">
            <text:p>UTENZE E CANONI</text:p>
          </table:table-cell>
          <table:table-cell office:value-type="float" office:value="289.55" table:style-name="ce16">
            <text:p>289,5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5">
            <text:p>UTENZE E CANONI</text:p>
          </table:table-cell>
          <table:table-cell office:value-type="float" office:value="16.68" table:style-name="ce16">
            <text:p>16,68</text:p>
          </table:table-cell>
          <table:table-cell office:value-type="string" table:style-name="ce17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5">
            <text:p>UTENZE E CANONI</text:p>
          </table:table-cell>
          <table:table-cell office:value-type="float" office:value="9.17" table:style-name="ce16">
            <text:p>9,17</text:p>
          </table:table-cell>
          <table:table-cell office:value-type="string" table:style-name="ce17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5">
            <text:p>SERVIZI AMMINISTRATIVI</text:p>
          </table:table-cell>
          <table:table-cell office:value-type="float" office:value="160" table:style-name="ce16">
            <text:p>160,00</text:p>
          </table:table-cell>
          <table:table-cell office:value-type="string" table:style-name="ce17">
            <text:p>SP.ECONOMALI-VALORI POSTALI-VALORI BOLLATI</text:p>
          </table:table-cell>
          <table:table-cell table:number-columns-repeated="16379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date" office:date-value="2021-08-24T00:00:00" table:style-name="ce14">
            <text:p>24/08/2021</text:p>
          </table:table-cell>
          <table:table-cell office:value-type="string" table:style-name="ce15">
            <text:p>SERVIZI AMMINISTRATIVI</text:p>
          </table:table-cell>
          <table:table-cell office:value-type="float" office:value="52.5" table:style-name="ce16">
            <text:p>52,50</text:p>
          </table:table-cell>
          <table:table-cell office:value-type="string" table:style-name="ce17">
            <text:p>SP.ECONOMALI-DIRITTI CAMERALI</text:p>
          </table:table-cell>
          <table:table-cell table:number-columns-repeated="16379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date" office:date-value="2021-08-30T00:00:00" table:style-name="ce14">
            <text:p>30/08/2021</text:p>
          </table:table-cell>
          <table:table-cell office:value-type="string" table:style-name="ce15">
            <text:p>ALTRI SERVIZI</text:p>
          </table:table-cell>
          <table:table-cell office:value-type="float" office:value="244.88" table:style-name="ce16">
            <text:p>244,88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63.52" table:style-name="ce16">
            <text:p>63,52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250.78" table:style-name="ce16">
            <text:p>1.250,78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58.66000000000003" table:style-name="ce16">
            <text:p>258,66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41.09" table:style-name="ce16">
            <text:p>141,09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6.25" table:style-name="ce16">
            <text:p>16,25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96.25" table:style-name="ce16">
            <text:p>96,25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00.23" table:style-name="ce16">
            <text:p>100,23</text:p>
          </table:table-cell>
          <table:table-cell office:value-type="string" table:style-name="ce17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37.06" table:style-name="ce16">
            <text:p>237,06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36.47" table:style-name="ce16">
            <text:p>136,47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938.89" table:style-name="ce16">
            <text:p>2.938,8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548.34" table:style-name="ce16">
            <text:p>548,34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49.17" table:style-name="ce16">
            <text:p>249,17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6">
            <text:p>95,5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6">
            <text:p>57,2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369" table:style-name="ce16">
            <text:p>4.369,00</text:p>
          </table:table-cell>
          <table:table-cell office:value-type="string" table:style-name="ce17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9.73" table:style-name="ce16">
            <text:p>29,73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6">
            <text:p>57,2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403.2" table:style-name="ce16">
            <text:p>403,20</text:p>
          </table:table-cell>
          <table:table-cell office:value-type="string" table:style-name="ce17">
            <text:p>TIPOGRAFIA MILANI SRL</text:p>
          </table:table-cell>
          <table:table-cell table:number-columns-repeated="16379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996.7" table:style-name="ce16">
            <text:p>2.996,70</text:p>
          </table:table-cell>
          <table:table-cell office:value-type="string" table:style-name="ce17">
            <text:p>OZONE SRL</text:p>
          </table:table-cell>
          <table:table-cell table:number-columns-repeated="16379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1567.2" table:style-name="ce16">
            <text:p>1.567,20</text:p>
          </table:table-cell>
          <table:table-cell office:value-type="string" table:style-name="ce17">
            <text:p>OZONE SRL</text:p>
          </table:table-cell>
          <table:table-cell table:number-columns-repeated="16379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28.75" table:style-name="ce16">
            <text:p>228,75</text:p>
          </table:table-cell>
          <table:table-cell office:value-type="string" table:style-name="ce17">
            <text:p>OZONE SRL</text:p>
          </table:table-cell>
          <table:table-cell table:number-columns-repeated="16379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91" table:style-name="ce16">
            <text:p>91,00</text:p>
          </table:table-cell>
          <table:table-cell office:value-type="string" table:style-name="ce17">
            <text:p>GRUPPO WLG SRL (FUE AUTOMAZIONI)</text:p>
          </table:table-cell>
          <table:table-cell table:number-columns-repeated="16379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7">
            <text:p>SIEL SpA</text:p>
          </table:table-cell>
          <table:table-cell table:number-columns-repeated="16379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716.37" table:style-name="ce16">
            <text:p>1.716,37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433.5" table:style-name="ce16">
            <text:p>433,50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365.83" table:style-name="ce16">
            <text:p>2.365,83</text:p>
          </table:table-cell>
          <table:table-cell office:value-type="string" table:style-name="ce17">
            <text:p>MANUTAN Italia Spa</text:p>
          </table:table-cell>
          <table:table-cell table:number-columns-repeated="16379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97.9" table:style-name="ce16">
            <text:p>97,90</text:p>
          </table:table-cell>
          <table:table-cell office:value-type="string" table:style-name="ce17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960" table:style-name="ce16">
            <text:p>960,00</text:p>
          </table:table-cell>
          <table:table-cell office:value-type="string" table:style-name="ce17">
            <text:p>AUTOTRASPORTI RADICE SNC DI RADICE CARLO</text:p>
          </table:table-cell>
          <table:table-cell table:number-columns-repeated="16379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40" table:style-name="ce16">
            <text:p>40,00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65.5" table:style-name="ce16">
            <text:p>265,50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943.32" table:style-name="ce16">
            <text:p>943,32</text:p>
          </table:table-cell>
          <table:table-cell office:value-type="string" table:style-name="ce17">
            <text:p>MANUTAN Italia Spa</text:p>
          </table:table-cell>
          <table:table-cell table:number-columns-repeated="16379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340" table:style-name="ce16">
            <text:p>340,00</text:p>
          </table:table-cell>
          <table:table-cell office:value-type="string" table:style-name="ce17">
            <text:p>TAJANA SERVICE S.A.S. di TAJANA ANDREA</text:p>
          </table:table-cell>
          <table:table-cell table:number-columns-repeated="16379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87.5" table:style-name="ce16">
            <text:p>87,50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2662.3" table:style-name="ce16">
            <text:p>2.662,30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971.17" table:style-name="ce16">
            <text:p>971,17</text:p>
          </table:table-cell>
          <table:table-cell office:value-type="string" table:style-name="ce17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64.95" table:style-name="ce16">
            <text:p>64,95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277.0300000000002" table:style-name="ce16">
            <text:p>2.277,0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24.47" table:style-name="ce16">
            <text:p>224,47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50.69" table:style-name="ce16">
            <text:p>250,6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447.45" table:style-name="ce16">
            <text:p>1.447,45</text:p>
          </table:table-cell>
          <table:table-cell office:value-type="string" table:style-name="ce17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536.64" table:style-name="ce16">
            <text:p>1.536,64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27.34" table:style-name="ce16">
            <text:p>127,34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/ADDETTO STAMPA</text:p>
          </table:table-cell>
          <table:table-cell office:value-type="float" office:value="858" table:style-name="ce16">
            <text:p>858,00</text:p>
          </table:table-cell>
          <table:table-cell office:value-type="string" table:style-name="ce17">
            <text:p>BORELLI LEA</text:p>
          </table:table-cell>
          <table:table-cell table:number-columns-repeated="16379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89.93" table:style-name="ce16">
            <text:p>289,9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787.9399999999996" table:style-name="ce16">
            <text:p>4.787,94</text:p>
          </table:table-cell>
          <table:table-cell office:value-type="string" table:style-name="ce17">
            <text:p>FERTEC SRL</text:p>
          </table:table-cell>
          <table:table-cell table:number-columns-repeated="16379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863.89" table:style-name="ce16">
            <text:p>863,89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6">
            <text:p>95,5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39.6" table:style-name="ce16">
            <text:p>39,60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6">
            <text:p>69,63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40" table:style-name="ce16">
            <text:p>240,00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061.24" table:style-name="ce16">
            <text:p>1.061,24</text:p>
          </table:table-cell>
          <table:table-cell office:value-type="string" table:style-name="ce17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05.83" table:style-name="ce16">
            <text:p>405,83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3466.22" table:style-name="ce16">
            <text:p>3.466,22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6">
            <text:p>69,63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39.6" table:style-name="ce16">
            <text:p>39,60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2773.06" table:style-name="ce16">
            <text:p>2.773,06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7.75" table:style-name="ce16">
            <text:p>47,7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743" table:style-name="ce16">
            <text:p>743,00</text:p>
          </table:table-cell>
          <table:table-cell office:value-type="string" table:style-name="ce17">
            <text:p>C.S.D.M. SRL</text:p>
          </table:table-cell>
          <table:table-cell table:number-columns-repeated="16379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676.49" table:style-name="ce16">
            <text:p>676,49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9.51" table:style-name="ce16">
            <text:p>29,51</text:p>
          </table:table-cell>
          <table:table-cell office:value-type="string" table:style-name="ce1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73.849999999999994" table:style-name="ce16">
            <text:p>73,85</text:p>
          </table:table-cell>
          <table:table-cell office:value-type="string" table:style-name="ce17">
            <text:p>CENTRO UFFICI sas</text:p>
          </table:table-cell>
          <table:table-cell table:number-columns-repeated="16379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45.81" table:style-name="ce16">
            <text:p>145,81</text:p>
          </table:table-cell>
          <table:table-cell office:value-type="string" table:style-name="ce17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130.1" table:style-name="ce16">
            <text:p>130,10</text:p>
          </table:table-cell>
          <table:table-cell office:value-type="string" table:style-name="ce17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LTRI SERVIZI</text:p>
          </table:table-cell>
          <table:table-cell office:value-type="float" office:value="63.67" table:style-name="ce16">
            <text:p>63,67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date" office:date-value="2021-08-31T00:00:00" table:style-name="ce14">
            <text:p>31/08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18.96" table:style-name="ce16">
            <text:p>218,96</text:p>
          </table:table-cell>
          <table:table-cell office:value-type="string" table:style-name="ce1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date" office:date-value="2021-09-03T00:00:00" table:style-name="ce14">
            <text:p>03/09/2021</text:p>
          </table:table-cell>
          <table:table-cell office:value-type="string" table:style-name="ce15">
            <text:p>ALTRI SERVIZI</text:p>
          </table:table-cell>
          <table:table-cell office:value-type="float" office:value="122" table:style-name="ce16">
            <text:p>122,00</text:p>
          </table:table-cell>
          <table:table-cell office:value-type="string" table:style-name="ce17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CANONI DI LOCAZIONE</text:p>
          </table:table-cell>
          <table:table-cell office:value-type="float" office:value="1002" table:style-name="ce16">
            <text:p>1.002,00</text:p>
          </table:table-cell>
          <table:table-cell office:value-type="string" table:style-name="ce17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CANONI DI LOCAZIONE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LA CIVITA ALESSIO</text:p>
          </table:table-cell>
          <table:table-cell table:number-columns-repeated="16379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date" office:date-value="2021-09-07T00:00:00" table:style-name="ce14">
            <text:p>07/09/2021</text:p>
          </table:table-cell>
          <table:table-cell office:value-type="string" table:style-name="ce15">
            <text:p>ASSICURAZIONI</text:p>
          </table:table-cell>
          <table:table-cell office:value-type="float" office:value="339" table:style-name="ce16">
            <text:p>339,00</text:p>
          </table:table-cell>
          <table:table-cell office:value-type="string" table:style-name="ce17">
            <text:p>UNIASSICOMO SAS DI CATERISANO F.A. &amp; AG.</text:p>
          </table:table-cell>
          <table:table-cell table:number-columns-repeated="16379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5">
            <text:p>ALTRI SERVIZI</text:p>
          </table:table-cell>
          <table:table-cell office:value-type="float" office:value="4502.37" table:style-name="ce16">
            <text:p>4.502,37</text:p>
          </table:table-cell>
          <table:table-cell office:value-type="string" table:style-name="ce17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5">
            <text:p>ALTRI SERVIZI</text:p>
          </table:table-cell>
          <table:table-cell office:value-type="float" office:value="3203.9" table:style-name="ce16">
            <text:p>3.203,90</text:p>
          </table:table-cell>
          <table:table-cell office:value-type="string" table:style-name="ce17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date" office:date-value="2021-09-09T00:00:00" table:style-name="ce14">
            <text:p>09/09/2021</text:p>
          </table:table-cell>
          <table:table-cell office:value-type="string" table:style-name="ce15">
            <text:p>ALTRI SERVIZI</text:p>
          </table:table-cell>
          <table:table-cell office:value-type="float" office:value="6427.7" table:style-name="ce16">
            <text:p>6.427,70</text:p>
          </table:table-cell>
          <table:table-cell office:value-type="string" table:style-name="ce17">
            <text:p>SKIDATA SRL Soc. Unipersonale</text:p>
          </table:table-cell>
          <table:table-cell table:number-columns-repeated="16379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1146.24" table:style-name="ce16">
            <text:p>1.146,24</text:p>
          </table:table-cell>
          <table:table-cell office:value-type="string" table:style-name="ce17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400" table:style-name="ce16">
            <text:p>400,00</text:p>
          </table:table-cell>
          <table:table-cell office:value-type="string" table:style-name="ce17">
            <text:p>SCARDACCIONE DOTT. MARIO</text:p>
          </table:table-cell>
          <table:table-cell table:number-columns-repeated="16379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1083.4100000000001" table:style-name="ce16">
            <text:p>1.083,41</text:p>
          </table:table-cell>
          <table:table-cell office:value-type="string" table:style-name="ce17">
            <text:p>NUOVA ARTE GRAFICA SRLS</text:p>
          </table:table-cell>
          <table:table-cell table:number-columns-repeated="16379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41.91" table:style-name="ce16">
            <text:p>41,91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8.86" table:style-name="ce16">
            <text:p>28,8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70.82" table:style-name="ce16">
            <text:p>270,8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108.33" table:style-name="ce16">
            <text:p>108,33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11.85" table:style-name="ce16">
            <text:p>11,8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101.26" table:style-name="ce16">
            <text:p>101,2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03.04" table:style-name="ce16">
            <text:p>203,0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82.83999999999997" table:style-name="ce16">
            <text:p>282,8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301.44" table:style-name="ce16">
            <text:p>301,4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67.88" table:style-name="ce16">
            <text:p>67,8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4076.83" table:style-name="ce16">
            <text:p>4.076,83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329.71" table:style-name="ce16">
            <text:p>329,71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47.9" table:style-name="ce16">
            <text:p>247,90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117.98" table:style-name="ce16">
            <text:p>117,9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85.47000000000003" table:style-name="ce16">
            <text:p>285,47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773.79" table:style-name="ce16">
            <text:p>2.773,79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2669.96" table:style-name="ce16">
            <text:p>2.669,9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158.62" table:style-name="ce16">
            <text:p>158,6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3035.28" table:style-name="ce16">
            <text:p>3.035,28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11.39" table:style-name="ce16">
            <text:p>11,39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date" office:date-value="2021-09-10T00:00:00" table:style-name="ce14">
            <text:p>10/09/2021</text:p>
          </table:table-cell>
          <table:table-cell office:value-type="string" table:style-name="ce15">
            <text:p>ALTRI SERVIZI</text:p>
          </table:table-cell>
          <table:table-cell office:value-type="float" office:value="46.86" table:style-name="ce16">
            <text:p>46,86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5">
            <text:p>ALTRI SERVIZI</text:p>
          </table:table-cell>
          <table:table-cell office:value-type="float" office:value="162.13999999999999" table:style-name="ce16">
            <text:p>162,14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5">
            <text:p>ALTRI SERVIZI</text:p>
          </table:table-cell>
          <table:table-cell office:value-type="float" office:value="159.13" table:style-name="ce16">
            <text:p>159,13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date" office:date-value="2021-09-13T00:00:00" table:style-name="ce14">
            <text:p>13/09/2021</text:p>
          </table:table-cell>
          <table:table-cell office:value-type="string" table:style-name="ce15">
            <text:p>ALTRI SERVIZI</text:p>
          </table:table-cell>
          <table:table-cell office:value-type="float" office:value="25.25" table:style-name="ce16">
            <text:p>25,25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date" office:date-value="2021-09-14T00:00:00" table:style-name="ce14">
            <text:p>14/09/2021</text:p>
          </table:table-cell>
          <table:table-cell office:value-type="string" table:style-name="ce15">
            <text:p>CANONI DI LOCAZIONE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7">
            <text:p>CORTI CLAUDIO</text:p>
          </table:table-cell>
          <table:table-cell table:number-columns-repeated="16379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date" office:date-value="2021-09-14T00:00:00" table:style-name="ce14">
            <text:p>14/09/2021</text:p>
          </table:table-cell>
          <table:table-cell office:value-type="string" table:style-name="ce15">
            <text:p>ALTRI SERVIZI</text:p>
          </table:table-cell>
          <table:table-cell office:value-type="float" office:value="84.62" table:style-name="ce16">
            <text:p>84,62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ALTRI SERVIZI</text:p>
          </table:table-cell>
          <table:table-cell office:value-type="float" office:value="1134.8399999999999" table:style-name="ce16">
            <text:p>1.134,84</text:p>
          </table:table-cell>
          <table:table-cell office:value-type="string" table:style-name="ce17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ALTRI SERVIZI</text:p>
          </table:table-cell>
          <table:table-cell office:value-type="float" office:value="117.83" table:style-name="ce16">
            <text:p>117,83</text:p>
          </table:table-cell>
          <table:table-cell office:value-type="string" table:style-name="ce17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UTENZE E CANONI</text:p>
          </table:table-cell>
          <table:table-cell office:value-type="float" office:value="67.739999999999995" table:style-name="ce16">
            <text:p>67,74</text:p>
          </table:table-cell>
          <table:table-cell office:value-type="string" table:style-name="ce17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UTENZE E CANONI</text:p>
          </table:table-cell>
          <table:table-cell office:value-type="float" office:value="121.98" table:style-name="ce16">
            <text:p>121,98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UTENZE E CANONI</text:p>
          </table:table-cell>
          <table:table-cell office:value-type="float" office:value="36.130000000000003" table:style-name="ce16">
            <text:p>36,13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UTENZE E CANONI</text:p>
          </table:table-cell>
          <table:table-cell office:value-type="float" office:value="3.4" table:style-name="ce16">
            <text:p>3,40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date" office:date-value="2021-09-15T00:00:00" table:style-name="ce14">
            <text:p>15/09/2021</text:p>
          </table:table-cell>
          <table:table-cell office:value-type="string" table:style-name="ce15">
            <text:p>UTENZE E CANONI</text:p>
          </table:table-cell>
          <table:table-cell office:value-type="float" office:value="2285.8200000000002" table:style-name="ce16">
            <text:p>2.285,82</text:p>
          </table:table-cell>
          <table:table-cell office:value-type="string" table:style-name="ce17">
            <text:p>SINERGAS SPA</text:p>
          </table:table-cell>
          <table:table-cell table:number-columns-repeated="16379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ALTRI SERVIZI</text:p>
          </table:table-cell>
          <table:table-cell office:value-type="float" office:value="256.52999999999997" table:style-name="ce16">
            <text:p>256,53</text:p>
          </table:table-cell>
          <table:table-cell office:value-type="string" table:style-name="ce17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date" office:date-value="2021-09-16T00:00:00" table:style-name="ce14">
            <text:p>16/09/2021</text:p>
          </table:table-cell>
          <table:table-cell office:value-type="string" table:style-name="ce15">
            <text:p>UTENZE E CANONI</text:p>
          </table:table-cell>
          <table:table-cell office:value-type="float" office:value="9.5" table:style-name="ce16">
            <text:p>9,50</text:p>
          </table:table-cell>
          <table:table-cell office:value-type="string" table:style-name="ce17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date" office:date-value="2021-09-22T00:00:00" table:style-name="ce14">
            <text:p>22/09/2021</text:p>
          </table:table-cell>
          <table:table-cell office:value-type="string" table:style-name="ce15">
            <text:p>ASSICURAZIONI</text:p>
          </table:table-cell>
          <table:table-cell office:value-type="float" office:value="380" table:style-name="ce16">
            <text:p>380,00</text:p>
          </table:table-cell>
          <table:table-cell office:value-type="string" table:style-name="ce17">
            <text:p>ASSITECA INTERNAZIONALE DI BROKERAGGIO A</text:p>
          </table:table-cell>
          <table:table-cell table:number-columns-repeated="16379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date" office:date-value="2021-09-29T00:00:00" table:style-name="ce14">
            <text:p>29/09/2021</text:p>
          </table:table-cell>
          <table:table-cell office:value-type="string" table:style-name="ce15">
            <text:p>ALTRI SERVIZI</text:p>
          </table:table-cell>
          <table:table-cell office:value-type="float" office:value="2177.94" table:style-name="ce16">
            <text:p>2.177,94</text:p>
          </table:table-cell>
          <table:table-cell office:value-type="string" table:style-name="ce17">
            <text:p>COTTININI Ing. SILVIO DAVIDE</text:p>
          </table:table-cell>
          <table:table-cell table:number-columns-repeated="16379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44.26" table:style-name="ce16">
            <text:p>44,26</text:p>
          </table:table-cell>
          <table:table-cell office:value-type="string" table:style-name="ce17">
            <text:p>RCI BANQUE SUCCURSALE ITALIANA</text:p>
          </table:table-cell>
          <table:table-cell table:number-columns-repeated="16379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5" table:style-name="ce16">
            <text:p>25,00</text:p>
          </table:table-cell>
          <table:table-cell office:value-type="string" table:style-name="ce1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48.44" table:style-name="ce16">
            <text:p>248,44</text:p>
          </table:table-cell>
          <table:table-cell office:value-type="string" table:style-name="ce17">
            <text:p>CENTRO DIAGNOSTICO COMENSE -CDC SRL</text:p>
          </table:table-cell>
          <table:table-cell table:number-columns-repeated="16379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CANONI DI LOCAZIONE</text:p>
          </table:table-cell>
          <table:table-cell office:value-type="float" office:value="1732.98" table:style-name="ce16">
            <text:p>1.732,98</text:p>
          </table:table-cell>
          <table:table-cell office:value-type="string" table:style-name="ce1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548.34" table:style-name="ce16">
            <text:p>548,34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49.17" table:style-name="ce16">
            <text:p>249,17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863.89" table:style-name="ce16">
            <text:p>863,89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76.49" table:style-name="ce16">
            <text:p>676,49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536.64" table:style-name="ce16">
            <text:p>1.536,64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277.0300000000002" table:style-name="ce16">
            <text:p>2.277,0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89.93" table:style-name="ce16">
            <text:p>289,93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466.22" table:style-name="ce16">
            <text:p>3.466,22</text:p>
          </table:table-cell>
          <table:table-cell office:value-type="string" table:style-name="ce17">
            <text:p>ROMANO ORAZIO</text:p>
          </table:table-cell>
          <table:table-cell table:number-columns-repeated="16379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13.53" table:style-name="ce16">
            <text:p>113,53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07.68" table:style-name="ce16">
            <text:p>307,68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106.67" table:style-name="ce16">
            <text:p>3.106,67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388.98" table:style-name="ce16">
            <text:p>388,98</text:p>
          </table:table-cell>
          <table:table-cell office:value-type="string" table:style-name="ce17">
            <text:p>FARMACIA DI BRECCIA SRL</text:p>
          </table:table-cell>
          <table:table-cell table:number-columns-repeated="16379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311.94" table:style-name="ce16">
            <text:p>311,94</text:p>
          </table:table-cell>
          <table:table-cell office:value-type="string" table:style-name="ce17">
            <text:p>FARMACIA DI BRECCIA SRL</text:p>
          </table:table-cell>
          <table:table-cell table:number-columns-repeated="16379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01" table:style-name="ce16">
            <text:p>201,00</text:p>
          </table:table-cell>
          <table:table-cell office:value-type="string" table:style-name="ce17">
            <text:p>FARMACIA DI BRECCIA SRL</text:p>
          </table:table-cell>
          <table:table-cell table:number-columns-repeated="16379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557.98" table:style-name="ce16">
            <text:p>557,98</text:p>
          </table:table-cell>
          <table:table-cell office:value-type="string" table:style-name="ce17">
            <text:p>FARMACIA DI BRECCIA SRL</text:p>
          </table:table-cell>
          <table:table-cell table:number-columns-repeated="16379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35.4" table:style-name="ce16">
            <text:p>235,40</text:p>
          </table:table-cell>
          <table:table-cell office:value-type="string" table:style-name="ce17">
            <text:p>FARMACIA DI BRECCIA SRL</text:p>
          </table:table-cell>
          <table:table-cell table:number-columns-repeated="16379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11.43" table:style-name="ce16">
            <text:p>211,43</text:p>
          </table:table-cell>
          <table:table-cell office:value-type="string" table:style-name="ce17">
            <text:p>FARMACIA DI BRECCIA SRL</text:p>
          </table:table-cell>
          <table:table-cell table:number-columns-repeated="16379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464.3" table:style-name="ce16">
            <text:p>464,30</text:p>
          </table:table-cell>
          <table:table-cell office:value-type="string" table:style-name="ce17">
            <text:p>FARMACIA DI BRECCIA SRL</text:p>
          </table:table-cell>
          <table:table-cell table:number-columns-repeated="16379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7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7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700" table:style-name="ce16">
            <text:p>2.700,00</text:p>
          </table:table-cell>
          <table:table-cell office:value-type="string" table:style-name="ce17">
            <text:p>URBITEK SRL</text:p>
          </table:table-cell>
          <table:table-cell table:number-columns-repeated="16379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7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716.37" table:style-name="ce16">
            <text:p>1.716,37</text:p>
          </table:table-cell>
          <table:table-cell office:value-type="string" table:style-name="ce17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31.5" table:style-name="ce16">
            <text:p>231,50</text:p>
          </table:table-cell>
          <table:table-cell office:value-type="string" table:style-name="ce17">
            <text:p>CAMPER PARK SRL</text:p>
          </table:table-cell>
          <table:table-cell table:number-columns-repeated="16379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388" table:style-name="ce16">
            <text:p>2.388,00</text:p>
          </table:table-cell>
          <table:table-cell office:value-type="string" table:style-name="ce17">
            <text:p>IN-OUT SRL</text:p>
          </table:table-cell>
          <table:table-cell table:number-columns-repeated="16379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7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20500" table:style-name="ce16">
            <text:p>20.500,00</text:p>
          </table:table-cell>
          <table:table-cell office:value-type="string" table:style-name="ce17">
            <text:p>ACEL SRL</text:p>
          </table:table-cell>
          <table:table-cell table:number-columns-repeated="16379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1272.8900000000001" table:style-name="ce16">
            <text:p>1.272,89</text:p>
          </table:table-cell>
          <table:table-cell office:value-type="string" table:style-name="ce17">
            <text:p>COLORIFICIO BRAVIN DI BRAVIN RENATO &amp; C.</text:p>
          </table:table-cell>
          <table:table-cell table:number-columns-repeated="16379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7">
            <text:p>MONDO ADESIVO SAS DI FANCHI C. E C.</text:p>
          </table:table-cell>
          <table:table-cell table:number-columns-repeated="16379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958" table:style-name="ce16">
            <text:p>958,00</text:p>
          </table:table-cell>
          <table:table-cell office:value-type="string" table:style-name="ce17">
            <text:p>TECNOASSIST SRL</text:p>
          </table:table-cell>
          <table:table-cell table:number-columns-repeated="16379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7">
            <text:p>A2A RECYCLING SRL</text:p>
          </table:table-cell>
          <table:table-cell table:number-columns-repeated="16379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:ALTRI BENI/SP.IN CONTO CAPITALE</text:p>
          </table:table-cell>
          <table:table-cell office:value-type="float" office:value="4800" table:style-name="ce16">
            <text:p>4.800,00</text:p>
          </table:table-cell>
          <table:table-cell office:value-type="string" table:style-name="ce17">
            <text:p>M.I.G. MONTAGGI SRL</text:p>
          </table:table-cell>
          <table:table-cell table:number-columns-repeated="16379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57.96" table:style-name="ce16">
            <text:p>57,96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35.36" table:style-name="ce16">
            <text:p>235,36</text:p>
          </table:table-cell>
          <table:table-cell office:value-type="string" table:style-name="ce17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42.3" table:style-name="ce16">
            <text:p>242,30</text:p>
          </table:table-cell>
          <table:table-cell office:value-type="string" table:style-name="ce17">
            <text:p>A &amp; D DI REDAELLI MAURO &amp; C.SAS</text:p>
          </table:table-cell>
          <table:table-cell table:number-columns-repeated="16379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32.37" table:style-name="ce16">
            <text:p>232,37</text:p>
          </table:table-cell>
          <table:table-cell office:value-type="string" table:style-name="ce17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27.34" table:style-name="ce16">
            <text:p>127,34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20.99" table:style-name="ce16">
            <text:p>220,99</text:p>
          </table:table-cell>
          <table:table-cell office:value-type="string" table:style-name="ce17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395" table:style-name="ce16">
            <text:p>395,00</text:p>
          </table:table-cell>
          <table:table-cell office:value-type="string" table:style-name="ce17">
            <text:p>A &amp; D DI REDAELLI MAURO &amp; C.SAS</text:p>
          </table:table-cell>
          <table:table-cell table:number-columns-repeated="16379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59.38" table:style-name="ce16">
            <text:p>259,38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735.08" table:style-name="ce16">
            <text:p>1.735,08</text:p>
          </table:table-cell>
          <table:table-cell office:value-type="string" table:style-name="ce17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80.58999999999997" table:style-name="ce16">
            <text:p>280,5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50.69" table:style-name="ce16">
            <text:p>250,6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0.47" table:style-name="ce16">
            <text:p>60,47</text:p>
          </table:table-cell>
          <table:table-cell office:value-type="string" table:style-name="ce17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845.75" table:style-name="ce16">
            <text:p>845,75</text:p>
          </table:table-cell>
          <table:table-cell office:value-type="string" table:style-name="ce17">
            <text:p>COMPUT GRAFICA E PUBBLICITA' SRL</text:p>
          </table:table-cell>
          <table:table-cell table:number-columns-repeated="16379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6">
            <text:p>95,5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0" table:style-name="ce16">
            <text:p>60,00</text:p>
          </table:table-cell>
          <table:table-cell office:value-type="string" table:style-name="ce17">
            <text:p>CURIONI BILANCE srl</text:p>
          </table:table-cell>
          <table:table-cell table:number-columns-repeated="16379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532.70000000000005" table:style-name="ce16">
            <text:p>532,70</text:p>
          </table:table-cell>
          <table:table-cell office:value-type="string" table:style-name="ce17">
            <text:p>A &amp; D DI REDAELLI MAURO &amp; C.SAS</text:p>
          </table:table-cell>
          <table:table-cell table:number-columns-repeated="16379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95.5" table:style-name="ce16">
            <text:p>95,50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443.95" table:style-name="ce16">
            <text:p>1.443,95</text:p>
          </table:table-cell>
          <table:table-cell office:value-type="string" table:style-name="ce17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796" table:style-name="ce16">
            <text:p>796,00</text:p>
          </table:table-cell>
          <table:table-cell office:value-type="string" table:style-name="ce17">
            <text:p>COMPUT GRAFICA E PUBBLICITA' SRL</text:p>
          </table:table-cell>
          <table:table-cell table:number-columns-repeated="16379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6">
            <text:p>57,2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57.29" table:style-name="ce16">
            <text:p>57,29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75.05" table:style-name="ce16">
            <text:p>75,05</text:p>
          </table:table-cell>
          <table:table-cell office:value-type="string" table:style-name="ce17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10" table:style-name="ce16">
            <text:p>210,00</text:p>
          </table:table-cell>
          <table:table-cell office:value-type="string" table:style-name="ce17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011" table:style-name="ce16">
            <text:p>1.011,00</text:p>
          </table:table-cell>
          <table:table-cell office:value-type="string" table:style-name="ce17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044.87" table:style-name="ce16">
            <text:p>3.044,87</text:p>
          </table:table-cell>
          <table:table-cell office:value-type="string" table:style-name="ce17">
            <text:p>TECHWATER SRL</text:p>
          </table:table-cell>
          <table:table-cell table:number-columns-repeated="16379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723.6" table:style-name="ce16">
            <text:p>723,60</text:p>
          </table:table-cell>
          <table:table-cell office:value-type="string" table:style-name="ce17">
            <text:p>A &amp; D DI REDAELLI MAURO &amp; C.SAS</text:p>
          </table:table-cell>
          <table:table-cell table:number-columns-repeated="16379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441.08" table:style-name="ce16">
            <text:p>441,08</text:p>
          </table:table-cell>
          <table:table-cell office:value-type="string" table:style-name="ce17">
            <text:p>PADANA ASCENSORI SRL</text:p>
          </table:table-cell>
          <table:table-cell table:number-columns-repeated="16379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22.1" table:style-name="ce16">
            <text:p>22,10</text:p>
          </table:table-cell>
          <table:table-cell office:value-type="string" table:style-name="ce17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827.5" table:style-name="ce16">
            <text:p>827,50</text:p>
          </table:table-cell>
          <table:table-cell office:value-type="string" table:style-name="ce17">
            <text:p>A &amp; D DI REDAELLI MAURO &amp; C.SAS</text:p>
          </table:table-cell>
          <table:table-cell table:number-columns-repeated="16379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6">
            <text:p>69,63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20" table:style-name="ce16">
            <text:p>220,00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1041.7" table:style-name="ce16">
            <text:p>1.041,70</text:p>
          </table:table-cell>
          <table:table-cell office:value-type="string" table:style-name="ce17">
            <text:p>A &amp; D DI REDAELLI MAURO &amp; C.SAS</text:p>
          </table:table-cell>
          <table:table-cell table:number-columns-repeated="16379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47.75" table:style-name="ce16">
            <text:p>47,75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80.05" table:style-name="ce16">
            <text:p>180,05</text:p>
          </table:table-cell>
          <table:table-cell office:value-type="string" table:style-name="ce17">
            <text:p>ELETTROTECNICA ROSSETTO Srl</text:p>
          </table:table-cell>
          <table:table-cell table:number-columns-repeated="16379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45" table:style-name="ce16">
            <text:p>45,00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283.5" table:style-name="ce16">
            <text:p>3.283,50</text:p>
          </table:table-cell>
          <table:table-cell office:value-type="string" table:style-name="ce17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0.05" table:style-name="ce16">
            <text:p>20,05</text:p>
          </table:table-cell>
          <table:table-cell office:value-type="string" table:style-name="ce17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80" table:style-name="ce16">
            <text:p>180,00</text:p>
          </table:table-cell>
          <table:table-cell office:value-type="string" table:style-name="ce1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ALTRI BENI DI CONSUMO</text:p>
          </table:table-cell>
          <table:table-cell office:value-type="float" office:value="339.9" table:style-name="ce16">
            <text:p>339,90</text:p>
          </table:table-cell>
          <table:table-cell office:value-type="string" table:style-name="ce17">
            <text:p>A &amp; D DI REDAELLI MAURO &amp; C.SAS</text:p>
          </table:table-cell>
          <table:table-cell table:number-columns-repeated="16379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48.75" table:style-name="ce16">
            <text:p>248,75</text:p>
          </table:table-cell>
          <table:table-cell office:value-type="string" table:style-name="ce17">
            <text:p>FIRE POINT SRL</text:p>
          </table:table-cell>
          <table:table-cell table:number-columns-repeated="16379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446.23" table:style-name="ce16">
            <text:p>1.446,23</text:p>
          </table:table-cell>
          <table:table-cell office:value-type="string" table:style-name="ce17">
            <text:p>DigitalPA SRL</text:p>
          </table:table-cell>
          <table:table-cell table:number-columns-repeated="16379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3.67" table:style-name="ce16">
            <text:p>63,67</text:p>
          </table:table-cell>
          <table:table-cell office:value-type="string" table:style-name="ce17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99.54" table:style-name="ce16">
            <text:p>699,54</text:p>
          </table:table-cell>
          <table:table-cell office:value-type="string" table:style-name="ce17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31.9" table:style-name="ce16">
            <text:p>231,90</text:p>
          </table:table-cell>
          <table:table-cell office:value-type="string" table:style-name="ce17">
            <text:p>TEAMSYSTEM SPA</text:p>
          </table:table-cell>
          <table:table-cell table:number-columns-repeated="16379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1068.6500000000001" table:style-name="ce16">
            <text:p>1.068,65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1343.35" table:style-name="ce16">
            <text:p>1.343,35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670" table:style-name="ce16">
            <text:p>670,00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26.8" table:style-name="ce16">
            <text:p>26,80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CQUISTO BUONI PASTO<text:s/></text:p>
          </table:table-cell>
          <table:table-cell office:value-type="float" office:value="30.15" table:style-name="ce16">
            <text:p>30,15</text:p>
          </table:table-cell>
          <table:table-cell office:value-type="string" table:style-name="ce1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74.23" table:style-name="ce16">
            <text:p>374,23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93.01" table:style-name="ce16">
            <text:p>193,01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72.05" table:style-name="ce16">
            <text:p>372,05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760.23" table:style-name="ce16">
            <text:p>2.760,23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35.25" table:style-name="ce16">
            <text:p>135,25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10.07" table:style-name="ce16">
            <text:p>110,07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185.26" table:style-name="ce16">
            <text:p>1.185,26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269.7" table:style-name="ce16">
            <text:p>269,70</text:p>
          </table:table-cell>
          <table:table-cell office:value-type="string" table:style-name="ce17">
            <text:p>SARTORI ALESSIO</text:p>
          </table:table-cell>
          <table:table-cell table:number-columns-repeated="16379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187.87" table:style-name="ce16">
            <text:p>187,87</text:p>
          </table:table-cell>
          <table:table-cell office:value-type="string" table:style-name="ce17">
            <text:p>POLETTI ALESSANDRO</text:p>
          </table:table-cell>
          <table:table-cell table:number-columns-repeated="16379" table:style-name="ce1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440.1" table:style-name="ce16">
            <text:p>440,10</text:p>
          </table:table-cell>
          <table:table-cell office:value-type="string" table:style-name="ce17">
            <text:p>TREPPO COSTRUZIONI S.r.l.</text:p>
          </table:table-cell>
          <table:table-cell table:number-columns-repeated="16379" table:style-name="ce1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69.63" table:style-name="ce16">
            <text:p>69,63</text:p>
          </table:table-cell>
          <table:table-cell office:value-type="string" table:style-name="ce17">
            <text:p>VEDETTA 2 MONDIALPOL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5">
            <text:p>ALTRI SERVIZI</text:p>
          </table:table-cell>
          <table:table-cell office:value-type="float" office:value="339.31" table:style-name="ce16">
            <text:p>339,31</text:p>
          </table:table-cell>
          <table:table-cell office:value-type="string" table:style-name="ce17">
            <text:p>ENI SPA</text:p>
          </table:table-cell>
          <table:table-cell table:number-columns-repeated="16379" table:style-name="ce1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date" office:date-value="2021-09-30T00:00:00" table:style-name="ce21">
            <text:p>30/09/2021</text:p>
          </table:table-cell>
          <table:table-cell office:value-type="string" table:style-name="ce22">
            <text:p>SERVIZI AMMISTRATIVI</text:p>
          </table:table-cell>
          <table:table-cell office:value-type="float" office:value="7.8" table:style-name="ce23">
            <text:p>7,80</text:p>
          </table:table-cell>
          <table:table-cell office:value-type="string" table:style-name="ce24">
            <text:p>SP.ECONOMALI RIMBORSO/TRASFERTA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date" office:date-value="2021-09-30T00:00:00" table:style-name="ce14">
            <text:p>30/09/2021</text:p>
          </table:table-cell>
          <table:table-cell office:value-type="string" table:style-name="ce19">
            <text:p>SERVIZI AMMISTRATIVI</text:p>
          </table:table-cell>
          <table:table-cell office:value-type="float" office:value="64" table:style-name="ce25">
            <text:p>64,00</text:p>
          </table:table-cell>
          <table:table-cell office:value-type="string" table:style-name="ce17">
            <text:p>SP.ECONOMALI RIMBORSO/TRASFERTA CONSIGLIERE</text:p>
          </table:table-cell>
          <table:table-cell table:number-columns-repeated="16379" table:style-name="ce1"/>
        </table:table-row>
        <table:table-row table:number-rows-repeated="4" table:style-name="ro1">
          <table:table-cell table:style-name="ce17"/>
          <table:table-cell table:style-name="ce14"/>
          <table:table-cell table:style-name="ce15"/>
          <table:table-cell table:style-name="ce25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2" table:style-name="ce17"/>
          <table:table-cell table:style-name="ce19"/>
          <table:table-cell office:value-type="float" office:value="486620.54000000004" table:formula="of:=SUM([.D20:.D554])" table:style-name="ce25">
            <text:p>486.620,54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2" table:style-name="ce17"/>
          <table:table-cell table:style-name="ce19"/>
          <table:table-cell table:style-name="ce25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ggiornato settore Amministrativo il <text:s text:c="4"/>28.10.2021</text:p>
          </table:table-cell>
          <table:table-cell table:style-name="ce1"/>
          <table:table-cell table:style-name="ce2"/>
          <table:table-cell table:number-columns-repeated="51" table:style-name="ce1"/>
          <table:table-cell table:number-columns-repeated="16329" table:style-name="ce2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1-10-15T15:12:42Z</meta:creation-date>
    <dc:date>2021-10-28T15:54:10Z</dc:date>
    <meta:print-date>2021-10-28T14:40:46Z</meta:print-date>
  </office:meta>
</office:document-meta>
</file>