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3" style:parent-style-name="Normale" style:family="paragraph">
      <style:paragraph-properties style:text-autospace="none" fo:text-align="center" fo:margin-bottom="0in"/>
    </style:style>
    <style:style style:name="T4" style:parent-style-name="Car.predefinitoparagrafo" style:family="text">
      <style:text-properties style:font-name="Times New Roman" fo:font-style="italic" style:font-style-asian="italic" fo:color="#1E1D22"/>
    </style:style>
    <style:style style:name="T5" style:parent-style-name="Car.predefinitoparagrafo" style:family="text">
      <style:text-properties style:font-name="Times New Roman" fo:font-style="italic" style:font-style-asian="italic" fo:color="#222222"/>
    </style:style>
    <style:style style:name="T6" style:parent-style-name="Car.predefinitoparagrafo" style:family="text">
      <style:text-properties style:font-name="Times New Roman" fo:font-style="italic" style:font-style-asian="italic" fo:color="#1E1D22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/>
    </style:style>
    <style:style style:name="P11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/>
    </style:style>
    <style:style style:name="P12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/>
    </style:style>
    <style:style style:name="P13" style:parent-style-name="Corpodeltesto" style:family="paragraph">
      <style:paragraph-properties fo:widows="2" fo:orphans="2" fo:margin-bottom="0in" style:line-height-at-least="0.1979in" fo:margin-left="3.2402in">
        <style:tab-stops>
          <style:tab-stop style:type="left" style:position="-2.2583in"/>
        </style:tab-stops>
      </style:paragraph-properties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Times New Roman" fo:color="#1E1D22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1.139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18" style:family="table">
      <style:table-properties style:width="7.2847in" fo:margin-left="-0.12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top="0.0416in" fo:margin-bottom="0in" fo:line-height="100%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3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5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54" style:family="table-row">
      <style:table-row-properties style:use-optimal-row-height="false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5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1.9826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1.102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1.1875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1.3062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77" style:family="table">
      <style:table-properties style:width="7.2847in" fo:margin-left="-0.122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top="0.0416in" fo:margin-bottom="0in" fo:line-height="100%"/>
    </style:style>
    <style:style style:name="T90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9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9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10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10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top="0.0416in" fo:margin-bottom="0in" fo:line-height="100%"/>
      <style:text-properties style:font-name="Times New Roman" fo:color="#1E1D22"/>
    </style:style>
    <style:style style:name="TableCell10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Times New Roman" fo:color="#1E1D22"/>
    </style:style>
    <style:style style:name="TableRow107" style:family="table-row">
      <style:table-row-properties style:use-optimal-row-height="false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23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25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3.2486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126" style:family="table">
      <style:table-properties style:width="5.8083in" fo:margin-left="-0.122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margin-top="0.0416in" fo:margin-bottom="0in" fo:line-height="100%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3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4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44" style:family="table-row">
      <style:table-row-properties style:use-optimal-row-height="false"/>
    </style:style>
    <style:style style:name="P14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156" style:parent-style-name="Normale" style:family="paragraph">
      <style:paragraph-properties style:text-autospace="none" fo:text-align="center" fo:margin-bottom="0in" fo:line-height="100%"/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158" style:parent-style-name="Normale" style:family="paragraph">
      <style:paragraph-properties style:text-autospace="none" fo:text-align="center" fo:margin-bottom="0.0833in" fo:line-height="100%"/>
    </style:style>
    <style:style style:name="T159" style:parent-style-name="Car.predefinitoparagrafo" style:family="text">
      <style:text-properties style:font-name="Times New Roman" fo:color="#1E1D22"/>
    </style:style>
    <style:style style:name="T160" style:parent-style-name="Car.predefinitoparagrafo" style:family="text">
      <style:text-properties style:font-name="Times New Roman" fo:color="#222222"/>
    </style:style>
    <style:style style:name="T161" style:parent-style-name="Car.predefinitoparagrafo" style:family="text">
      <style:text-properties style:font-name="Times New Roman" fo:color="#1E1D22"/>
    </style:style>
    <style:style style:name="P162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164" style:family="table-column">
      <style:table-column-properties style:column-width="0.9722in" style:use-optimal-column-width="false"/>
    </style:style>
    <style:style style:name="TableColumn165" style:family="table-column">
      <style:table-column-properties style:column-width="0.1638in" style:use-optimal-column-width="false"/>
    </style:style>
    <style:style style:name="TableColumn166" style:family="table-column">
      <style:table-column-properties style:column-width="5.7958in" style:use-optimal-column-width="false"/>
    </style:style>
    <style:style style:name="TableColumn167" style:family="table-column">
      <style:table-column-properties style:column-width="0.1638in" style:use-optimal-column-width="false"/>
    </style:style>
    <style:style style:name="Table163" style:family="table">
      <style:table-properties style:width="7.0958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margin-top="0.0416in" fo:margin-bottom="0in" fo:line-height="100%"/>
    </style:style>
    <style:style style:name="T171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7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7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7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78" style:family="table-row">
      <style:table-row-properties style:use-optimal-row-height="false"/>
    </style:style>
    <style:style style:name="P17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86" style:family="table-row">
      <style:table-row-properties style:use-optimal-row-height="false"/>
    </style:style>
    <style:style style:name="P18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8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9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94" style:family="table-row">
      <style:table-row-properties style:use-optimal-row-height="false"/>
    </style:style>
    <style:style style:name="P195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19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9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02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03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05" style:family="table-column">
      <style:table-column-properties style:column-width="0.9722in" style:use-optimal-column-width="false"/>
    </style:style>
    <style:style style:name="TableColumn206" style:family="table-column">
      <style:table-column-properties style:column-width="0.1638in" style:use-optimal-column-width="false"/>
    </style:style>
    <style:style style:name="TableColumn207" style:family="table-column">
      <style:table-column-properties style:column-width="5.7958in" style:use-optimal-column-width="false"/>
    </style:style>
    <style:style style:name="TableColumn208" style:family="table-column">
      <style:table-column-properties style:column-width="0.1638in" style:use-optimal-column-width="false"/>
    </style:style>
    <style:style style:name="Table204" style:family="table">
      <style:table-properties style:width="7.0958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margin-top="0.0416in" fo:margin-bottom="0in" fo:line-height="100%"/>
    </style:style>
    <style:style style:name="T212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2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1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1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19" style:family="table-row">
      <style:table-row-properties style:use-optimal-row-height="false"/>
    </style:style>
    <style:style style:name="P22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27" style:family="table-row">
      <style:table-row-properties style:use-optimal-row-height="false"/>
    </style:style>
    <style:style style:name="P22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2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3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3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Row235" style:family="table-row">
      <style:table-row-properties style:use-optimal-row-height="false"/>
    </style:style>
    <style:style style:name="P236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3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3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4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43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244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46" style:family="table-column">
      <style:table-column-properties style:column-width="0.9722in" style:use-optimal-column-width="false"/>
    </style:style>
    <style:style style:name="TableColumn247" style:family="table-column">
      <style:table-column-properties style:column-width="0.1638in" style:use-optimal-column-width="false"/>
    </style:style>
    <style:style style:name="TableColumn248" style:family="table-column">
      <style:table-column-properties style:column-width="5.7958in" style:use-optimal-column-width="false"/>
    </style:style>
    <style:style style:name="TableColumn249" style:family="table-column">
      <style:table-column-properties style:column-width="0.1638in" style:use-optimal-column-width="false"/>
    </style:style>
    <style:style style:name="Table245" style:family="table">
      <style:table-properties style:width="7.0958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top="0.0416in" fo:margin-bottom="0in" fo:line-height="100%" fo:margin-left="-0.0708in">
        <style:tab-stops/>
      </style:paragraph-properties>
      <style:text-properties style:font-name="Times New Roman" fo:font-weight="bold" style:font-weight-asian="bold" fo:font-style="italic" style:font-style-asian="italic" fo:color="#1E1D22"/>
    </style:style>
    <style:style style:name="TableCell25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5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59" style:family="table-row">
      <style:table-row-properties style:use-optimal-row-height="false"/>
    </style:style>
    <style:style style:name="P26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267" style:family="table-row">
      <style:table-row-properties style:use-optimal-row-height="false"/>
    </style:style>
    <style:style style:name="P26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6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27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7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Row275" style:family="table-row">
      <style:table-row-properties style:use-optimal-row-height="false"/>
    </style:style>
    <style:style style:name="P276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fo:color="#1E1D22"/>
    </style:style>
    <style:style style:name="TableCell27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7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8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8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1E1D22"/>
    </style:style>
    <style:style style:name="P2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color="#1E1D22"/>
    </style:style>
    <style:style style:name="P28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286" style:parent-style-name="Normale" style:family="paragraph">
      <style:paragraph-properties style:text-autospace="none" fo:text-align="center" fo:margin-bottom="0in" fo:line-height="100%"/>
    </style:style>
    <style:style style:name="T287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288" style:parent-style-name="Normale" style:family="paragraph">
      <style:paragraph-properties style:text-autospace="none" fo:text-align="justify" fo:margin-bottom="0in" fo:line-height="100%"/>
    </style:style>
    <style:style style:name="T289" style:parent-style-name="Car.predefinitoparagrafo" style:family="text">
      <style:text-properties style:font-name="Times New Roman" fo:color="#1E1D22"/>
    </style:style>
    <style:style style:name="T290" style:parent-style-name="Car.predefinitoparagrafo" style:family="text">
      <style:text-properties style:font-name="Times New Roman" fo:color="#222222" fo:background-color="#FFFFFF"/>
    </style:style>
    <style:style style:name="T291" style:parent-style-name="Car.predefinitoparagrafo" style:family="text">
      <style:text-properties style:font-name="Times New Roman" fo:color="#1E1D22"/>
    </style:style>
    <style:style style:name="P29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293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29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29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297" style:family="table-column">
      <style:table-column-properties style:column-width="3.4222in"/>
    </style:style>
    <style:style style:name="TableColumn298" style:family="table-column">
      <style:table-column-properties style:column-width="0.1965in"/>
    </style:style>
    <style:style style:name="TableColumn299" style:family="table-column">
      <style:table-column-properties style:column-width="3.2243in"/>
    </style:style>
    <style:style style:name="Table296" style:family="table">
      <style:table-properties style:width="6.84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30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307" style:family="table-row">
      <style:table-row-properties/>
    </style:style>
    <style:style style:name="TableCell30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3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314" style:parent-style-name="Normale" style:family="paragraph">
      <style:paragraph-properties fo:margin-bottom="0in" fo:line-height="100%"/>
      <style:text-properties style:font-name="Times New Roman" fo:color="#1E1D22"/>
    </style:style>
    <style:style style:name="P315" style:parent-style-name="Titolo1" style:family="paragraph">
      <style:text-properties fo:font-size="18pt" style:font-size-asian="18pt" style:font-size-complex="18pt"/>
    </style:style>
    <style:style style:name="P316" style:parent-style-name="Normale" style:family="paragraph">
      <style:text-properties fo:font-size="18pt" style:font-size-asian="18pt" style:font-size-complex="18pt"/>
    </style:style>
    <style:style style:name="T317" style:parent-style-name="Car.predefinitoparagrafo" style:family="text">
      <style:text-properties fo:font-size="14pt" style:font-size-asian="14pt" style:font-size-complex="14pt"/>
    </style:style>
    <style:style style:name="P318" style:parent-style-name="NormaleWeb" style:family="paragraph">
      <style:text-properties fo:font-size="14pt" style:font-size-asian="14pt" style:font-size-complex="14pt"/>
    </style:style>
    <style:style style:name="P319" style:parent-style-name="NormaleWeb" style:family="paragraph">
      <style:text-properties fo:font-size="14pt" style:font-size-asian="14pt" style:font-size-complex="14pt"/>
    </style:style>
    <style:style style:name="P320" style:parent-style-name="NormaleWeb" style:family="paragraph">
      <style:text-properties fo:font-size="14pt" style:font-size-asian="14pt" style:font-size-complex="14pt"/>
    </style:style>
    <style:style style:name="P321" style:parent-style-name="NormaleWeb" style:family="paragraph">
      <style:text-properties fo:font-size="14pt" style:font-size-asian="14pt" style:font-size-complex="14pt"/>
    </style:style>
    <style:style style:name="P322" style:parent-style-name="Normale" style:family="paragraph">
      <style:paragraph-properties style:vertical-align="auto" fo:margin-top="0.0694in" fo:margin-bottom="0.0694in" fo:line-height="100%"/>
      <style:text-properties fo:hyphenate="false"/>
    </style:style>
    <style:style style:name="P323" style:parent-style-name="Normale" style:family="paragraph">
      <style:paragraph-properties style:vertical-align="auto" fo:margin-top="0.0694in" fo:margin-bottom="0.0694in" fo:line-height="100%"/>
      <style:text-properties fo:hyphenate="false"/>
    </style:style>
    <style:style style:name="P324" style:parent-style-name="Normale" style:family="paragraph">
      <style:paragraph-properties fo:margin-top="0.0694in" fo:margin-bottom="0.0694in" fo:margin-left="1in">
        <style:tab-stops/>
      </style:paragraph-properties>
    </style:style>
    <style:style style:name="P325" style:parent-style-name="Normale" style:family="paragraph">
      <style:paragraph-properties style:vertical-align="auto" fo:margin-top="0.0694in" fo:margin-bottom="0.0694in" fo:line-height="100%"/>
      <style:text-properties fo:hyphenate="false"/>
    </style:style>
    <style:style style:name="P326" style:parent-style-name="Normale" style:family="paragraph">
      <style:paragraph-properties style:vertical-align="auto" fo:margin-top="0.0694in" fo:margin-bottom="0.0694in" fo:line-height="100%"/>
      <style:text-properties fo:hyphenate="false"/>
    </style:style>
    <style:style style:name="P327" style:parent-style-name="NormaleWeb" style:family="paragraph">
      <style:text-properties fo:font-size="14pt" style:font-size-asian="14pt" style:font-size-complex="14pt"/>
    </style:style>
    <style:style style:name="T328" style:parent-style-name="Enfasigrassetto" style:family="text">
      <style:text-properties fo:font-weight="normal" style:font-weight-asian="normal"/>
    </style:style>
    <style:style style:name="P329" style:parent-style-name="Normale" style:family="paragraph">
      <style:paragraph-properties fo:margin-top="0.0694in" fo:margin-bottom="0.0694in" fo:margin-left="1in">
        <style:tab-stops/>
      </style:paragraph-properties>
    </style:style>
    <style:style style:name="T330" style:parent-style-name="Enfasigrassetto" style:family="text">
      <style:text-properties fo:font-weight="normal" style:font-weight-asian="normal"/>
    </style:style>
    <style:style style:name="T331" style:parent-style-name="Enfasigrassetto" style:family="text">
      <style:text-properties fo:font-weight="normal" style:font-weight-asian="normal"/>
    </style:style>
    <style:style style:name="P332" style:parent-style-name="NormaleWeb" style:family="paragraph">
      <style:text-properties fo:font-weight="bold" style:font-weight-asian="bold"/>
    </style:style>
    <style:style style:name="T333" style:parent-style-name="Car.predefinitoparagrafo" style:family="text">
      <style:text-properties fo:font-size="14pt" style:font-size-asian="14pt" style:font-size-complex="14pt"/>
    </style:style>
    <style:style style:name="T334" style:parent-style-name="Car.predefinitoparagrafo" style:family="text">
      <style:text-properties fo:font-size="14pt" style:font-size-asian="14pt" style:font-size-complex="14pt"/>
    </style:style>
    <style:style style:name="T335" style:parent-style-name="Enfasigrassetto" style:family="text">
      <style:text-properties fo:font-weight="normal" style:font-weight-asian="normal"/>
    </style:style>
  </office:automatic-styles>
  <office:body>
    <office:text text:use-soft-page-breaks="true">
      <text:p text:style-name="P1"/>
      <text:p text:style-name="Normale"/>
      <text:p text:style-name="P2">ISTANZA DI ACCESSO CIVICO “SEMPLICE”</text:p>
      <text:p text:style-name="P3"><text:span text:style-name="T4">(per documenti, informazioni o dati soggetti</text:span><text:span text:style-name="T5"><text:s/>a pubblicazione obbligatoria sul sito istituzionale, nei casi in cui la pubblicazione sia stata omessa</text:span><text:span text:style-name="T6">)</text:span></text:p>
      <text:p text:style-name="P7"/>
      <text:p text:style-name="P8"/>
      <text:p text:style-name="P9">Al Responsabile della trasparenza<text:s/></text:p>
      <text:p text:style-name="P10">di Como Servizi Urbani srl a Socio Unico<text:s/></text:p>
      <text:p text:style-name="P11">Via Giulini, 15<text:s/></text:p>
      <text:p text:style-name="P12">22100 Como</text:p>
      <text:p text:style-name="P13"><text:span text:style-name="T14"><text:s text:c="8"/></text:span><text:span text:style-name="T15">csu_</text:span><text:span text:style-name="T16">direzione@pcert.postecert.it</text:span></text:p>
      <text:p text:style-name="P17">Il/La sottoscritt_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Dati anagrafici*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/ <text:s text:c="4"/>/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nome</text:p>
          </table:table-cell>
          <table:table-cell table:style-name="TableCell58">
            <text:p text:style-name="P59"/>
          </table:table-cell>
          <table:table-cell table:style-name="TableCell60">
            <text:p text:style-name="P61">cognome</text:p>
          </table:table-cell>
          <table:table-cell table:style-name="TableCell62">
            <text:p text:style-name="P63"/>
          </table:table-cell>
          <table:table-cell table:style-name="TableCell64">
            <text:p text:style-name="P65">codice fiscale</text:p>
          </table:table-cell>
          <table:table-cell table:style-name="TableCell66">
            <text:p text:style-name="P67"/>
          </table:table-cell>
          <table:table-cell table:style-name="TableCell68">
            <text:p text:style-name="P69">luogo di nascita</text:p>
          </table:table-cell>
          <table:table-cell table:style-name="TableCell70">
            <text:p text:style-name="P71"/>
          </table:table-cell>
          <table:table-cell table:style-name="TableCell72">
            <text:p text:style-name="P73">data di nascita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Residenza*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ndirizz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CAP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omun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rov/Stato estero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Recapiti*</text:span></text:p>
          </table:table-cell>
          <table:table-cell table:style-name="TableCell136">
            <text:p text:style-name="P137">@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indirizzo PEC/e-mail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elefono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<text:span text:style-name="T157">CHIEDE</text:span></text:p>
      <text:p text:style-name="P158"><text:span text:style-name="T159">l’accesso civico ai seguenti documenti, dati o informazioni soggetti</text:span><text:span text:style-name="T160"><text:s/>a pubblicazione obbligatoria sul sito istituzionale, per i quali la pubblicazione sia stata omessa:</text:span><text:span text:style-name="T161"><text:line-break/>(art. 5, co. 1 d.lgs. 33/2013 e s.m.i.)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4">
            <text:p text:style-name="P170"><text:span text:style-name="T171">Document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descrizione del contenuto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4">
            <text:p text:style-name="P211"><text:span text:style-name="T212">Dat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descrizione del contenuto<text:s/>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4">
            <text:p text:style-name="P252">Informazion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descrizione del contenuto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><text:span text:style-name="T287">ALLEGA</text:span></text:p>
      <text:soft-page-break/>
      <text:p text:style-name="P288"><text:span text:style-name="T289">copia di documento di identità (non occorre per le istanze sottoscritte con firma digitale</text:span><text:span text:style-name="T290"><text:s/>ovvero trasmesse tramite casella di posta elettronica certificata di cui all'art. 65, c. 1, lett. cbis del D.Lgs. 82/2005 e s.m.i</text:span><text:span text:style-name="T291">)</text:span>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(luogo e data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(firma)</text:p>
          </table:table-cell>
        </table:table-row>
      </table:table>
      <text:p text:style-name="P314"/>
      <text:h text:style-name="P315" text:outline-level="1">Altri contenuti - Accesso civico<text:s/>“semplice”</text:h>
      <text:p text:style-name="P316"> </text:p>
      <text:p text:style-name="NormaleWeb"> L'art. 5, comma1, del D.Lgs. n. 33/2013, come modificato dal D.Lgs. n. 97/2016, prevede il diritto di chiunque di richiedere la pubblicazione web di documenti, informazioni o dati per i quali sussiste l'obbligo di pubblicazione qualora gli stessi non risultino pubblicati.</text:p>
      <text:p text:style-name="NormaleWeb"> <text:span text:style-name="T317">Quali sono le finalità</text:span></text:p>
      <text:p text:style-name="NormaleWeb">L'accesso civico è strumentale a garantire il rispetto degli obblighi di pubblicazione da parte della Pubblica Amministrazione. </text:p>
      <text:p text:style-name="P318">Chi può presentare l'istanza</text:p>
      <text:p text:style-name="NormaleWeb">L'istanza può essere presentata da chiunque, non richiede la prova di una legittimazione soggettiva o di un interesse specifico del richiedente e non necessita di motivazione.</text:p>
      <text:p text:style-name="P319">Cosa si può chiedere</text:p>
      <text:p text:style-name="NormaleWeb">L'istanza è circoscritta a documenti, informazioni o dati soggetti <text:s/>per legge a pubblicazione sul sito istituzionale di Como Servizi Urbani srl a Socio Unico.</text:p>
      <text:p text:style-name="P320">Quanto costa</text:p>
      <text:p text:style-name="NormaleWeb">L’accesso civico è gratuito.</text:p>
      <text:p text:style-name="P321">Come si presenta l'istanza</text:p>
      <text:p text:style-name="NormaleWeb">L'istanza deve identificare i dati, le informazioni o i documenti richiesti; richieste generiche saranno considerate inammissibili dall'ufficio che chiederà all'interessato di precisarne l'oggetto.</text:p>
      <text:p text:style-name="NormaleWeb">L'istanza deve essere sottoscritta e corredata dalla copia del documento d'identità del sottoscrittore, fatta eccezione per i casi in cui la stessa sia stata sottoscritta digitalmente ovvero trasmessa tramite casella di posta elettronica certificata di cui all'art. 65, c. 1, lett. cbis del D.Lgs. 82/2005 e s.m.i.</text:p>
      <text:p text:style-name="NormaleWeb">Sono previste le seguenti modalità di presentazione</text:p>
      <text:list text:style-name="LFO1" text:continue-numbering="true">
        <text:list-item>
          <text:p text:style-name="P322">a mani al Protocollo generale - front office Via Giulini 15 – 22100 COMO</text:p>
        </text:list-item>
        <text:list-item>
          <text:p text:style-name="P323">tramite PEC/mail al seguente indirizzo:<text:s/></text:p>
        </text:list-item>
      </text:list>
      <text:p text:style-name="P324">direzione@pcert.postecert.it</text:p>
      <text:soft-page-break/>
      <text:list text:style-name="LFO1" text:continue-numbering="true">
        <text:list-item>
          <text:p text:style-name="P325">tramite fax al numero: 031/3309911</text:p>
        </text:list-item>
        <text:list-item>
          <text:p text:style-name="P326">tramite servizio postale all'indirizzo: via Giulini 15 <text:s/>22100 Como</text:p>
        </text:list-item>
      </text:list>
      <text:p text:style-name="NormaleWeb"> </text:p>
      <text:p text:style-name="P327">Chi decide<text:s/>sull'istanza</text:p>
      <text:p text:style-name="NormaleWeb"><text:span text:style-name="T328">La decisione spetta al Responsabile della Trasparenza attualmente individuato nel Direttore Generale rag. Marco Benzoni.</text:span></text:p>
      <text:p text:style-name="P329"><text:span text:style-name="T330">Recapito telefonico: 031/262256</text:span><text:span text:style-name="T331"><text:s text:c="2"/></text:span>direzione@pcert.postecert.it</text:p>
      <text:p text:style-name="P332"/>
      <text:p text:style-name="NormaleWeb"> <text:span text:style-name="T333">Entro quanto tempo e come l'istanza deve essere riscontrata</text:span></text:p>
      <text:p text:style-name="NormaleWeb">Sia in caso di accoglimento che di rifiuto, il procedimento deve concludersi con provvedimento espresso e motivato entro trenta giorni dal ricevimento della richiesta, con comunicazione all'interessato. In caso di accoglimento, Como Servizi Urbani srl <text:s/>procede alla pubblicazione sul sito del documento richiesto ed alla comunicazione al richiedente dell'avvenuta pubblicazione con indicazione del relativo collegamento ipertestuale.</text:p>
      <text:h text:style-name="Titolo3" text:outline-level="3"> <text:span text:style-name="T334">Titolare del potere sostitutivo<text:s/></text:span></text:h>
      <text:p text:style-name="NormaleWeb">In caso di diniego totale o parziale dell'accesso o di mancata risposta entro il termine di trenta giorni il richiedente può fare <text:s/>ricorso al Responsabile Prevenzione Corruzione rag. Graziella Muggiolu</text:p>
      <text:p text:style-name="Testonormale"> <text:span text:style-name="Enfasigrassetto">Recapito telefonico: 031/262256</text:span></text:p>
      <text:p text:style-name="Testonormale"><text:span text:style-name="T335">MAIL ANTICORRUZIONE@CSUSRL.IT</text:span></text:p>
      <text:p text:style-name="NormaleWeb"/>
      <text:p text:style-name="NormaleWeb"/>
      <text:p text:style-name="NormaleWeb"/>
      <text:p text:style-name="Normale">Aggiornato dal settore amministrativo in data 30 Aprile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vertical-align="auto" fo:margin-top="0.1666in" fo:margin-bottom="0.0416in" fo:line-height="100%"/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widows="0" fo:orphans="0" fo:margin-bottom="0.0833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paragraph-properties style:vertical-align="auto" fo:margin-bottom="0in" fo:line-height="100%"/>
      <style:text-properties style:font-name-asian="Calibri" style:font-name-complex="Times New Roman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2</meta:initial-creator>
    <dc:creator>Term2</dc:creator>
    <meta:creation-date>2020-04-30T17:05:00Z</meta:creation-date>
    <dc:date>2020-04-30T17:05:00Z</dc:date>
    <meta:template xlink:href="Normal.dotm" xlink:type="simple"/>
    <meta:editing-cycles>2</meta:editing-cycles>
    <meta:editing-duration>PT0S</meta:editing-duration>
    <meta:document-statistic meta:page-count="3" meta:paragraph-count="8" meta:word-count="601" meta:character-count="4022" meta:row-count="28" meta:non-whitespace-character-count="3429"/>
  </office:meta>
</office:document-meta>
</file>