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/>
    </style:style>
    <style:style style:name="ce2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ashed #000000" style:vertical-align="middle" fo:wrap-option="wrap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19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dashed #000000" style:vertical-align="middle" fo:wrap-option="wrap"/>
      <style:text-properties fo:color="#C00000" style:font-name="Calibri Light" style:font-name-asian="Calibri Light" style:font-name-complex="Calibri Light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C00000"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Default" style:data-style-name="N19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/>
      <style:text-properties fo:color="#C00000"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6E0B4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19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6E0B4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6"/>
        <table:table-column table:style-name="co3" table:default-cell-style-name="ce6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table:style-name="ce17"/>
          <table:table-cell table:number-columns-repeated="3" table:style-name="ce18"/>
          <table:table-cell office:value-type="string" table:style-name="ce19">
            <text:p>COMO SERVIZI URBANI SRL A SOCIO UNICO</text:p>
          </table:table-cell>
          <table:table-cell table:style-name="ce19"/>
          <table:table-cell table:style-name="ce20"/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style-name="ro1">
          <table:table-cell table:style-name="ce25"/>
          <table:table-cell table:number-columns-repeated="2" table:style-name="ce23"/>
          <table:table-cell table:style-name="ce21"/>
          <table:table-cell office:value-type="string" table:style-name="ce21">
            <text:p>REGISTRO DEGLI ACCESSI AGLI ATTI</text:p>
          </table:table-cell>
          <table:table-cell table:style-name="ce21"/>
          <table:table-cell table:style-name="ce22"/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office:value-type="string" table:style-name="ce28">
            <text:p>ANNO 2018</text:p>
          </table:table-cell>
          <table:table-cell table:style-name="ce28"/>
          <table:table-cell table:style-name="ce29"/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string" table:style-name="ce24">
            <text:p>NR. PROT</text:p>
          </table:table-cell>
          <table:table-cell office:value-type="string" table:style-name="ce24">
            <text:p>TIPOLOGIA DI ACCESSO</text:p>
          </table:table-cell>
          <table:table-cell office:value-type="string" table:style-name="ce24">
            <text:p>DATA PRESENTAZIONE ISTANZA</text:p>
          </table:table-cell>
          <table:table-cell office:value-type="string" table:style-name="ce24">
            <text:p>OGGETTO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DATA CONCLUSIONE PROCEDIMENTO</text:p>
          </table:table-cell>
          <table:table-cell office:value-type="string" table:style-name="ce24">
            <text:p>ESITO</text:p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style-name="ce5"/>
          <table:table-cell table:style-name="ce4"/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">
            <text:p>Non risultano pervenute richieste<text:s/></text:p>
          </table:table-cell>
          <table:table-cell table:style-name="ce1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Aggiornato dal Responsabile della trasparenza in data 23 Gennaio 2019</text:p>
          </table:table-cell>
          <table:table-cell table:style-name="ce1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number-columns-repeated="16377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10</meta:initial-creator>
    <dc:creator>Term2</dc:creator>
    <meta:creation-date>2017-08-21T13:52:31Z</meta:creation-date>
    <dc:date>2019-01-23T11:01:48Z</dc:date>
    <meta:print-date>2018-04-17T15:23:34Z</meta:print-date>
  </office:meta>
</office:document-meta>
</file>