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70" style:family="table-cell" style:parent-style-name="Default" style:data-style-name="N0">
      <style:table-cell-properties fo:border="thin solid #000000" style:vertical-align="middle" fo:wrap-option="wrap" style:cell-protect="none"/>
      <style:text-properties fo:color="#000000" style:font-name="Garamond" style:font-name-asian="Garamond" style:font-name-complex="Garamond" style:font-family-generic="roman"/>
    </style:style>
    <style:style style:name="ce7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7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7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4.75pt" style:use-optimal-row-height="fals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184.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211.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6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99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82.5pt" style:use-optimal-row-height="true" fo:break-before="auto"/>
    </style:style>
    <style:style style:name="ro24" style:family="table-row">
      <style:table-row-properties style:row-height="39pt" style:use-optimal-row-height="true" fo:break-before="auto"/>
    </style:style>
    <style:style style:name="ro25" style:family="table-row">
      <style:table-row-properties style:row-height="58.5pt" style:use-optimal-row-height="true" fo:break-before="auto"/>
    </style:style>
    <style:style style:name="ro26" style:family="table-row">
      <style:table-row-properties style:row-height="60pt" style:use-optimal-row-height="false" fo:break-before="auto"/>
    </style:style>
    <style:style style:name="ro27" style:family="table-row">
      <style:table-row-properties style:row-height="97.9pt" style:use-optimal-row-height="false" fo:break-before="auto"/>
    </style:style>
    <style:style style:name="ro28" style:family="table-row">
      <style:table-row-properties style:row-height="64.9pt" style:use-optimal-row-height="false" fo:break-before="auto"/>
    </style:style>
    <style:style style:name="ro29" style:family="table-row">
      <style:table-row-properties style:row-height="198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115.5pt" style:use-optimal-row-height="true" fo:break-before="auto"/>
    </style:style>
    <style:style style:name="ro33" style:family="table-row">
      <style:table-row-properties style:row-height="32.25pt" style:use-optimal-row-height="true" fo:break-before="auto"/>
    </style:style>
    <style:style style:name="ro34" style:family="table-row">
      <style:table-row-properties style:row-height="120pt" style:use-optimal-row-height="true" fo:break-before="auto"/>
    </style:style>
    <style:style style:name="ro3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string" table:style-name="ce34">
            <text:p>.02323170130</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4">
            <text:p>.02323170130</text:p>
          </table:table-cell>
          <table:table-cell table:number-columns-repeated="16382"/>
        </table:table-row>
        <table:table-row table:style-name="ro2">
          <table:table-cell office:value-type="string" table:style-name="ce54">
            <text:p>Nome RPCT</text:p>
          </table:table-cell>
          <table:table-cell office:value-type="string" table:style-name="ce35">
            <text:p>GRAZIELLA</text:p>
          </table:table-cell>
          <table:table-cell table:number-columns-repeated="16382"/>
        </table:table-row>
        <table:table-row table:style-name="ro2">
          <table:table-cell office:value-type="string" table:style-name="ce54">
            <text:p>Cognome RPCT</text:p>
          </table:table-cell>
          <table:table-cell office:value-type="string" table:style-name="ce35">
            <text:p>MUGGIOLU</text:p>
          </table:table-cell>
          <table:table-cell table:number-columns-repeated="16382"/>
        </table:table-row>
        <table:table-row table:style-name="ro2">
          <table:table-cell office:value-type="string" table:style-name="ce54">
            <text:p>Data di nascita RPCT</text:p>
          </table:table-cell>
          <table:table-cell office:value-type="date" office:date-value="1961-05-05T00:00:00" table:style-name="ce36">
            <text:p>05/05/1961</text:p>
          </table:table-cell>
          <table:table-cell table:number-columns-repeated="16382"/>
        </table:table-row>
        <table:table-row table:style-name="ro2">
          <table:table-cell office:value-type="string" table:style-name="ce54">
            <office:annotation office:display="true" draw:style-name="a0" svg:x="10.4791666666667in" svg:y="3.76041666666667in" svg:width="0.385416666666667in" svg:height="3.395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Responsabile amministrativo</text:p>
          </table:table-cell>
          <table:table-cell table:number-columns-repeated="16382"/>
        </table:table-row>
        <table:table-row table:style-name="ro2">
          <table:table-cell office:value-type="string" table:style-name="ce54">
            <office:annotation office:display="true" draw:style-name="a1" svg:x="11.0520833333333in" svg:y="2.64583333333333in" svg:width="3.9375in" svg:height="2.68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2">
          <table:table-cell office:value-type="string" table:style-name="ce54">
            <text:p>Data inizio incarico di RPCT</text:p>
          </table:table-cell>
          <table:table-cell office:value-type="date" office:date-value="2016-10-18T00:00:00" table:style-name="ce36">
            <text:p>18/10/2016</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SI</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3">
            <text:p>ID</text:p>
          </table:table-cell>
          <table:table-cell office:value-type="string" table:style-name="ce53">
            <text:p>Domanda</text:p>
          </table:table-cell>
          <table:table-cell office:value-type="string" table:style-name="ce53">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73">
            <text:p>Si ritiene che il livello di attuazione del PTPCT sia <text:s/>adeguato in relazione agli obiettivi previsti per l'anno 2021. La collaborazione dei diversi attori organizzativi dell'Azienda e le azioni formative in tema di anticorruzione e trasparenza hanno facilitato l'efficacia dei percorsi di cambiamento e la diffusione di una cultura della legalità. Nel 2021 <text:s/>non sono state riscontrate denunce riguardanti fatti corruttivi <text:s/>a carico di dipendenti . Al termine del 2021, in ottica di aggiornamento del PTPCT, la Società ha completato la mappatura dei proce<text:span text:style-name="T16">s</text:span>si, favorendo una raffigurazione più puntuale sia dell<text:span text:style-name="T16">e<text:s/></text:span>attività poste in essere che dei rischi ad esse collegati e che consente di implementare le attività di rischio riferite alle varie <text:s/>attività gestite .</text:p>
          </table:table-cell>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71">
            <text:p>Il Piano è stato interamente attuato senza la presenza di aspetti critici in un clima collaborativo e partecipato.<text:s/></text:p>
          </table:table-cell>
          <table:table-cell table:number-columns-repeated="16381"/>
        </table:table-row>
        <table:table-row table:style-name="ro6">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1">
            <text:p>I principali fattori che hanno supportato l'azione del RPC sono stati: il coordinamento con l'ODV; le riunioni operative con la Direzione e Consiglio di Amministrazione; la <text:s/>collaborazione degli Organi di Controllo; la collaborazione dei <text:s/>responsabili per l'acquisizione dei dati e della documentazione. Tutte le proposte del RPC sono state recepite dall'Organo esecutivo nei documenti ad esse dedicati.</text:p>
          </table:table-cell>
          <table:table-cell table:number-columns-repeated="16381"/>
        </table:table-row>
        <table:table-row table:style-name="ro6">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1">
            <text:p>L'impulso ed il coordinamento del RPC, coadiuvato efficamente dall'ODV, si possono ritenere soddisfacenti.<text:s/></text:p>
          </table:table-cell>
          <table:table-cell table:number-columns-repeated="16381"/>
        </table:table-row>
        <table:table-row table:style-name="ro6">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71">
            <text:p>Non ci sono stati fattori che hanno ostacolato l'azione del RPC. <text:s/>in considerazione del fatto che il ruolo richiede un aggiornamento continuo <text:s/>sulla normativa , e necessita di metodicità e diligenza.</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8">
            <text:p>GESTIONE DEL RISCHIO</text:p>
          </table:table-cell>
          <table:table-cell table:number-columns-repeated="2" table:style-name="ce48"/>
          <table:table-cell table:style-name="ce5"/>
          <table:table-cell table:number-columns-repeated="16379"/>
        </table:table-row>
        <table:table-row table:style-name="ro9">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table:content-validation-name="val3" table:style-name="ce41"/>
          <table:table-cell office:value-type="string" table:style-name="ce69">
            <text:p>Il monitoraggio è stato effettuato attraverso l'acquisizione di dati e documentazione richieste al Direttore Generale e Responsabili di Settore. Nel corso del 2021 è continuata la collaborazione tra l'Organismo di Vigilanza della Società e la RPC. <text:s/>La RPC ha partecipato alla c+D10ondivisione della programmazione delle misure di prevenzione previste dal Modello 231 che integra nella parti speciali il Piano Triennale Prevenzione e Corruzione aziendale 2021 -2023. Il PTCP è oggetto di monitoraggio <text:s/>annuale. La RPC<text:span text:style-name="T14">, i</text:span>n collaborazione con la RT<text:s/><text:span text:style-name="T14">e</text:span><text:s/>unitamente all'ODV ha partecipato all'assolvimento degli obblighi di pubblicazione. <text:s/>Nel corso del 2021 è continuata la collaborazione con il DPO nominato dalla Società ai sensi dell'art. 37 del Regolamento Ue 79/2016 al fine di assicurare costantemente il rispetto della privacy con riferimento alla pubblicazione dei dati sul sito istituzionale <text:s/>della Società. Il monitoraggio viene effettuato anche <text:s/>dal Responsabile della Trasparenza.<text:s text:c="3"/></text:p>
          </table:table-cell>
          <table:table-cell table:style-name="ce5"/>
          <table:table-cell table:number-columns-repeated="16379"/>
        </table:table-row>
        <table:table-row table:style-name="ro10">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1">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2">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office:value-type="string" table:style-name="ce69">
            <text:p>Non si sono verificati eventi corruttivi . La partecipazione e il controllo da parte di tutti i soggetti coinvolti deve essere costante alfine di <text:s/>assicurare l'imparzialità e il buon andamento dell'azione amministrativa .</text:p>
          </table:table-cell>
          <table:table-cell table:number-columns-repeated="16380" table:style-name="ce1"/>
        </table:table-row>
        <table:table-row table:style-name="ro12">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office:value-type="string" table:style-name="ce69">
            <text:p>Non si sono verificati eventi corruttivi . La partecipazione da parte di tutti i soggetti coinvolti deve essere costante alfine di <text:s/>assicurare l'imparzialità e il buon andamento dell'azione amministrativa .</text:p>
          </table:table-cell>
          <table:table-cell table:number-columns-repeated="16380" table:style-name="ce1"/>
        </table:table-row>
        <table:table-row table:style-name="ro13">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3">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4">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4">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5">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office:value-type="string" table:style-name="ce69">
            <text:p>Non si sono verificati eventi corruttivi . La partecipazione da parte di tutti i soggetti coinvolti deve essere sempre costante alfine di <text:s/>assicurare l'imparzialità e il buon andamento dell'azione amministrativa . E' stato posto come obiettivo la redazione di un regolamento per le sponsorizzazioni.<text:s/></text:p>
          </table:table-cell>
          <table:table-cell table:number-columns-repeated="16380" table:style-name="ce2"/>
        </table:table-row>
        <table:table-row table:style-name="ro14">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office:value-type="string" table:style-name="ce70">
            <text:p>Trasparenza e anticorruzione</text:p>
          </table:table-cell>
          <table:table-cell table:number-columns-repeated="16380" table:style-name="ce2"/>
        </table:table-row>
        <table:table-row table:style-name="ro14">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No</text:p>
          </table:table-cell>
          <table:table-cell table:style-name="ce10"/>
          <table:table-cell table:number-columns-repeated="16380" table:style-name="ce1"/>
        </table:table-row>
        <table:table-row table:style-name="ro10">
          <table:table-cell office:value-type="string" table:style-name="ce39">
            <text:p>2.C</text:p>
          </table:table-cell>
          <table:table-cell office:value-type="string" table:style-name="ce58">
            <text:p>Se si sono verificati eventi corruttivi, indicare se nel PTPCT 2021 erano state previste misure per il loro contrasto</text:p>
          </table:table-cell>
          <table:table-cell office:value-type="string" table:content-validation-name="val4" table:style-name="ce10">
            <text:p>No</text:p>
          </table:table-cell>
          <table:table-cell table:style-name="ce10"/>
          <table:table-cell table:number-columns-repeated="16380" table:style-name="ce1"/>
        </table:table-row>
        <table:table-row table:style-name="ro10">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15">
            <text:p>Si, parzialmente</text:p>
          </table:table-cell>
          <table:table-cell table:style-name="ce12"/>
          <table:table-cell table:number-columns-repeated="16380" table:style-name="ce2"/>
        </table:table-row>
        <table:table-row table:style-name="ro16">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1"/>
          <table:table-cell table:number-columns-repeated="16380" table:style-name="ce2"/>
        </table:table-row>
        <table:table-row table:style-name="ro17">
          <table:table-cell office:value-type="string" table:style-name="ce64">
            <text:p>2.F.1</text:p>
          </table:table-cell>
          <table:table-cell office:value-type="string" table:style-name="ce26">
            <text:p>Contratti pubblici<text:s/></text:p>
          </table:table-cell>
          <table:table-cell office:value-type="string" table:content-validation-name="val6" table:style-name="ce44">
            <text:p>Si</text:p>
          </table:table-cell>
          <table:table-cell office:value-type="string" table:style-name="ce69">
            <text:p>Nel corso del 2021 è continuato il percorso di revisione della mappatura dei processi aziendali secondo le indicazioni fornite dall'Allegato 1 al PNA 2019. Tale percorso è confluito nel PTPCT 2022-24. La mappatura verrà gradualmente approfondita nel corso del 2022 al fine di recepire in via definitiva quanto previsto dall'Allegato 1.</text:p>
          </table:table-cell>
          <table:table-cell table:number-columns-repeated="16380" table:style-name="ce2"/>
        </table:table-row>
        <table:table-row table:style-name="ro17">
          <table:table-cell office:value-type="string" table:style-name="ce64">
            <text:p>2.F.2</text:p>
          </table:table-cell>
          <table:table-cell office:value-type="string" table:style-name="ce26">
            <text:p>Incarichi e nomine</text:p>
          </table:table-cell>
          <table:table-cell office:value-type="string" table:content-validation-name="val6" table:style-name="ce44">
            <text:p>Si</text:p>
          </table:table-cell>
          <table:table-cell office:value-type="string" table:style-name="ce69">
            <text:p>Nel corso del 2021 è continuato il percorso di revisione della mappatura dei processi aziendali secondo le indicazioni fornite dall'Allegato 1 al PNA 2019. Tale percorso è confluito nel PTPCT 2022-24. La mappatura verrà gradualmente approfondita nel corso del 2022 al fine di recepire in via definitiva quanto previsto dall'Allegato 1.</text:p>
          </table:table-cell>
          <table:table-cell table:number-columns-repeated="16380" table:style-name="ce2"/>
        </table:table-row>
        <table:table-row table:style-name="ro13">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office:value-type="string" table:style-name="ce69">
            <text:p>Nel corso del 2021 è continuato il percorso di revisione della mappatura dei processi aziendali secondo le indicazioni fornite dall'Allegato 1 al PNA 2019. Tale percorso è confluito nel PTPCT 2022-24. La mappatura verrà gradualmente approfondita nel corso del 2022 al fine di recepire in via definitiva quanto previsto dall'Allegato 1.</text:p>
          </table:table-cell>
          <table:table-cell table:number-columns-repeated="16380" table:style-name="ce2"/>
        </table:table-row>
        <table:table-row table:style-name="ro13">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office:value-type="string" table:style-name="ce69">
            <text:p>Nel corso del 2021 è continuato il percorso di revisione della mappatura dei processi aziendali secondo le indicazioni fornite dall'Allegato 1 al PNA 2019. Tale percorso è confluito nel PTPCT 2022-24. La mappatura verrà gradualmente approfondita nel corso del 2022 al fine di recepire in via definitiva quanto previsto dall'Allegato 1.</text:p>
          </table:table-cell>
          <table:table-cell table:number-columns-repeated="16380" table:style-name="ce2"/>
        </table:table-row>
        <table:table-row table:style-name="ro17">
          <table:table-cell office:value-type="string" table:style-name="ce64">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office:value-type="string" table:style-name="ce69">
            <text:p>Nel corso del 2021 è continuato il percorso di revisione della mappatura dei processi aziendali secondo le indicazioni fornite dall'Allegato 1 al PNA 2019. Tale percorso è confluito nel PTPCT 2022-24. La mappatura verrà gradualmente approfondita nel corso del 2022 al fine di recepire in via definitiva quanto previsto dall'Allegato 1.</text:p>
          </table:table-cell>
          <table:table-cell table:number-columns-repeated="16380" table:style-name="ce2"/>
        </table:table-row>
        <table:table-row table:style-name="ro10">
          <table:table-cell office:value-type="string" table:style-name="ce39">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8">
            <text:p>MISURE SPECIFICHE</text:p>
          </table:table-cell>
          <table:table-cell table:number-columns-repeated="2" table:style-name="ce48"/>
          <table:table-cell table:number-columns-repeated="16380"/>
        </table:table-row>
        <table:table-row table:style-name="ro18">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0">
          <table:table-cell office:value-type="string" table:style-name="ce22">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office:value-type="string" table:style-name="ce69">
            <text:p>Area di rischio trasparenza e anticorruzione<text:s/><text:span text:style-name="T17">Regolamenti interni, informatizzazione e tracciabilità dei processi, controlli strutturati sui processi</text:span></text:p>
          </table:table-cell>
          <table:table-cell table:number-columns-repeated="16380"/>
        </table:table-row>
        <table:table-row table:style-name="ro4">
          <table:table-cell office:value-type="float" office:value="4" table:style-name="ce40">
            <text:p>4</text:p>
          </table:table-cell>
          <table:table-cell office:value-type="string" table:style-name="ce48">
            <text:p>TRASPARENZA</text:p>
          </table:table-cell>
          <table:table-cell table:number-columns-repeated="2" table:style-name="ce48"/>
          <table:table-cell table:number-columns-repeated="16380"/>
        </table:table-row>
        <table:table-row table:style-name="ro19">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1</text:p>
          </table:table-cell>
          <table:table-cell table:style-name="ce10"/>
          <table:table-cell table:number-columns-repeated="16380"/>
        </table:table-row>
        <table:table-row table:style-name="ro19">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string" table:style-name="ce69">
            <text:p>8693 visitatori</text:p>
          </table:table-cell>
          <table:table-cell table:number-columns-repeated="16380" table:style-name="ce2"/>
        </table:table-row>
        <table:table-row table:style-name="ro18">
          <table:table-cell office:value-type="string" table:style-name="ce22">
            <text:p>4.C</text:p>
          </table:table-cell>
          <table:table-cell office:value-type="string" table:style-name="ce57">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3">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Sì (riportare il numero complessivo di richieste pervenute e, se disponibili, i settori interessati dalle richieste di accesso generalizzato)</text:p>
          </table:table-cell>
          <table:table-cell office:value-type="string" table:style-name="ce69">
            <text:p>Una richiesta <text:s/>settore parcheggi<text:s/></text:p>
          </table:table-cell>
          <table:table-cell table:number-columns-repeated="16380" table:style-name="ce2"/>
        </table:table-row>
        <table:table-row table:style-name="ro18">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69">
            <text:p>Il registro è reperibile sul sito di Csu Società trasparente, unitamente al regolamento e tutti i riferimenti cui rivolgersi.<text:s/></text:p>
          </table:table-cell>
          <table:table-cell table:number-columns-repeated="16380" table:style-name="ce2"/>
        </table:table-row>
        <table:table-row table:style-name="ro10">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7">
          <table:table-cell office:value-type="string" table:style-name="ce22">
            <text:p>4.G</text:p>
          </table:table-cell>
          <table:table-cell office:value-type="string" table:style-name="ce57">
            <text:p>Indicare se sono stati svolti monitoraggi sulla pubblicazione dei dati</text:p>
          </table:table-cell>
          <table:table-cell table:content-validation-name="val15" table:style-name="ce10"/>
          <table:table-cell office:value-type="string" table:style-name="ce69">
            <text:p>E' stato monitorato un campione di obblighi con periodicità semestrale a cui si affianca una verifica costante su specifici obblighi. In un'apposita sezione del PTCPT sono riportati i responsabili della trasmissione e della pubblicazione dei documenti, delle informazioni e dei dati obbligatori ai sensi del D. Lgs. 33/13, in coerenza con le linee guida in materia di pubblicazione emanate da Anac.</text:p>
          </table:table-cell>
          <table:table-cell table:number-columns-repeated="16380"/>
        </table:table-row>
        <table:table-row table:style-name="ro20">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69">
            <text:p>La Società , dal 2020, ha in dotazione un nuovo sito della Trasparenza molto funzionale. <text:s text:c="2"/>Il nuovo sito ha reso più fruibili le informazioni, nel rispetto del dettato della Determina nr. 1134/17 Anac .Tuttavia gli inserimenti avvengono ancora manualmente <text:s/>rendendo difficoltoso il continuo aggiornamento. . Dai <text:s/>monitoraggi non sono emerse gravi criticità.<text:s/></text:p>
          </table:table-cell>
          <table:table-cell table:number-columns-repeated="16380"/>
        </table:table-row>
        <table:table-row table:style-name="ro4">
          <table:table-cell office:value-type="float" office:value="5" table:style-name="ce40">
            <text:p>5</text:p>
          </table:table-cell>
          <table:table-cell office:value-type="string" table:style-name="ce48">
            <text:p>FORMAZIONE DEL PERSONALE</text:p>
          </table:table-cell>
          <table:table-cell table:number-columns-repeated="2" table:style-name="ce48"/>
          <table:table-cell table:number-columns-repeated="16380"/>
        </table:table-row>
        <table:table-row table:style-name="ro10">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9">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9">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4">
          <table:table-cell office:value-type="string" table:style-name="ce68">
            <text:p>5.E.1</text:p>
          </table:table-cell>
          <table:table-cell office:value-type="string" table:style-name="ce67">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4">
          <table:table-cell office:value-type="string" table:style-name="ce68">
            <text:p>5.E.2</text:p>
          </table:table-cell>
          <table:table-cell office:value-type="string" table:style-name="ce67">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4">
          <table:table-cell office:value-type="string" table:style-name="ce68">
            <text:p>5.E.3</text:p>
          </table:table-cell>
          <table:table-cell office:value-type="string" table:style-name="ce67">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4">
          <table:table-cell office:value-type="string" table:style-name="ce68">
            <text:p>5.E.4</text:p>
          </table:table-cell>
          <table:table-cell office:value-type="string" table:style-name="ce67">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9">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4">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4">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21">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4">
            <text:p>Si</text:p>
          </table:table-cell>
          <table:table-cell office:value-type="string" table:style-name="ce12">
            <text:p>ANAC</text:p>
          </table:table-cell>
          <table:table-cell table:number-columns-repeated="16380"/>
        </table:table-row>
        <table:table-row table:style-name="ro14">
          <table:table-cell office:value-type="string" table:style-name="ce22">
            <text:p>5.C.4</text:p>
          </table:table-cell>
          <table:table-cell office:value-type="string" table:style-name="ce14">
            <text:p>Soggetto privato (specificare quali)</text:p>
          </table:table-cell>
          <table:table-cell table:content-validation-name="val6" table:style-name="ce44"/>
          <table:table-cell table:style-name="ce12"/>
          <table:table-cell table:number-columns-repeated="16380"/>
        </table:table-row>
        <table:table-row table:style-name="ro14">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4">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22">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69">
            <text:p>La Società ha programmato con un soggetto privato un percorso triennale di formazione in materia <text:s/>di anticorruzione e trasparenza. Nell'anno 2021 sono stati erogati i <text:s/>corsi di formazione :" Le novità delle Linee guida 177/20 dell’A.N.AC., spunti di riflessione e soluzioni operative per l’aggiornamento del Codice di comportamento”; <text:s/>D.Lgs 231/2001 e sul relativo Modello adottato da Csu e aggiornato nel primo semestre 2021 ;“Il programma di valutazione del rischio di crisi aziendale. <text:s/>Le nuove Indicazioni del MEF”. I corsi <text:s/>si sono <text:s/>tenuti on line . Il RPC ha partecipato <text:s/>ad una serie di eventi formativi proposti da Anac ai RPCT nel periodo settembre - dicembre 2021. I moduli formativi riguardavano le misure generali dei PTPCT; la piattaforma di acquisizione dei PTPCT;il whistleblowing. <text:s/>Tutti i contenuti dei corsi, di altissimo livello, sono finalizzati alla diffusione della cultura della legalità .<text:s/></text:p>
          </table:table-cell>
          <table:table-cell table:number-columns-repeated="16380"/>
        </table:table-row>
        <table:table-row table:style-name="ro4">
          <table:table-cell office:value-type="float" office:value="6" table:style-name="ce40">
            <text:p>6</text:p>
          </table:table-cell>
          <table:table-cell office:value-type="string" table:style-name="ce48">
            <text:p>ROTAZIONE DEL PERSONALE</text:p>
          </table:table-cell>
          <table:table-cell table:number-columns-repeated="2" table:style-name="ce48"/>
          <table:table-cell table:number-columns-repeated="16380"/>
        </table:table-row>
        <table:table-row table:style-name="ro10">
          <table:table-cell office:value-type="string" table:style-name="ce22">
            <text:p>6.A</text:p>
          </table:table-cell>
          <table:table-cell office:value-type="string" table:style-name="ce57">
            <text:p>Indicare il numero di unità di personale dipendente di cui è composta l’amministrazione:</text:p>
          </table:table-cell>
          <table:table-cell table:number-columns-repeated="2" table:style-name="ce18"/>
          <table:table-cell table:number-columns-repeated="16380"/>
        </table:table-row>
        <table:table-row table:style-name="ro14">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10">
            <text:p>1</text:p>
          </table:table-cell>
          <table:table-cell table:style-name="ce12"/>
          <table:table-cell table:number-columns-repeated="16380"/>
        </table:table-row>
        <table:table-row table:style-name="ro14">
          <table:table-cell office:value-type="string" table:style-name="ce22">
            <text:p>6.A.2</text:p>
          </table:table-cell>
          <table:table-cell office:value-type="string" table:style-name="ce14">
            <text:p>Numero non dirigenti o equiparati</text:p>
          </table:table-cell>
          <table:table-cell office:value-type="float" office:value="46" table:content-validation-name="val1" table:style-name="ce10">
            <text:p>46</text:p>
          </table:table-cell>
          <table:table-cell table:style-name="ce12"/>
          <table:table-cell table:number-columns-repeated="16380"/>
        </table:table-row>
        <table:table-row table:style-name="ro10">
          <table:table-cell office:value-type="string" table:style-name="ce22">
            <text:p>6.B</text:p>
          </table:table-cell>
          <table:table-cell office:value-type="string" table:style-name="ce60">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office:value-type="string" table:style-name="ce69">
            <text:p>CSU ha un unico dirigente che ricopre il ruole di Direttore Generale; un Direttore tecnico e due p.o. <text:s/>. Viene <text:s/>utilizzata la misura alternativa della segregazione delle funzioni, così come incorporato nei regolamenti della Società e nel P.T.P.C.T</text:p>
          </table:table-cell>
          <table:table-cell table:number-columns-repeated="16380"/>
        </table:table-row>
        <table:table-row table:style-name="ro23">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office:value-type="string" table:style-name="ce69">
            <text:p>Nel mese di dicembre 2020 è stato nominato un nuovo Presidente del Consiglio di Amministrazione. Sono state ridefinite le deleghe del Consiglio e del Direttore Generale. La certificazione <text:s/>UNI EN ISO 9001 è' scaduta e non è stata rinnovata perchè è <text:s/>intenzione della Società estendere la certificazione anche con le norme UNI EN 14001 (ambientale) e UNI EN ISO 45001 (sicurezza). Per realizzare questo progetto si è necessaria l’assunzione di un soggetto con esperienza di gestione di sistemi qualità integrati .</text:p>
          </table:table-cell>
          <table:table-cell table:number-columns-repeated="16380" table:style-name="ce2"/>
        </table:table-row>
        <table:table-row table:style-name="ro24">
          <table:table-cell office:value-type="float" office:value="7" table:style-name="ce40">
            <text:p>7</text:p>
          </table:table-cell>
          <table:table-cell office:value-type="string" table:style-name="ce48">
            <text:p>INCONFERIBILITÀ PER INCARICHI DIRIGENZIALI D.LGS. 39/2013</text:p>
          </table:table-cell>
          <table:table-cell table:number-columns-repeated="2" table:style-name="ce48"/>
          <table:table-cell table:number-columns-repeated="16380"/>
        </table:table-row>
        <table:table-row table:style-name="ro23">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69">
            <text:p>E' stato nominato il Presidente del Consiglio di Amministrazione e la sussistenza dell'inconferibilità è a carico del Comune di Como . Tutti i professionisti esterni, consulenti, collaboratori , commissari rilasciano la dichiarazione di inconferibilità e incompatibilità che viene pubblicata sul sito della Società.</text:p>
          </table:table-cell>
          <table:table-cell table:number-columns-repeated="16380"/>
        </table:table-row>
        <table:table-row table:style-name="ro23">
          <table:table-cell office:value-type="string" table:style-name="ce22">
            <text:p>7.B</text:p>
          </table:table-cell>
          <table:table-cell office:value-type="string" table:style-name="ce65">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office:value-type="string" table:style-name="ce69">
            <text:p>E' stata effettuata la verifica della dichiarazione del Presidente del Consiglio di Amministrazione, dei Consiglieri di Amministrazione, del Direttore Generale <text:s/>ma non è stato alcuna rilevata inconferibilità perr sussistenza di condanna penale<text:s/></text:p>
          </table:table-cell>
          <table:table-cell table:number-columns-repeated="16380" table:style-name="ce2"/>
        </table:table-row>
        <table:table-row table:style-name="ro25">
          <table:table-cell office:value-type="float" office:value="8" table:style-name="ce40">
            <text:p>8</text:p>
          </table:table-cell>
          <table:table-cell office:value-type="string" table:style-name="ce48">
            <text:p>INCOMPATIBILITÀ PER PARTICOLARI POSIZIONI DIRIGENZIALI - D.LGS. 39/2013</text:p>
          </table:table-cell>
          <table:table-cell table:number-columns-repeated="2" table:style-name="ce48"/>
          <table:table-cell table:number-columns-repeated="16380"/>
        </table:table-row>
        <table:table-row table:style-name="ro26">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table:content-validation-name="val19" table:style-name="ce10"/>
          <table:table-cell office:value-type="string" table:style-name="ce69">
            <text:p>La Società è dotata di <text:s/>un codice etico e di comportamento approvato dal Consiglio di Amministrazione in data 30/06/2017 e aggiornato con delibera di approvazione del Consiglio in data 28/06/ 2021. Sono state acquisite <text:s/>e pubblicate sul sito istituzionale le autocertificazioni annuali del Direttore Generale e del Consiglio di Amministrazione. Nessuna violazione accertata e non sono pervenute segnalazione di soggetti interni ed esterni.<text:s/></text:p>
          </table:table-cell>
          <table:table-cell table:number-columns-repeated="16380"/>
        </table:table-row>
        <table:table-row table:style-name="ro24">
          <table:table-cell office:value-type="float" office:value="9" table:style-name="ce40">
            <text:p>9</text:p>
          </table:table-cell>
          <table:table-cell office:value-type="string" table:style-name="ce48">
            <text:p>CONFERIMENTO E AUTORIZZAZIONE INCARICHI AI DIPENDENTI</text:p>
          </table:table-cell>
          <table:table-cell table:number-columns-repeated="2" table:style-name="ce48"/>
          <table:table-cell table:number-columns-repeated="16380"/>
        </table:table-row>
        <table:table-row table:style-name="ro19">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table:content-validation-name="val20" table:style-name="ce10"/>
          <table:table-cell office:value-type="string" table:style-name="ce69">
            <text:p>Il Codice etico e di comportamento <text:s/>approvato dal Consiglio di Amministrazione con il verbale del 28 Giugno 2021 <text:s/>e il Regolamento degli accessi agli impieghi approvato con verbale del Cda in data 29 dicembre 2017.</text:p>
          </table:table-cell>
          <table:table-cell table:number-columns-repeated="16380"/>
        </table:table-row>
        <table:table-row table:style-name="ro10">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4">
          <table:table-cell office:value-type="float" office:value="10" table:style-name="ce40">
            <text:p>10</text:p>
          </table:table-cell>
          <table:table-cell office:value-type="string" table:style-name="ce48">
            <text:p>TUTELA DEL DIPENDENTE PUBBLICO CHE SEGNALA GLI ILLECITI (WHISTLEBLOWING)</text:p>
          </table:table-cell>
          <table:table-cell table:number-columns-repeated="2" table:style-name="ce49"/>
          <table:table-cell table:number-columns-repeated="16380"/>
        </table:table-row>
        <table:table-row table:style-name="ro27">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content-validation-name="val22" table:style-name="ce10"/>
          <table:table-cell office:value-type="string" table:style-name="ce72">
            <text:p>CSU ha definito la procedura di whistleblowing, in coerenza con le linee guida della Det. A.N.AC. n. 469/2021. Sul sito della Società è stata messa a disposizione la procedura informatizzata <text:s/>che garantisce alitssimi livelli di sicurezza sia al segnalante che a livello di infrastruttura.</text:p>
          </table:table-cell>
          <table:table-cell table:number-columns-repeated="16380"/>
        </table:table-row>
        <table:table-row table:style-name="ro10">
          <table:table-cell office:value-type="string" table:style-name="ce22">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9">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4" table:style-name="ce61"/>
          <table:table-cell table:style-name="ce10"/>
          <table:table-cell table:number-columns-repeated="16380"/>
        </table:table-row>
        <table:table-row table:style-name="ro10">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8">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office:value-type="string" table:style-name="ce69">
            <text:p>Il software gestionale del whistleblowing adottato dalla Società, in linea con il dettato normativo, garantisce altissimi livelli di sicurezza sia al segnalante che a livello di infrastruttura. Non avendo ricevuto segnalazioni non è possibile esprimere un giudizio fondato sull'esperienza operativa.</text:p>
          </table:table-cell>
          <table:table-cell table:number-columns-repeated="16380"/>
        </table:table-row>
        <table:table-row table:style-name="ro4">
          <table:table-cell office:value-type="float" office:value="11" table:style-name="ce40">
            <text:p>11</text:p>
          </table:table-cell>
          <table:table-cell office:value-type="string" table:style-name="ce48">
            <text:p>CODICE DI COMPORTAMENTO</text:p>
          </table:table-cell>
          <table:table-cell table:number-columns-repeated="2" table:style-name="ce48"/>
          <table:table-cell table:number-columns-repeated="16380"/>
        </table:table-row>
        <table:table-row table:style-name="ro19">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69">
            <text:p>Il codice etico e di comportamento è stato aggiornato in data 28 Giugno 2021 e ha recepito la delibera <text:s/>ANAC 177/2020 <text:s/>che ha definito le linee guida in materia di codici di comportamento . Il codice è stato pubblicato sul sito della Società, consegnato a tutti i dipendenti, si sono inoltre tenuti dei corsi per la sua diffusione.<text:s/></text:p>
          </table:table-cell>
          <table:table-cell table:number-columns-repeated="16380"/>
        </table:table-row>
        <table:table-row table:style-name="ro29">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4"/>
          <table:table-cell office:value-type="string" table:style-name="ce69">
            <text:p>Csu ha inserito una previsione nei contratti di assunzione, nei contratti con gli operatori economici, che deve essere necessariamente sottoscritta . Con la sottoscrizione i terzi <text:s/>si impegnano ad osservare il Codice etico e di comportamento di Como Servizi Urbani srl (pubblicato sul sito istituzionale dell’Ente www. csusrl.it nella Sezione Società trasparente, alla voce Disposizioni Generali – Atti generali) di cui dichiarano di aver <text:s/>preso integrale visione, I terzi <text:s/>si impegnano ad attenersi ai principi indicati nei suddetti documenti, nonché qualora applicabile, alla normativa internazionale e nazionale di prevenzione dei rischi che possano determinare le responsabilità di Como Servizi Urbani srl conseguente alla commissione di reati, consapevoli che la violazione delle norme in questione costituisce causa di decadenza dei contratti.</text:p>
          </table:table-cell>
          <table:table-cell table:number-columns-repeated="16380"/>
        </table:table-row>
        <table:table-row table:style-name="ro30">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Sì (indicare il numero delle segnalazioni pervenute e il numero di violazioni accertate)<text:s/></text:p>
          </table:table-cell>
          <table:table-cell office:value-type="string" table:style-name="ce69">
            <text:p>E' pervenuta una segnalazione<text:s/></text:p>
          </table:table-cell>
          <table:table-cell table:number-columns-repeated="16380"/>
        </table:table-row>
        <table:table-row table:style-name="ro4">
          <table:table-cell office:value-type="float" office:value="12" table:style-name="ce40">
            <text:p>12</text:p>
          </table:table-cell>
          <table:table-cell office:value-type="string" table:style-name="ce48">
            <text:p>PROCEDIMENTI DISCIPLINARI E PENALI</text:p>
          </table:table-cell>
          <table:table-cell table:number-columns-repeated="2" table:style-name="ce48"/>
          <table:table-cell table:number-columns-repeated="16380"/>
        </table:table-row>
        <table:table-row table:style-name="ro31">
          <table:table-cell office:value-type="string" table:style-name="ce22">
            <text:p>12.B</text:p>
          </table:table-cell>
          <table:table-cell office:value-type="string" table:style-name="ce66">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2">
          <table:table-cell office:value-type="string" table:style-name="ce22">
            <text:p>12.D</text:p>
          </table:table-cell>
          <table:table-cell office:value-type="string" table:style-name="ce66">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21">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1">
            <text:p>0</text:p>
          </table:table-cell>
          <table:table-cell table:style-name="ce12"/>
          <table:table-cell table:number-columns-repeated="16380"/>
        </table:table-row>
        <table:table-row table:style-name="ro21">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1">
            <text:p>0</text:p>
          </table:table-cell>
          <table:table-cell table:style-name="ce12"/>
          <table:table-cell table:number-columns-repeated="16380"/>
        </table:table-row>
        <table:table-row table:style-name="ro21">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1">
            <text:p>0</text:p>
          </table:table-cell>
          <table:table-cell table:style-name="ce12"/>
          <table:table-cell table:number-columns-repeated="16380"/>
        </table:table-row>
        <table:table-row table:style-name="ro21">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1">
            <text:p>0</text:p>
          </table:table-cell>
          <table:table-cell table:style-name="ce12"/>
          <table:table-cell table:number-columns-repeated="16380"/>
        </table:table-row>
        <table:table-row table:style-name="ro21">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1">
            <text:p>0</text:p>
          </table:table-cell>
          <table:table-cell table:style-name="ce12"/>
          <table:table-cell table:number-columns-repeated="16380"/>
        </table:table-row>
        <table:table-row table:style-name="ro21">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1">
            <text:p>0</text:p>
          </table:table-cell>
          <table:table-cell table:style-name="ce12"/>
          <table:table-cell table:number-columns-repeated="16380"/>
        </table:table-row>
        <table:table-row table:style-name="ro21">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1">
            <text:p>0</text:p>
          </table:table-cell>
          <table:table-cell table:style-name="ce12"/>
          <table:table-cell table:number-columns-repeated="16380"/>
        </table:table-row>
        <table:table-row table:style-name="ro21">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1">
            <text:p>0</text:p>
          </table:table-cell>
          <table:table-cell table:style-name="ce12"/>
          <table:table-cell table:number-columns-repeated="16380"/>
        </table:table-row>
        <table:table-row table:style-name="ro33">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21">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21">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21">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1">
            <text:p>0</text:p>
          </table:table-cell>
          <table:table-cell table:style-name="ce12"/>
          <table:table-cell table:number-columns-repeated="16380"/>
        </table:table-row>
        <table:table-row table:style-name="ro20">
          <table:table-cell office:value-type="string" table:style-name="ce39">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50"/>
          <table:table-cell table:style-name="ce20"/>
          <table:table-cell table:number-columns-repeated="16380"/>
        </table:table-row>
        <table:table-row table:style-name="ro21">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1">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3">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3">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1">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3">
          <table:table-cell office:value-type="string" table:style-name="ce39">
            <text:p>12.F</text:p>
          </table:table-cell>
          <table:table-cell office:value-type="string" table:style-name="ce60">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6">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8">
            <text:p>ALTRE MISURE</text:p>
          </table:table-cell>
          <table:table-cell table:number-columns-repeated="2" table:style-name="ce48"/>
          <table:table-cell table:number-columns-repeated="16380" table:style-name="ce1"/>
        </table:table-row>
        <table:table-row table:style-name="ro20">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3">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8">
            <text:p>ROTAZIONE STRAORDINARIA</text:p>
          </table:table-cell>
          <table:table-cell table:number-columns-repeated="2" table:style-name="ce48"/>
          <table:table-cell table:number-columns-repeated="16380" table:style-name="ce2"/>
        </table:table-row>
        <table:table-row table:style-name="ro32">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8">
            <text:p>PANTOUFLAGE</text:p>
          </table:table-cell>
          <table:table-cell table:number-columns-repeated="2" table:style-name="ce48"/>
          <table:table-cell table:number-columns-repeated="16380" table:style-name="ce2"/>
        </table:table-row>
        <table:table-row table:style-name="ro18">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2"/>
          <table:table-cell table:number-columns-repeated="16380" table:style-name="ce2"/>
        </table:table-row>
        <table:table-row table:style-name="ro34">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31" table:style-name="ce47">
            <text:p>Sì ( indicare le misure adottate)</text:p>
          </table:table-cell>
          <table:table-cell office:value-type="string" table:style-name="ce69">
            <text:p>Inserimento nei bandi di gara, tra i requisiti generali di partecipazione previsti a pena di esclusione e oggetto di specifica dichiarazione da parte dei concorrenti, della condizione che l’operatore economico non abbia stipulato contratti di lavoro o attribuito incarichi a ex dipendenti pubblici; introduzione di <text:s/>una misura nel PTPCT che preveda l’obbligo per il dipendente, al momento della cessazione dal servizio, di sottoscrivere una dichiarazione con cui si impegna al rispetto del divieto del pantouflage. CSU ha approvato il regolamento per l’accesso agli impieghi con Verbale del Cda del 29 dicembre 2017 che prevede l'inserimento del requisito riferito al pantouflage nei bandi di concorso per il reclutamento del personale. Tale misura è anche regolata nel Codice etico e di comportament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4">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4">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B</text:p>
          </table:table-cell>
          <table:table-cell table:number-columns-repeated="2" table:style-name="ce24"/>
          <table:table-cell table:number-columns-repeated="16380"/>
        </table:table-row>
        <table:table-row table:style-name="ro14">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S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E</text:p>
          </table:table-cell>
          <table:table-cell table:number-columns-repeated="2" table:style-name="ce24"/>
          <table:table-cell table:number-columns-repeated="16380"/>
        </table:table-row>
        <table:table-row table:style-name="ro14">
          <table:table-cell table:style-name="ce24"/>
          <table:table-cell office:value-type="string" table:style-name="ce25">
            <text:p>Si, tutti</text:p>
          </table:table-cell>
          <table:table-cell table:number-columns-repeated="2" table:style-name="ce24"/>
          <table:table-cell table:number-columns-repeated="16380"/>
        </table:table-row>
        <table:table-row table:style-name="ro14">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G</text:p>
          </table:table-cell>
          <table:table-cell table:number-columns-repeated="2" table:style-name="ce24"/>
          <table:table-cell table:number-columns-repeated="16380"/>
        </table:table-row>
        <table:table-row table:style-name="ro14">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4">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4">
          <table:table-cell table:style-name="ce24"/>
          <table:table-cell office:value-type="string" table:style-name="ce27">
            <text:p>Sì,</text:p>
          </table:table-cell>
          <table:table-cell table:number-columns-repeated="2" table:style-name="ce24"/>
          <table:table-cell table:number-columns-repeated="16380"/>
        </table:table-row>
        <table:table-row table:style-name="ro21">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21">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8">
            <text:p>4.A</text:p>
          </table:table-cell>
          <table:table-cell table:number-columns-repeated="2" table:style-name="ce24"/>
          <table:table-cell table:number-columns-repeated="16380"/>
        </table:table-row>
        <table:table-row table:style-name="ro21">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21">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21">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21">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C</text:p>
          </table:table-cell>
          <table:table-cell table:number-columns-repeated="2" table:style-name="ce24"/>
          <table:table-cell table:number-columns-repeated="16380"/>
        </table:table-row>
        <table:table-row table:style-name="ro35">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D</text:p>
          </table:table-cell>
          <table:table-cell table:number-columns-repeated="2" table:style-name="ce24"/>
          <table:table-cell table:number-columns-repeated="16380"/>
        </table:table-row>
        <table:table-row table:style-name="ro35">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E</text:p>
          </table:table-cell>
          <table:table-cell table:number-columns-repeated="2" table:style-name="ce24"/>
          <table:table-cell table:number-columns-repeated="16380"/>
        </table:table-row>
        <table:table-row table:style-name="ro21">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G</text:p>
          </table:table-cell>
          <table:table-cell table:number-columns-repeated="2" table:style-name="ce24"/>
          <table:table-cell table:number-columns-repeated="16380"/>
        </table:table-row>
        <table:table-row table:style-name="ro35">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21">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21">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5.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21">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21">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6.B</text:p>
          </table:table-cell>
          <table:table-cell table:number-columns-repeated="2" table:style-name="ce24"/>
          <table:table-cell table:number-columns-repeated="16380"/>
        </table:table-row>
        <table:table-row table:style-name="ro21">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21">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21">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7.A</text:p>
          </table:table-cell>
          <table:table-cell table:number-columns-repeated="2" table:style-name="ce24"/>
          <table:table-cell table:number-columns-repeated="16380"/>
        </table:table-row>
        <table:table-row table:style-name="ro21">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21">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21">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8.A</text:p>
          </table:table-cell>
          <table:table-cell table:number-columns-repeated="2" table:style-name="ce24"/>
          <table:table-cell table:number-columns-repeated="16380"/>
        </table:table-row>
        <table:table-row table:style-name="ro21">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21">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21">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35">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21">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C</text:p>
          </table:table-cell>
          <table:table-cell table:number-columns-repeated="2" table:style-name="ce24"/>
          <table:table-cell table:number-columns-repeated="16380"/>
        </table:table-row>
        <table:table-row table:style-name="ro21">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21">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21">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C</text:p>
          </table:table-cell>
          <table:table-cell table:number-columns-repeated="2" table:style-name="ce24"/>
          <table:table-cell table:number-columns-repeated="16380"/>
        </table:table-row>
        <table:table-row table:style-name="ro14">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4">
          <table:table-cell table:style-name="ce24"/>
          <table:table-cell office:value-type="string" table:style-name="ce29">
            <text:p>Email</text:p>
          </table:table-cell>
          <table:table-cell table:number-columns-repeated="2" table:style-name="ce24"/>
          <table:table-cell table:number-columns-repeated="16380"/>
        </table:table-row>
        <table:table-row table:style-name="ro14">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D</text:p>
          </table:table-cell>
          <table:table-cell table:number-columns-repeated="2" table:style-name="ce24"/>
          <table:table-cell table:number-columns-repeated="16380"/>
        </table:table-row>
        <table:table-row table:style-name="ro14">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C</text:p>
          </table:table-cell>
          <table:table-cell table:number-columns-repeated="2" table:style-name="ce24"/>
          <table:table-cell table:number-columns-repeated="16380"/>
        </table:table-row>
        <table:table-row table:style-name="ro21">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2.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A</text:p>
          </table:table-cell>
          <table:table-cell table:number-columns-repeated="2" table:style-name="ce24"/>
          <table:table-cell table:number-columns-repeated="16380"/>
        </table:table-row>
        <table:table-row table:style-name="ro21">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B</text:p>
          </table:table-cell>
          <table:table-cell table:number-columns-repeated="2" table:style-name="ce24"/>
          <table:table-cell table:number-columns-repeated="16380"/>
        </table:table-row>
        <table:table-row table:style-name="ro21">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5.A.1</text:p>
          </table:table-cell>
          <table:table-cell table:number-columns-repeated="2" table:style-name="ce24"/>
          <table:table-cell table:number-columns-repeated="16380"/>
        </table:table-row>
        <table:table-row table:style-name="ro14">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4">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Adami Paola</meta:initial-creator>
    <dc:creator>Term2</dc:creator>
    <meta:creation-date>2015-11-06T14:19:42Z</meta:creation-date>
    <dc:date>2022-01-27T14:17:34Z</dc:date>
    <meta:print-date>2022-01-27T14:05:59Z</meta:print-date>
    <meta:editing-duration>PT0S</meta:editing-duration>
    <meta:user-defined meta:name="ContentTypeId">0x010100EF3E4C7D9B32CB48A1155CEF57466293</meta:user-defined>
  </office:meta>
</office:document-meta>
</file>