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19">
      <style:table-cell-properties fo:border="thin solid #000000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ori_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2" svg:x="0.05208in" svg:y="0in" svg:width="2.125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4">
            <text:p>DATI SUI PAGAMENTI</text:p>
          </table:table-cell>
          <table:table-cell table:style-name="ce4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style-name="ce1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style-name="ce5"/>
          <table:table-cell table:style-name="ce8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style-name="ce5"/>
          <table:table-cell table:style-name="ce8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dal 01 ottobre <text:s/>2021 al <text:s/>31 dicembre 2021:</text:p>
          </table:table-cell>
          <table:table-cell table:style-name="ce1"/>
          <table:table-cell table:style-name="ce7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9">
            <text:p>PROG.</text:p>
          </table:table-cell>
          <table:table-cell office:value-type="string" table:style-name="ce9">
            <text:p>DATA PAGAMENTO</text:p>
          </table:table-cell>
          <table:table-cell office:value-type="string" table:style-name="ce10">
            <text:p>TIPOLOGIA</text:p>
          </table:table-cell>
          <table:table-cell office:value-type="string" table:style-name="ce11">
            <text:p>IMPORTO<text:s/></text:p>
          </table:table-cell>
          <table:table-cell office:value-type="string" table:style-name="ce9">
            <text:p>BENEFICIARIO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UTENZE E CANONI</text:p>
          </table:table-cell>
          <table:table-cell office:value-type="float" office:value="199.06" table:style-name="ce15">
            <text:p>199,06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6">
            <text:p>ALTRI SERVIZI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2">
            <text:p>AS.LI.CO Associazione Lirica e Concertis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CANONI DI LOCAZIONE</text:p>
          </table:table-cell>
          <table:table-cell office:value-type="float" office:value="1002" table:style-name="ce15">
            <text:p>1.002,00</text:p>
          </table:table-cell>
          <table:table-cell office:value-type="string" table:style-name="ce12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6">
            <text:p>SPESE CONDOMINIALI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32.74" table:style-name="ce15">
            <text:p>32,7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29.61000000000001" table:style-name="ce15">
            <text:p>129,61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02.09" table:style-name="ce15">
            <text:p>102,0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02.09" table:style-name="ce15">
            <text:p>102,0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70.2" table:style-name="ce15">
            <text:p>70,2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6766.26" table:style-name="ce15">
            <text:p>6.766,26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UTENZE E CANONI</text:p>
          </table:table-cell>
          <table:table-cell office:value-type="float" office:value="1733" table:style-name="ce15">
            <text:p>1.733,00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6">
            <text:p>ALTRI SERVIZI</text:p>
          </table:table-cell>
          <table:table-cell office:value-type="float" office:value="1146.24" table:style-name="ce15">
            <text:p>1.146,24</text:p>
          </table:table-cell>
          <table:table-cell office:value-type="string" table:style-name="ce12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LTRI SERVIZI</text:p>
          </table:table-cell>
          <table:table-cell office:value-type="float" office:value="181.19" table:style-name="ce15">
            <text:p>181,19</text:p>
          </table:table-cell>
          <table:table-cell office:value-type="string" table:style-name="ce12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LTRI SERVIZI</text:p>
          </table:table-cell>
          <table:table-cell office:value-type="float" office:value="2688.8" table:style-name="ce15">
            <text:p>2.688,80</text:p>
          </table:table-cell>
          <table:table-cell office:value-type="string" table:style-name="ce12">
            <text:p>AZIENDA SOCIO SANITARIA TERRITORIALE (AS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114.3" table:style-name="ce15">
            <text:p>114,3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88.92" table:style-name="ce15">
            <text:p>88,9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21.66" table:style-name="ce15">
            <text:p>21,6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321.94" table:style-name="ce15">
            <text:p>321,9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123.62" table:style-name="ce15">
            <text:p>123,6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3917.48" table:style-name="ce15">
            <text:p>3.917,48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5">
            <text:p>117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174.48" table:style-name="ce15">
            <text:p>174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205" table:style-name="ce15">
            <text:p>205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76.95" table:style-name="ce15">
            <text:p>76,95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202.98" table:style-name="ce15">
            <text:p>202,9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32.74" table:style-name="ce15">
            <text:p>32,7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42.74" table:style-name="ce15">
            <text:p>42,7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5">
            <text:p>117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221.01" table:style-name="ce15">
            <text:p>221,0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38.13" table:style-name="ce15">
            <text:p>338,13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65.959999999999994" table:style-name="ce15">
            <text:p>65,9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74.71" table:style-name="ce15">
            <text:p>174,7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4333.07" table:style-name="ce15">
            <text:p>4.333,0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418.14" table:style-name="ce15">
            <text:p>418,1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12.49" table:style-name="ce15">
            <text:p>312,4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28.96" table:style-name="ce15">
            <text:p>128,9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20.77999999999997" table:style-name="ce15">
            <text:p>320,7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80.3" table:style-name="ce15">
            <text:p>180,3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78.069999999999993" table:style-name="ce15">
            <text:p>78,0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061.88" table:style-name="ce15">
            <text:p>3.061,8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981.62" table:style-name="ce15">
            <text:p>981,6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79.95" table:style-name="ce15">
            <text:p>179,9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222.17" table:style-name="ce15">
            <text:p>3.222,1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4.87" table:style-name="ce15">
            <text:p>14,8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51.94" table:style-name="ce15">
            <text:p>51,9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50.54" table:style-name="ce15">
            <text:p>50,5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32.85" table:style-name="ce15">
            <text:p>32,8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299.47000000000003" table:style-name="ce15">
            <text:p>299,4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28.82" table:style-name="ce15">
            <text:p>28,8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16.88" table:style-name="ce15">
            <text:p>116,8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5.48" table:style-name="ce15">
            <text:p>15,4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115.27" table:style-name="ce15">
            <text:p>115,2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UTENZE E CANONI</text:p>
          </table:table-cell>
          <table:table-cell office:value-type="float" office:value="280.14999999999998" table:style-name="ce15">
            <text:p>280,1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UTENZE E CANONI</text:p>
          </table:table-cell>
          <table:table-cell office:value-type="float" office:value="138.1" table:style-name="ce15">
            <text:p>138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UTENZE E CANONI</text:p>
          </table:table-cell>
          <table:table-cell office:value-type="float" office:value="92.92" table:style-name="ce15">
            <text:p>92,9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UTENZE E CANONI</text:p>
          </table:table-cell>
          <table:table-cell office:value-type="float" office:value="419.1" table:style-name="ce15">
            <text:p>419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LTRI SERVIZI</text:p>
          </table:table-cell>
          <table:table-cell office:value-type="float" office:value="313.93" table:style-name="ce15">
            <text:p>313,93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UTENZE E CANONI</text:p>
          </table:table-cell>
          <table:table-cell office:value-type="float" office:value="166.93" table:style-name="ce15">
            <text:p>166,93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UTENZE E CANONI</text:p>
          </table:table-cell>
          <table:table-cell office:value-type="float" office:value="2359.4499999999998" table:style-name="ce15">
            <text:p>2.359,45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UTENZE E CANONI</text:p>
          </table:table-cell>
          <table:table-cell office:value-type="float" office:value="39.28" table:style-name="ce15">
            <text:p>39,28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UTENZE E CANONI</text:p>
          </table:table-cell>
          <table:table-cell office:value-type="float" office:value="8.73" table:style-name="ce15">
            <text:p>8,73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UTENZE E CANONI</text:p>
          </table:table-cell>
          <table:table-cell office:value-type="float" office:value="4" table:style-name="ce15">
            <text:p>4,00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6">
            <text:p>ALTRI SERVIZI</text:p>
          </table:table-cell>
          <table:table-cell office:value-type="float" office:value="412.31" table:style-name="ce15">
            <text:p>412,31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6">
            <text:p>CANONI DI LOCAZIONE</text:p>
          </table:table-cell>
          <table:table-cell office:value-type="float" office:value="15184.38" table:style-name="ce15">
            <text:p>15.184,38</text:p>
          </table:table-cell>
          <table:table-cell office:value-type="string" table:style-name="ce12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6">
            <text:p>TARI</text:p>
          </table:table-cell>
          <table:table-cell office:value-type="float" office:value="97881" table:style-name="ce15">
            <text:p>97.881,00</text:p>
          </table:table-cell>
          <table:table-cell office:value-type="string" table:style-name="ce12">
            <text:p>TARI</text:p>
          </table:table-cell>
          <table:table-cell table:number-columns-repeated="16379" table:style-name="ce3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40.4" table:style-name="ce15">
            <text:p>40,4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13.4" table:style-name="ce15">
            <text:p>13,4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20.8" table:style-name="ce15">
            <text:p>20,8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29.4" table:style-name="ce15">
            <text:p>29,4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18.3" table:style-name="ce15">
            <text:p>18,3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LTRI SERVIZI</text:p>
          </table:table-cell>
          <table:table-cell office:value-type="float" office:value="21" table:style-name="ce15">
            <text:p>21,00</text:p>
          </table:table-cell>
          <table:table-cell office:value-type="string" table:style-name="ce12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6">
            <text:p>SERVIZI AMMINISTRATIVI</text:p>
          </table:table-cell>
          <table:table-cell office:value-type="float" office:value="6.6" table:style-name="ce15">
            <text:p>6,60</text:p>
          </table:table-cell>
          <table:table-cell office:value-type="string" table:style-name="ce12">
            <text:p>SP.ECONOMALE-RIMBORSO A DIPENDENTE</text:p>
          </table:table-cell>
          <table:table-cell table:number-columns-repeated="16379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548.34" table:style-name="ce15">
            <text:p>548,3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863.89" table:style-name="ce15">
            <text:p>863,8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277.0300000000002" table:style-name="ce15">
            <text:p>2.277,0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536.64" table:style-name="ce15">
            <text:p>1.536,6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89.93" table:style-name="ce15">
            <text:p>289,9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3466.22" table:style-name="ce15">
            <text:p>3.466,22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773.06" table:style-name="ce15">
            <text:p>2.773,06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76.49" table:style-name="ce15">
            <text:p>676,4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30.56" table:style-name="ce15">
            <text:p>30,56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2">
            <text:p>SPETTOLI DAVIDE</text:p>
          </table:table-cell>
          <table:table-cell table:number-columns-repeated="16379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1.46" table:style-name="ce15">
            <text:p>11,46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1.28" table:style-name="ce15">
            <text:p>21,28</text:p>
          </table:table-cell>
          <table:table-cell office:value-type="string" table:style-name="ce1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1853.39" table:style-name="ce15">
            <text:p>1.853,39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45.84" table:style-name="ce15">
            <text:p>45,84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795.3" table:style-name="ce15">
            <text:p>795,3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78.56" table:style-name="ce15">
            <text:p>78,56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27.34" table:style-name="ce15">
            <text:p>127,3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2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200.36" table:style-name="ce15">
            <text:p>200,36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3.82" table:style-name="ce15">
            <text:p>3,82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47.35" table:style-name="ce15">
            <text:p>147,35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99.29000000000002" table:style-name="ce15">
            <text:p>299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131.9100000000001" table:style-name="ce15">
            <text:p>1.131,91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50.69" table:style-name="ce15">
            <text:p>250,6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716.37" table:style-name="ce15">
            <text:p>1.716,37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40.97999999999999" table:style-name="ce15">
            <text:p>140,98</text:p>
          </table:table-cell>
          <table:table-cell office:value-type="string" table:style-name="ce12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219.49" table:style-name="ce15">
            <text:p>219,49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7.64" table:style-name="ce15">
            <text:p>7,64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91.58" table:style-name="ce15">
            <text:p>291,58</text:p>
          </table:table-cell>
          <table:table-cell office:value-type="string" table:style-name="ce12">
            <text:p>POLIMPIANTI S.R.L.</text:p>
          </table:table-cell>
          <table:table-cell table:number-columns-repeated="16379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2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505.49" table:style-name="ce15">
            <text:p>505,49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860.14" table:style-name="ce15">
            <text:p>860,14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376.22" table:style-name="ce15">
            <text:p>1.376,22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204.18" table:style-name="ce15">
            <text:p>1.204,18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1090" table:style-name="ce15">
            <text:p>1.090,00</text:p>
          </table:table-cell>
          <table:table-cell office:value-type="string" table:style-name="ce12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306.83" table:style-name="ce15">
            <text:p>306,83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2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310.08999999999997" table:style-name="ce15">
            <text:p>310,09</text:p>
          </table:table-cell>
          <table:table-cell office:value-type="string" table:style-name="ce12">
            <text:p>FERRAMENTA P.MACCECCHINI SRL</text:p>
          </table:table-cell>
          <table:table-cell table:number-columns-repeated="16379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06.9" table:style-name="ce15">
            <text:p>206,9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85.58" table:style-name="ce15">
            <text:p>685,58</text:p>
          </table:table-cell>
          <table:table-cell office:value-type="string" table:style-name="ce12">
            <text:p>POLIMPIANTI S.R.L.</text:p>
          </table:table-cell>
          <table:table-cell table:number-columns-repeated="16379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12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3.48" table:style-name="ce15">
            <text:p>63,48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47.75" table:style-name="ce15">
            <text:p>47,75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SE.CO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2">
            <text:p>WTV SRL</text:p>
          </table:table-cell>
          <table:table-cell table:number-columns-repeated="16379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2.92" table:style-name="ce15">
            <text:p>22,92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63.67" table:style-name="ce15">
            <text:p>63,67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83.64" table:style-name="ce15">
            <text:p>83,6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731.64" table:style-name="ce15">
            <text:p>2.731,6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1.84" table:style-name="ce15">
            <text:p>1,8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LTRI SERVIZI</text:p>
          </table:table-cell>
          <table:table-cell office:value-type="float" office:value="217.56" table:style-name="ce15">
            <text:p>217,56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4179" table:style-name="ce15">
            <text:p>4.179,00</text:p>
          </table:table-cell>
          <table:table-cell office:value-type="string" table:style-name="ce12">
            <text:p>EDILE TRIMBOL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date" office:date-value="2021-10-31T00:00:00" table:style-name="ce13">
            <text:p>31/10/2021</text:p>
          </table:table-cell>
          <table:table-cell office:value-type="string" table:style-name="ce14">
            <text:p>SERVIZI AMMINISTRATIVI</text:p>
          </table:table-cell>
          <table:table-cell office:value-type="float" office:value="23.78" table:style-name="ce15">
            <text:p>23,78</text:p>
          </table:table-cell>
          <table:table-cell office:value-type="string" table:style-name="ce12">
            <text:p>SP.ECONOMALI/RIMBORSO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date" office:date-value="2021-10-31T00:00:00" table:style-name="ce13">
            <text:p>31/10/2021</text:p>
          </table:table-cell>
          <table:table-cell office:value-type="string" table:style-name="ce14">
            <text:p>SERVIZI AMMINISTRATIVI</text:p>
          </table:table-cell>
          <table:table-cell office:value-type="float" office:value="181" table:style-name="ce15">
            <text:p>181,00</text:p>
          </table:table-cell>
          <table:table-cell office:value-type="string" table:style-name="ce12">
            <text:p>SP.ECONOMALI/RIMBORSO CONSIGLIERI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4">
            <text:p>ALTRI SERVIZI</text:p>
          </table:table-cell>
          <table:table-cell office:value-type="float" office:value="3.82" table:style-name="ce15">
            <text:p>3,82</text:p>
          </table:table-cell>
          <table:table-cell office:value-type="string" table:style-name="ce12">
            <text:p>FIRE POINT SRL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4">
            <text:p>ALTRI SERVIZI</text:p>
          </table:table-cell>
          <table:table-cell office:value-type="float" office:value="249.17" table:style-name="ce15">
            <text:p>249,17</text:p>
          </table:table-cell>
          <table:table-cell office:value-type="string" table:style-name="ce12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4">
            <text:p>ALTRI SERVIZI</text:p>
          </table:table-cell>
          <table:table-cell office:value-type="float" office:value="18446.099999999999" table:style-name="ce15">
            <text:p>18.446,10</text:p>
          </table:table-cell>
          <table:table-cell office:value-type="string" table:style-name="ce12">
            <text:p>IN-OUT SRL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UTENZE E CANONI</text:p>
          </table:table-cell>
          <table:table-cell office:value-type="float" office:value="67" table:style-name="ce15">
            <text:p>67,00</text:p>
          </table:table-cell>
          <table:table-cell office:value-type="string" table:style-name="ce12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LTRI SERVIZI</text:p>
          </table:table-cell>
          <table:table-cell office:value-type="float" office:value="2977.97" table:style-name="ce15">
            <text:p>2.977,97</text:p>
          </table:table-cell>
          <table:table-cell office:value-type="string" table:style-name="ce12">
            <text:p>PADANA ASCENSORI SRL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172.45" table:style-name="ce15">
            <text:p>172,45</text:p>
          </table:table-cell>
          <table:table-cell office:value-type="string" table:style-name="ce12">
            <text:p>DEI TIPOGRAFIA DEL GENIO CIVILE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ALTRI BENI DI ACQUISTO</text:p>
          </table:table-cell>
          <table:table-cell office:value-type="float" office:value="475.5" table:style-name="ce15">
            <text:p>475,50</text:p>
          </table:table-cell>
          <table:table-cell office:value-type="string" table:style-name="ce12">
            <text:p>PIATTI F. &amp; C, SNC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LTRI SERVIZI</text:p>
          </table:table-cell>
          <table:table-cell office:value-type="float" office:value="461.66" table:style-name="ce15">
            <text:p>461,66</text:p>
          </table:table-cell>
          <table:table-cell office:value-type="string" table:style-name="ce12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date" office:date-value="2021-11-05T00:00:00" table:style-name="ce13">
            <text:p>05/11/2021</text:p>
          </table:table-cell>
          <table:table-cell office:value-type="string" table:style-name="ce14">
            <text:p>ALTRI SERVIZI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2">
            <text:p>APPALTIAMO S.R.L.S.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6">
            <text:p>CANONI DI LOCAZIONE</text:p>
          </table:table-cell>
          <table:table-cell office:value-type="float" office:value="1502" table:style-name="ce15">
            <text:p>1.502,00</text:p>
          </table:table-cell>
          <table:table-cell office:value-type="string" table:style-name="ce12">
            <text:p>LA CIVITA ALESSIO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LTRI SERVIZI</text:p>
          </table:table-cell>
          <table:table-cell office:value-type="float" office:value="1146.24" table:style-name="ce15">
            <text:p>1.146,24</text:p>
          </table:table-cell>
          <table:table-cell office:value-type="string" table:style-name="ce12">
            <text:p>BIANCHI FABIO GIUSEPPE CONSULENTE DEL LA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6">
            <text:p>SPESE CONDOMINIALI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SEMINARIO VESCOVILE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96.72" table:style-name="ce15">
            <text:p>196,72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8787.019999999997" table:style-name="ce15">
            <text:p>38.787,0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81.03" table:style-name="ce15">
            <text:p>81,03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501.89" table:style-name="ce15">
            <text:p>501,8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6.68" table:style-name="ce15">
            <text:p>36,6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58.53" table:style-name="ce15">
            <text:p>358,53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67.2" table:style-name="ce15">
            <text:p>367,2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50.31" table:style-name="ce15">
            <text:p>150,3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85.19" table:style-name="ce15">
            <text:p>385,1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1.41" table:style-name="ce15">
            <text:p>31,4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214.75" table:style-name="ce15">
            <text:p>214,7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6.010000000000002" table:style-name="ce15">
            <text:p>16,0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30.94999999999999" table:style-name="ce15">
            <text:p>130,9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78.180000000000007" table:style-name="ce15">
            <text:p>78,1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7076.27" table:style-name="ce15">
            <text:p>7.076,27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332.79" table:style-name="ce15">
            <text:p>332,79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498.76" table:style-name="ce15">
            <text:p>498,76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4189.01" table:style-name="ce15">
            <text:p>4.189,01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14.32" table:style-name="ce15">
            <text:p>14,32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213.02" table:style-name="ce15">
            <text:p>213,02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61.02" table:style-name="ce15">
            <text:p>61,02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UTENZE E CANONI</text:p>
          </table:table-cell>
          <table:table-cell office:value-type="float" office:value="404.06" table:style-name="ce15">
            <text:p>404,06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date" office:date-value="2021-11-11T00:00:00" table:style-name="ce13">
            <text:p>11/11/2021</text:p>
          </table:table-cell>
          <table:table-cell office:value-type="string" table:style-name="ce14">
            <text:p>UTENZE E CANONI</text:p>
          </table:table-cell>
          <table:table-cell office:value-type="float" office:value="140.03" table:style-name="ce15">
            <text:p>140,03</text:p>
          </table:table-cell>
          <table:table-cell office:value-type="string" table:style-name="ce12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date" office:date-value="2021-11-11T00:00:00" table:style-name="ce13">
            <text:p>11/11/2021</text:p>
          </table:table-cell>
          <table:table-cell office:value-type="string" table:style-name="ce14">
            <text:p>UTENZE E CANONI</text:p>
          </table:table-cell>
          <table:table-cell office:value-type="float" office:value="4163.1499999999996" table:style-name="ce15">
            <text:p>4.163,15</text:p>
          </table:table-cell>
          <table:table-cell office:value-type="string" table:style-name="ce12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6">
            <text:p>ALTRI SERVIZI</text:p>
          </table:table-cell>
          <table:table-cell office:value-type="float" office:value="858" table:style-name="ce15">
            <text:p>858,00</text:p>
          </table:table-cell>
          <table:table-cell office:value-type="string" table:style-name="ce12">
            <text:p>BORELLI LEA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1372.44" table:style-name="ce15">
            <text:p>1.372,44</text:p>
          </table:table-cell>
          <table:table-cell office:value-type="string" table:style-name="ce12">
            <text:p>P.L.O.C.R.S. COLLEGIO GALLIO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6">
            <text:p>ALTRI SERVIZI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SCARDACCIONE DOTT. MARIO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6">
            <text:p>ALTRI SERVIZI</text:p>
          </table:table-cell>
          <table:table-cell office:value-type="float" office:value="9.99" table:style-name="ce15">
            <text:p>9,99</text:p>
          </table:table-cell>
          <table:table-cell office:value-type="string" table:style-name="ce12">
            <text:p>INTESA SANPAOLO SP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6">
            <text:p>ALTRI SERVIZI</text:p>
          </table:table-cell>
          <table:table-cell office:value-type="float" office:value="232" table:style-name="ce15">
            <text:p>232,00</text:p>
          </table:table-cell>
          <table:table-cell office:value-type="string" table:style-name="ce12">
            <text:p>COMANDO PROVINCIALE VIGILI DEL FUOCO COMO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date" office:date-value="2021-11-17T00:00:00" table:style-name="ce13">
            <text:p>17/11/2021</text:p>
          </table:table-cell>
          <table:table-cell office:value-type="string" table:style-name="ce16">
            <text:p>ALTRI SERVIZI</text:p>
          </table:table-cell>
          <table:table-cell office:value-type="float" office:value="855.67" table:style-name="ce15">
            <text:p>855,67</text:p>
          </table:table-cell>
          <table:table-cell office:value-type="string" table:style-name="ce12">
            <text:p>P.L.O.C.R.S. COLLEGIO GALLIO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date" office:date-value="2021-11-17T00:00:00" table:style-name="ce13">
            <text:p>17/11/2021</text:p>
          </table:table-cell>
          <table:table-cell office:value-type="string" table:style-name="ce16">
            <text:p>ALTRI SERVIZI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2">
            <text:p>CLUB SPORTIVO <text:s/>ALBA SS.D. a RL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date" office:date-value="2021-11-17T00:00:00" table:style-name="ce13">
            <text:p>17/11/2021</text:p>
          </table:table-cell>
          <table:table-cell office:value-type="string" table:style-name="ce14">
            <text:p>UTENZE E CANONI</text:p>
          </table:table-cell>
          <table:table-cell office:value-type="float" office:value="19.32" table:style-name="ce15">
            <text:p>19,3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date" office:date-value="2021-11-17T00:00:00" table:style-name="ce13">
            <text:p>17/11/2021</text:p>
          </table:table-cell>
          <table:table-cell office:value-type="string" table:style-name="ce14">
            <text:p>UTENZE E CANONI</text:p>
          </table:table-cell>
          <table:table-cell office:value-type="float" office:value="413.27" table:style-name="ce15">
            <text:p>413,27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6">
            <text:p>ALTRI SERVIZI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2">
            <text:p>YCMV - YACHT CLUB COMO M.I.L.A. - C.V.C.</text:p>
          </table:table-cell>
          <table:table-cell table:number-columns-repeated="16379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UTENZE E CANONI</text:p>
          </table:table-cell>
          <table:table-cell office:value-type="float" office:value="7.83" table:style-name="ce15">
            <text:p>7,83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UTENZE E CANONI</text:p>
          </table:table-cell>
          <table:table-cell office:value-type="float" office:value="4203.3500000000004" table:style-name="ce15">
            <text:p>4.203,35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UTENZE E CANONI</text:p>
          </table:table-cell>
          <table:table-cell office:value-type="float" office:value="34.97" table:style-name="ce15">
            <text:p>34,97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UTENZE E CANONI</text:p>
          </table:table-cell>
          <table:table-cell office:value-type="float" office:value="2.0099999999999998" table:style-name="ce15">
            <text:p>2,01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date" office:date-value="2021-11-22T00:00:00" table:style-name="ce13">
            <text:p>22/11/2021</text:p>
          </table:table-cell>
          <table:table-cell office:value-type="string" table:style-name="ce16">
            <text:p>ALTRI SERVIZI</text:p>
          </table:table-cell>
          <table:table-cell office:value-type="float" office:value="3617.5" table:style-name="ce15">
            <text:p>3.617,50</text:p>
          </table:table-cell>
          <table:table-cell office:value-type="string" table:style-name="ce12">
            <text:p>MANPOWER SRL</text:p>
          </table:table-cell>
          <table:table-cell table:number-columns-repeated="16379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6">
            <text:p>ALTRI SERVIZI</text:p>
          </table:table-cell>
          <table:table-cell office:value-type="float" office:value="1040.6400000000001" table:style-name="ce15">
            <text:p>1.040,64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6">
            <text:p>ALTRI SERVIZI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6">
            <text:p>ALTRI SERVIZI</text:p>
          </table:table-cell>
          <table:table-cell office:value-type="float" office:value="15907.18" table:style-name="ce15">
            <text:p>15.907,18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732.99" table:style-name="ce15">
            <text:p>1.732,99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48.34" table:style-name="ce15">
            <text:p>548,3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49.17" table:style-name="ce15">
            <text:p>249,17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76.49" table:style-name="ce15">
            <text:p>676,4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536.64" table:style-name="ce15">
            <text:p>1.536,6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277.0300000000002" table:style-name="ce15">
            <text:p>2.277,0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89.93" table:style-name="ce15">
            <text:p>289,9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466.22" table:style-name="ce15">
            <text:p>3.466,22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773.06" table:style-name="ce15">
            <text:p>2.773,06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863.89" table:style-name="ce15">
            <text:p>863,8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782" table:style-name="ce15">
            <text:p>5.782,00</text:p>
          </table:table-cell>
          <table:table-cell office:value-type="string" table:style-name="ce12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28.94" table:style-name="ce15">
            <text:p>428,94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750.77" table:style-name="ce15">
            <text:p>750,77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396.62" table:style-name="ce15">
            <text:p>1.396,62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762.91" table:style-name="ce15">
            <text:p>3.762,91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922.64" table:style-name="ce15">
            <text:p>922,64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28.75" table:style-name="ce15">
            <text:p>428,75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60.82000000000005" table:style-name="ce15">
            <text:p>560,82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411.09" table:style-name="ce15">
            <text:p>1.411,09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772.91" table:style-name="ce15">
            <text:p>1.772,91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904.55" table:style-name="ce15">
            <text:p>904,55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969.6" table:style-name="ce15">
            <text:p>5.969,60</text:p>
          </table:table-cell>
          <table:table-cell office:value-type="string" table:style-name="ce12">
            <text:p>SVILUPPO COMO-COMONEXT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438.85" table:style-name="ce15">
            <text:p>438,85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860.95" table:style-name="ce15">
            <text:p>860,95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974.85" table:style-name="ce15">
            <text:p>974,85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13.4" table:style-name="ce15">
            <text:p>13,4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16.75" table:style-name="ce15">
            <text:p>16,75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BUONI PASTO</text:p>
          </table:table-cell>
          <table:table-cell office:value-type="float" office:value="2827.4" table:style-name="ce15">
            <text:p>2.827,4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.ALTRI BENI/SP.IN CONTO CAPITALE</text:p>
          </table:table-cell>
          <table:table-cell office:value-type="float" office:value="3553.47" table:style-name="ce15">
            <text:p>3.553,47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899.19" table:style-name="ce15">
            <text:p>899,19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70.56" table:style-name="ce15">
            <text:p>70,56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990.19" table:style-name="ce15">
            <text:p>990,19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4.1" table:style-name="ce15">
            <text:p>44,1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4.1" table:style-name="ce15">
            <text:p>44,1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4.1" table:style-name="ce15">
            <text:p>44,1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4.1" table:style-name="ce15">
            <text:p>44,1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37.65" table:style-name="ce15">
            <text:p>337,65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112.24" table:style-name="ce15">
            <text:p>3.112,2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04.24" table:style-name="ce15">
            <text:p>304,2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700" table:style-name="ce15">
            <text:p>4.700,00</text:p>
          </table:table-cell>
          <table:table-cell office:value-type="string" table:style-name="ce12">
            <text:p>G.F.DI GIOVANNI FERRAIOLI</text:p>
          </table:table-cell>
          <table:table-cell table:number-columns-repeated="16379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0.1" table:style-name="ce15">
            <text:p>60,10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27.34" table:style-name="ce15">
            <text:p>127,3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33.06" table:style-name="ce15">
            <text:p>133,06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00.3" table:style-name="ce15">
            <text:p>300,30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203.9" table:style-name="ce15">
            <text:p>203,90</text:p>
          </table:table-cell>
          <table:table-cell office:value-type="string" table:style-name="ce12">
            <text:p>ELIOLUX di Bolzani M. e C. snc</text:p>
          </table:table-cell>
          <table:table-cell table:number-columns-repeated="16379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90.58" table:style-name="ce15">
            <text:p>90,58</text:p>
          </table:table-cell>
          <table:table-cell office:value-type="string" table:style-name="ce12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50.69" table:style-name="ce15">
            <text:p>250,6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47.30999999999995" table:style-name="ce15">
            <text:p>547,31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2">
            <text:p>SE.CO Srl</text:p>
          </table:table-cell>
          <table:table-cell table:number-columns-repeated="16379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1716.37" table:style-name="ce15">
            <text:p>1.716,37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7.75" table:style-name="ce15">
            <text:p>47,75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00.3" table:style-name="ce15">
            <text:p>300,30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502" table:style-name="ce15">
            <text:p>502,00</text:p>
          </table:table-cell>
          <table:table-cell office:value-type="string" table:style-name="ce12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30.52" table:style-name="ce15">
            <text:p>330,52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388" table:style-name="ce15">
            <text:p>2.388,00</text:p>
          </table:table-cell>
          <table:table-cell office:value-type="string" table:style-name="ce12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165.63" table:style-name="ce15">
            <text:p>4.165,63</text:p>
          </table:table-cell>
          <table:table-cell office:value-type="string" table:style-name="ce12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31" table:style-name="ce15">
            <text:p>631,00</text:p>
          </table:table-cell>
          <table:table-cell office:value-type="string" table:style-name="ce12">
            <text:p>ECOSOFT SRL</text:p>
          </table:table-cell>
          <table:table-cell table:number-columns-repeated="16379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CQ.ALTRI BENI/SP.IN CONTO CAPITALE</text:p>
          </table:table-cell>
          <table:table-cell office:value-type="float" office:value="2596.4699999999998" table:style-name="ce15">
            <text:p>2.596,47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774.8" table:style-name="ce15">
            <text:p>2.774,80</text:p>
          </table:table-cell>
          <table:table-cell office:value-type="string" table:style-name="ce12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2">
            <text:p>I-DEAL SRL</text:p>
          </table:table-cell>
          <table:table-cell table:number-columns-repeated="16379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3283.5" table:style-name="ce15">
            <text:p>3.283,50</text:p>
          </table:table-cell>
          <table:table-cell office:value-type="string" table:style-name="ce12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63.67" table:style-name="ce15">
            <text:p>63,67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70.81" table:style-name="ce15">
            <text:p>70,81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6">
            <text:p>ALTRI SERVIZI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2">
            <text:p>AMMINISTRAZIONE PROVINCIALE DI COMO</text:p>
          </table:table-cell>
          <table:table-cell table:number-columns-repeated="16379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UTENZE E CANONI</text:p>
          </table:table-cell>
          <table:table-cell office:value-type="float" office:value="483.87" table:style-name="ce15">
            <text:p>483,87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SERVIZI AMMINISTRATIVI</text:p>
          </table:table-cell>
          <table:table-cell office:value-type="float" office:value="81" table:style-name="ce15">
            <text:p>81,00</text:p>
          </table:table-cell>
          <table:table-cell office:value-type="string" table:style-name="ce12">
            <text:p>SP.ECONOMALE-RIMBORSO CONSIGLIERI</text:p>
          </table:table-cell>
          <table:table-cell table:number-columns-repeated="16379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UTENZE E CANONI</text:p>
          </table:table-cell>
          <table:table-cell office:value-type="float" office:value="21.38" table:style-name="ce15">
            <text:p>21,38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UTENZE E CANONI</text:p>
          </table:table-cell>
          <table:table-cell office:value-type="float" office:value="25.02" table:style-name="ce15">
            <text:p>25,02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UTENZE E CANONI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4">
            <text:p>UTENZE E CANON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4">
            <text:p>UTENZE E CANONI</text:p>
          </table:table-cell>
          <table:table-cell office:value-type="float" office:value="75.12" table:style-name="ce15">
            <text:p>75,12</text:p>
          </table:table-cell>
          <table:table-cell office:value-type="string" table:style-name="ce12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CANONE DI LOCAZIONE</text:p>
          </table:table-cell>
          <table:table-cell office:value-type="float" office:value="1002" table:style-name="ce15">
            <text:p>1.002,00</text:p>
          </table:table-cell>
          <table:table-cell office:value-type="string" table:style-name="ce12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SPESE CONDOMINIALI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SPESE CONDOMINIALI</text:p>
          </table:table-cell>
          <table:table-cell office:value-type="float" office:value="625.01" table:style-name="ce15">
            <text:p>625,01</text:p>
          </table:table-cell>
          <table:table-cell office:value-type="string" table:style-name="ce12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SPESE CONDOMINIALI</text:p>
          </table:table-cell>
          <table:table-cell office:value-type="float" office:value="429.5" table:style-name="ce15">
            <text:p>429,50</text:p>
          </table:table-cell>
          <table:table-cell office:value-type="string" table:style-name="ce12">
            <text:p>COND.VIA ITALIA LIBERA C/O AMM.NERONI NI</text:p>
          </table:table-cell>
          <table:table-cell table:number-columns-repeated="16379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SPESE CONDOMINIALI</text:p>
          </table:table-cell>
          <table:table-cell office:value-type="float" office:value="195.52" table:style-name="ce15">
            <text:p>195,52</text:p>
          </table:table-cell>
          <table:table-cell office:value-type="string" table:style-name="ce12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6">
            <text:p>ALTRI SERVIZI</text:p>
          </table:table-cell>
          <table:table-cell office:value-type="float" office:value="65453.79" table:style-name="ce15">
            <text:p>65.453,79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6">
            <text:p>ALTRI SERVIZI</text:p>
          </table:table-cell>
          <table:table-cell office:value-type="float" office:value="6177.6" table:style-name="ce15">
            <text:p>6.177,60</text:p>
          </table:table-cell>
          <table:table-cell office:value-type="string" table:style-name="ce12">
            <text:p>ANSIDERI FABIO</text:p>
          </table:table-cell>
          <table:table-cell table:number-columns-repeated="16379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6">
            <text:p>SERVIZI AMMINISTRATIVI</text:p>
          </table:table-cell>
          <table:table-cell office:value-type="float" office:value="43.67" table:style-name="ce15">
            <text:p>43,67</text:p>
          </table:table-cell>
          <table:table-cell office:value-type="string" table:style-name="ce12">
            <text:p>SP.ECONOMALE-TASSA CIRCOLAZIONE</text:p>
          </table:table-cell>
          <table:table-cell table:number-columns-repeated="16379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6">
            <text:p>SERVIZI AMMINISTRATIVI</text:p>
          </table:table-cell>
          <table:table-cell office:value-type="float" office:value="134.18" table:style-name="ce15">
            <text:p>134,18</text:p>
          </table:table-cell>
          <table:table-cell office:value-type="string" table:style-name="ce12">
            <text:p>SP.ECONOMALE-TASSA CIRCOLAZIONE</text:p>
          </table:table-cell>
          <table:table-cell table:number-columns-repeated="16379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6">
            <text:p>SERVIZI AMMINISTRATIVI</text:p>
          </table:table-cell>
          <table:table-cell office:value-type="float" office:value="34.549999999999997" table:style-name="ce15">
            <text:p>34,55</text:p>
          </table:table-cell>
          <table:table-cell office:value-type="string" table:style-name="ce12">
            <text:p>SP.ECONOMALE-TASSA CIRCOLAZIONE</text:p>
          </table:table-cell>
          <table:table-cell table:number-columns-repeated="16379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LTRI SERVIZI</text:p>
          </table:table-cell>
          <table:table-cell office:value-type="float" office:value="1146.24" table:style-name="ce15">
            <text:p>1.146,24</text:p>
          </table:table-cell>
          <table:table-cell office:value-type="string" table:style-name="ce12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6">
            <text:p>CANONE DI LOCAZIONE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2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69.16" table:style-name="ce15">
            <text:p>69,1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0.2" table:style-name="ce15">
            <text:p>70,2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69.16" table:style-name="ce15">
            <text:p>69,1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32.74" table:style-name="ce15">
            <text:p>32,7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29.61000000000001" table:style-name="ce15">
            <text:p>129,61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02.09" table:style-name="ce15">
            <text:p>102,0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02.09" table:style-name="ce15">
            <text:p>102,0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72.37" table:style-name="ce15">
            <text:p>172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38.26" table:style-name="ce15">
            <text:p>138,2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419.1" table:style-name="ce15">
            <text:p>419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34.42" table:style-name="ce15">
            <text:p>34,4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87.2" table:style-name="ce15">
            <text:p>87,2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7.01" table:style-name="ce15">
            <text:p>7,01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6">
            <text:p>ALTRI SERVIZI</text:p>
          </table:table-cell>
          <table:table-cell office:value-type="float" office:value="115275.26" table:style-name="ce15">
            <text:p>115.275,26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5343.35" table:style-name="ce15">
            <text:p>5.343,35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3960.82" table:style-name="ce15">
            <text:p>3.960,82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UTENZE E CANONI</text:p>
          </table:table-cell>
          <table:table-cell office:value-type="float" office:value="1308.21" table:style-name="ce15">
            <text:p>1.308,21</text:p>
          </table:table-cell>
          <table:table-cell office:value-type="string" table:style-name="ce12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321.94" table:style-name="ce15">
            <text:p>321,9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07.46" table:style-name="ce15">
            <text:p>107,4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62.4" table:style-name="ce15">
            <text:p>62,4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37.46" table:style-name="ce15">
            <text:p>37,4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407.9" table:style-name="ce15">
            <text:p>407,9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29.24" table:style-name="ce15">
            <text:p>29,2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57.29" table:style-name="ce15">
            <text:p>157,2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0.99" table:style-name="ce15">
            <text:p>10,9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48.91" table:style-name="ce15">
            <text:p>148,9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282.95999999999998" table:style-name="ce15">
            <text:p>282,9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653.94000000000005" table:style-name="ce15">
            <text:p>653,9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464.68" table:style-name="ce15">
            <text:p>464,6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93.04" table:style-name="ce15">
            <text:p>93,0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519.86" table:style-name="ce15">
            <text:p>519,8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398.92" table:style-name="ce15">
            <text:p>398,9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309.49" table:style-name="ce15">
            <text:p>309,4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215.35" table:style-name="ce15">
            <text:p>215,3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439.3" table:style-name="ce15">
            <text:p>439,3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241.92" table:style-name="ce15">
            <text:p>241,92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94.8" table:style-name="ce15">
            <text:p>94,8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236.69" table:style-name="ce15">
            <text:p>236,6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9.1" table:style-name="ce15">
            <text:p>9,1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74.48" table:style-name="ce15">
            <text:p>174,4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167.24" table:style-name="ce15">
            <text:p>167,2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5">
            <text:p>7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UTENZE E CANONI</text:p>
          </table:table-cell>
          <table:table-cell office:value-type="float" office:value="76.44" table:style-name="ce15">
            <text:p>76,44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6">
            <text:p>ALTRI SERVIZI</text:p>
          </table:table-cell>
          <table:table-cell office:value-type="float" office:value="8841.52" table:style-name="ce15">
            <text:p>8.841,52</text:p>
          </table:table-cell>
          <table:table-cell office:value-type="string" table:style-name="ce12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4">
            <text:p>TASSA ANNUALE PUBBLICITA'</text:p>
          </table:table-cell>
          <table:table-cell office:value-type="float" office:value="15.5" table:style-name="ce15">
            <text:p>15,50</text:p>
          </table:table-cell>
          <table:table-cell office:value-type="string" table:style-name="ce12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4">
            <text:p>TASSA ANNUALE PUBBLICITA'</text:p>
          </table:table-cell>
          <table:table-cell office:value-type="float" office:value="78.5" table:style-name="ce15">
            <text:p>78,50</text:p>
          </table:table-cell>
          <table:table-cell office:value-type="string" table:style-name="ce12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4">
            <text:p>TASSA ANNUALE PUBBLICITA'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2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4">
            <text:p>TASSA ANNUALE PUBBLICITA'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16">
            <text:p>SERVIZI AMMINISTRATIVI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SP.ECONOMALE-VALORI BOLLATI</text:p>
          </table:table-cell>
          <table:table-cell table:number-columns-repeated="16379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6">
            <text:p>ALTRI SERVIZI</text:p>
          </table:table-cell>
          <table:table-cell office:value-type="float" office:value="1050.75" table:style-name="ce15">
            <text:p>1.050,75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6">
            <text:p>ALTRI SERVIZI</text:p>
          </table:table-cell>
          <table:table-cell office:value-type="float" office:value="1242.83" table:style-name="ce15">
            <text:p>1.242,83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6">
            <text:p>UTENZE E CANONI</text:p>
          </table:table-cell>
          <table:table-cell office:value-type="float" office:value="5887.98" table:style-name="ce15">
            <text:p>5.887,9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6">
            <text:p>UTENZE E CANONI</text:p>
          </table:table-cell>
          <table:table-cell office:value-type="float" office:value="9236.2900000000009" table:style-name="ce15">
            <text:p>9.236,29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16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12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16">
            <text:p>ALTRI SERVIZI</text:p>
          </table:table-cell>
          <table:table-cell office:value-type="float" office:value="178.5" table:style-name="ce15">
            <text:p>178,50</text:p>
          </table:table-cell>
          <table:table-cell office:value-type="string" table:style-name="ce12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14">
            <text:p>UTENZE E CANONI</text:p>
          </table:table-cell>
          <table:table-cell office:value-type="float" office:value="41770.839999999997" table:style-name="ce15">
            <text:p>41.770,84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14">
            <text:p>UTENZE E CANONI</text:p>
          </table:table-cell>
          <table:table-cell office:value-type="float" office:value="5691.41" table:style-name="ce15">
            <text:p>5.691,41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14">
            <text:p>UTENZE E CANONI</text:p>
          </table:table-cell>
          <table:table-cell office:value-type="float" office:value="415.33" table:style-name="ce15">
            <text:p>415,33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UTENZE E CANONI</text:p>
          </table:table-cell>
          <table:table-cell office:value-type="float" office:value="14.45" table:style-name="ce15">
            <text:p>14,45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6">
            <text:p>SERVIZI AMMINISTRATIVI</text:p>
          </table:table-cell>
          <table:table-cell office:value-type="float" office:value="18.260000000000002" table:style-name="ce15">
            <text:p>18,26</text:p>
          </table:table-cell>
          <table:table-cell office:value-type="string" table:style-name="ce12">
            <text:p>SP.ECONOMALE-IPERAL</text:p>
          </table:table-cell>
          <table:table-cell table:number-columns-repeated="16379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6">
            <text:p>SERVIZI AMMINISTRATIVI</text:p>
          </table:table-cell>
          <table:table-cell office:value-type="float" office:value="4.8499999999999996" table:style-name="ce15">
            <text:p>4,85</text:p>
          </table:table-cell>
          <table:table-cell office:value-type="string" table:style-name="ce12">
            <text:p>SP.ECONOMALE-TIGOTA'</text:p>
          </table:table-cell>
          <table:table-cell table:number-columns-repeated="16379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LTRI SERVIZI</text:p>
          </table:table-cell>
          <table:table-cell office:value-type="float" office:value="971.29" table:style-name="ce15">
            <text:p>971,29</text:p>
          </table:table-cell>
          <table:table-cell office:value-type="string" table:style-name="ce12">
            <text:p>RATTI ALESSANDRO</text:p>
          </table:table-cell>
          <table:table-cell table:number-columns-repeated="16379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691.02" table:style-name="ce15">
            <text:p>691,02</text:p>
          </table:table-cell>
          <table:table-cell office:value-type="string" table:style-name="ce12">
            <text:p>GALAX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3096.6" table:style-name="ce15">
            <text:p>3.096,60</text:p>
          </table:table-cell>
          <table:table-cell office:value-type="string" table:style-name="ce12">
            <text:p>GALAX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2360.7399999999998" table:style-name="ce15">
            <text:p>2.360,74</text:p>
          </table:table-cell>
          <table:table-cell office:value-type="string" table:style-name="ce12">
            <text:p>GALAX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1307.73" table:style-name="ce15">
            <text:p>1.307,73</text:p>
          </table:table-cell>
          <table:table-cell office:value-type="string" table:style-name="ce12">
            <text:p>GALAX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12660.64" table:style-name="ce15">
            <text:p>12.660,64</text:p>
          </table:table-cell>
          <table:table-cell office:value-type="string" table:style-name="ce12">
            <text:p>GALAX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6">
            <text:p>ALTRI SERVIZI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2">
            <text:p>ASSOCIAZIONE ITALIANA SCLEROSI MULTIPLA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7462.5" table:style-name="ce15">
            <text:p>7.462,50</text:p>
          </table:table-cell>
          <table:table-cell office:value-type="string" table:style-name="ce12">
            <text:p>COMPUT GRAFICA E PUBBLICITA'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6">
            <text:p>ALTRI SERVIZI</text:p>
          </table:table-cell>
          <table:table-cell office:value-type="float" office:value="2953.53" table:style-name="ce15">
            <text:p>2.953,53</text:p>
          </table:table-cell>
          <table:table-cell office:value-type="string" table:style-name="ce12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6">
            <text:p>ALTRI SERVIZI</text:p>
          </table:table-cell>
          <table:table-cell office:value-type="float" office:value="8091.71" table:style-name="ce15">
            <text:p>8.091,71</text:p>
          </table:table-cell>
          <table:table-cell office:value-type="string" table:style-name="ce12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UTENZE E CANONI</text:p>
          </table:table-cell>
          <table:table-cell office:value-type="float" office:value="5.08" table:style-name="ce15">
            <text:p>5,08</text:p>
          </table:table-cell>
          <table:table-cell office:value-type="string" table:style-name="ce12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UTENZE E CANONI</text:p>
          </table:table-cell>
          <table:table-cell office:value-type="float" office:value="1.57" table:style-name="ce15">
            <text:p>1,57</text:p>
          </table:table-cell>
          <table:table-cell office:value-type="string" table:style-name="ce12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UTENZE E CANONI</text:p>
          </table:table-cell>
          <table:table-cell office:value-type="float" office:value="155.57" table:style-name="ce15">
            <text:p>155,57</text:p>
          </table:table-cell>
          <table:table-cell office:value-type="string" table:style-name="ce12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date" office:date-value="2021-12-29T00:00:00" table:style-name="ce13">
            <text:p>29/12/2021</text:p>
          </table:table-cell>
          <table:table-cell office:value-type="string" table:style-name="ce16">
            <text:p>ASSICURAZIONI</text:p>
          </table:table-cell>
          <table:table-cell office:value-type="float" office:value="4059" table:style-name="ce15">
            <text:p>4.059,00</text:p>
          </table:table-cell>
          <table:table-cell office:value-type="string" table:style-name="ce12">
            <text:p>ASSITECA INTERNAZIONALE DI BROKERAGGIO A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date" office:date-value="2021-12-29T00:00:00" table:style-name="ce13">
            <text:p>29/12/2021</text:p>
          </table:table-cell>
          <table:table-cell office:value-type="string" table:style-name="ce16">
            <text:p>ALTRI SERVIZI</text:p>
          </table:table-cell>
          <table:table-cell office:value-type="float" office:value="79373.41" table:style-name="ce15">
            <text:p>79.373,41</text:p>
          </table:table-cell>
          <table:table-cell office:value-type="string" table:style-name="ce12">
            <text:p>COMUNE DI COMO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date" office:date-value="2021-12-29T00:00:00" table:style-name="ce13">
            <text:p>29/12/2021</text:p>
          </table:table-cell>
          <table:table-cell office:value-type="string" table:style-name="ce16">
            <text:p>ALTRI SERVIZI</text:p>
          </table:table-cell>
          <table:table-cell office:value-type="float" office:value="129221.35" table:style-name="ce15">
            <text:p>129.221,35</text:p>
          </table:table-cell>
          <table:table-cell office:value-type="string" table:style-name="ce12">
            <text:p>COMUNE DI COMO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49.17" table:style-name="ce15">
            <text:p>249,17</text:p>
          </table:table-cell>
          <table:table-cell office:value-type="string" table:style-name="ce12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63.89" table:style-name="ce15">
            <text:p>863,8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76.49" table:style-name="ce15">
            <text:p>676,49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536.64" table:style-name="ce15">
            <text:p>1.536,6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277.0300000000002" table:style-name="ce15">
            <text:p>2.277,0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89.93" table:style-name="ce15">
            <text:p>289,93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466.22" table:style-name="ce15">
            <text:p>3.466,22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773.06" table:style-name="ce15">
            <text:p>2.773,06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7756.12" table:style-name="ce15">
            <text:p>7.756,12</text:p>
          </table:table-cell>
          <table:table-cell office:value-type="string" table:style-name="ce1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72" table:style-name="ce15">
            <text:p>872,00</text:p>
          </table:table-cell>
          <table:table-cell office:value-type="string" table:style-name="ce12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30.19999999999999" table:style-name="ce15">
            <text:p>130,20</text:p>
          </table:table-cell>
          <table:table-cell office:value-type="string" table:style-name="ce12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616" table:style-name="ce15">
            <text:p>1.616,00</text:p>
          </table:table-cell>
          <table:table-cell office:value-type="string" table:style-name="ce12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232" table:style-name="ce15">
            <text:p>3.232,00</text:p>
          </table:table-cell>
          <table:table-cell office:value-type="string" table:style-name="ce12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636.24" table:style-name="ce15">
            <text:p>1.636,24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359.1799999999998" table:style-name="ce15">
            <text:p>2.359,18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65.96" table:style-name="ce15">
            <text:p>165,96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78.96" table:style-name="ce15">
            <text:p>878,96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42.71" table:style-name="ce15">
            <text:p>842,71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910.26" table:style-name="ce15">
            <text:p>1.910,26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459.22" table:style-name="ce15">
            <text:p>1.459,22</text:p>
          </table:table-cell>
          <table:table-cell office:value-type="string" table:style-name="ce12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68" table:style-name="ce15">
            <text:p>368,00</text:p>
          </table:table-cell>
          <table:table-cell office:value-type="string" table:style-name="ce12">
            <text:p>GINI GIUSEPPE S.P.A.</text:p>
          </table:table-cell>
          <table:table-cell table:number-columns-repeated="16379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6" table:style-name="ce15">
            <text:p>6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97" table:style-name="ce15">
            <text:p>97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63" table:style-name="ce15">
            <text:p>63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17" table:style-name="ce15">
            <text:p>17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39" table:style-name="ce15">
            <text:p>39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39" table:style-name="ce15">
            <text:p>39,0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85.5" table:style-name="ce15">
            <text:p>85,50</text:p>
          </table:table-cell>
          <table:table-cell office:value-type="string" table:style-name="ce12">
            <text:p>GRUPPO STAMPA GB SRL</text:p>
          </table:table-cell>
          <table:table-cell table:number-columns-repeated="16379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BUONI PASTO</text:p>
          </table:table-cell>
          <table:table-cell office:value-type="float" office:value="73.7" table:style-name="ce15">
            <text:p>73,7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BUONI PASTO</text:p>
          </table:table-cell>
          <table:table-cell office:value-type="float" office:value="810.7" table:style-name="ce15">
            <text:p>810,7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BUONI PASTO</text:p>
          </table:table-cell>
          <table:table-cell office:value-type="float" office:value="1102.1500000000001" table:style-name="ce15">
            <text:p>1.102,15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BUONI PASTO</text:p>
          </table:table-cell>
          <table:table-cell office:value-type="float" office:value="1199.3" table:style-name="ce15">
            <text:p>1.199,3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BUONI PASTO</text:p>
          </table:table-cell>
          <table:table-cell office:value-type="float" office:value="53.6" table:style-name="ce15">
            <text:p>53,6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10.12" table:style-name="ce15">
            <text:p>110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785.28" table:style-name="ce15">
            <text:p>2.785,28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514.73" table:style-name="ce15">
            <text:p>514,73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.46" table:style-name="ce15">
            <text:p>2,46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99.54" table:style-name="ce15">
            <text:p>699,54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45" table:style-name="ce15">
            <text:p>45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16.12" table:style-name="ce15">
            <text:p>216,12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409.5" table:style-name="ce15">
            <text:p>409,50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546" table:style-name="ce15">
            <text:p>546,00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546" table:style-name="ce15">
            <text:p>546,00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18.5" table:style-name="ce15">
            <text:p>318,50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27.5" table:style-name="ce15">
            <text:p>227,50</text:p>
          </table:table-cell>
          <table:table-cell office:value-type="string" table:style-name="ce12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74.12" table:style-name="ce15">
            <text:p>374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50.69" table:style-name="ce15">
            <text:p>250,6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58.63" table:style-name="ce15">
            <text:p>258,63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27.34" table:style-name="ce15">
            <text:p>127,34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229.05" table:style-name="ce15">
            <text:p>1.229,05</text:p>
          </table:table-cell>
          <table:table-cell office:value-type="string" table:style-name="ce12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.ALTRI BENI/SP.IN CONTO CAPITALE</text:p>
          </table:table-cell>
          <table:table-cell office:value-type="float" office:value="1724.28" table:style-name="ce15">
            <text:p>1.724,28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433.93" table:style-name="ce15">
            <text:p>433,93</text:p>
          </table:table-cell>
          <table:table-cell office:value-type="string" table:style-name="ce12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985" table:style-name="ce15">
            <text:p>2.985,00</text:p>
          </table:table-cell>
          <table:table-cell office:value-type="string" table:style-name="ce12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716.37" table:style-name="ce15">
            <text:p>1.716,37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371" table:style-name="ce15">
            <text:p>371,00</text:p>
          </table:table-cell>
          <table:table-cell office:value-type="string" table:style-name="ce12">
            <text:p>BLUE BAG ITALIA SRL</text:p>
          </table:table-cell>
          <table:table-cell table:number-columns-repeated="16379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1860" table:style-name="ce15">
            <text:p>1.860,00</text:p>
          </table:table-cell>
          <table:table-cell office:value-type="string" table:style-name="ce12">
            <text:p>GIANNI BORMIDA SRL</text:p>
          </table:table-cell>
          <table:table-cell table:number-columns-repeated="16379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2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003.61" table:style-name="ce15">
            <text:p>1.003,61</text:p>
          </table:table-cell>
          <table:table-cell office:value-type="string" table:style-name="ce12">
            <text:p>IMAT-FELCO SPA</text:p>
          </table:table-cell>
          <table:table-cell table:number-columns-repeated="16379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1.77" table:style-name="ce15">
            <text:p>11,77</text:p>
          </table:table-cell>
          <table:table-cell office:value-type="string" table:style-name="ce1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5.9" table:style-name="ce15">
            <text:p>35,90</text:p>
          </table:table-cell>
          <table:table-cell office:value-type="string" table:style-name="ce1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57.29" table:style-name="ce15">
            <text:p>57,29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471" table:style-name="ce15">
            <text:p>471,00</text:p>
          </table:table-cell>
          <table:table-cell office:value-type="string" table:style-name="ce12">
            <text:p>BLUE BAG ITALIA SRL</text:p>
          </table:table-cell>
          <table:table-cell table:number-columns-repeated="16379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58" table:style-name="ce15">
            <text:p>858,00</text:p>
          </table:table-cell>
          <table:table-cell office:value-type="string" table:style-name="ce12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6.48" table:style-name="ce15">
            <text:p>26,48</text:p>
          </table:table-cell>
          <table:table-cell office:value-type="string" table:style-name="ce12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2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575" table:style-name="ce15">
            <text:p>1.575,00</text:p>
          </table:table-cell>
          <table:table-cell office:value-type="string" table:style-name="ce12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3.67" table:style-name="ce15">
            <text:p>63,67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2">
            <text:p>TECNOMB SRL</text:p>
          </table:table-cell>
          <table:table-cell table:number-columns-repeated="16379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BI-METAL S.R.L.S. Unipersonale</text:p>
          </table:table-cell>
          <table:table-cell table:number-columns-repeated="16379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2">
            <text:p>OC.IE DI ORSILLO CARLO</text:p>
          </table:table-cell>
          <table:table-cell table:number-columns-repeated="16379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297.5" table:style-name="ce15">
            <text:p>297,50</text:p>
          </table:table-cell>
          <table:table-cell office:value-type="string" table:style-name="ce12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494" table:style-name="ce15">
            <text:p>494,00</text:p>
          </table:table-cell>
          <table:table-cell office:value-type="string" table:style-name="ce12">
            <text:p>BLUE BAG ITALIA SRL</text:p>
          </table:table-cell>
          <table:table-cell table:number-columns-repeated="16379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2">
            <text:p>OC.IE DI ORSILLO CARLO</text:p>
          </table:table-cell>
          <table:table-cell table:number-columns-repeated="16379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CQUISTO ALTRI BENI DI ACQUISTO</text:p>
          </table:table-cell>
          <table:table-cell office:value-type="float" office:value="464" table:style-name="ce15">
            <text:p>464,00</text:p>
          </table:table-cell>
          <table:table-cell office:value-type="string" table:style-name="ce12">
            <text:p>BLUE BAG ITALI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9.63" table:style-name="ce15">
            <text:p>69,63</text:p>
          </table:table-cell>
          <table:table-cell office:value-type="string" table:style-name="ce12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CONFSERVIZI CISPEL LOMBARDIA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21" table:style-name="ce15">
            <text:p>121,00</text:p>
          </table:table-cell>
          <table:table-cell office:value-type="string" table:style-name="ce12">
            <text:p>FIRE POINT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57.02999999999997" table:style-name="ce15">
            <text:p>257,03</text:p>
          </table:table-cell>
          <table:table-cell office:value-type="string" table:style-name="ce12">
            <text:p>PADANA ASCENSOR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47.75" table:style-name="ce15">
            <text:p>47,75</text:p>
          </table:table-cell>
          <table:table-cell office:value-type="string" table:style-name="ce12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6.869999999999997" table:style-name="ce15">
            <text:p>36,87</text:p>
          </table:table-cell>
          <table:table-cell office:value-type="string" table:style-name="ce12">
            <text:p>FIRE POINT SRL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12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SSICURAZIONI</text:p>
          </table:table-cell>
          <table:table-cell office:value-type="float" office:value="5309.8" table:style-name="ce15">
            <text:p>5.309,80</text:p>
          </table:table-cell>
          <table:table-cell office:value-type="string" table:style-name="ce12">
            <text:p>ASSITECA INTERNAZIONALE DI BROKERAGGIO 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SSICURAZIONI</text:p>
          </table:table-cell>
          <table:table-cell office:value-type="float" office:value="1140" table:style-name="ce15">
            <text:p>1.140,00</text:p>
          </table:table-cell>
          <table:table-cell office:value-type="string" table:style-name="ce12">
            <text:p>ASSITECA INTERNAZIONALE DI BROKERAGGIO 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16.5" table:style-name="ce15">
            <text:p>16,50</text:p>
          </table:table-cell>
          <table:table-cell office:value-type="string" table:style-name="ce12">
            <text:p>SAUTER ITAL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8.25" table:style-name="ce15">
            <text:p>8,25</text:p>
          </table:table-cell>
          <table:table-cell office:value-type="string" table:style-name="ce12">
            <text:p>SAUTER ITAL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3.84" table:style-name="ce15">
            <text:p>3,84</text:p>
          </table:table-cell>
          <table:table-cell office:value-type="string" table:style-name="ce12">
            <text:p>FLOWBIRD ITALI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78.66" table:style-name="ce15">
            <text:p>78,66</text:p>
          </table:table-cell>
          <table:table-cell office:value-type="string" table:style-name="ce12">
            <text:p>FLOWBIRD ITALI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2.12" table:style-name="ce15">
            <text:p>2,12</text:p>
          </table:table-cell>
          <table:table-cell office:value-type="string" table:style-name="ce12">
            <text:p>FLOWBIRD ITALI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6">
            <text:p>ALTRI SERVIZI</text:p>
          </table:table-cell>
          <table:table-cell office:value-type="float" office:value="6.38" table:style-name="ce15">
            <text:p>6,38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4">
            <text:p>UTENZE E CANONI</text:p>
          </table:table-cell>
          <table:table-cell office:value-type="float" office:value="95.68" table:style-name="ce15">
            <text:p>95,68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4">
            <text:p>UTENZE E CANONI</text:p>
          </table:table-cell>
          <table:table-cell office:value-type="float" office:value="63.87" table:style-name="ce15">
            <text:p>63,87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4">
            <text:p>UTENZE E CANONI</text:p>
          </table:table-cell>
          <table:table-cell office:value-type="float" office:value="9432.59" table:style-name="ce15">
            <text:p>9.432,59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4">
            <text:p>UTENZE E CANONI</text:p>
          </table:table-cell>
          <table:table-cell office:value-type="float" office:value="175.71" table:style-name="ce15">
            <text:p>175,71</text:p>
          </table:table-cell>
          <table:table-cell office:value-type="string" table:style-name="ce12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date" office:date-value="2021-12-30T00:00:00" table:style-name="ce13">
            <text:p>30/12/2021</text:p>
          </table:table-cell>
          <table:table-cell office:value-type="string" table:style-name="ce14">
            <text:p>UTENZE E CANONI</text:p>
          </table:table-cell>
          <table:table-cell office:value-type="float" office:value="431.02" table:style-name="ce15">
            <text:p>431,02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SERVIZI AMMINISTRATIVI</text:p>
          </table:table-cell>
          <table:table-cell office:value-type="float" office:value="125.4" table:style-name="ce15">
            <text:p>125,40</text:p>
          </table:table-cell>
          <table:table-cell office:value-type="string" table:style-name="ce12">
            <text:p>SP.ECONOMALI/RIMBORSO DIPENDENTE</text:p>
          </table:table-cell>
          <table:table-cell table:number-columns-repeated="16379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SERVIZI AMMINISTRATIVI</text:p>
          </table:table-cell>
          <table:table-cell office:value-type="float" office:value="16" table:style-name="ce15">
            <text:p>16,00</text:p>
          </table:table-cell>
          <table:table-cell office:value-type="string" table:style-name="ce12">
            <text:p>SP.ECONOMALI/RIMBORSO DIPENDENTE</text:p>
          </table:table-cell>
          <table:table-cell table:number-columns-repeated="16379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6">
            <text:p>ALTRI SERVIZI</text:p>
          </table:table-cell>
          <table:table-cell office:value-type="float" office:value="548.34" table:style-name="ce15">
            <text:p>548,34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6">
            <text:p>ALTRI SERVIZI</text:p>
          </table:table-cell>
          <table:table-cell office:value-type="float" office:value="162.47999999999999" table:style-name="ce15">
            <text:p>162,48</text:p>
          </table:table-cell>
          <table:table-cell office:value-type="string" table:style-name="ce12">
            <text:p>MAC&amp;NIL SRL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6"/>
          <table:table-cell office:value-type="float" office:value="1039088.8999999997" table:formula="of:=SUM([.D22:.D538])" table:style-name="ce15">
            <text:p>1.039.088,90</text:p>
          </table:table-cell>
          <table:table-cell table:style-name="ce12"/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ggiornato settore Amministrativo il <text:s/>28/01/2022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number-rows-repeated="1048034" table:style-name="ro1">
          <table:table-cell table:number-columns-repeated="16384"/>
        </table:table-row>
      </table:table>
      <table:database-ranges>
        <table:database-range table:target-range-address="Fornitori_IV_TRIM_2021.B1:Fornitori_IV_TRIM_2021.BC5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2-01-21T17:10:32Z</meta:creation-date>
    <dc:date>2022-01-28T15:01:55Z</dc:date>
    <meta:print-date>2022-01-26T15:27:15Z</meta:print-date>
  </office:meta>
</office:document-meta>
</file>