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F5F5F5"/>
    </style:style>
    <style:style style:name="ce8" style:family="table-cell" style:parent-style-name="Default" style:data-style-name="N4">
      <style:table-cell-properties fo:border-top="none" fo:border-bottom="thin solid #000080" fo:border-left="none" fo:border-right="thin solid #000080" fo:background-color="#F5F5F5"/>
    </style:style>
    <style:style style:name="ce9" style:family="table-cell" style:parent-style-name="Default" style:data-style-name="N4">
      <style:table-cell-properties fo:border-top="thin solid #000080" fo:border-bottom="thin solid #000080" fo:border-left="none" fo:border-right="thin solid #000080"/>
    </style:style>
    <style:style style:name="ce10" style:family="table-cell" style:parent-style-name="Default" style:data-style-name="N4">
      <style:table-cell-properties fo:border-top="thin solid #000080" fo:border-bottom="thin solid #000080" fo:border-left="none" fo:border-right="thin solid #000080" fo:background-color="#F5F5F5"/>
    </style:style>
    <style:style style:name="ce11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12" style:family="table-cell" style:parent-style-name="Default" style:data-style-name="N4">
      <style:table-cell-properties fo:border="thin solid #000080"/>
    </style:style>
    <style:style style:name="ce13" style:family="table-cell" style:parent-style-name="Default" style:data-style-name="N0">
      <style:table-cell-properties fo:border="thin solid #000080" fo:background-color="#F5F5F5"/>
    </style:style>
    <style:style style:name="ce14" style:family="table-cell" style:parent-style-name="Default" style:data-style-name="N4">
      <style:table-cell-properties fo:border="thin solid #000080" fo:background-color="#F5F5F5"/>
    </style:style>
    <style:style style:name="ce15" style:family="table-cell" style:parent-style-name="Default" style:data-style-name="N0">
      <style:table-cell-properties fo:border="thin solid #000080"/>
    </style:style>
    <style:style style:name="ce16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none" fo:border-bottom="thin solid #000080" fo:border-left="thin solid #000080" fo:border-right="thin solid #000080" fo:background-color="#F5F5F5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2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111893.62" table:style-name="ce6">
            <text:p>-111.893,6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zi</text:p>
          </table:table-cell>
          <table:table-cell office:value-type="float" office:value="-508955.83" table:style-name="ce8">
            <text:p>-508.955,8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1463270" table:style-name="ce9">
            <text:p>-1.463.270,0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e</text:p>
          </table:table-cell>
          <table:table-cell office:value-type="float" office:value="-698414.78" table:style-name="ce10">
            <text:p>-698.414,7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230364.99" table:style-name="ce9">
            <text:p>-230.364,9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851132.06" table:style-name="ce9">
            <text:p>-851.132,0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Variaz. rim. mat. prime suss. <text:s/>di cons. e merci</text:p>
          </table:table-cell>
          <table:table-cell office:value-type="float" office:value="-70.11" table:style-name="ce10">
            <text:p>-70,1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310000" table:style-name="ce12">
            <text:p>-310.00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/text:p>
          </table:table-cell>
          <table:table-cell office:value-type="float" office:value="-4174101.3899999997" table:formula="of:=SUM([.B5:.B12])" table:style-name="ce14">
            <text:p>-4.174.101,39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Costi per acquisti</text:p>
          </table:table-cell>
          <table:table-cell office:value-type="float" office:value="-94541.72" table:style-name="ce12">
            <text:p>-94.541,72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606244.17000000004" table:style-name="ce14">
            <text:p>-606.244,17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1120" table:style-name="ce12">
            <text:p>-11.12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424384.69" table:style-name="ce14">
            <text:p>-424.384,69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172889.94" table:style-name="ce12">
            <text:p>-172.889,94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113416.45" table:style-name="ce12">
            <text:p>-113.416,45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Variaz. rim. mat. prime suss. <text:s/>di cons. e merci</text:p>
          </table:table-cell>
          <table:table-cell office:value-type="float" office:value="3832.1" table:style-name="ce14">
            <text:p>3.832,1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202178.45" table:style-name="ce14">
            <text:p>-202.178,45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1620943.3199999998" table:formula="of:=SUM([.B16:.B23])" table:style-name="ce14">
            <text:p>-1.620.943,32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6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sti per acquisti</text:p>
          </table:table-cell>
          <table:table-cell office:value-type="float" office:value="-11538.56" table:style-name="ce12">
            <text:p>-11.538,56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158207.10999999999" table:style-name="ce14">
            <text:p>-158.207,11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52650.71" table:style-name="ce14">
            <text:p>-52.650,71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54902.62" table:style-name="ce12">
            <text:p>-54.902,62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51920.68" table:style-name="ce12">
            <text:p>-51.920,68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-71495.62" table:style-name="ce12">
            <text:p>-71.495,62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400715.3" table:formula="of:=SUM([.B27:.B32])" table:style-name="ce14">
            <text:p>-400.715,3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8">
            <text:p>Costi per acquisti</text:p>
          </table:table-cell>
          <table:table-cell office:value-type="float" office:value="-2702.28" table:style-name="ce19">
            <text:p>-2.702,28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61291.31" table:style-name="ce20">
            <text:p>-61.291,31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00000" table:style-name="ce12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12650.74" table:style-name="ce14">
            <text:p>-12.650,74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4654" table:style-name="ce12">
            <text:p>-4.654,00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37100.92" table:style-name="ce12">
            <text:p>-37.100,92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218399.25" table:formula="of:=SUM([.B36:.B42])" table:style-name="ce14">
            <text:p>-218.399,25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Prospetto dei costi di Como Servizi Urbani srl contabilizzati nel bilancio al 31.12.20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Aggiornato dal Settore amministrativo in data 31.03.2021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ria Teresa Brancati</meta:initial-creator>
    <dc:creator>Term2</dc:creator>
    <meta:creation-date>2018-03-29T12:27:59Z</meta:creation-date>
    <dc:date>2022-04-04T12:53:45Z</dc:date>
    <meta:print-date>2022-04-04T12:53:33Z</meta:print-date>
    <meta:editing-duration>PT0S</meta:editing-duration>
  </office:meta>
</office:document-meta>
</file>