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4">
      <style:text-properties fo:font-style="italic" style:font-style-asian="italic" style:font-style-complex="italic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Valore_32_non_32_valido" style:data-style-name="N0">
      <style:table-cell-properties fo:border="thin solid #000000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ITORI_I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Object 3" svg:x="0.01042in" svg:y="0.10417in" svg:width="2.13542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5">
            <text:p>DATI SUI PAGAMENTI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3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8">
            <text:p>(Art.4-bis,comma2, D.Lgs.33/2013 introdotto dal D.Lgs.97/2016)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9" table:style-name="ce1"/>
        </table:table-row>
        <table:table-row table:style-name="ro1">
          <table:table-cell table:number-columns-repeated="3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Si pubblica, il prospetto riassuntivo relativo ai pagamenti effettuati dalla Como Servizi Urbani S.r.l. nel periodo dal 01 gennaio <text:s text:c="2"/>2022 al <text:s/>31 marzo 2022: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3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PROG.</text:p>
          </table:table-cell>
          <table:table-cell office:value-type="string" table:style-name="ce13">
            <text:p>DATA PAGAMENTO</text:p>
          </table:table-cell>
          <table:table-cell office:value-type="string" table:style-name="ce11">
            <text:p>TIPOLOGIA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Descrizione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UTENZE E CANONI</text:p>
          </table:table-cell>
          <table:table-cell office:value-type="float" office:value="13.25" table:style-name="ce18">
            <text:p>13,25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UTENZE E CANONI</text:p>
          </table:table-cell>
          <table:table-cell office:value-type="float" office:value="295.79000000000002" table:style-name="ce18">
            <text:p>295,79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date" office:date-value="2022-01-03T00:00:00" table:style-name="ce17">
            <text:p>03/01/2022</text:p>
          </table:table-cell>
          <table:table-cell office:value-type="string" table:style-name="ce15">
            <text:p>UTENZE E CANONI</text:p>
          </table:table-cell>
          <table:table-cell office:value-type="float" office:value="21.74" table:style-name="ce18">
            <text:p>21,74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date" office:date-value="2022-01-07T00:00:00" table:style-name="ce17">
            <text:p>07/01/2022</text:p>
          </table:table-cell>
          <table:table-cell office:value-type="string" table:style-name="ce15">
            <text:p>UTENZE E CANONI</text:p>
          </table:table-cell>
          <table:table-cell office:value-type="float" office:value="1733" table:style-name="ce18">
            <text:p>1.733,00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147.58000000000001" table:style-name="ce18">
            <text:p>147,58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159.84" table:style-name="ce18">
            <text:p>159,8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29545.55" table:style-name="ce18">
            <text:p>29.545,5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10.54" table:style-name="ce18">
            <text:p>10,5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250.49" table:style-name="ce18">
            <text:p>250,4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438.54" table:style-name="ce18">
            <text:p>438,5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137.55000000000001" table:style-name="ce18">
            <text:p>137,5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6383.86" table:style-name="ce18">
            <text:p>6.383,8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9077.2199999999993" table:style-name="ce18">
            <text:p>9.077,22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5771.56" table:style-name="ce18">
            <text:p>5.771,5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68.08" table:style-name="ce18">
            <text:p>68,08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285.02" table:style-name="ce18">
            <text:p>285,02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date" office:date-value="2022-01-11T00:00:00" table:style-name="ce17">
            <text:p>11/01/2022</text:p>
          </table:table-cell>
          <table:table-cell office:value-type="string" table:style-name="ce15">
            <text:p>UTENZE E CANONI</text:p>
          </table:table-cell>
          <table:table-cell office:value-type="float" office:value="399.8" table:style-name="ce18">
            <text:p>399,8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date" office:date-value="2022-01-12T00:00:00" table:style-name="ce17">
            <text:p>12/01/2022</text:p>
          </table:table-cell>
          <table:table-cell office:value-type="string" table:style-name="ce15">
            <text:p>UTENZE E CANONI</text:p>
          </table:table-cell>
          <table:table-cell office:value-type="float" office:value="540.65" table:style-name="ce18">
            <text:p>540,6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date" office:date-value="2022-01-13T00:00:00" table:style-name="ce17">
            <text:p>13/01/2022</text:p>
          </table:table-cell>
          <table:table-cell office:value-type="string" table:style-name="ce15">
            <text:p>UTENZE E CANONI</text:p>
          </table:table-cell>
          <table:table-cell office:value-type="float" office:value="399.64" table:style-name="ce18">
            <text:p>399,6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date" office:date-value="2022-01-13T00:00:00" table:style-name="ce17">
            <text:p>13/01/2022</text:p>
          </table:table-cell>
          <table:table-cell office:value-type="string" table:style-name="ce15">
            <text:p>UTENZE E CANONI</text:p>
          </table:table-cell>
          <table:table-cell office:value-type="float" office:value="237.41" table:style-name="ce18">
            <text:p>237,41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5">
            <text:p>ASSICURAZIONI</text:p>
          </table:table-cell>
          <table:table-cell office:value-type="float" office:value="560.54999999999995" table:style-name="ce18">
            <text:p>560,55</text:p>
          </table:table-cell>
          <table:table-cell office:value-type="string" table:style-name="ce16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5">
            <text:p>ASSICURAZIONI</text:p>
          </table:table-cell>
          <table:table-cell office:value-type="float" office:value="6600" table:style-name="ce18">
            <text:p>6.600,00</text:p>
          </table:table-cell>
          <table:table-cell office:value-type="string" table:style-name="ce16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date" office:date-value="2022-01-14T00:00:00" table:style-name="ce17">
            <text:p>14/01/2022</text:p>
          </table:table-cell>
          <table:table-cell office:value-type="string" table:style-name="ce15">
            <text:p>UTENZE E CANONI</text:p>
          </table:table-cell>
          <table:table-cell office:value-type="float" office:value="47.04" table:style-name="ce18">
            <text:p>47,04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ALTRI SERVIZI</text:p>
          </table:table-cell>
          <table:table-cell office:value-type="float" office:value="1146.24" table:style-name="ce18">
            <text:p>1.146,24</text:p>
          </table:table-cell>
          <table:table-cell office:value-type="string" table:style-name="ce16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CANONI E LOCAZIONI</text:p>
          </table:table-cell>
          <table:table-cell office:value-type="float" office:value="16146.98" table:style-name="ce18">
            <text:p>16.146,98</text:p>
          </table:table-cell>
          <table:table-cell office:value-type="string" table:style-name="ce16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CANONI E LOCAZIONI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6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280.27999999999997" table:style-name="ce18">
            <text:p>280,28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240.84" table:style-name="ce18">
            <text:p>240,8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33.08" table:style-name="ce18">
            <text:p>33,08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401.09" table:style-name="ce18">
            <text:p>401,0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1002.25" table:style-name="ce18">
            <text:p>1.002,2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43.05" table:style-name="ce18">
            <text:p>43,0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460.34" table:style-name="ce18">
            <text:p>460,3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94.25" table:style-name="ce18">
            <text:p>94,2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9.1" table:style-name="ce18">
            <text:p>9,1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503.98" table:style-name="ce18">
            <text:p>503,98</text:p>
          </table:table-cell>
          <table:table-cell office:value-type="string" table:style-name="ce16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date" office:date-value="2022-01-17T00:00:00" table:style-name="ce17">
            <text:p>17/01/2022</text:p>
          </table:table-cell>
          <table:table-cell office:value-type="string" table:style-name="ce15">
            <text:p>UTENZE E CANONI</text:p>
          </table:table-cell>
          <table:table-cell office:value-type="float" office:value="152.4" table:style-name="ce18">
            <text:p>152,4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date" office:date-value="2022-01-18T00:00:00" table:style-name="ce17">
            <text:p>18/01/2022</text:p>
          </table:table-cell>
          <table:table-cell office:value-type="string" table:style-name="ce15">
            <text:p>CANONI E LOCAZIONI</text:p>
          </table:table-cell>
          <table:table-cell office:value-type="float" office:value="1002" table:style-name="ce18">
            <text:p>1.002,00</text:p>
          </table:table-cell>
          <table:table-cell office:value-type="string" table:style-name="ce16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date" office:date-value="2022-01-18T00:00:00" table:style-name="ce17">
            <text:p>18/01/2022</text:p>
          </table:table-cell>
          <table:table-cell office:value-type="string" table:style-name="ce15">
            <text:p>CANONI E LOCAZIONI</text:p>
          </table:table-cell>
          <table:table-cell office:value-type="float" office:value="500" table:style-name="ce18">
            <text:p>500,00</text:p>
          </table:table-cell>
          <table:table-cell office:value-type="string" table:style-name="ce16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date" office:date-value="2022-01-18T00:00:00" table:style-name="ce17">
            <text:p>18/01/2022</text:p>
          </table:table-cell>
          <table:table-cell office:value-type="string" table:style-name="ce15">
            <text:p>ALTRI SERVIZI</text:p>
          </table:table-cell>
          <table:table-cell office:value-type="float" office:value="2396.7199999999998" table:style-name="ce18">
            <text:p>2.396,72</text:p>
          </table:table-cell>
          <table:table-cell office:value-type="string" table:style-name="ce16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date" office:date-value="2022-01-18T00:00:00" table:style-name="ce17">
            <text:p>18/01/2022</text:p>
          </table:table-cell>
          <table:table-cell office:value-type="string" table:style-name="ce15">
            <text:p>UTENZE E CANONI</text:p>
          </table:table-cell>
          <table:table-cell office:value-type="float" office:value="29.64" table:style-name="ce18">
            <text:p>29,6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date" office:date-value="2022-01-20T00:00:00" table:style-name="ce17">
            <text:p>20/01/2022</text:p>
          </table:table-cell>
          <table:table-cell office:value-type="string" table:style-name="ce15">
            <text:p>UTENZE E CANONI</text:p>
          </table:table-cell>
          <table:table-cell office:value-type="float" office:value="175.55" table:style-name="ce18">
            <text:p>175,55</text:p>
          </table:table-cell>
          <table:table-cell office:value-type="string" table:style-name="ce16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date" office:date-value="2022-01-20T00:00:00" table:style-name="ce17">
            <text:p>20/01/2022</text:p>
          </table:table-cell>
          <table:table-cell office:value-type="string" table:style-name="ce15">
            <text:p>ALTRI SERVIZI</text:p>
          </table:table-cell>
          <table:table-cell office:value-type="float" office:value="229.33" table:style-name="ce18">
            <text:p>229,33</text:p>
          </table:table-cell>
          <table:table-cell office:value-type="string" table:style-name="ce16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5">
            <text:p>SERVIZI AMMINISTRATIVI</text:p>
          </table:table-cell>
          <table:table-cell office:value-type="float" office:value="59.97" table:style-name="ce18">
            <text:p>59,97</text:p>
          </table:table-cell>
          <table:table-cell office:value-type="string" table:style-name="ce16">
            <text:p>SP.ECONOMALE-TASSA CIRCOLAZIONE AUTOMEZZO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date" office:date-value="2022-01-21T00:00:00" table:style-name="ce17">
            <text:p>21/01/2022</text:p>
          </table:table-cell>
          <table:table-cell office:value-type="string" table:style-name="ce15">
            <text:p>ALTRI SERVIZI</text:p>
          </table:table-cell>
          <table:table-cell office:value-type="float" office:value="1260" table:style-name="ce18">
            <text:p>1.260,00</text:p>
          </table:table-cell>
          <table:table-cell office:value-type="string" table:style-name="ce16">
            <text:p>L.T.R.SAS DI BADEA PAULA &amp; C.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date" office:date-value="2022-01-26T00:00:00" table:style-name="ce17">
            <text:p>26/01/2022</text:p>
          </table:table-cell>
          <table:table-cell office:value-type="string" table:style-name="ce15">
            <text:p>ALTRI SERVIZI/COMP.ODV</text:p>
          </table:table-cell>
          <table:table-cell office:value-type="float" office:value="4039.2" table:style-name="ce18">
            <text:p>4.039,20</text:p>
          </table:table-cell>
          <table:table-cell office:value-type="string" table:style-name="ce16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date" office:date-value="2022-01-27T00:00:00" table:style-name="ce17">
            <text:p>27/01/2022</text:p>
          </table:table-cell>
          <table:table-cell office:value-type="string" table:style-name="ce15">
            <text:p>ALTRI SERVIZI</text:p>
          </table:table-cell>
          <table:table-cell office:value-type="float" office:value="4.01" table:style-name="ce18">
            <text:p>4,01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date" office:date-value="2022-01-27T00:00:00" table:style-name="ce17">
            <text:p>27/01/2022</text:p>
          </table:table-cell>
          <table:table-cell office:value-type="string" table:style-name="ce15">
            <text:p>ALTRI SERVIZI</text:p>
          </table:table-cell>
          <table:table-cell office:value-type="float" office:value="11283.66" table:style-name="ce18">
            <text:p>11.283,66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date" office:date-value="2022-01-27T00:00:00" table:style-name="ce17">
            <text:p>27/01/2022</text:p>
          </table:table-cell>
          <table:table-cell office:value-type="string" table:style-name="ce15">
            <text:p>ALTRI SERVIZI</text:p>
          </table:table-cell>
          <table:table-cell office:value-type="float" office:value="2150.77" table:style-name="ce18">
            <text:p>2.150,77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date" office:date-value="2022-01-27T00:00:00" table:style-name="ce17">
            <text:p>27/01/2022</text:p>
          </table:table-cell>
          <table:table-cell office:value-type="string" table:style-name="ce15">
            <text:p>ALTRI SERVIZI</text:p>
          </table:table-cell>
          <table:table-cell office:value-type="float" office:value="353.9" table:style-name="ce18">
            <text:p>353,90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LTRI SERVIZI</text:p>
          </table:table-cell>
          <table:table-cell office:value-type="float" office:value="1489.12" table:style-name="ce18">
            <text:p>1.489,12</text:p>
          </table:table-cell>
          <table:table-cell office:value-type="string" table:style-name="ce16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UTENZE E CANONI</text:p>
          </table:table-cell>
          <table:table-cell office:value-type="float" office:value="332.4" table:style-name="ce18">
            <text:p>332,40</text:p>
          </table:table-cell>
          <table:table-cell office:value-type="string" table:style-name="ce16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SSICURAZIONI</text:p>
          </table:table-cell>
          <table:table-cell office:value-type="float" office:value="415" table:style-name="ce18">
            <text:p>415,00</text:p>
          </table:table-cell>
          <table:table-cell office:value-type="string" table:style-name="ce16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SSICURAZIONI</text:p>
          </table:table-cell>
          <table:table-cell office:value-type="float" office:value="4980" table:style-name="ce18">
            <text:p>4.980,00</text:p>
          </table:table-cell>
          <table:table-cell office:value-type="string" table:style-name="ce16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13691.23" table:style-name="ce18">
            <text:p>13.691,23</text:p>
          </table:table-cell>
          <table:table-cell office:value-type="string" table:style-name="ce16">
            <text:p>AL.SA SERVICES SRL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BBONAMENTO ANNUALE<text:s/></text:p>
          </table:table-cell>
          <table:table-cell office:value-type="float" office:value="203.7" table:style-name="ce18">
            <text:p>203,70</text:p>
          </table:table-cell>
          <table:table-cell office:value-type="string" table:style-name="ce16">
            <text:p>RAI RADIOTELEVISIONE <text:s/>ITALIANA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BBONAMENTO ANNUALE<text:s/></text:p>
          </table:table-cell>
          <table:table-cell office:value-type="float" office:value="203.7" table:style-name="ce18">
            <text:p>203,70</text:p>
          </table:table-cell>
          <table:table-cell office:value-type="string" table:style-name="ce16">
            <text:p>RAI RADIOTELEVISIONE <text:s/>ITALIANA<text:s/>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147000" table:style-name="ce18">
            <text:p>147.000,00</text:p>
          </table:table-cell>
          <table:table-cell office:value-type="string" table:style-name="ce16">
            <text:p>SISTEMA MARINE SRL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date" office:date-value="2022-01-28T00:00:00" table:style-name="ce17">
            <text:p>28/01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72749.149999999994" table:style-name="ce18">
            <text:p>72.749,15</text:p>
          </table:table-cell>
          <table:table-cell office:value-type="string" table:style-name="ce16">
            <text:p>Z.L. COSTRUZIONI SRL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49.17" table:style-name="ce18">
            <text:p>249,17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548.34" table:style-name="ce18">
            <text:p>548,34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998.61" table:style-name="ce18">
            <text:p>2.998,61</text:p>
          </table:table-cell>
          <table:table-cell office:value-type="string" table:style-name="ce16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071.04" table:style-name="ce18">
            <text:p>4.071,04</text:p>
          </table:table-cell>
          <table:table-cell office:value-type="string" table:style-name="ce16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863.89" table:style-name="ce18">
            <text:p>863,89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76.49" table:style-name="ce18">
            <text:p>676,49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89.93" table:style-name="ce18">
            <text:p>289,93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466.22" table:style-name="ce18">
            <text:p>3.466,22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773.06" table:style-name="ce18">
            <text:p>2.773,06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536.64" table:style-name="ce18">
            <text:p>1.536,64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277.0300000000002" table:style-name="ce18">
            <text:p>2.277,03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477.45" table:style-name="ce18">
            <text:p>6.477,45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826.48" table:style-name="ce18">
            <text:p>2.826,48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8.15" table:style-name="ce18">
            <text:p>38,15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10.13" table:style-name="ce18">
            <text:p>210,13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75.05" table:style-name="ce18">
            <text:p>75,05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05.07" table:style-name="ce18">
            <text:p>105,07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90.25" table:style-name="ce18">
            <text:p>390,25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46.66999999999999" table:style-name="ce18">
            <text:p>146,67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20.89" table:style-name="ce18">
            <text:p>920,89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14.1" table:style-name="ce18">
            <text:p>914,10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0.04" table:style-name="ce18">
            <text:p>60,04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24.45" table:style-name="ce18">
            <text:p>124,45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523.83000000000004" table:style-name="ce18">
            <text:p>523,83</text:p>
          </table:table-cell>
          <table:table-cell office:value-type="string" table:style-name="ce16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094.27" table:style-name="ce18">
            <text:p>1.094,27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020.56" table:style-name="ce18">
            <text:p>1.020,56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757.32" table:style-name="ce18">
            <text:p>1.757,32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32.33" table:style-name="ce18">
            <text:p>932,33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76.76" table:style-name="ce18">
            <text:p>276,76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80.55" table:style-name="ce18">
            <text:p>380,55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07.56" table:style-name="ce18">
            <text:p>207,56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541.65" table:style-name="ce18">
            <text:p>1.541,65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37.36" table:style-name="ce18">
            <text:p>437,36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99.57" table:style-name="ce18">
            <text:p>399,57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63.08000000000001" table:style-name="ce18">
            <text:p>163,08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69.41" table:style-name="ce18">
            <text:p>669,41</text:p>
          </table:table-cell>
          <table:table-cell office:value-type="string" table:style-name="ce16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BUONI PASTO</text:p>
          </table:table-cell>
          <table:table-cell office:value-type="float" office:value="773.85" table:style-name="ce18">
            <text:p>773,85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BUONI PASTO</text:p>
          </table:table-cell>
          <table:table-cell office:value-type="float" office:value="1008.35" table:style-name="ce18">
            <text:p>1.008,35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BUONI PASTO</text:p>
          </table:table-cell>
          <table:table-cell office:value-type="float" office:value="1132.3" table:style-name="ce18">
            <text:p>1.132,30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BUONI PASTO</text:p>
          </table:table-cell>
          <table:table-cell office:value-type="float" office:value="56.95" table:style-name="ce18">
            <text:p>56,95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35.36" table:style-name="ce18">
            <text:p>235,36</text:p>
          </table:table-cell>
          <table:table-cell office:value-type="string" table:style-name="ce16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806.25" table:style-name="ce18">
            <text:p>1.806,25</text:p>
          </table:table-cell>
          <table:table-cell office:value-type="string" table:style-name="ce16">
            <text:p>IMAT-FELCO SPA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2.99" table:style-name="ce18">
            <text:p>32,99</text:p>
          </table:table-cell>
          <table:table-cell office:value-type="string" table:style-name="ce16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590" table:style-name="ce18">
            <text:p>590,00</text:p>
          </table:table-cell>
          <table:table-cell office:value-type="string" table:style-name="ce16">
            <text:p>ELIOLUX di Bolzani M. e C. snc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94" table:style-name="ce18">
            <text:p>294,00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6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8">
            <text:p>57,2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8">
            <text:p>57,2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76.8" table:style-name="ce18">
            <text:p>476,80</text:p>
          </table:table-cell>
          <table:table-cell office:value-type="string" table:style-name="ce16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86.95" table:style-name="ce18">
            <text:p>86,95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8">
            <text:p>95,5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1154.04" table:style-name="ce18">
            <text:p>1.154,04</text:p>
          </table:table-cell>
          <table:table-cell office:value-type="string" table:style-name="ce16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75" table:style-name="ce18">
            <text:p>675,00</text:p>
          </table:table-cell>
          <table:table-cell office:value-type="string" table:style-name="ce16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1233.72" table:style-name="ce18">
            <text:p>1.233,72</text:p>
          </table:table-cell>
          <table:table-cell office:value-type="string" table:style-name="ce16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627.16" table:style-name="ce18">
            <text:p>627,16</text:p>
          </table:table-cell>
          <table:table-cell office:value-type="string" table:style-name="ce16">
            <text:p>P.C. SERVICE SRL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100" table:style-name="ce18">
            <text:p>3.100,00</text:p>
          </table:table-cell>
          <table:table-cell office:value-type="string" table:style-name="ce16">
            <text:p>EDIL SIA DI SIMON IANOS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50.69" table:style-name="ce18">
            <text:p>250,6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860.14" table:style-name="ce18">
            <text:p>860,14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32.62" table:style-name="ce18">
            <text:p>432,62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735.08" table:style-name="ce18">
            <text:p>1.735,08</text:p>
          </table:table-cell>
          <table:table-cell office:value-type="string" table:style-name="ce16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103.6500000000001" table:style-name="ce18">
            <text:p>1.103,65</text:p>
          </table:table-cell>
          <table:table-cell office:value-type="string" table:style-name="ce16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44.76" table:style-name="ce18">
            <text:p>44,76</text:p>
          </table:table-cell>
          <table:table-cell office:value-type="string" table:style-name="ce16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11.53" table:style-name="ce18">
            <text:p>411,5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50.73" table:style-name="ce18">
            <text:p>650,73</text:p>
          </table:table-cell>
          <table:table-cell office:value-type="string" table:style-name="ce16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10.25" table:style-name="ce18">
            <text:p>210,25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27.34" table:style-name="ce18">
            <text:p>127,34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500" table:style-name="ce18">
            <text:p>500,00</text:p>
          </table:table-cell>
          <table:table-cell office:value-type="string" table:style-name="ce16">
            <text:p>MALINVERNO CORRADO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94" table:style-name="ce18">
            <text:p>294,00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6">
            <text:p>EDIL SIA DI SIMON IANOS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46.02" table:style-name="ce18">
            <text:p>346,02</text:p>
          </table:table-cell>
          <table:table-cell office:value-type="string" table:style-name="ce16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8">
            <text:p>95,5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92" table:style-name="ce18">
            <text:p>992,00</text:p>
          </table:table-cell>
          <table:table-cell office:value-type="string" table:style-name="ce16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800" table:style-name="ce18">
            <text:p>4.800,00</text:p>
          </table:table-cell>
          <table:table-cell office:value-type="string" table:style-name="ce16">
            <text:p>C.S.G.SRL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309.5" table:style-name="ce18">
            <text:p>1.309,50</text:p>
          </table:table-cell>
          <table:table-cell office:value-type="string" table:style-name="ce16">
            <text:p>BIANCHI GIORGIO Scavi-Demolizioni-Movime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6">
            <text:p>BIANCHI GIORGIO Scavi-Demolizioni-Movime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716.37" table:style-name="ce18">
            <text:p>1.716,37</text:p>
          </table:table-cell>
          <table:table-cell office:value-type="string" table:style-name="ce16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840" table:style-name="ce18">
            <text:p>840,00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488.9" table:style-name="ce18">
            <text:p>1.488,90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7.75" table:style-name="ce18">
            <text:p>47,75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796.67" table:style-name="ce18">
            <text:p>2.796,67</text:p>
          </table:table-cell>
          <table:table-cell office:value-type="string" table:style-name="ce16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53.05999999999995" table:style-name="ce18">
            <text:p>653,06</text:p>
          </table:table-cell>
          <table:table-cell office:value-type="string" table:style-name="ce16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60.68" table:style-name="ce18">
            <text:p>160,68</text:p>
          </table:table-cell>
          <table:table-cell office:value-type="string" table:style-name="ce16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52.68" table:style-name="ce18">
            <text:p>152,68</text:p>
          </table:table-cell>
          <table:table-cell office:value-type="string" table:style-name="ce16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706.15" table:style-name="ce18">
            <text:p>706,15</text:p>
          </table:table-cell>
          <table:table-cell office:value-type="string" table:style-name="ce16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786.43" table:style-name="ce18">
            <text:p>1.786,43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165.63" table:style-name="ce18">
            <text:p>4.165,63</text:p>
          </table:table-cell>
          <table:table-cell office:value-type="string" table:style-name="ce16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41.08" table:style-name="ce18">
            <text:p>441,08</text:p>
          </table:table-cell>
          <table:table-cell office:value-type="string" table:style-name="ce16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8">
            <text:p>69,6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51.22" table:style-name="ce18">
            <text:p>951,22</text:p>
          </table:table-cell>
          <table:table-cell office:value-type="string" table:style-name="ce16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756" table:style-name="ce18">
            <text:p>756,00</text:p>
          </table:table-cell>
          <table:table-cell office:value-type="string" table:style-name="ce16">
            <text:p>BIANCHI GIORGIO Scavi-Demolizioni-Movime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160" table:style-name="ce18">
            <text:p>1.160,00</text:p>
          </table:table-cell>
          <table:table-cell office:value-type="string" table:style-name="ce16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581.1" table:style-name="ce18">
            <text:p>581,10</text:p>
          </table:table-cell>
          <table:table-cell office:value-type="string" table:style-name="ce16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388" table:style-name="ce18">
            <text:p>2.388,00</text:p>
          </table:table-cell>
          <table:table-cell office:value-type="string" table:style-name="ce16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376.22" table:style-name="ce18">
            <text:p>1.376,22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94.51" table:style-name="ce18">
            <text:p>194,51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154.81" table:style-name="ce18">
            <text:p>154,81</text:p>
          </table:table-cell>
          <table:table-cell office:value-type="string" table:style-name="ce16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8">
            <text:p>69,6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283.5" table:style-name="ce18">
            <text:p>3.283,5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14" table:style-name="ce18">
            <text:p>214,0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86" table:style-name="ce18">
            <text:p>286,0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0" table:style-name="ce18">
            <text:p>40,0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80" table:style-name="ce18">
            <text:p>80,0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8" table:style-name="ce18">
            <text:p>68,00</text:p>
          </table:table-cell>
          <table:table-cell office:value-type="string" table:style-name="ce16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971.18" table:style-name="ce18">
            <text:p>971,18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61.31" table:style-name="ce18">
            <text:p>61,31</text:p>
          </table:table-cell>
          <table:table-cell office:value-type="string" table:style-name="ce16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33.520000000000003" table:style-name="ce18">
            <text:p>33,52</text:p>
          </table:table-cell>
          <table:table-cell office:value-type="string" table:style-name="ce16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54.1" table:style-name="ce18">
            <text:p>54,10</text:p>
          </table:table-cell>
          <table:table-cell office:value-type="string" table:style-name="ce16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204.18" table:style-name="ce18">
            <text:p>1.204,18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010" table:style-name="ce18">
            <text:p>1.010,00</text:p>
          </table:table-cell>
          <table:table-cell office:value-type="string" table:style-name="ce16">
            <text:p>AREA BUSINESS SRL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6">
            <text:p>SPRINT SOCIETA COOPER.SOCIALE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99" table:style-name="ce18">
            <text:p>199,00</text:p>
          </table:table-cell>
          <table:table-cell office:value-type="string" table:style-name="ce16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63.67" table:style-name="ce18">
            <text:p>63,67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349" table:style-name="ce18">
            <text:p>349,00</text:p>
          </table:table-cell>
          <table:table-cell office:value-type="string" table:style-name="ce16">
            <text:p>CDC MED SRL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795" table:style-name="ce18">
            <text:p>795,00</text:p>
          </table:table-cell>
          <table:table-cell office:value-type="string" table:style-name="ce16">
            <text:p>CDC MED SRL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8.43" table:style-name="ce18">
            <text:p>28,43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28.76" table:style-name="ce18">
            <text:p>28,76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ALTRI SERVIZI</text:p>
          </table:table-cell>
          <table:table-cell office:value-type="float" office:value="1792.65" table:style-name="ce18">
            <text:p>1.792,65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UTENZE E CANONI</text:p>
          </table:table-cell>
          <table:table-cell office:value-type="float" office:value="425.14" table:style-name="ce18">
            <text:p>425,14</text:p>
          </table:table-cell>
          <table:table-cell office:value-type="string" table:style-name="ce16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SERVIZI AMMINISTRATIVI</text:p>
          </table:table-cell>
          <table:table-cell office:value-type="float" office:value="11" table:style-name="ce18">
            <text:p>11,00</text:p>
          </table:table-cell>
          <table:table-cell office:value-type="string" table:style-name="ce16">
            <text:p>SP.ECONOMALE - RIMBORSO DIPENDENTE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date" office:date-value="2022-01-31T00:00:00" table:style-name="ce17">
            <text:p>31/01/2022</text:p>
          </table:table-cell>
          <table:table-cell office:value-type="string" table:style-name="ce15">
            <text:p>SERVIZI AMMINISTRATIVI</text:p>
          </table:table-cell>
          <table:table-cell office:value-type="float" office:value="8.1999999999999993" table:style-name="ce18">
            <text:p>8,20</text:p>
          </table:table-cell>
          <table:table-cell office:value-type="string" table:style-name="ce16">
            <text:p>SP.ECONOMALE - RIMBORSO DIPENDENTE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date" office:date-value="2022-02-01T00:00:00" table:style-name="ce17">
            <text:p>01/02/2022</text:p>
          </table:table-cell>
          <table:table-cell office:value-type="string" table:style-name="ce15">
            <text:p>UTENZE E CANONI</text:p>
          </table:table-cell>
          <table:table-cell office:value-type="float" office:value="4111.22" table:style-name="ce18">
            <text:p>4.111,22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date" office:date-value="2022-02-01T00:00:00" table:style-name="ce17">
            <text:p>01/02/2022</text:p>
          </table:table-cell>
          <table:table-cell office:value-type="string" table:style-name="ce15">
            <text:p>UTENZE E CANONI</text:p>
          </table:table-cell>
          <table:table-cell office:value-type="float" office:value="5325.35" table:style-name="ce18">
            <text:p>5.325,35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date" office:date-value="2022-02-02T00:00:00" table:style-name="ce17">
            <text:p>02/02/2022</text:p>
          </table:table-cell>
          <table:table-cell office:value-type="string" table:style-name="ce15">
            <text:p>UTENZE E CANONI</text:p>
          </table:table-cell>
          <table:table-cell office:value-type="float" office:value="67" table:style-name="ce18">
            <text:p>67,00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date" office:date-value="2022-02-03T00:00:00" table:style-name="ce17">
            <text:p>03/02/2022</text:p>
          </table:table-cell>
          <table:table-cell office:value-type="string" table:style-name="ce15">
            <text:p>UTENZE E CANONI</text:p>
          </table:table-cell>
          <table:table-cell office:value-type="float" office:value="59.19" table:style-name="ce18">
            <text:p>59,19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</text:p>
          </table:table-cell>
          <table:table-cell office:value-type="float" office:value="291.75" table:style-name="ce18">
            <text:p>291,75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</text:p>
          </table:table-cell>
          <table:table-cell office:value-type="float" office:value="133.18" table:style-name="ce18">
            <text:p>133,18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/COMP.SIND. EFFETTIVO</text:p>
          </table:table-cell>
          <table:table-cell office:value-type="float" office:value="4275.2" table:style-name="ce18">
            <text:p>4.275,20</text:p>
          </table:table-cell>
          <table:table-cell office:value-type="string" table:style-name="ce16">
            <text:p>VACCANI CRISTIANA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</text:p>
          </table:table-cell>
          <table:table-cell office:value-type="float" office:value="2844.42" table:style-name="ce18">
            <text:p>2.844,42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</text:p>
          </table:table-cell>
          <table:table-cell office:value-type="float" office:value="5.93" table:style-name="ce18">
            <text:p>5,9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</text:p>
          </table:table-cell>
          <table:table-cell office:value-type="float" office:value="420" table:style-name="ce18">
            <text:p>420,00</text:p>
          </table:table-cell>
          <table:table-cell office:value-type="string" table:style-name="ce16">
            <text:p>SCARDACCIONE DOTT. MARIO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</text:p>
          </table:table-cell>
          <table:table-cell office:value-type="float" office:value="1641.75" table:style-name="ce18">
            <text:p>1.641,75</text:p>
          </table:table-cell>
          <table:table-cell office:value-type="string" table:style-name="ce16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4702.8" table:style-name="ce18">
            <text:p>4.702,80</text:p>
          </table:table-cell>
          <table:table-cell office:value-type="string" table:style-name="ce16">
            <text:p>NOSEDA arch. LUCIO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date" office:date-value="2022-02-04T00:00:00" table:style-name="ce17">
            <text:p>04/02/2022</text:p>
          </table:table-cell>
          <table:table-cell office:value-type="string" table:style-name="ce15">
            <text:p>ALTRI SERVIZI/COMP.SIND. EFFETTIVO</text:p>
          </table:table-cell>
          <table:table-cell office:value-type="float" office:value="6412.8" table:style-name="ce18">
            <text:p>6.412,80</text:p>
          </table:table-cell>
          <table:table-cell office:value-type="string" table:style-name="ce16">
            <text:p>BRAMBILLA MARCO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5">
            <text:p>ALTRI SERVIZI/COMP.SIND. EFFETTIVO</text:p>
          </table:table-cell>
          <table:table-cell office:value-type="float" office:value="4275.2" table:style-name="ce18">
            <text:p>4.275,20</text:p>
          </table:table-cell>
          <table:table-cell office:value-type="string" table:style-name="ce16">
            <text:p>TOLENTINO ALBERTO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5">
            <text:p>UTENZE E CANONI</text:p>
          </table:table-cell>
          <table:table-cell office:value-type="float" office:value="1002" table:style-name="ce18">
            <text:p>1.002,00</text:p>
          </table:table-cell>
          <table:table-cell office:value-type="string" table:style-name="ce16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date" office:date-value="2022-02-08T00:00:00" table:style-name="ce17">
            <text:p>08/02/2022</text:p>
          </table:table-cell>
          <table:table-cell office:value-type="string" table:style-name="ce15">
            <text:p>UTENZE E CANONI</text:p>
          </table:table-cell>
          <table:table-cell office:value-type="float" office:value="500" table:style-name="ce18">
            <text:p>500,00</text:p>
          </table:table-cell>
          <table:table-cell office:value-type="string" table:style-name="ce16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5">
            <text:p>UTENZE E CANONI</text:p>
          </table:table-cell>
          <table:table-cell office:value-type="float" office:value="361.58" table:style-name="ce18">
            <text:p>361,58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5">
            <text:p>UTENZE E CANONI</text:p>
          </table:table-cell>
          <table:table-cell office:value-type="float" office:value="26.02" table:style-name="ce18">
            <text:p>26,02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5">
            <text:p>UTENZE E CANONI</text:p>
          </table:table-cell>
          <table:table-cell office:value-type="float" office:value="64.150000000000006" table:style-name="ce18">
            <text:p>64,15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0.2" table:style-name="ce18">
            <text:p>70,20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8">
            <text:p>71,7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8">
            <text:p>172,3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40.94" table:style-name="ce18">
            <text:p>140,94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419.5" table:style-name="ce18">
            <text:p>419,50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8">
            <text:p>71,7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8">
            <text:p>172,3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29.61000000000001" table:style-name="ce18">
            <text:p>129,61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85.48" table:style-name="ce18">
            <text:p>85,48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8">
            <text:p>172,3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8">
            <text:p>71,7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8">
            <text:p>172,3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8">
            <text:p>71,7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02.09" table:style-name="ce18">
            <text:p>102,09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8">
            <text:p>172,3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8">
            <text:p>71,7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8">
            <text:p>172,3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8">
            <text:p>71,7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85.48" table:style-name="ce18">
            <text:p>85,48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02.09" table:style-name="ce18">
            <text:p>102,09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8">
            <text:p>172,3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8">
            <text:p>71,7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date" office:date-value="2022-02-11T00:00:00" table:style-name="ce17">
            <text:p>11/02/2022</text:p>
          </table:table-cell>
          <table:table-cell office:value-type="string" table:style-name="ce15">
            <text:p>UTENZE E CANONI</text:p>
          </table:table-cell>
          <table:table-cell office:value-type="float" office:value="8.8000000000000007" table:style-name="ce18">
            <text:p>8,80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0468.24" table:style-name="ce18">
            <text:p>10.468,2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295.39999999999998" table:style-name="ce18">
            <text:p>295,4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80.85" table:style-name="ce18">
            <text:p>180,8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18.83" table:style-name="ce18">
            <text:p>718,83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02.15" table:style-name="ce18">
            <text:p>702,1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582.16999999999996" table:style-name="ce18">
            <text:p>582,17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14.3" table:style-name="ce18">
            <text:p>114,3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853.2" table:style-name="ce18">
            <text:p>7.853,2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335.01" table:style-name="ce18">
            <text:p>335,01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1.93" table:style-name="ce18">
            <text:p>11,93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9.1" table:style-name="ce18">
            <text:p>9,1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83.84" table:style-name="ce18">
            <text:p>83,8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63.69" table:style-name="ce18">
            <text:p>63,6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27.04" table:style-name="ce18">
            <text:p>27,0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495.21" table:style-name="ce18">
            <text:p>495,21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34.32" table:style-name="ce18">
            <text:p>34,32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96.88" table:style-name="ce18">
            <text:p>196,88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686.54" table:style-name="ce18">
            <text:p>686,5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491.89" table:style-name="ce18">
            <text:p>491,8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313.02999999999997" table:style-name="ce18">
            <text:p>313,03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543.63" table:style-name="ce18">
            <text:p>543,63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294.95" table:style-name="ce18">
            <text:p>294,9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70.62" table:style-name="ce18">
            <text:p>170,62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8018.59" table:style-name="ce18">
            <text:p>8.018,5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6.87" table:style-name="ce18">
            <text:p>76,87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27" table:style-name="ce18">
            <text:p>127,00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74.48" table:style-name="ce18">
            <text:p>174,48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60" table:style-name="ce18">
            <text:p>60,00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8.16" table:style-name="ce18">
            <text:p>78,16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7.48" table:style-name="ce18">
            <text:p>77,48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27" table:style-name="ce18">
            <text:p>127,00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6.84" table:style-name="ce18">
            <text:p>76,84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7.03" table:style-name="ce18">
            <text:p>77,03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13.1" table:style-name="ce18">
            <text:p>13,1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73.62" table:style-name="ce18">
            <text:p>73,62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321.94" table:style-name="ce18">
            <text:p>321,94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21" table:style-name="ce18">
            <text:p>21,0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5.8" table:style-name="ce18">
            <text:p>5,8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40.299999999999997" table:style-name="ce18">
            <text:p>40,3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60" table:style-name="ce18">
            <text:p>60,0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22.6" table:style-name="ce18">
            <text:p>22,6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9.3000000000000007" table:style-name="ce18">
            <text:p>9,3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date" office:date-value="2022-02-14T00:00:00" table:style-name="ce17">
            <text:p>14/02/2022</text:p>
          </table:table-cell>
          <table:table-cell office:value-type="string" table:style-name="ce15">
            <text:p>UTENZE E CANONI</text:p>
          </table:table-cell>
          <table:table-cell office:value-type="float" office:value="20" table:style-name="ce18">
            <text:p>20,00</text:p>
          </table:table-cell>
          <table:table-cell office:value-type="string" table:style-name="ce16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5">
            <text:p>ALTRI SERVIZI</text:p>
          </table:table-cell>
          <table:table-cell office:value-type="float" office:value="1786.68" table:style-name="ce18">
            <text:p>1.786,68</text:p>
          </table:table-cell>
          <table:table-cell office:value-type="string" table:style-name="ce16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5">
            <text:p>ALTRI SERVIZI</text:p>
          </table:table-cell>
          <table:table-cell office:value-type="float" office:value="1146.24" table:style-name="ce18">
            <text:p>1.146,24</text:p>
          </table:table-cell>
          <table:table-cell office:value-type="string" table:style-name="ce16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5">
            <text:p>ALTRI SERVIZI</text:p>
          </table:table-cell>
          <table:table-cell office:value-type="float" office:value="1241.93" table:style-name="ce18">
            <text:p>1.241,93</text:p>
          </table:table-cell>
          <table:table-cell office:value-type="string" table:style-name="ce16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date" office:date-value="2022-02-15T00:00:00" table:style-name="ce17">
            <text:p>15/02/2022</text:p>
          </table:table-cell>
          <table:table-cell office:value-type="string" table:style-name="ce15">
            <text:p>UTENZE E CANONI</text:p>
          </table:table-cell>
          <table:table-cell office:value-type="float" office:value="282" table:style-name="ce18">
            <text:p>282,00</text:p>
          </table:table-cell>
          <table:table-cell office:value-type="string" table:style-name="ce16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date" office:date-value="2022-02-16T00:00:00" table:style-name="ce17">
            <text:p>16/02/2022</text:p>
          </table:table-cell>
          <table:table-cell office:value-type="string" table:style-name="ce15">
            <text:p>ALTRI SERVIZI</text:p>
          </table:table-cell>
          <table:table-cell office:value-type="float" office:value="269.64" table:style-name="ce18">
            <text:p>269,64</text:p>
          </table:table-cell>
          <table:table-cell office:value-type="string" table:style-name="ce16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date" office:date-value="2022-02-17T00:00:00" table:style-name="ce17">
            <text:p>17/02/2022</text:p>
          </table:table-cell>
          <table:table-cell office:value-type="string" table:style-name="ce15">
            <text:p>SERVIZI AMMINISTRATIVI</text:p>
          </table:table-cell>
          <table:table-cell office:value-type="float" office:value="43.67" table:style-name="ce18">
            <text:p>43,67</text:p>
          </table:table-cell>
          <table:table-cell office:value-type="string" table:style-name="ce16">
            <text:p>SP.ECONOMALE-TASSA CIRCOLAZIONE AUTOMEZZO<text:s/>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date" office:date-value="2022-02-18T00:00:00" table:style-name="ce17">
            <text:p>18/02/2022</text:p>
          </table:table-cell>
          <table:table-cell office:value-type="string" table:style-name="ce15">
            <text:p>ALTRI SERVIZI</text:p>
          </table:table-cell>
          <table:table-cell office:value-type="float" office:value="9.99" table:style-name="ce18">
            <text:p>9,99</text:p>
          </table:table-cell>
          <table:table-cell office:value-type="string" table:style-name="ce16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5">
            <text:p>UTENZE E CANONI</text:p>
          </table:table-cell>
          <table:table-cell office:value-type="float" office:value="959.84" table:style-name="ce18">
            <text:p>959,84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5">
            <text:p>UTENZE E CANONI</text:p>
          </table:table-cell>
          <table:table-cell office:value-type="float" office:value="561.70000000000005" table:style-name="ce18">
            <text:p>561,70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date" office:date-value="2022-02-21T00:00:00" table:style-name="ce17">
            <text:p>21/02/2022</text:p>
          </table:table-cell>
          <table:table-cell office:value-type="string" table:style-name="ce15">
            <text:p>UTENZE E CANONI</text:p>
          </table:table-cell>
          <table:table-cell office:value-type="float" office:value="12246.48" table:style-name="ce18">
            <text:p>12.246,48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5">
            <text:p>ALTRI SERVIZI</text:p>
          </table:table-cell>
          <table:table-cell office:value-type="float" office:value="3756.83" table:style-name="ce18">
            <text:p>3.756,83</text:p>
          </table:table-cell>
          <table:table-cell office:value-type="string" table:style-name="ce16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5">
            <text:p>ALTRI SERVIZI</text:p>
          </table:table-cell>
          <table:table-cell office:value-type="float" office:value="826.5" table:style-name="ce18">
            <text:p>826,50</text:p>
          </table:table-cell>
          <table:table-cell office:value-type="string" table:style-name="ce16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5">
            <text:p>ASSICURAZIONI</text:p>
          </table:table-cell>
          <table:table-cell office:value-type="float" office:value="2500" table:style-name="ce18">
            <text:p>2.500,00</text:p>
          </table:table-cell>
          <table:table-cell office:value-type="string" table:style-name="ce16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date" office:date-value="2022-02-22T00:00:00" table:style-name="ce17">
            <text:p>22/02/2022</text:p>
          </table:table-cell>
          <table:table-cell office:value-type="string" table:style-name="ce15">
            <text:p>ASSICURAZIONI</text:p>
          </table:table-cell>
          <table:table-cell office:value-type="float" office:value="30000" table:style-name="ce18">
            <text:p>30.000,00</text:p>
          </table:table-cell>
          <table:table-cell office:value-type="string" table:style-name="ce16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date" office:date-value="2022-02-23T00:00:00" table:style-name="ce17">
            <text:p>23/02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11490.85" table:style-name="ce18">
            <text:p>11.490,85</text:p>
          </table:table-cell>
          <table:table-cell office:value-type="string" table:style-name="ce16">
            <text:p>CARONTI Dott.Ing.ENRICO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date" office:date-value="2022-02-24T00:00:00" table:style-name="ce17">
            <text:p>24/02/2022</text:p>
          </table:table-cell>
          <table:table-cell office:value-type="string" table:style-name="ce15">
            <text:p>UTENZE E CANONI</text:p>
          </table:table-cell>
          <table:table-cell office:value-type="float" office:value="387.64" table:style-name="ce18">
            <text:p>387,64</text:p>
          </table:table-cell>
          <table:table-cell office:value-type="string" table:style-name="ce16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5">
            <text:p>ALTRI SERVIZI</text:p>
          </table:table-cell>
          <table:table-cell office:value-type="float" office:value="253.18" table:style-name="ce18">
            <text:p>253,18</text:p>
          </table:table-cell>
          <table:table-cell office:value-type="string" table:style-name="ce16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548.34" table:style-name="ce18">
            <text:p>548,34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49.17" table:style-name="ce18">
            <text:p>249,17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863.89" table:style-name="ce18">
            <text:p>863,89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676.49" table:style-name="ce18">
            <text:p>676,49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1536.64" table:style-name="ce18">
            <text:p>1.536,64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277.0300000000002" table:style-name="ce18">
            <text:p>2.277,03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89.93" table:style-name="ce18">
            <text:p>289,93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3466.22" table:style-name="ce18">
            <text:p>3.466,22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773.06" table:style-name="ce18">
            <text:p>2.773,06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BUONI PASTO</text:p>
          </table:table-cell>
          <table:table-cell office:value-type="float" office:value="770.5" table:style-name="ce18">
            <text:p>770,50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BUONI PASTO</text:p>
          </table:table-cell>
          <table:table-cell office:value-type="float" office:value="1011.7" table:style-name="ce18">
            <text:p>1.011,70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BUONI PASTO</text:p>
          </table:table-cell>
          <table:table-cell office:value-type="float" office:value="1068.6500000000001" table:style-name="ce18">
            <text:p>1.068,65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BUONI PASTO</text:p>
          </table:table-cell>
          <table:table-cell office:value-type="float" office:value="53.6" table:style-name="ce18">
            <text:p>53,60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414.66" table:style-name="ce18">
            <text:p>414,66</text:p>
          </table:table-cell>
          <table:table-cell office:value-type="string" table:style-name="ce16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3034.75" table:style-name="ce18">
            <text:p>3.034,75</text:p>
          </table:table-cell>
          <table:table-cell office:value-type="string" table:style-name="ce16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7273" table:style-name="ce18">
            <text:p>7.273,00</text:p>
          </table:table-cell>
          <table:table-cell office:value-type="string" table:style-name="ce16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5586.92" table:style-name="ce18">
            <text:p>5.586,92</text:p>
          </table:table-cell>
          <table:table-cell office:value-type="string" table:style-name="ce16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6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400" table:style-name="ce18">
            <text:p>400,00</text:p>
          </table:table-cell>
          <table:table-cell office:value-type="string" table:style-name="ce16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14685" table:style-name="ce18">
            <text:p>14.685,00</text:p>
          </table:table-cell>
          <table:table-cell office:value-type="string" table:style-name="ce16">
            <text:p>ACQUATECH TECNOLOGIE SUBACQUEE SRL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140" table:style-name="ce18">
            <text:p>140,00</text:p>
          </table:table-cell>
          <table:table-cell office:value-type="string" table:style-name="ce16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3216" table:style-name="ce18">
            <text:p>3.216,00</text:p>
          </table:table-cell>
          <table:table-cell office:value-type="string" table:style-name="ce16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79.400000000000006" table:style-name="ce18">
            <text:p>79,40</text:p>
          </table:table-cell>
          <table:table-cell office:value-type="string" table:style-name="ce16">
            <text:p>CAMPER PARK SRL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985" table:style-name="ce18">
            <text:p>2.985,00</text:p>
          </table:table-cell>
          <table:table-cell office:value-type="string" table:style-name="ce16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400" table:style-name="ce18">
            <text:p>400,00</text:p>
          </table:table-cell>
          <table:table-cell office:value-type="string" table:style-name="ce16">
            <text:p>VANGELISTI ROBERTO SNC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397" table:style-name="ce18">
            <text:p>397,00</text:p>
          </table:table-cell>
          <table:table-cell office:value-type="string" table:style-name="ce16">
            <text:p>ENGO GMBH SRL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2559" table:style-name="ce18">
            <text:p>2.559,00</text:p>
          </table:table-cell>
          <table:table-cell office:value-type="string" table:style-name="ce16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1050" table:style-name="ce18">
            <text:p>1.050,00</text:p>
          </table:table-cell>
          <table:table-cell office:value-type="string" table:style-name="ce16">
            <text:p>BLUE BAG ITALIA SRL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858" table:style-name="ce18">
            <text:p>858,00</text:p>
          </table:table-cell>
          <table:table-cell office:value-type="string" table:style-name="ce16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3500" table:style-name="ce18">
            <text:p>3.500,00</text:p>
          </table:table-cell>
          <table:table-cell office:value-type="string" table:style-name="ce16">
            <text:p>DELFINO&amp; PARTNERS SPA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6">
            <text:p>VICSAM SISTEMI SRL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408" table:style-name="ce18">
            <text:p>408,00</text:p>
          </table:table-cell>
          <table:table-cell office:value-type="string" table:style-name="ce16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735" table:style-name="ce18">
            <text:p>735,00</text:p>
          </table:table-cell>
          <table:table-cell office:value-type="string" table:style-name="ce16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63.67" table:style-name="ce18">
            <text:p>63,67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27.5" table:style-name="ce18">
            <text:p>227,50</text:p>
          </table:table-cell>
          <table:table-cell office:value-type="string" table:style-name="ce16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336.71" table:style-name="ce18">
            <text:p>336,71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411.53" table:style-name="ce18">
            <text:p>411,5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50.69" table:style-name="ce18">
            <text:p>250,6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1485" table:style-name="ce18">
            <text:p>1.485,00</text:p>
          </table:table-cell>
          <table:table-cell office:value-type="string" table:style-name="ce16">
            <text:p>IREDEEM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127.34" table:style-name="ce18">
            <text:p>127,34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393.9699999999998" table:style-name="ce18">
            <text:p>2.393,97</text:p>
          </table:table-cell>
          <table:table-cell office:value-type="string" table:style-name="ce16">
            <text:p>FERTEC SRL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6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45.92" table:style-name="ce18">
            <text:p>45,92</text:p>
          </table:table-cell>
          <table:table-cell office:value-type="string" table:style-name="ce16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8">
            <text:p>95,5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8">
            <text:p>57,2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1300.83" table:style-name="ce18">
            <text:p>1.300,83</text:p>
          </table:table-cell>
          <table:table-cell office:value-type="string" table:style-name="ce16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259.7" table:style-name="ce18">
            <text:p>259,70</text:p>
          </table:table-cell>
          <table:table-cell office:value-type="string" table:style-name="ce16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8">
            <text:p>57,2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2750" table:style-name="ce18">
            <text:p>2.750,00</text:p>
          </table:table-cell>
          <table:table-cell office:value-type="string" table:style-name="ce16">
            <text:p>BANFI SRL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8">
            <text:p>69,6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8">
            <text:p>95,5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47.75" table:style-name="ce18">
            <text:p>47,75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69.59" table:style-name="ce18">
            <text:p>69,5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ALTRI SERVIZI</text:p>
          </table:table-cell>
          <table:table-cell office:value-type="float" office:value="18.59" table:style-name="ce18">
            <text:p>18,59</text:p>
          </table:table-cell>
          <table:table-cell office:value-type="string" table:style-name="ce16">
            <text:p>TELEPASS SPA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date" office:date-value="2022-02-28T00:00:00" table:style-name="ce17">
            <text:p>28/02/2022</text:p>
          </table:table-cell>
          <table:table-cell office:value-type="string" table:style-name="ce15">
            <text:p>SERVIZI AMMINISTRATIVI</text:p>
          </table:table-cell>
          <table:table-cell office:value-type="float" office:value="33" table:style-name="ce18">
            <text:p>33,00</text:p>
          </table:table-cell>
          <table:table-cell office:value-type="string" table:style-name="ce16">
            <text:p>SP.ECONOMALE - RIMBORSO DIPENDENTE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date" office:date-value="2022-03-01T00:00:00" table:style-name="ce17">
            <text:p>01/03/2022</text:p>
          </table:table-cell>
          <table:table-cell office:value-type="string" table:style-name="ce15">
            <text:p>ALTRI SERVIZI</text:p>
          </table:table-cell>
          <table:table-cell office:value-type="float" office:value="525" table:style-name="ce18">
            <text:p>525,00</text:p>
          </table:table-cell>
          <table:table-cell office:value-type="string" table:style-name="ce16">
            <text:p>FIDESERVIZI SRL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date" office:date-value="2022-03-01T00:00:00" table:style-name="ce17">
            <text:p>01/03/2022</text:p>
          </table:table-cell>
          <table:table-cell office:value-type="string" table:style-name="ce15">
            <text:p>ALTRI SERVIZI</text:p>
          </table:table-cell>
          <table:table-cell office:value-type="float" office:value="304.98" table:style-name="ce18">
            <text:p>304,98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date" office:date-value="2022-03-01T00:00:00" table:style-name="ce17">
            <text:p>01/03/2022</text:p>
          </table:table-cell>
          <table:table-cell office:value-type="string" table:style-name="ce15">
            <text:p>ALTRI SERVIZI</text:p>
          </table:table-cell>
          <table:table-cell office:value-type="float" office:value="329.29" table:style-name="ce18">
            <text:p>329,2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date" office:date-value="2022-03-01T00:00:00" table:style-name="ce17">
            <text:p>01/03/2022</text:p>
          </table:table-cell>
          <table:table-cell office:value-type="string" table:style-name="ce15">
            <text:p>ALTRI SERVIZI</text:p>
          </table:table-cell>
          <table:table-cell office:value-type="float" office:value="2506.61" table:style-name="ce18">
            <text:p>2.506,61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date" office:date-value="2022-03-01T00:00:00" table:style-name="ce17">
            <text:p>01/03/2022</text:p>
          </table:table-cell>
          <table:table-cell office:value-type="string" table:style-name="ce15">
            <text:p>ALTRI SERVIZI</text:p>
          </table:table-cell>
          <table:table-cell office:value-type="float" office:value="4.59" table:style-name="ce18">
            <text:p>4,5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date" office:date-value="2022-03-01T00:00:00" table:style-name="ce17">
            <text:p>01/03/2022</text:p>
          </table:table-cell>
          <table:table-cell office:value-type="string" table:style-name="ce15">
            <text:p>CANONI E LOCAZIONI</text:p>
          </table:table-cell>
          <table:table-cell office:value-type="float" office:value="5002" table:style-name="ce18">
            <text:p>5.002,00</text:p>
          </table:table-cell>
          <table:table-cell office:value-type="string" table:style-name="ce16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date" office:date-value="2022-03-02T00:00:00" table:style-name="ce17">
            <text:p>02/03/2022</text:p>
          </table:table-cell>
          <table:table-cell office:value-type="string" table:style-name="ce15">
            <text:p>UTENZE E CANONI</text:p>
          </table:table-cell>
          <table:table-cell office:value-type="float" office:value="385.59" table:style-name="ce18">
            <text:p>385,59</text:p>
          </table:table-cell>
          <table:table-cell office:value-type="string" table:style-name="ce16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date" office:date-value="2022-03-03T00:00:00" table:style-name="ce17">
            <text:p>03/03/2022</text:p>
          </table:table-cell>
          <table:table-cell office:value-type="string" table:style-name="ce15">
            <text:p>UTENZE E CANONI</text:p>
          </table:table-cell>
          <table:table-cell office:value-type="float" office:value="122" table:style-name="ce18">
            <text:p>122,00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date" office:date-value="2022-03-04T00:00:00" table:style-name="ce17">
            <text:p>04/03/2022</text:p>
          </table:table-cell>
          <table:table-cell office:value-type="string" table:style-name="ce15">
            <text:p>UTENZE E CANONI</text:p>
          </table:table-cell>
          <table:table-cell office:value-type="float" office:value="7293.21" table:style-name="ce18">
            <text:p>7.293,21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5">
            <text:p>ALTRI SERVIZI</text:p>
          </table:table-cell>
          <table:table-cell office:value-type="float" office:value="1611.9" table:style-name="ce18">
            <text:p>1.611,90</text:p>
          </table:table-cell>
          <table:table-cell office:value-type="string" table:style-name="ce16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5">
            <text:p>CANONI E LOCAZIONI</text:p>
          </table:table-cell>
          <table:table-cell office:value-type="float" office:value="1502" table:style-name="ce18">
            <text:p>1.502,00</text:p>
          </table:table-cell>
          <table:table-cell office:value-type="string" table:style-name="ce16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5">
            <text:p>UTENZE E CANONI</text:p>
          </table:table-cell>
          <table:table-cell office:value-type="float" office:value="326.73" table:style-name="ce18">
            <text:p>326,73</text:p>
          </table:table-cell>
          <table:table-cell office:value-type="string" table:style-name="ce16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5">
            <text:p>ALTRI SERVIZI</text:p>
          </table:table-cell>
          <table:table-cell office:value-type="float" office:value="525" table:style-name="ce18">
            <text:p>525,00</text:p>
          </table:table-cell>
          <table:table-cell office:value-type="string" table:style-name="ce16">
            <text:p>FIDESERVIZI SRL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date" office:date-value="2022-03-07T00:00:00" table:style-name="ce17">
            <text:p>07/03/2022</text:p>
          </table:table-cell>
          <table:table-cell office:value-type="string" table:style-name="ce15">
            <text:p>ALTRI SERVIZI</text:p>
          </table:table-cell>
          <table:table-cell office:value-type="float" office:value="66" table:style-name="ce18">
            <text:p>66,00</text:p>
          </table:table-cell>
          <table:table-cell office:value-type="string" table:style-name="ce16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5">
            <text:p>CANONI DI LOCAZIONE</text:p>
          </table:table-cell>
          <table:table-cell office:value-type="float" office:value="450000" table:style-name="ce18">
            <text:p>450.000,00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5">
            <text:p>CANONI DI LOCAZIONE</text:p>
          </table:table-cell>
          <table:table-cell office:value-type="float" office:value="450000" table:style-name="ce18">
            <text:p>450.000,00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5">
            <text:p>CANONI DI LOCAZIONE</text:p>
          </table:table-cell>
          <table:table-cell office:value-type="float" office:value="300000" table:style-name="ce18">
            <text:p>300.000,00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5">
            <text:p>CANONI DI LOCAZIONE</text:p>
          </table:table-cell>
          <table:table-cell office:value-type="float" office:value="450000" table:style-name="ce18">
            <text:p>450.000,00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5">
            <text:p>CANONI DI LOCAZIONE</text:p>
          </table:table-cell>
          <table:table-cell office:value-type="float" office:value="350000" table:style-name="ce18">
            <text:p>350.000,00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5">
            <text:p>SERVIZI AMMINISTRATIVI</text:p>
          </table:table-cell>
          <table:table-cell office:value-type="float" office:value="10" table:style-name="ce18">
            <text:p>10,00</text:p>
          </table:table-cell>
          <table:table-cell office:value-type="string" table:style-name="ce16">
            <text:p>SP.ECONOMALE-IL SEME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5">
            <text:p>CANONI E LOCAZIONI</text:p>
          </table:table-cell>
          <table:table-cell office:value-type="float" office:value="4624" table:style-name="ce18">
            <text:p>4.624,00</text:p>
          </table:table-cell>
          <table:table-cell office:value-type="string" table:style-name="ce16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5">
            <text:p>ALTRI SERVIZI</text:p>
          </table:table-cell>
          <table:table-cell office:value-type="float" office:value="2500" table:style-name="ce18">
            <text:p>2.500,00</text:p>
          </table:table-cell>
          <table:table-cell office:value-type="string" table:style-name="ce16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5">
            <text:p>ALTRI SERVIZI</text:p>
          </table:table-cell>
          <table:table-cell office:value-type="float" office:value="164" table:style-name="ce18">
            <text:p>164,00</text:p>
          </table:table-cell>
          <table:table-cell office:value-type="string" table:style-name="ce16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date" office:date-value="2022-03-10T00:00:00" table:style-name="ce17">
            <text:p>10/03/2022</text:p>
          </table:table-cell>
          <table:table-cell office:value-type="string" table:style-name="ce15">
            <text:p>UTENZE E CANONI</text:p>
          </table:table-cell>
          <table:table-cell office:value-type="float" office:value="186.51" table:style-name="ce18">
            <text:p>186,51</text:p>
          </table:table-cell>
          <table:table-cell office:value-type="string" table:style-name="ce16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ACQ.ALTRI BENI/SP.IN CONTO CAPITALE</text:p>
          </table:table-cell>
          <table:table-cell office:value-type="float" office:value="21764.99" table:style-name="ce18">
            <text:p>21.764,99</text:p>
          </table:table-cell>
          <table:table-cell office:value-type="string" table:style-name="ce16">
            <text:p>OC.IE DI ORSILLO CARLO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CANONI DI LOCAZIONE</text:p>
          </table:table-cell>
          <table:table-cell office:value-type="float" office:value="80000" table:style-name="ce18">
            <text:p>80.000,00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ALTRI SERVIZI</text:p>
          </table:table-cell>
          <table:table-cell office:value-type="float" office:value="581.25" table:style-name="ce18">
            <text:p>581,25</text:p>
          </table:table-cell>
          <table:table-cell office:value-type="string" table:style-name="ce16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CANONI DI LOCAZIONE</text:p>
          </table:table-cell>
          <table:table-cell office:value-type="float" office:value="20000" table:style-name="ce18">
            <text:p>20.000,00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577.39" table:style-name="ce18">
            <text:p>577,3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257.23" table:style-name="ce18">
            <text:p>257,23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459.16" table:style-name="ce18">
            <text:p>459,1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419.67" table:style-name="ce18">
            <text:p>419,67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249.52" table:style-name="ce18">
            <text:p>249,52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48.74" table:style-name="ce18">
            <text:p>48,7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23.81" table:style-name="ce18">
            <text:p>23,81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417.09" table:style-name="ce18">
            <text:p>417,0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235.9" table:style-name="ce18">
            <text:p>235,9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12.11" table:style-name="ce18">
            <text:p>12,11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166.06" table:style-name="ce18">
            <text:p>166,0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151.87" table:style-name="ce18">
            <text:p>151,87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839.15" table:style-name="ce18">
            <text:p>839,15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489.16" table:style-name="ce18">
            <text:p>489,1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95.08" table:style-name="ce18">
            <text:p>95,08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249.54" table:style-name="ce18">
            <text:p>249,54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71.16" table:style-name="ce18">
            <text:p>71,1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15">
            <text:p>UTENZE E CANONI</text:p>
          </table:table-cell>
          <table:table-cell office:value-type="float" office:value="30.76" table:style-name="ce18">
            <text:p>30,7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UTENZE E CANONI</text:p>
          </table:table-cell>
          <table:table-cell office:value-type="float" office:value="449.22" table:style-name="ce18">
            <text:p>449,22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UTENZE E CANONI</text:p>
          </table:table-cell>
          <table:table-cell office:value-type="float" office:value="6082.12" table:style-name="ce18">
            <text:p>6.082,12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UTENZE E CANONI</text:p>
          </table:table-cell>
          <table:table-cell office:value-type="float" office:value="8319.7999999999993" table:style-name="ce18">
            <text:p>8.319,80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UTENZE E CANONI</text:p>
          </table:table-cell>
          <table:table-cell office:value-type="float" office:value="5628.99" table:style-name="ce18">
            <text:p>5.628,9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date" office:date-value="2022-03-16T00:00:00" table:style-name="ce17">
            <text:p>16/03/2022</text:p>
          </table:table-cell>
          <table:table-cell office:value-type="string" table:style-name="ce15">
            <text:p>UTENZE E CANONI</text:p>
          </table:table-cell>
          <table:table-cell office:value-type="float" office:value="25713.26" table:style-name="ce18">
            <text:p>25.713,26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5">
            <text:p>UTENZE E CANONI</text:p>
          </table:table-cell>
          <table:table-cell office:value-type="float" office:value="280.64999999999998" table:style-name="ce18">
            <text:p>280,65</text:p>
          </table:table-cell>
          <table:table-cell office:value-type="string" table:style-name="ce16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date" office:date-value="2022-03-17T00:00:00" table:style-name="ce17">
            <text:p>17/03/2022</text:p>
          </table:table-cell>
          <table:table-cell office:value-type="string" table:style-name="ce15">
            <text:p>UTENZE E CANONI</text:p>
          </table:table-cell>
          <table:table-cell office:value-type="float" office:value="8.67" table:style-name="ce18">
            <text:p>8,67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5">
            <text:p>ALTRI SERVIZI</text:p>
          </table:table-cell>
          <table:table-cell office:value-type="float" office:value="1048.6600000000001" table:style-name="ce18">
            <text:p>1.048,66</text:p>
          </table:table-cell>
          <table:table-cell office:value-type="string" table:style-name="ce16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5">
            <text:p>ALTRI SERVIZI</text:p>
          </table:table-cell>
          <table:table-cell office:value-type="float" office:value="1109.43" table:style-name="ce18">
            <text:p>1.109,43</text:p>
          </table:table-cell>
          <table:table-cell office:value-type="string" table:style-name="ce16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5">
            <text:p>UTENZE E CANONI</text:p>
          </table:table-cell>
          <table:table-cell office:value-type="float" office:value="18795.05" table:style-name="ce18">
            <text:p>18.795,05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5">
            <text:p>UTENZE E CANONI</text:p>
          </table:table-cell>
          <table:table-cell office:value-type="float" office:value="1261.3900000000001" table:style-name="ce18">
            <text:p>1.261,39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5">
            <text:p>UTENZE E CANONI</text:p>
          </table:table-cell>
          <table:table-cell office:value-type="float" office:value="955.22" table:style-name="ce18">
            <text:p>955,22</text:p>
          </table:table-cell>
          <table:table-cell office:value-type="string" table:style-name="ce16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date" office:date-value="2022-03-18T00:00:00" table:style-name="ce17">
            <text:p>18/03/2022</text:p>
          </table:table-cell>
          <table:table-cell office:value-type="string" table:style-name="ce15">
            <text:p>UTENZE E CANONI</text:p>
          </table:table-cell>
          <table:table-cell office:value-type="float" office:value="8866.76" table:style-name="ce18">
            <text:p>8.866,76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date" office:date-value="2022-03-21T00:00:00" table:style-name="ce17">
            <text:p>21/03/2022</text:p>
          </table:table-cell>
          <table:table-cell office:value-type="string" table:style-name="ce15">
            <text:p>UTENZE E CANONI</text:p>
          </table:table-cell>
          <table:table-cell office:value-type="float" office:value="159.99" table:style-name="ce18">
            <text:p>159,99</text:p>
          </table:table-cell>
          <table:table-cell office:value-type="string" table:style-name="ce16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date" office:date-value="2022-03-21T00:00:00" table:style-name="ce17">
            <text:p>21/03/2022</text:p>
          </table:table-cell>
          <table:table-cell office:value-type="string" table:style-name="ce15">
            <text:p>UTENZE E CANONI</text:p>
          </table:table-cell>
          <table:table-cell office:value-type="float" office:value="343.96" table:style-name="ce18">
            <text:p>343,96</text:p>
          </table:table-cell>
          <table:table-cell office:value-type="string" table:style-name="ce16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date" office:date-value="2022-03-22T00:00:00" table:style-name="ce17">
            <text:p>22/03/2022</text:p>
          </table:table-cell>
          <table:table-cell office:value-type="string" table:style-name="ce15">
            <text:p>UTENZE E CANONI</text:p>
          </table:table-cell>
          <table:table-cell office:value-type="float" office:value="20" table:style-name="ce18">
            <text:p>20,00</text:p>
          </table:table-cell>
          <table:table-cell office:value-type="string" table:style-name="ce16">
            <text:p>POSTE ITALIANE SPA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ALTRI SERVIZI</text:p>
          </table:table-cell>
          <table:table-cell office:value-type="float" office:value="2250" table:style-name="ce18">
            <text:p>2.250,00</text:p>
          </table:table-cell>
          <table:table-cell office:value-type="string" table:style-name="ce16">
            <text:p>MANPOWER SRL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ALTRI SERVIZI</text:p>
          </table:table-cell>
          <table:table-cell office:value-type="float" office:value="2250" table:style-name="ce18">
            <text:p>2.250,00</text:p>
          </table:table-cell>
          <table:table-cell office:value-type="string" table:style-name="ce16">
            <text:p>MANPOWER SRL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ALTRI SERVIZI</text:p>
          </table:table-cell>
          <table:table-cell office:value-type="float" office:value="342.28" table:style-name="ce18">
            <text:p>342,28</text:p>
          </table:table-cell>
          <table:table-cell office:value-type="string" table:style-name="ce16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ALTRI SERVIZI</text:p>
          </table:table-cell>
          <table:table-cell office:value-type="float" office:value="347.83" table:style-name="ce18">
            <text:p>347,83</text:p>
          </table:table-cell>
          <table:table-cell office:value-type="string" table:style-name="ce16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ALTRI SERVIZI</text:p>
          </table:table-cell>
          <table:table-cell office:value-type="float" office:value="391.31" table:style-name="ce18">
            <text:p>391,31</text:p>
          </table:table-cell>
          <table:table-cell office:value-type="string" table:style-name="ce16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ALTRI SERVIZI</text:p>
          </table:table-cell>
          <table:table-cell office:value-type="float" office:value="21.73" table:style-name="ce18">
            <text:p>21,73</text:p>
          </table:table-cell>
          <table:table-cell office:value-type="string" table:style-name="ce16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ASSICURAZIONI</text:p>
          </table:table-cell>
          <table:table-cell office:value-type="float" office:value="400" table:style-name="ce18">
            <text:p>400,00</text:p>
          </table:table-cell>
          <table:table-cell office:value-type="string" table:style-name="ce16">
            <text:p>LEONARDO ASSICURAZIONI SRL Ag.Gen.INA AS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5">
            <text:p>UTENZE E CANONI</text:p>
          </table:table-cell>
          <table:table-cell office:value-type="float" office:value="470.98" table:style-name="ce18">
            <text:p>470,98</text:p>
          </table:table-cell>
          <table:table-cell office:value-type="string" table:style-name="ce16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date" office:date-value="2022-03-30T00:00:00" table:style-name="ce17">
            <text:p>30/03/2022</text:p>
          </table:table-cell>
          <table:table-cell office:value-type="string" table:style-name="ce15">
            <text:p>ALTRI SERVIZI</text:p>
          </table:table-cell>
          <table:table-cell office:value-type="float" office:value="253.18" table:style-name="ce18">
            <text:p>253,18</text:p>
          </table:table-cell>
          <table:table-cell office:value-type="string" table:style-name="ce16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date" office:date-value="2022-03-30T00:00:00" table:style-name="ce17">
            <text:p>30/03/2022</text:p>
          </table:table-cell>
          <table:table-cell office:value-type="string" table:style-name="ce15">
            <text:p>UTENZE E CANONI</text:p>
          </table:table-cell>
          <table:table-cell office:value-type="float" office:value="256.72000000000003" table:style-name="ce18">
            <text:p>256,72</text:p>
          </table:table-cell>
          <table:table-cell office:value-type="string" table:style-name="ce16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SSICURAZIONI</text:p>
          </table:table-cell>
          <table:table-cell office:value-type="float" office:value="504.9" table:style-name="ce18">
            <text:p>504,90</text:p>
          </table:table-cell>
          <table:table-cell office:value-type="string" table:style-name="ce16">
            <text:p>SACE BT SPA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611.9" table:style-name="ce18">
            <text:p>1.611,90</text:p>
          </table:table-cell>
          <table:table-cell office:value-type="string" table:style-name="ce16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155.4" table:style-name="ce18">
            <text:p>155,40</text:p>
          </table:table-cell>
          <table:table-cell office:value-type="string" table:style-name="ce16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6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3834.3" table:style-name="ce18">
            <text:p>3.834,30</text:p>
          </table:table-cell>
          <table:table-cell office:value-type="string" table:style-name="ce16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28.94" table:style-name="ce18">
            <text:p>428,94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750.77" table:style-name="ce18">
            <text:p>750,77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396.62" table:style-name="ce18">
            <text:p>1.396,62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28.75" table:style-name="ce18">
            <text:p>428,75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560.82000000000005" table:style-name="ce18">
            <text:p>560,82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411.09" table:style-name="ce18">
            <text:p>1.411,09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772.91" table:style-name="ce18">
            <text:p>1.772,91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762.91" table:style-name="ce18">
            <text:p>3.762,91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22.64" table:style-name="ce18">
            <text:p>922,64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04.55" table:style-name="ce18">
            <text:p>904,55</text:p>
          </table:table-cell>
          <table:table-cell office:value-type="string" table:style-name="ce16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548.34" table:style-name="ce18">
            <text:p>548,34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49.17" table:style-name="ce18">
            <text:p>249,17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676.49" table:style-name="ce18">
            <text:p>676,49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536.64" table:style-name="ce18">
            <text:p>1.536,64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277.0300000000002" table:style-name="ce18">
            <text:p>2.277,03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466.22" table:style-name="ce18">
            <text:p>3.466,22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773.06" table:style-name="ce18">
            <text:p>2.773,06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89.93" table:style-name="ce18">
            <text:p>289,93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863.89" table:style-name="ce18">
            <text:p>863,89</text:p>
          </table:table-cell>
          <table:table-cell office:value-type="string" table:style-name="ce16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25.03" table:style-name="ce18">
            <text:p>225,03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29.97999999999999" table:style-name="ce18">
            <text:p>129,98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44.76" table:style-name="ce18">
            <text:p>944,76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729.14" table:style-name="ce18">
            <text:p>729,14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336.54" table:style-name="ce18">
            <text:p>1.336,54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96.6" table:style-name="ce18">
            <text:p>996,60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368.68" table:style-name="ce18">
            <text:p>3.368,68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863.26" table:style-name="ce18">
            <text:p>863,26</text:p>
          </table:table-cell>
          <table:table-cell office:value-type="string" table:style-name="ce16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35" table:style-name="ce18">
            <text:p>335,0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43.13999999999999" table:style-name="ce18">
            <text:p>143,14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030.42" table:style-name="ce18">
            <text:p>3.030,42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.12" table:style-name="ce18">
            <text:p>4,12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70" table:style-name="ce18">
            <text:p>70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0" table:style-name="ce18">
            <text:p>40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0" table:style-name="ce18">
            <text:p>40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34" table:style-name="ce18">
            <text:p>134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47" table:style-name="ce18">
            <text:p>147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0" table:style-name="ce18">
            <text:p>30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70" table:style-name="ce18">
            <text:p>470,00</text:p>
          </table:table-cell>
          <table:table-cell office:value-type="string" table:style-name="ce16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314" table:style-name="ce18">
            <text:p>1.314,00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860.14" table:style-name="ce18">
            <text:p>860,14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204.18" table:style-name="ce18">
            <text:p>1.204,18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376.22" table:style-name="ce18">
            <text:p>1.376,22</text:p>
          </table:table-cell>
          <table:table-cell office:value-type="string" table:style-name="ce16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92.82" table:style-name="ce18">
            <text:p>392,82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50.69" table:style-name="ce18">
            <text:p>250,6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560" table:style-name="ce18">
            <text:p>560,0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0" table:style-name="ce18">
            <text:p>90,00</text:p>
          </table:table-cell>
          <table:table-cell office:value-type="string" table:style-name="ce16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50" table:style-name="ce18">
            <text:p>150,0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8">
            <text:p>95,5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27.34" table:style-name="ce18">
            <text:p>127,34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8">
            <text:p>95,50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238.3399999999999" table:style-name="ce18">
            <text:p>1.238,34</text:p>
          </table:table-cell>
          <table:table-cell office:value-type="string" table:style-name="ce16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8">
            <text:p>69,6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8">
            <text:p>57,2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8">
            <text:p>69,63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35" table:style-name="ce18">
            <text:p>235,00</text:p>
          </table:table-cell>
          <table:table-cell office:value-type="string" table:style-name="ce16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8">
            <text:p>57,29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73.430000000000007" table:style-name="ce18">
            <text:p>73,43</text:p>
          </table:table-cell>
          <table:table-cell office:value-type="string" table:style-name="ce16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0" table:style-name="ce18">
            <text:p>90,00</text:p>
          </table:table-cell>
          <table:table-cell office:value-type="string" table:style-name="ce16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165.63" table:style-name="ce18">
            <text:p>4.165,63</text:p>
          </table:table-cell>
          <table:table-cell office:value-type="string" table:style-name="ce16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40" table:style-name="ce18">
            <text:p>40,00</text:p>
          </table:table-cell>
          <table:table-cell office:value-type="string" table:style-name="ce16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7.75" table:style-name="ce18">
            <text:p>47,75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9.25" table:style-name="ce18">
            <text:p>39,25</text:p>
          </table:table-cell>
          <table:table-cell office:value-type="string" table:style-name="ce16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600" table:style-name="ce18">
            <text:p>600,00</text:p>
          </table:table-cell>
          <table:table-cell office:value-type="string" table:style-name="ce16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20" table:style-name="ce18">
            <text:p>120,00</text:p>
          </table:table-cell>
          <table:table-cell office:value-type="string" table:style-name="ce16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3283.5" table:style-name="ce18">
            <text:p>3.283,50</text:p>
          </table:table-cell>
          <table:table-cell office:value-type="string" table:style-name="ce16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63.67" table:style-name="ce18">
            <text:p>63,67</text:p>
          </table:table-cell>
          <table:table-cell office:value-type="string" table:style-name="ce16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305.5" table:style-name="ce18">
            <text:p>2.305,50</text:p>
          </table:table-cell>
          <table:table-cell office:value-type="string" table:style-name="ce16">
            <text:p>GRUPPO MARCHE INFORMATICA SRL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CANONI E LOCAZIONI</text:p>
          </table:table-cell>
          <table:table-cell office:value-type="float" office:value="40.49" table:style-name="ce18">
            <text:p>40,49</text:p>
          </table:table-cell>
          <table:table-cell office:value-type="string" table:style-name="ce16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00" table:style-name="ce18">
            <text:p>100,00</text:p>
          </table:table-cell>
          <table:table-cell office:value-type="string" table:style-name="ce16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1656" table:style-name="ce18">
            <text:p>1.656,00</text:p>
          </table:table-cell>
          <table:table-cell office:value-type="string" table:style-name="ce16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2800" table:style-name="ce18">
            <text:p>2.800,00</text:p>
          </table:table-cell>
          <table:table-cell office:value-type="string" table:style-name="ce16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97.7" table:style-name="ce18">
            <text:p>297,70</text:p>
          </table:table-cell>
          <table:table-cell office:value-type="string" table:style-name="ce16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3105" table:style-name="ce18">
            <text:p>3.105,00</text:p>
          </table:table-cell>
          <table:table-cell office:value-type="string" table:style-name="ce16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1044" table:style-name="ce18">
            <text:p>1.044,00</text:p>
          </table:table-cell>
          <table:table-cell office:value-type="string" table:style-name="ce16">
            <text:p>DPS INFORMATICA SNC DI PRESELLO G. &amp; C.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ALTRI BENI DI CONSUMO</text:p>
          </table:table-cell>
          <table:table-cell office:value-type="float" office:value="238" table:style-name="ce18">
            <text:p>238,00</text:p>
          </table:table-cell>
          <table:table-cell office:value-type="string" table:style-name="ce16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2388" table:style-name="ce18">
            <text:p>2.388,00</text:p>
          </table:table-cell>
          <table:table-cell office:value-type="string" table:style-name="ce16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BUONI PASTO</text:p>
          </table:table-cell>
          <table:table-cell office:value-type="float" office:value="666.65" table:style-name="ce18">
            <text:p>666,65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BUONI PASTO</text:p>
          </table:table-cell>
          <table:table-cell office:value-type="float" office:value="941.35" table:style-name="ce18">
            <text:p>941,35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BUONI PASTO</text:p>
          </table:table-cell>
          <table:table-cell office:value-type="float" office:value="1189.25" table:style-name="ce18">
            <text:p>1.189,25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CQUISTO BUONI PASTO</text:p>
          </table:table-cell>
          <table:table-cell office:value-type="float" office:value="46.9" table:style-name="ce18">
            <text:p>46,90</text:p>
          </table:table-cell>
          <table:table-cell office:value-type="string" table:style-name="ce16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8">
            <text:p>44,26</text:p>
          </table:table-cell>
          <table:table-cell office:value-type="string" table:style-name="ce16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550.23" table:style-name="ce18">
            <text:p>550,23</text:p>
          </table:table-cell>
          <table:table-cell office:value-type="string" table:style-name="ce16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925.35" table:style-name="ce18">
            <text:p>925,35</text:p>
          </table:table-cell>
          <table:table-cell office:value-type="string" table:style-name="ce16">
            <text:p>ORSO SRL</text:p>
          </table:table-cell>
          <table:table-cell table:number-columns-repeated="16379" table:style-name="ce3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1003.95" table:style-name="ce18">
            <text:p>1.003,95</text:p>
          </table:table-cell>
          <table:table-cell office:value-type="string" table:style-name="ce16">
            <text:p>ORSO SRL</text:p>
          </table:table-cell>
          <table:table-cell table:number-columns-repeated="16379" table:style-name="ce3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514.27" table:style-name="ce18">
            <text:p>514,27</text:p>
          </table:table-cell>
          <table:table-cell office:value-type="string" table:style-name="ce16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LTRI SERVIZI</text:p>
          </table:table-cell>
          <table:table-cell office:value-type="float" office:value="4702" table:style-name="ce18">
            <text:p>4.702,00</text:p>
          </table:table-cell>
          <table:table-cell office:value-type="string" table:style-name="ce16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ASSICURAZIONI</text:p>
          </table:table-cell>
          <table:table-cell office:value-type="float" office:value="2445" table:style-name="ce18">
            <text:p>2.445,00</text:p>
          </table:table-cell>
          <table:table-cell office:value-type="string" table:style-name="ce16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5">
            <text:p>SERVIZI AMMINISTRATIVI</text:p>
          </table:table-cell>
          <table:table-cell office:value-type="float" office:value="100" table:style-name="ce18">
            <text:p>100,00</text:p>
          </table:table-cell>
          <table:table-cell office:value-type="string" table:style-name="ce16">
            <text:p>SP.ECONOMALE - RIMBORSO DIPENDENTE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4">
            <text:p><text:s/>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14"/>
          <table:table-cell office:value-type="float" office:value="3001371.1799999997" table:formula="of:=SUM([.D17:.D526])" table:style-name="ce10">
            <text:p>3.001.371,18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ggiornamento settore Amministrativo <text:s/>il 28.04.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045" table:style-name="ro1">
          <table:table-cell table:number-columns-repeated="16384"/>
        </table:table-row>
      </table:table>
      <table:database-ranges>
        <table:database-range table:target-range-address="FORNITORI_I_TRIM_2022.A17:FORNITORI_I_TRIM_2022.E5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Graziella Santarossa</meta:initial-creator>
    <dc:creator>Graziella Santarossa</dc:creator>
    <meta:creation-date>2022-04-14T08:43:48Z</meta:creation-date>
    <dc:date>2022-04-28T15:12:18Z</dc:date>
    <meta:print-date>2022-04-26T09:46:09Z</meta:print-date>
    <meta:editing-duration>PT0S</meta:editing-duration>
  </office:meta>
</office:document-meta>
</file>