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Titolo1" text:outline-level="1">Incarichi conferiti e autorizzati ai dipendenti (dirigenti e non dirigenti)</text:h>
      <text:p text:style-name="NormaleWeb"><text:span text:style-name="Enfasicorsivo">Le pubbliche amministrazioni pubblicano l'elenco degli incarichi conferiti o autorizzati a ciascuno dei propri dipendenti, con l'indicazione della durata e del compenso spettante per ogni incarico (art. 18 D.Lgs. 33/13)</text:span></text:p>
      <text:p text:style-name="NormaleWeb"> </text:p>
      <text:p text:style-name="NormaleWeb">La fattispecie non è presente nel 2017 e nel primo trimestre 2018.</text:p>
      <text:p text:style-name="NormaleWeb"/>
      <text:p text:style-name="NormaleWeb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3.018in"/>
    </style:style>
    <style:style style:name="TableColumn4" style:family="table-column">
      <style:table-column-properties style:column-width="3.0187in"/>
    </style:style>
    <style:style style:name="Table2" style:family="table">
      <style:table-properties style:width="6.0368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  <style:text-properties fo:font-size="1pt" style:font-size-asian="1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2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23" style:parent-style-name="Car.predefinitoparagrafo" style:family="text">
      <style:text-properties fo:font-size="6pt" style:font-size-asian="6pt" style:font-size-complex="6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name="T2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6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8" style:parent-style-name="Collegamentoipertestuale" style:family="text">
      <style:text-properties fo:font-size="6pt" style:font-size-asian="6pt" style:font-size-complex="6pt"/>
    </style:style>
    <style:style style:name="T29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0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P22"/>
        <text:p text:style-name="Normale"><text:span text:style-name="T23"><text:s/></text:span><text:span text:style-name="T24">“</text:span><text:span text:style-name="T25">Nel rispetto della normativa Privacy (Regolamento Europeo 679/2016), Le comunichiamo che può prendere visione dell’informativa relativa al trattamento dei Suoi dati effettuato da Como Servizi Urbani S.r.l.<text:s/></text:span><text:span text:style-name="T26"><text:s/>a socio unico<text:s/></text:span><text:span text:style-name="T27">al seguente link<text:s/></text:span><text:a xlink:href="http://www.csusrl.it/italian/gliorganisociali.php?iExpand1=21" office:target-frame-name="_top" xlink:show="replace"><text:span text:style-name="T28">http://www.csusrl.it/italian/gliorganisociali.php?iExpand1=21</text:span></text:a><text:span text:style-name="T29">”<text:s/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18-04-17T13:42:00Z</meta:creation-date>
    <dc:date>2018-04-17T13:42:00Z</dc:date>
    <meta:print-date>2018-03-06T1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