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Valore_32_non_32_valido" style:data-style-name="N0">
      <style:table-cell-properties fo:border="thin solid #000000" fo:background-color="transparent"/>
      <style:text-properties fo:color="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Object 1" svg:x="0.03125in" svg:y="0.09375in" svg:width="2.40625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I SUI PAGAMENTI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Ciascuna Amministrazione pubblica sul proprio sito istituzionale, in una parte chiaramente identificabile della sezione "Amministrazione trasparente",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">
            <text:p>i dati sui pagamenti e ne permette la consultazione in relazione alla tipologia di spesa sostenuta, all'ambito temporale di riferimento e ai beneficia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Art.4-bis,comma2, D.Lgs.33/2013 introdotto dal D.Lgs.97/2016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 pubblica, il prospetto riassuntivo relativo ai pagamenti effettuati dalla Como Servizi Urbani S.r.l. nel periodo dal 01 ottobre <text:s/>2022 al <text:s/>31 dicembre 2022: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4">
            <text:p>PROG.</text:p>
          </table:table-cell>
          <table:table-cell office:value-type="string" table:style-name="ce5">
            <text:p>DATA PAGAMENTO</text:p>
          </table:table-cell>
          <table:table-cell office:value-type="string" table:style-name="ce4">
            <text:p>TIPOLOGIA</text:p>
          </table:table-cell>
          <table:table-cell office:value-type="string" table:style-name="ce6">
            <text:p>IMPORTO</text:p>
          </table:table-cell>
          <table:table-cell office:value-type="string" table:style-name="ce4">
            <text:p>Descrizione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8">
            <text:p>ACQ.ALTRI BENI/SP.IN CONTO CAPITALE</text:p>
          </table:table-cell>
          <table:table-cell office:value-type="float" office:value="2491.69" table:style-name="ce4">
            <text:p>2491,69</text:p>
          </table:table-cell>
          <table:table-cell office:value-type="string" table:style-name="ce1">
            <text:p>SAVASTA ANDREA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date" office:date-value="2022-10-07T00:00:00" table:style-name="ce7">
            <text:p>07/10/2022</text:p>
          </table:table-cell>
          <table:table-cell office:value-type="string" table:style-name="ce8">
            <text:p>CANONI E LOCAZIONI</text:p>
          </table:table-cell>
          <table:table-cell office:value-type="float" office:value="1002" table:style-name="ce4">
            <text:p>1002</text:p>
          </table:table-cell>
          <table:table-cell office:value-type="string" table:style-name="ce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date" office:date-value="2022-10-07T00:00:00" table:style-name="ce7">
            <text:p>07/10/2022</text:p>
          </table:table-cell>
          <table:table-cell office:value-type="string" table:style-name="ce8">
            <text:p>UTENZE E CANONI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70.2" table:style-name="ce4">
            <text:p>70,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02.08" table:style-name="ce4">
            <text:p>102,0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02.08" table:style-name="ce4">
            <text:p>102,0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85.48" table:style-name="ce4">
            <text:p>85,4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85.48" table:style-name="ce4">
            <text:p>85,4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29.6" table:style-name="ce4">
            <text:p>129,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138.1" table:style-name="ce4">
            <text:p>138,1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419.1" table:style-name="ce4">
            <text:p>419,1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date" office:date-value="2022-10-10T00:00:00" table:style-name="ce7">
            <text:p>10/10/2022</text:p>
          </table:table-cell>
          <table:table-cell office:value-type="string" table:style-name="ce9">
            <text:p>UTENZE E CANONI</text:p>
          </table:table-cell>
          <table:table-cell office:value-type="float" office:value="8.8000000000000007" table:style-name="ce4">
            <text:p>8,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321.94" table:style-name="ce4">
            <text:p>321,94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75.8" table:style-name="ce4">
            <text:p>75,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73.62" table:style-name="ce4">
            <text:p>73,6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76.59" table:style-name="ce4">
            <text:p>76,59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75.8" table:style-name="ce4">
            <text:p>75,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75.8" table:style-name="ce4">
            <text:p>75,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76.94" table:style-name="ce4">
            <text:p>76,94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174.48" table:style-name="ce4">
            <text:p>174,4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9">
            <text:p>UTENZE E CANONI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10187.77" table:style-name="ce4">
            <text:p>10187,7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15.21" table:style-name="ce4">
            <text:p>15,2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8.67" table:style-name="ce4">
            <text:p>8,6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20965.62" table:style-name="ce4">
            <text:p>20965,6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36.619999999999997" table:style-name="ce4">
            <text:p>36,6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924.53" table:style-name="ce4">
            <text:p>924,53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576.21" table:style-name="ce4">
            <text:p>576,2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140.38" table:style-name="ce4">
            <text:p>140,38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175.61" table:style-name="ce4">
            <text:p>175,6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59.71" table:style-name="ce4">
            <text:p>59,7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298.48" table:style-name="ce4">
            <text:p>298,48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821.74" table:style-name="ce4">
            <text:p>821,7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961.03" table:style-name="ce4">
            <text:p>961,03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528.01" table:style-name="ce4">
            <text:p>528,0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492.26" table:style-name="ce4">
            <text:p>492,26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267.58" table:style-name="ce4">
            <text:p>267,58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858.34" table:style-name="ce4">
            <text:p>858,3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date" office:date-value="2022-10-13T00:00:00" table:style-name="ce11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978.99" table:style-name="ce12">
            <text:p>978,99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22-10-13T00:00:00" table:style-name="ce11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1050.82" table:style-name="ce12">
            <text:p>1050,8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date" office:date-value="2022-10-13T00:00:00" table:style-name="ce11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505.62" table:style-name="ce12">
            <text:p>505,6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date" office:date-value="2022-10-13T00:00:00" table:style-name="ce11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9704.4" table:style-name="ce12">
            <text:p>9704,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10">
            <text:p>UTENZE E CANONI</text:p>
          </table:table-cell>
          <table:table-cell office:value-type="float" office:value="4180.57" table:style-name="ce4">
            <text:p>4180,5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date" office:date-value="2022-10-14T00:00:00" table:style-name="ce7">
            <text:p>14/10/2022</text:p>
          </table:table-cell>
          <table:table-cell office:value-type="string" table:style-name="ce10">
            <text:p>UTENZE E CANONI</text:p>
          </table:table-cell>
          <table:table-cell office:value-type="float" office:value="160.77000000000001" table:style-name="ce4">
            <text:p>160,7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date" office:date-value="2022-10-14T00:00:00" table:style-name="ce7">
            <text:p>14/10/2022</text:p>
          </table:table-cell>
          <table:table-cell office:value-type="string" table:style-name="ce10">
            <text:p>UTENZE E CANONI</text:p>
          </table:table-cell>
          <table:table-cell office:value-type="float" office:value="963.21" table:style-name="ce4">
            <text:p>963,2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date" office:date-value="2022-10-14T00:00:00" table:style-name="ce7">
            <text:p>14/10/2022</text:p>
          </table:table-cell>
          <table:table-cell office:value-type="string" table:style-name="ce10">
            <text:p>UTENZE E CANONI</text:p>
          </table:table-cell>
          <table:table-cell office:value-type="float" office:value="317.64999999999998" table:style-name="ce4">
            <text:p>317,65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date" office:date-value="2022-10-14T00:00:00" table:style-name="ce7">
            <text:p>14/10/2022</text:p>
          </table:table-cell>
          <table:table-cell office:value-type="string" table:style-name="ce8">
            <text:p>ALTRI SERVIZI</text:p>
          </table:table-cell>
          <table:table-cell office:value-type="float" office:value="115.37" table:style-name="ce4">
            <text:p>115,37</text:p>
          </table:table-cell>
          <table:table-cell office:value-type="string" table:style-name="ce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date" office:date-value="2022-10-17T00:00:00" table:style-name="ce7">
            <text:p>17/10/2022</text:p>
          </table:table-cell>
          <table:table-cell office:value-type="string" table:style-name="ce10">
            <text:p>UTENZE E CANONI</text:p>
          </table:table-cell>
          <table:table-cell office:value-type="float" office:value="163.63999999999999" table:style-name="ce4">
            <text:p>163,6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ALTRI SERVIZI</text:p>
          </table:table-cell>
          <table:table-cell office:value-type="float" office:value="342.28" table:style-name="ce4">
            <text:p>342,28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ALTRI SERVIZI</text:p>
          </table:table-cell>
          <table:table-cell office:value-type="float" office:value="347.83" table:style-name="ce4">
            <text:p>347,83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ALTRI SERVIZI</text:p>
          </table:table-cell>
          <table:table-cell office:value-type="float" office:value="391.31" table:style-name="ce4">
            <text:p>391,31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ALTRI SERVIZI</text:p>
          </table:table-cell>
          <table:table-cell office:value-type="float" office:value="21.73" table:style-name="ce4">
            <text:p>21,73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ALTRI SERVIZI</text:p>
          </table:table-cell>
          <table:table-cell office:value-type="float" office:value="343.2" table:style-name="ce4">
            <text:p>343,2</text:p>
          </table:table-cell>
          <table:table-cell office:value-type="string" table:style-name="ce1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ALTRI SERVIZI</text:p>
          </table:table-cell>
          <table:table-cell office:value-type="float" office:value="5130.24" table:style-name="ce4">
            <text:p>5130,24</text:p>
          </table:table-cell>
          <table:table-cell office:value-type="string" table:style-name="ce1">
            <text:p>STUDIO FONTANA &amp; LOTTI INGEGNERI ASSOCIA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ALTRI SERVIZI</text:p>
          </table:table-cell>
          <table:table-cell office:value-type="float" office:value="1843.68" table:style-name="ce4">
            <text:p>1843,68</text:p>
          </table:table-cell>
          <table:table-cell office:value-type="string" table:style-name="ce1">
            <text:p>STUDIO LEGALE AVV. CINZIA MIANI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ALTRI SERVIZI</text:p>
          </table:table-cell>
          <table:table-cell office:value-type="float" office:value="412.09" table:style-name="ce4">
            <text:p>412,09</text:p>
          </table:table-cell>
          <table:table-cell office:value-type="string" table:style-name="ce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ALTRI SERVIZI</text:p>
          </table:table-cell>
          <table:table-cell office:value-type="float" office:value="1028.29" table:style-name="ce4">
            <text:p>1028,29</text:p>
          </table:table-cell>
          <table:table-cell office:value-type="string" table:style-name="ce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ALTRI SERVIZI</text:p>
          </table:table-cell>
          <table:table-cell office:value-type="float" office:value="45.76" table:style-name="ce4">
            <text:p>45,76</text:p>
          </table:table-cell>
          <table:table-cell office:value-type="string" table:style-name="ce1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8">
            <text:p>UTENZE E CANONI</text:p>
          </table:table-cell>
          <table:table-cell office:value-type="float" office:value="2.52" table:style-name="ce4">
            <text:p>2,52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8">
            <text:p>UTENZE E CANONI</text:p>
          </table:table-cell>
          <table:table-cell office:value-type="float" office:value="13.67" table:style-name="ce4">
            <text:p>13,67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8">
            <text:p>UTENZE E CANONI</text:p>
          </table:table-cell>
          <table:table-cell office:value-type="float" office:value="4780.67" table:style-name="ce4">
            <text:p>4780,67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8">
            <text:p>UTENZE E CANONI</text:p>
          </table:table-cell>
          <table:table-cell office:value-type="float" office:value="2.52" table:style-name="ce4">
            <text:p>2,52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8">
            <text:p>UTENZE E CANONI</text:p>
          </table:table-cell>
          <table:table-cell office:value-type="float" office:value="31.13" table:style-name="ce4">
            <text:p>31,13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8">
            <text:p>UTENZE E CANONI</text:p>
          </table:table-cell>
          <table:table-cell office:value-type="float" office:value="2.52" table:style-name="ce4">
            <text:p>2,52</text:p>
          </table:table-cell>
          <table:table-cell office:value-type="string" table:style-name="ce1">
            <text:p>HERA COMM.SPA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10">
            <text:p>UTENZE E CANONI</text:p>
          </table:table-cell>
          <table:table-cell office:value-type="float" office:value="27.9" table:style-name="ce4">
            <text:p>27,9</text:p>
          </table:table-cell>
          <table:table-cell office:value-type="string" table:style-name="ce1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10">
            <text:p>UTENZE E CANONI</text:p>
          </table:table-cell>
          <table:table-cell office:value-type="float" office:value="40.4" table:style-name="ce4">
            <text:p>40,4</text:p>
          </table:table-cell>
          <table:table-cell office:value-type="string" table:style-name="ce1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10">
            <text:p>UTENZE E CANONI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10">
            <text:p>UTENZE E CANONI</text:p>
          </table:table-cell>
          <table:table-cell office:value-type="float" office:value="14.1" table:style-name="ce4">
            <text:p>14,1</text:p>
          </table:table-cell>
          <table:table-cell office:value-type="string" table:style-name="ce1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10">
            <text:p>UTENZE E CANONI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10">
            <text:p>UTENZE E CANONI</text:p>
          </table:table-cell>
          <table:table-cell office:value-type="float" office:value="20.3" table:style-name="ce4">
            <text:p>20,3</text:p>
          </table:table-cell>
          <table:table-cell office:value-type="string" table:style-name="ce1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10">
            <text:p>UTENZE E CANONI</text:p>
          </table:table-cell>
          <table:table-cell office:value-type="float" office:value="17.399999999999999" table:style-name="ce4">
            <text:p>17,4</text:p>
          </table:table-cell>
          <table:table-cell office:value-type="string" table:style-name="ce1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date" office:date-value="2022-10-26T00:00:00" table:style-name="ce7">
            <text:p>26/10/2022</text:p>
          </table:table-cell>
          <table:table-cell office:value-type="string" table:style-name="ce10">
            <text:p>UTENZE E CANONI</text:p>
          </table:table-cell>
          <table:table-cell office:value-type="float" office:value="303.12" table:style-name="ce4">
            <text:p>303,12</text:p>
          </table:table-cell>
          <table:table-cell office:value-type="string" table:style-name="ce1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8">
            <text:p>ALTRI SERVIZI</text:p>
          </table:table-cell>
          <table:table-cell office:value-type="float" office:value="585.65" table:style-name="ce4">
            <text:p>585,65</text:p>
          </table:table-cell>
          <table:table-cell office:value-type="string" table:style-name="ce1">
            <text:p>CONDOMINIO VIA ITALIA LIBERA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TARI</text:p>
          </table:table-cell>
          <table:table-cell office:value-type="float" office:value="102805" table:style-name="ce4">
            <text:p>102805</text:p>
          </table:table-cell>
          <table:table-cell office:value-type="string" table:style-name="ce1">
            <text:p>TARI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10">
            <text:p>UTENZE E CANONI</text:p>
          </table:table-cell>
          <table:table-cell office:value-type="float" office:value="1733" table:style-name="ce4">
            <text:p>1733</text:p>
          </table:table-cell>
          <table:table-cell office:value-type="string" table:style-name="ce1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4255.41" table:style-name="ce4">
            <text:p>4255,41</text:p>
          </table:table-cell>
          <table:table-cell office:value-type="string" table:style-name="ce1">
            <text:p>SKIDATA SRL Soc. Unipersonale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1040" table:style-name="ce4">
            <text:p>1040</text:p>
          </table:table-cell>
          <table:table-cell office:value-type="string" table:style-name="ce1">
            <text:p>DONZELL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DONZELLI SRL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652.36" table:style-name="ce4">
            <text:p>652,36</text:p>
          </table:table-cell>
          <table:table-cell office:value-type="string" table:style-name="ce1">
            <text:p>ORSO SRL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2085.1999999999998" table:style-name="ce4">
            <text:p>2085,2</text:p>
          </table:table-cell>
          <table:table-cell office:value-type="string" table:style-name="ce1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1893.78" table:style-name="ce4">
            <text:p>1893,78</text:p>
          </table:table-cell>
          <table:table-cell office:value-type="string" table:style-name="ce1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1047.47" table:style-name="ce4">
            <text:p>1047,47</text:p>
          </table:table-cell>
          <table:table-cell office:value-type="string" table:style-name="ce1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1611.9" table:style-name="ce4">
            <text:p>1611,9</text:p>
          </table:table-cell>
          <table:table-cell office:value-type="string" table:style-name="ce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3283.5" table:style-name="ce4">
            <text:p>3283,5</text:p>
          </table:table-cell>
          <table:table-cell office:value-type="string" table:style-name="ce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995" table:style-name="ce4">
            <text:p>995</text:p>
          </table:table-cell>
          <table:table-cell office:value-type="string" table:style-name="ce1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253.18" table:style-name="ce4">
            <text:p>253,18</text:p>
          </table:table-cell>
          <table:table-cell office:value-type="string" table:style-name="ce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150" table:style-name="ce4">
            <text:p>150</text:p>
          </table:table-cell>
          <table:table-cell office:value-type="string" table:style-name="ce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982.56" table:style-name="ce4">
            <text:p>982,56</text:p>
          </table:table-cell>
          <table:table-cell office:value-type="string" table:style-name="ce1">
            <text:p>COLORIFICIO BRAVIN DI BRAVIN RENATO &amp; C.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UTENZE E CANONI</text:p>
          </table:table-cell>
          <table:table-cell office:value-type="float" office:value="653.91999999999996" table:style-name="ce4">
            <text:p>653,92</text:p>
          </table:table-cell>
          <table:table-cell office:value-type="string" table:style-name="ce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UTENZE E CANONI</text:p>
          </table:table-cell>
          <table:table-cell office:value-type="float" office:value="65.63" table:style-name="ce4">
            <text:p>65,63</text:p>
          </table:table-cell>
          <table:table-cell office:value-type="string" table:style-name="ce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CANONI E LOCAZIONI</text:p>
          </table:table-cell>
          <table:table-cell office:value-type="float" office:value="232.5" table:style-name="ce4">
            <text:p>232,5</text:p>
          </table:table-cell>
          <table:table-cell office:value-type="string" table:style-name="ce1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CQUISTO ALTRI BENI DI COSUMO</text:p>
          </table:table-cell>
          <table:table-cell office:value-type="float" office:value="40.82" table:style-name="ce4">
            <text:p>40,82</text:p>
          </table:table-cell>
          <table:table-cell office:value-type="string" table:style-name="ce1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368.88" table:style-name="ce4">
            <text:p>368,88</text:p>
          </table:table-cell>
          <table:table-cell office:value-type="string" table:style-name="ce1">
            <text:p>ACEL SRL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926" table:style-name="ce4">
            <text:p>926</text:p>
          </table:table-cell>
          <table:table-cell office:value-type="string" table:style-name="ce1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1.64" table:style-name="ce4">
            <text:p>1,64</text:p>
          </table:table-cell>
          <table:table-cell office:value-type="string" table:style-name="ce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2712.46" table:style-name="ce4">
            <text:p>2712,46</text:p>
          </table:table-cell>
          <table:table-cell office:value-type="string" table:style-name="ce1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2234.2399999999998" table:style-name="ce4">
            <text:p>2234,24</text:p>
          </table:table-cell>
          <table:table-cell office:value-type="string" table:style-name="ce1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UTENZE E CANONI</text:p>
          </table:table-cell>
          <table:table-cell office:value-type="float" office:value="166.61" table:style-name="ce4">
            <text:p>166,61</text:p>
          </table:table-cell>
          <table:table-cell office:value-type="string" table:style-name="ce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14">
            <text:p>ACQUISTO BUONI PASTO</text:p>
          </table:table-cell>
          <table:table-cell office:value-type="float" office:value="512.54999999999995" table:style-name="ce4">
            <text:p>512,5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14">
            <text:p>ACQUISTO BUONI PASTO</text:p>
          </table:table-cell>
          <table:table-cell office:value-type="float" office:value="887.75" table:style-name="ce4">
            <text:p>887,7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14">
            <text:p>ACQUISTO BUONI PASTO</text:p>
          </table:table-cell>
          <table:table-cell office:value-type="float" office:value="1095.45" table:style-name="ce4">
            <text:p>1095,4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14">
            <text:p>ACQUISTO BUONI PASTO</text:p>
          </table:table-cell>
          <table:table-cell office:value-type="float" office:value="30.15" table:style-name="ce4">
            <text:p>30,1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343.99" table:style-name="ce4">
            <text:p>343,99</text:p>
          </table:table-cell>
          <table:table-cell office:value-type="string" table:style-name="ce1">
            <text:p>POLIMPIANTI S.R.L.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CQ.ALTRI BENI/SP.IN CONTO CAPITALE</text:p>
          </table:table-cell>
          <table:table-cell office:value-type="float" office:value="2400" table:style-name="ce4">
            <text:p>2400</text:p>
          </table:table-cell>
          <table:table-cell office:value-type="string" table:style-name="ce1">
            <text:p>CAMBIELLI EDILFRIULI SPA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1921.9" table:style-name="ce4">
            <text:p>1921,9</text:p>
          </table:table-cell>
          <table:table-cell office:value-type="string" table:style-name="ce1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UTENZE E CANONI</text:p>
          </table:table-cell>
          <table:table-cell office:value-type="float" office:value="378.71" table:style-name="ce4">
            <text:p>378,71</text:p>
          </table:table-cell>
          <table:table-cell office:value-type="string" table:style-name="ce1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UTENZE E CANONI</text:p>
          </table:table-cell>
          <table:table-cell office:value-type="float" office:value="561.89" table:style-name="ce4">
            <text:p>561,89</text:p>
          </table:table-cell>
          <table:table-cell office:value-type="string" table:style-name="ce1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UTENZE E CANONI</text:p>
          </table:table-cell>
          <table:table-cell office:value-type="float" office:value="928.12" table:style-name="ce4">
            <text:p>928,12</text:p>
          </table:table-cell>
          <table:table-cell office:value-type="string" table:style-name="ce1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LTRI SERVIZI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WELDING S.N.C. DI GASPERI E. &amp; C.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318.55" table:style-name="ce4">
            <text:p>318,55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318.55" table:style-name="ce4">
            <text:p>318,55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857.53" table:style-name="ce4">
            <text:p>857,53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244.08" table:style-name="ce4">
            <text:p>244,08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1917.39" table:style-name="ce4">
            <text:p>1917,39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59.21" table:style-name="ce4">
            <text:p>59,21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258.48" table:style-name="ce4">
            <text:p>258,48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258.48" table:style-name="ce4">
            <text:p>258,48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476.59" table:style-name="ce4">
            <text:p>476,59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2.36" table:style-name="ce4">
            <text:p>2,36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441.02" table:style-name="ce4">
            <text:p>441,02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294.02" table:style-name="ce4">
            <text:p>294,02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175.84" table:style-name="ce4">
            <text:p>175,84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175.84" table:style-name="ce4">
            <text:p>175,84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-59.09" table:style-name="ce4">
            <text:p>-59,09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8">
            <text:p>ALTRI SERVIZI</text:p>
          </table:table-cell>
          <table:table-cell office:value-type="float" office:value="6852.5" table:style-name="ce4">
            <text:p>6852,5</text:p>
          </table:table-cell>
          <table:table-cell office:value-type="string" table:style-name="ce1">
            <text:p>DIDATTICA &amp; SPORT SRL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8">
            <text:p>ALTRI SERVIZI</text:p>
          </table:table-cell>
          <table:table-cell office:value-type="float" office:value="1005.12" table:style-name="ce4">
            <text:p>1005,12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8">
            <text:p>ALTRI SERVIZI</text:p>
          </table:table-cell>
          <table:table-cell office:value-type="float" office:value="637.86" table:style-name="ce4">
            <text:p>637,86</text:p>
          </table:table-cell>
          <table:table-cell office:value-type="string" table:style-name="ce1">
            <text:p>VELOX SERVIZI SRL Uniperson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8">
            <text:p>ALTRI SERVIZI</text:p>
          </table:table-cell>
          <table:table-cell office:value-type="float" office:value="337.7" table:style-name="ce4">
            <text:p>337,7</text:p>
          </table:table-cell>
          <table:table-cell office:value-type="string" table:style-name="ce1">
            <text:p>VELOX SERVIZI SRL Uniperson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8">
            <text:p>ALTRI SERVIZI</text:p>
          </table:table-cell>
          <table:table-cell office:value-type="float" office:value="4150.91" table:style-name="ce4">
            <text:p>4150,91</text:p>
          </table:table-cell>
          <table:table-cell office:value-type="string" table:style-name="ce1">
            <text:p>VELOX SERVIZI SRL Uniperson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8">
            <text:p>ALTRI SERVIZI</text:p>
          </table:table-cell>
          <table:table-cell office:value-type="float" office:value="1528.78" table:style-name="ce4">
            <text:p>1528,78</text:p>
          </table:table-cell>
          <table:table-cell office:value-type="string" table:style-name="ce1">
            <text:p>VELOX SERVIZI SRL Uniperson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8">
            <text:p>ALTRI SERVIZI</text:p>
          </table:table-cell>
          <table:table-cell office:value-type="float" office:value="787.96" table:style-name="ce4">
            <text:p>787,96</text:p>
          </table:table-cell>
          <table:table-cell office:value-type="string" table:style-name="ce1">
            <text:p>VELOX SERVIZI SRL Uniperson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8">
            <text:p>ALTRI SERVIZI</text:p>
          </table:table-cell>
          <table:table-cell office:value-type="float" office:value="289.94" table:style-name="ce4">
            <text:p>289,94</text:p>
          </table:table-cell>
          <table:table-cell office:value-type="string" table:style-name="ce1">
            <text:p>VELOX SERVIZI SRL Uniperson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982.56" table:style-name="ce4">
            <text:p>982,56</text:p>
          </table:table-cell>
          <table:table-cell office:value-type="string" table:style-name="ce1">
            <text:p>COLORIFICIO BRAVIN DI BRAVIN RENATO &amp; C.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8">
            <text:p>SERVIZI AMMINISTRATIVI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ANAC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date" office:date-value="2022-11-09T00:00:00" table:style-name="ce7">
            <text:p>09/11/2022</text:p>
          </table:table-cell>
          <table:table-cell office:value-type="string" table:style-name="ce8">
            <text:p>CANONI E LOCAZIONI</text:p>
          </table:table-cell>
          <table:table-cell office:value-type="float" office:value="1002" table:style-name="ce4">
            <text:p>1002</text:p>
          </table:table-cell>
          <table:table-cell office:value-type="string" table:style-name="ce1">
            <text:p>LA CIVITA ALESSIO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date" office:date-value="2022-11-09T00:00:00" table:style-name="ce7">
            <text:p>09/11/2022</text:p>
          </table:table-cell>
          <table:table-cell office:value-type="string" table:style-name="ce8">
            <text:p>UTENZE E CANONI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LA CIVITA ALESSIO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date" office:date-value="2022-11-10T00:00:00" table:style-name="ce7">
            <text:p>10/11/2022</text:p>
          </table:table-cell>
          <table:table-cell office:value-type="string" table:style-name="ce10">
            <text:p>UTENZE E CANONI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22-11-10T00:00:00" table:style-name="ce7">
            <text:p>10/11/2022</text:p>
          </table:table-cell>
          <table:table-cell office:value-type="string" table:style-name="ce10">
            <text:p>UTENZE E CANONI</text:p>
          </table:table-cell>
          <table:table-cell office:value-type="float" office:value="10116.24" table:style-name="ce4">
            <text:p>10116,24</text:p>
          </table:table-cell>
          <table:table-cell office:value-type="string" table:style-name="ce1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date" office:date-value="2022-11-10T00:00:00" table:style-name="ce7">
            <text:p>10/11/2022</text:p>
          </table:table-cell>
          <table:table-cell office:value-type="string" table:style-name="ce10">
            <text:p>UTENZE E CANONI</text:p>
          </table:table-cell>
          <table:table-cell office:value-type="float" office:value="2748.68" table:style-name="ce4">
            <text:p>2748,68</text:p>
          </table:table-cell>
          <table:table-cell office:value-type="string" table:style-name="ce1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date" office:date-value="2022-11-10T00:00:00" table:style-name="ce7">
            <text:p>10/11/2022</text:p>
          </table:table-cell>
          <table:table-cell office:value-type="string" table:style-name="ce10">
            <text:p>UTENZE E CANONI</text:p>
          </table:table-cell>
          <table:table-cell office:value-type="float" office:value="1913.16" table:style-name="ce4">
            <text:p>1913,16</text:p>
          </table:table-cell>
          <table:table-cell office:value-type="string" table:style-name="ce1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95.59" table:style-name="ce4">
            <text:p>95,59</text:p>
          </table:table-cell>
          <table:table-cell office:value-type="string" table:style-name="ce1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590.09" table:style-name="ce6">
            <text:p>590,09</text:p>
          </table:table-cell>
          <table:table-cell office:value-type="string" table:style-name="ce1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8.67" table:style-name="ce4">
            <text:p>8,6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758.85" table:style-name="ce4">
            <text:p>758,85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46.52" table:style-name="ce4">
            <text:p>46,5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119.74" table:style-name="ce4">
            <text:p>119,7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147.33000000000001" table:style-name="ce4">
            <text:p>147,33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705.03" table:style-name="ce4">
            <text:p>705,03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764.45" table:style-name="ce4">
            <text:p>764,45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651.67999999999995" table:style-name="ce4">
            <text:p>651,68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395.18" table:style-name="ce4">
            <text:p>395,18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14.72" table:style-name="ce4">
            <text:p>14,7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340.65" table:style-name="ce4">
            <text:p>340,65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661.19" table:style-name="ce4">
            <text:p>661,19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320.79000000000002" table:style-name="ce4">
            <text:p>320,79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131.96" table:style-name="ce4">
            <text:p>131,96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0">
            <text:p>UTENZE E CANONI</text:p>
          </table:table-cell>
          <table:table-cell office:value-type="float" office:value="234.05" table:style-name="ce4">
            <text:p>234,05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date" office:date-value="2022-11-14T00:00:00" table:style-name="ce7">
            <text:p>14/11/2022</text:p>
          </table:table-cell>
          <table:table-cell office:value-type="string" table:style-name="ce10">
            <text:p>UTENZE E CANONI</text:p>
          </table:table-cell>
          <table:table-cell office:value-type="float" office:value="263.57" table:style-name="ce4">
            <text:p>263,5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date" office:date-value="2022-11-14T00:00:00" table:style-name="ce7">
            <text:p>14/11/2022</text:p>
          </table:table-cell>
          <table:table-cell office:value-type="string" table:style-name="ce10">
            <text:p>UTENZE E CANONI</text:p>
          </table:table-cell>
          <table:table-cell office:value-type="float" office:value="538.97" table:style-name="ce4">
            <text:p>538,9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date" office:date-value="2022-11-14T00:00:00" table:style-name="ce7">
            <text:p>14/11/2022</text:p>
          </table:table-cell>
          <table:table-cell office:value-type="string" table:style-name="ce9">
            <text:p>UTENZE E CANONI</text:p>
          </table:table-cell>
          <table:table-cell office:value-type="float" office:value="313.27999999999997" table:style-name="ce4">
            <text:p>313,2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date" office:date-value="2022-11-14T00:00:00" table:style-name="ce7">
            <text:p>14/11/2022</text:p>
          </table:table-cell>
          <table:table-cell office:value-type="string" table:style-name="ce9">
            <text:p>UTENZE E CANONI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date" office:date-value="2022-11-14T00:00:00" table:style-name="ce7">
            <text:p>14/11/2022</text:p>
          </table:table-cell>
          <table:table-cell office:value-type="string" table:style-name="ce9">
            <text:p>UTENZE E CANONI</text:p>
          </table:table-cell>
          <table:table-cell office:value-type="float" office:value="439.24" table:style-name="ce4">
            <text:p>439,24</text:p>
          </table:table-cell>
          <table:table-cell office:value-type="string" table:style-name="ce1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date" office:date-value="2022-11-15T00:00:00" table:style-name="ce7">
            <text:p>15/11/2022</text:p>
          </table:table-cell>
          <table:table-cell office:value-type="string" table:style-name="ce10">
            <text:p>UTENZE E CANONI</text:p>
          </table:table-cell>
          <table:table-cell office:value-type="float" office:value="7951.44" table:style-name="ce4">
            <text:p>7951,4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date" office:date-value="2022-11-16T00:00:00" table:style-name="ce7">
            <text:p>16/11/2022</text:p>
          </table:table-cell>
          <table:table-cell office:value-type="string" table:style-name="ce10">
            <text:p>UTENZE E CANONI</text:p>
          </table:table-cell>
          <table:table-cell office:value-type="float" office:value="170.84" table:style-name="ce4">
            <text:p>170,84</text:p>
          </table:table-cell>
          <table:table-cell office:value-type="string" table:style-name="ce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10">
            <text:p>UTENZE E CANONI</text:p>
          </table:table-cell>
          <table:table-cell office:value-type="float" office:value="84078.89" table:style-name="ce4">
            <text:p>84078,89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10">
            <text:p>UTENZE E CANONI</text:p>
          </table:table-cell>
          <table:table-cell office:value-type="float" office:value="401.56" table:style-name="ce4">
            <text:p>401,56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10">
            <text:p>UTENZE E CANONI</text:p>
          </table:table-cell>
          <table:table-cell office:value-type="float" office:value="15106.31" table:style-name="ce4">
            <text:p>15106,3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10">
            <text:p>UTENZE E CANONI</text:p>
          </table:table-cell>
          <table:table-cell office:value-type="float" office:value="29.25" table:style-name="ce4">
            <text:p>29,25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10">
            <text:p>UTENZE E CANONI</text:p>
          </table:table-cell>
          <table:table-cell office:value-type="float" office:value="827.72" table:style-name="ce4">
            <text:p>827,7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date" office:date-value="2022-11-18T00:00:00" table:style-name="ce7">
            <text:p>18/11/2022</text:p>
          </table:table-cell>
          <table:table-cell office:value-type="string" table:style-name="ce8">
            <text:p>ALTRI SERVIZI</text:p>
          </table:table-cell>
          <table:table-cell office:value-type="float" office:value="9.99" table:style-name="ce4">
            <text:p>9,99</text:p>
          </table:table-cell>
          <table:table-cell office:value-type="string" table:style-name="ce1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date" office:date-value="2022-11-18T00:00:00" table:style-name="ce7">
            <text:p>18/11/2022</text:p>
          </table:table-cell>
          <table:table-cell office:value-type="string" table:style-name="ce8">
            <text:p>ALTRI SERVIZI</text:p>
          </table:table-cell>
          <table:table-cell office:value-type="float" office:value="8841.52" table:style-name="ce4">
            <text:p>8841,52</text:p>
          </table:table-cell>
          <table:table-cell office:value-type="string" table:style-name="ce1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8">
            <text:p>ALTRI SERVIZI</text:p>
          </table:table-cell>
          <table:table-cell office:value-type="float" office:value="3435.31" table:style-name="ce4">
            <text:p>3435,31</text:p>
          </table:table-cell>
          <table:table-cell office:value-type="string" table:style-name="ce1">
            <text:p>ASST LARIANA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8">
            <text:p>UTENZE E CANONI</text:p>
          </table:table-cell>
          <table:table-cell office:value-type="float" office:value="2.52" table:style-name="ce4">
            <text:p>2,52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8">
            <text:p>UTENZE E CANONI</text:p>
          </table:table-cell>
          <table:table-cell office:value-type="float" office:value="35.43" table:style-name="ce4">
            <text:p>35,43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8">
            <text:p>UTENZE E CANONI</text:p>
          </table:table-cell>
          <table:table-cell office:value-type="float" office:value="44.13" table:style-name="ce4">
            <text:p>44,13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8">
            <text:p>UTENZE E CANONI</text:p>
          </table:table-cell>
          <table:table-cell office:value-type="float" office:value="7723.2" table:style-name="ce4">
            <text:p>7723,2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8">
            <text:p>UTENZE E CANONI</text:p>
          </table:table-cell>
          <table:table-cell office:value-type="float" office:value="2.52" table:style-name="ce4">
            <text:p>2,52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8">
            <text:p>UTENZE E CANONI</text:p>
          </table:table-cell>
          <table:table-cell office:value-type="float" office:value="12.17" table:style-name="ce4">
            <text:p>12,17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8">
            <text:p>ALTRI SERVIZI</text:p>
          </table:table-cell>
          <table:table-cell office:value-type="float" office:value="342.24" table:style-name="ce4">
            <text:p>342,24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8">
            <text:p>ALTRI SERVIZI</text:p>
          </table:table-cell>
          <table:table-cell office:value-type="float" office:value="347.83" table:style-name="ce4">
            <text:p>347,83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8">
            <text:p>ALTRI SERVIZI</text:p>
          </table:table-cell>
          <table:table-cell office:value-type="float" office:value="391.31" table:style-name="ce4">
            <text:p>391,31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8">
            <text:p>ALTRI SERVIZI</text:p>
          </table:table-cell>
          <table:table-cell office:value-type="float" office:value="21.73" table:style-name="ce4">
            <text:p>21,73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8">
            <text:p>ALTRI SERVIZI</text:p>
          </table:table-cell>
          <table:table-cell office:value-type="float" office:value="4275.2" table:style-name="ce4">
            <text:p>4275,2</text:p>
          </table:table-cell>
          <table:table-cell office:value-type="string" table:style-name="ce1">
            <text:p>NOSEDA PEDRAGLIO GIOVANNI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10">
            <text:p>UTENZE E CANONI</text:p>
          </table:table-cell>
          <table:table-cell office:value-type="float" office:value="181.97" table:style-name="ce4">
            <text:p>181,97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10">
            <text:p>UTENZE E CANONI</text:p>
          </table:table-cell>
          <table:table-cell office:value-type="float" office:value="11.19" table:style-name="ce4">
            <text:p>11,19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10">
            <text:p>UTENZE E CANONI</text:p>
          </table:table-cell>
          <table:table-cell office:value-type="float" office:value="172.12" table:style-name="ce4">
            <text:p>172,12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10">
            <text:p>UTENZE E CANONI</text:p>
          </table:table-cell>
          <table:table-cell office:value-type="float" office:value="37.35" table:style-name="ce4">
            <text:p>37,35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10">
            <text:p>UTENZE E CANONI</text:p>
          </table:table-cell>
          <table:table-cell office:value-type="float" office:value="262.7" table:style-name="ce4">
            <text:p>262,7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10">
            <text:p>UTENZE E CANONI</text:p>
          </table:table-cell>
          <table:table-cell office:value-type="float" office:value="11.61" table:style-name="ce4">
            <text:p>11,61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10">
            <text:p>UTENZE E CANONI</text:p>
          </table:table-cell>
          <table:table-cell office:value-type="float" office:value="11.17" table:style-name="ce4">
            <text:p>11,17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294.02" table:style-name="ce4">
            <text:p>294,02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323.7" table:style-name="ce4">
            <text:p>323,7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857.53" table:style-name="ce4">
            <text:p>857,53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2386.91" table:style-name="ce4">
            <text:p>2386,91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81.099999999999994" table:style-name="ce4">
            <text:p>81,1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441.02" table:style-name="ce4">
            <text:p>441,02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476.59" table:style-name="ce4">
            <text:p>476,59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253.18" table:style-name="ce4">
            <text:p>253,18</text:p>
          </table:table-cell>
          <table:table-cell office:value-type="string" table:style-name="ce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547.71" table:style-name="ce4">
            <text:p>547,71</text:p>
          </table:table-cell>
          <table:table-cell office:value-type="string" table:style-name="ce1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956.37" table:style-name="ce4">
            <text:p>956,37</text:p>
          </table:table-cell>
          <table:table-cell office:value-type="string" table:style-name="ce1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238" table:style-name="ce4">
            <text:p>238</text:p>
          </table:table-cell>
          <table:table-cell office:value-type="string" table:style-name="ce1">
            <text:p>FERRARI E MERIGHI SNC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34.5" table:style-name="ce4">
            <text:p>134,5</text:p>
          </table:table-cell>
          <table:table-cell office:value-type="string" table:style-name="ce1">
            <text:p>ALBONICO S.R.L. Frigoriferi Industriali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741.25" table:style-name="ce4">
            <text:p>1741,25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2213.87" table:style-name="ce4">
            <text:p>2213,87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970.13" table:style-name="ce4">
            <text:p>970,13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2250" table:style-name="ce4">
            <text:p>2250</text:p>
          </table:table-cell>
          <table:table-cell office:value-type="string" table:style-name="ce1">
            <text:p>PLANETEL S.P.A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UTENZE E CANONI</text:p>
          </table:table-cell>
          <table:table-cell office:value-type="float" office:value="2854" table:style-name="ce4">
            <text:p>2854</text:p>
          </table:table-cell>
          <table:table-cell office:value-type="string" table:style-name="ce1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7092" table:style-name="ce4">
            <text:p>7092</text:p>
          </table:table-cell>
          <table:table-cell office:value-type="string" table:style-name="ce1">
            <text:p>PIRRONE SRL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14">
            <text:p>ACQUISTO BUONI PASTO</text:p>
          </table:table-cell>
          <table:table-cell office:value-type="float" office:value="753.75" table:style-name="ce4">
            <text:p>753,7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14">
            <text:p>ACQUISTO BUONI PASTO</text:p>
          </table:table-cell>
          <table:table-cell office:value-type="float" office:value="83.75" table:style-name="ce4">
            <text:p>83,7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.64" table:style-name="ce4">
            <text:p>1,64</text:p>
          </table:table-cell>
          <table:table-cell office:value-type="string" table:style-name="ce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14">
            <text:p>ACQUISTO BUONI PASTO</text:p>
          </table:table-cell>
          <table:table-cell office:value-type="float" office:value="867.65" table:style-name="ce4">
            <text:p>867,6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2234.2399999999998" table:style-name="ce4">
            <text:p>2234,24</text:p>
          </table:table-cell>
          <table:table-cell office:value-type="string" table:style-name="ce1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14">
            <text:p>ACQUISTO BUONI PASTO</text:p>
          </table:table-cell>
          <table:table-cell office:value-type="float" office:value="1216.05" table:style-name="ce4">
            <text:p>1216,0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14">
            <text:p>ACQUISTO BUONI PASTO</text:p>
          </table:table-cell>
          <table:table-cell office:value-type="float" office:value="160.80000000000001" table:style-name="ce4">
            <text:p>160,8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2712.46" table:style-name="ce4">
            <text:p>2712,46</text:p>
          </table:table-cell>
          <table:table-cell office:value-type="string" table:style-name="ce1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955.08" table:style-name="ce4">
            <text:p>1955,08</text:p>
          </table:table-cell>
          <table:table-cell office:value-type="string" table:style-name="ce1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734.08" table:style-name="ce4">
            <text:p>734,08</text:p>
          </table:table-cell>
          <table:table-cell office:value-type="string" table:style-name="ce1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195.0999999999999" table:style-name="ce4">
            <text:p>1195,1</text:p>
          </table:table-cell>
          <table:table-cell office:value-type="string" table:style-name="ce1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525.88" table:style-name="ce4">
            <text:p>1525,88</text:p>
          </table:table-cell>
          <table:table-cell office:value-type="string" table:style-name="ce1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904.02" table:style-name="ce4">
            <text:p>1904,02</text:p>
          </table:table-cell>
          <table:table-cell office:value-type="string" table:style-name="ce1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682.91" table:style-name="ce4">
            <text:p>1682,91</text:p>
          </table:table-cell>
          <table:table-cell office:value-type="string" table:style-name="ce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747.95" table:style-name="ce4">
            <text:p>747,95</text:p>
          </table:table-cell>
          <table:table-cell office:value-type="string" table:style-name="ce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ALTRI SERVIZI</text:p>
          </table:table-cell>
          <table:table-cell office:value-type="float" office:value="1266.3800000000001" table:style-name="ce4">
            <text:p>1266,38</text:p>
          </table:table-cell>
          <table:table-cell office:value-type="string" table:style-name="ce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UTENZE E CANONI</text:p>
          </table:table-cell>
          <table:table-cell office:value-type="float" office:value="440.03" table:style-name="ce4">
            <text:p>440,03</text:p>
          </table:table-cell>
          <table:table-cell office:value-type="string" table:style-name="ce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SERVIZI AMMINISTRATIVI</text:p>
          </table:table-cell>
          <table:table-cell office:value-type="float" office:value="326.93" table:style-name="ce4">
            <text:p>326,93</text:p>
          </table:table-cell>
          <table:table-cell office:value-type="string" table:style-name="ce1">
            <text:p>SP.ECONOMALE-RIMBORSO <text:s/>DIPENDENTE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8">
            <text:p>ALTRI SERVIZI</text:p>
          </table:table-cell>
          <table:table-cell office:value-type="float" office:value="4165.63" table:style-name="ce4">
            <text:p>4165,63</text:p>
          </table:table-cell>
          <table:table-cell office:value-type="string" table:style-name="ce1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8">
            <text:p>ACQ.ALTRI BENI/SP.IN CONTO CAPITALE</text:p>
          </table:table-cell>
          <table:table-cell office:value-type="float" office:value="48000" table:style-name="ce4">
            <text:p>48000</text:p>
          </table:table-cell>
          <table:table-cell office:value-type="string" table:style-name="ce1">
            <text:p>DINAMICA IMPIANTI S.R.L.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date" office:date-value="2022-12-02T00:00:00" table:style-name="ce7">
            <text:p>02/12/2022</text:p>
          </table:table-cell>
          <table:table-cell office:value-type="string" table:style-name="ce10">
            <text:p>UTENZE E CANONI</text:p>
          </table:table-cell>
          <table:table-cell office:value-type="float" office:value="122" table:style-name="ce4">
            <text:p>122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date" office:date-value="2022-12-08T00:00:00" table:style-name="ce7">
            <text:p>08/12/2022</text:p>
          </table:table-cell>
          <table:table-cell office:value-type="string" table:style-name="ce8">
            <text:p>CANONI E LOCAZIONI</text:p>
          </table:table-cell>
          <table:table-cell office:value-type="float" office:value="1002" table:style-name="ce4">
            <text:p>1002</text:p>
          </table:table-cell>
          <table:table-cell office:value-type="string" table:style-name="ce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date" office:date-value="2022-12-08T00:00:00" table:style-name="ce7">
            <text:p>08/12/2022</text:p>
          </table:table-cell>
          <table:table-cell office:value-type="string" table:style-name="ce8">
            <text:p>UTENZE E CANONI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date" office:date-value="2022-12-08T00:00:00" table:style-name="ce7">
            <text:p>08/12/2022</text:p>
          </table:table-cell>
          <table:table-cell office:value-type="string" table:style-name="ce8">
            <text:p>ALTRI SERVIZI</text:p>
          </table:table-cell>
          <table:table-cell office:value-type="float" office:value="425.6" table:style-name="ce4">
            <text:p>425,6</text:p>
          </table:table-cell>
          <table:table-cell office:value-type="string" table:style-name="ce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02.08" table:style-name="ce4">
            <text:p>102,0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43.04" table:style-name="ce4">
            <text:p>143,04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419.1" table:style-name="ce4">
            <text:p>419,1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70.2" table:style-name="ce4">
            <text:p>70,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02.08" table:style-name="ce4">
            <text:p>102,0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85.48" table:style-name="ce4">
            <text:p>85,4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85.48" table:style-name="ce4">
            <text:p>85,4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29.6" table:style-name="ce4">
            <text:p>129,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71.72" table:style-name="ce4">
            <text:p>71,72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9">
            <text:p>UTENZE E CANONI</text:p>
          </table:table-cell>
          <table:table-cell office:value-type="float" office:value="172.36" table:style-name="ce4">
            <text:p>172,3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425.42" table:style-name="ce4">
            <text:p>425,4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133.13999999999999" table:style-name="ce4">
            <text:p>133,1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380.54" table:style-name="ce4">
            <text:p>380,5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131.86000000000001" table:style-name="ce4">
            <text:p>131,86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151.91999999999999" table:style-name="ce4">
            <text:p>151,9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83.1" table:style-name="ce4">
            <text:p>83,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355.97" table:style-name="ce4">
            <text:p>355,9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228.45" table:style-name="ce4">
            <text:p>228,45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137.26" table:style-name="ce4">
            <text:p>137,26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31.01" table:style-name="ce4">
            <text:p>31,0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64.010000000000005" table:style-name="ce4">
            <text:p>64,0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363.88" table:style-name="ce4">
            <text:p>363,88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450.24" table:style-name="ce4">
            <text:p>450,2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3947.25" table:style-name="ce4">
            <text:p>3947,25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4666.58" table:style-name="ce4">
            <text:p>4666,58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11.61" table:style-name="ce4">
            <text:p>11,6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64.23" table:style-name="ce4">
            <text:p>64,23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433.53" table:style-name="ce4">
            <text:p>433,53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12.11" table:style-name="ce4">
            <text:p>12,1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42833.97" table:style-name="ce4">
            <text:p>42833,9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418.4" table:style-name="ce4">
            <text:p>418,4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8942.06" table:style-name="ce4">
            <text:p>8942,06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10">
            <text:p>UTENZE E CANONI</text:p>
          </table:table-cell>
          <table:table-cell office:value-type="float" office:value="64.37" table:style-name="ce4">
            <text:p>64,37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9">
            <text:p>UTENZE E CANONI</text:p>
          </table:table-cell>
          <table:table-cell office:value-type="float" office:value="321.94" table:style-name="ce4">
            <text:p>321,94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9">
            <text:p>UTENZE E CANONI</text:p>
          </table:table-cell>
          <table:table-cell office:value-type="float" office:value="77.010000000000005" table:style-name="ce4">
            <text:p>77,01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9">
            <text:p>UTENZE E CANONI</text:p>
          </table:table-cell>
          <table:table-cell office:value-type="float" office:value="76.87" table:style-name="ce4">
            <text:p>76,87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9">
            <text:p>UTENZE E CANONI</text:p>
          </table:table-cell>
          <table:table-cell office:value-type="float" office:value="78.86" table:style-name="ce4">
            <text:p>78,86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9">
            <text:p>UTENZE E CANONI</text:p>
          </table:table-cell>
          <table:table-cell office:value-type="float" office:value="79.040000000000006" table:style-name="ce4">
            <text:p>79,04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9">
            <text:p>UTENZE E CANONI</text:p>
          </table:table-cell>
          <table:table-cell office:value-type="float" office:value="76.27" table:style-name="ce4">
            <text:p>76,27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9">
            <text:p>UTENZE E CANONI</text:p>
          </table:table-cell>
          <table:table-cell office:value-type="float" office:value="8.8000000000000007" table:style-name="ce4">
            <text:p>8,8</text:p>
          </table:table-cell>
          <table:table-cell office:value-type="string" table:style-name="ce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750.77" table:style-name="ce4">
            <text:p>750,77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396.62" table:style-name="ce4">
            <text:p>1396,62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428.75" table:style-name="ce4">
            <text:p>428,75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411.09" table:style-name="ce4">
            <text:p>1411,09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560.82000000000005" table:style-name="ce4">
            <text:p>560,82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772.91" table:style-name="ce4">
            <text:p>1772,91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922.64" table:style-name="ce4">
            <text:p>922,64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3762.91" table:style-name="ce4">
            <text:p>3762,91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904.55" table:style-name="ce4">
            <text:p>904,55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428.94" table:style-name="ce4">
            <text:p>428,94</text:p>
          </table:table-cell>
          <table:table-cell office:value-type="string" table:style-name="ce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337.7" table:style-name="ce4">
            <text:p>337,7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289.94" table:style-name="ce4">
            <text:p>289,94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528.78" table:style-name="ce4">
            <text:p>1528,78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787.96" table:style-name="ce4">
            <text:p>787,96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4150.91" table:style-name="ce4">
            <text:p>4150,91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637.86" table:style-name="ce4">
            <text:p>637,86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005.12" table:style-name="ce4">
            <text:p>1005,12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10">
            <text:p>UTENZE E CANONI</text:p>
          </table:table-cell>
          <table:table-cell office:value-type="float" office:value="19.32" table:style-name="ce4">
            <text:p>19,32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2250" table:style-name="ce4">
            <text:p>2250</text:p>
          </table:table-cell>
          <table:table-cell office:value-type="string" table:style-name="ce1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67.86" table:style-name="ce4">
            <text:p>167,86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25.72" table:style-name="ce4">
            <text:p>125,72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383.62" table:style-name="ce4">
            <text:p>383,62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976.71" table:style-name="ce4">
            <text:p>976,71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275.41000000000003" table:style-name="ce4">
            <text:p>275,41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885.57" table:style-name="ce4">
            <text:p>885,57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690.44" table:style-name="ce4">
            <text:p>690,44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490" table:style-name="ce4">
            <text:p>1490</text:p>
          </table:table-cell>
          <table:table-cell office:value-type="string" table:style-name="ce1">
            <text:p>RONCORONI LEGNO DI RONCORONI LUIGI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2388" table:style-name="ce4">
            <text:p>2388</text:p>
          </table:table-cell>
          <table:table-cell office:value-type="string" table:style-name="ce1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WTV SRL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425" table:style-name="ce4">
            <text:p>425</text:p>
          </table:table-cell>
          <table:table-cell office:value-type="string" table:style-name="ce1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170" table:style-name="ce4">
            <text:p>170</text:p>
          </table:table-cell>
          <table:table-cell office:value-type="string" table:style-name="ce1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340" table:style-name="ce4">
            <text:p>340</text:p>
          </table:table-cell>
          <table:table-cell office:value-type="string" table:style-name="ce1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450" table:style-name="ce4">
            <text:p>450</text:p>
          </table:table-cell>
          <table:table-cell office:value-type="string" table:style-name="ce1">
            <text:p>FRIGOPRO SRL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604.77" table:style-name="ce4">
            <text:p>604,77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832.3" table:style-name="ce4">
            <text:p>832,3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628.24" table:style-name="ce4">
            <text:p>628,24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2338.54" table:style-name="ce4">
            <text:p>2338,54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316.82" table:style-name="ce4">
            <text:p>316,82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2670.05" table:style-name="ce4">
            <text:p>2670,05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677.51" table:style-name="ce4">
            <text:p>677,51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5333.2" table:style-name="ce4">
            <text:p>5333,2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ALTRI SERVIZI</text:p>
          </table:table-cell>
          <table:table-cell office:value-type="float" office:value="720" table:style-name="ce4">
            <text:p>720</text:p>
          </table:table-cell>
          <table:table-cell office:value-type="string" table:style-name="ce1">
            <text:p>DOCFINANCE S.R.L.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CANONI E LOCAZIONI</text:p>
          </table:table-cell>
          <table:table-cell office:value-type="float" office:value="15525.99" table:style-name="ce4">
            <text:p>15525,99</text:p>
          </table:table-cell>
          <table:table-cell office:value-type="string" table:style-name="ce1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UTENZE E CANONI</text:p>
          </table:table-cell>
          <table:table-cell office:value-type="float" office:value="250" table:style-name="ce4">
            <text:p>250</text:p>
          </table:table-cell>
          <table:table-cell office:value-type="string" table:style-name="ce1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SERVIZI AMMINISTRATIVI</text:p>
          </table:table-cell>
          <table:table-cell office:value-type="float" office:value="34.549999999999997" table:style-name="ce4">
            <text:p>34,55</text:p>
          </table:table-cell>
          <table:table-cell office:value-type="string" table:style-name="ce1">
            <text:p>SP.ECONOMALE-TASSA DI CIRCOLAZIONE RENAULT KANGOO FB954PN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SERVIZI AMMINISTRATIVI</text:p>
          </table:table-cell>
          <table:table-cell office:value-type="float" office:value="43.67" table:style-name="ce4">
            <text:p>43,67</text:p>
          </table:table-cell>
          <table:table-cell office:value-type="string" table:style-name="ce1">
            <text:p>SP.ECONOMALE-TASSA DI CIRCOLAZIONE BERLINGO GF733JP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SERVIZI AMMINISTRATIVI</text:p>
          </table:table-cell>
          <table:table-cell office:value-type="float" office:value="134.18" table:style-name="ce4">
            <text:p>134,18</text:p>
          </table:table-cell>
          <table:table-cell office:value-type="string" table:style-name="ce1">
            <text:p>SP.ECONOMALE-TASSA DI CIRCOLAZIONE FIAT PANDA FB229PN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10">
            <text:p>UTENZE E CANONI</text:p>
          </table:table-cell>
          <table:table-cell office:value-type="float" office:value="224.41" table:style-name="ce4">
            <text:p>224,41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10">
            <text:p>UTENZE E CANONI</text:p>
          </table:table-cell>
          <table:table-cell office:value-type="float" office:value="212.19" table:style-name="ce4">
            <text:p>212,19</text:p>
          </table:table-cell>
          <table:table-cell office:value-type="string" table:style-name="ce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8">
            <text:p>ALTRI SERVIZI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FEDERAZIONE ITALIANA SPORT DEL GHIACCIO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8">
            <text:p>SERVIZI AMMINISTRATIVI</text:p>
          </table:table-cell>
          <table:table-cell office:value-type="float" office:value="52.48" table:style-name="ce4">
            <text:p>52,48</text:p>
          </table:table-cell>
          <table:table-cell office:value-type="string" table:style-name="ce1">
            <text:p>SP.ECONOMALE-IPERAL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8">
            <text:p>UTENZE E CANONI</text:p>
          </table:table-cell>
          <table:table-cell office:value-type="float" office:value="36.75" table:style-name="ce4">
            <text:p>36,75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8">
            <text:p>UTENZE E CANONI</text:p>
          </table:table-cell>
          <table:table-cell office:value-type="float" office:value="2.52" table:style-name="ce4">
            <text:p>2,52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8">
            <text:p>UTENZE E CANONI</text:p>
          </table:table-cell>
          <table:table-cell office:value-type="float" office:value="9687.64" table:style-name="ce4">
            <text:p>9687,64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8">
            <text:p>UTENZE E CANONI</text:p>
          </table:table-cell>
          <table:table-cell office:value-type="float" office:value="2.52" table:style-name="ce4">
            <text:p>2,52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5">
            <text:p>UTENZE E CANONI</text:p>
          </table:table-cell>
          <table:table-cell office:value-type="float" office:value="341.52" table:style-name="ce4">
            <text:p>341,52</text:p>
          </table:table-cell>
          <table:table-cell office:value-type="string" table:style-name="ce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15">
            <text:p>CANONI E LOCAZIONI</text:p>
          </table:table-cell>
          <table:table-cell office:value-type="float" office:value="1798.82" table:style-name="ce4">
            <text:p>1798,82</text:p>
          </table:table-cell>
          <table:table-cell office:value-type="string" table:style-name="ce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8">
            <text:p>ALTRI SERVIZI</text:p>
          </table:table-cell>
          <table:table-cell office:value-type="float" office:value="80000" table:style-name="ce4">
            <text:p>80000</text:p>
          </table:table-cell>
          <table:table-cell office:value-type="string" table:style-name="ce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8">
            <text:p>ALTRI SERVIZI</text:p>
          </table:table-cell>
          <table:table-cell office:value-type="float" office:value="20000" table:style-name="ce4">
            <text:p>20000</text:p>
          </table:table-cell>
          <table:table-cell office:value-type="string" table:style-name="ce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8">
            <text:p>ALTRI SERVIZI</text:p>
          </table:table-cell>
          <table:table-cell office:value-type="float" office:value="858" table:style-name="ce4">
            <text:p>858</text:p>
          </table:table-cell>
          <table:table-cell office:value-type="string" table:style-name="ce1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8">
            <text:p>UTENZE E CANONI</text:p>
          </table:table-cell>
          <table:table-cell office:value-type="float" office:value="250.06" table:style-name="ce4">
            <text:p>250,06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8">
            <text:p>UTENZE E CANONI</text:p>
          </table:table-cell>
          <table:table-cell office:value-type="float" office:value="8.99" table:style-name="ce4">
            <text:p>8,99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8">
            <text:p>UTENZE E CANONI</text:p>
          </table:table-cell>
          <table:table-cell office:value-type="float" office:value="33.549999999999997" table:style-name="ce4">
            <text:p>33,55</text:p>
          </table:table-cell>
          <table:table-cell office:value-type="string" table:style-name="ce1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10">
            <text:p>UTENZE E CANONI</text:p>
          </table:table-cell>
          <table:table-cell office:value-type="float" office:value="240.99" table:style-name="ce4">
            <text:p>240,99</text:p>
          </table:table-cell>
          <table:table-cell office:value-type="string" table:style-name="ce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10">
            <text:p>UTENZE E CANONI</text:p>
          </table:table-cell>
          <table:table-cell office:value-type="float" office:value="236.67" table:style-name="ce4">
            <text:p>236,67</text:p>
          </table:table-cell>
          <table:table-cell office:value-type="string" table:style-name="ce1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date" office:date-value="2022-12-23T00:00:00" table:style-name="ce7">
            <text:p>23/12/2022</text:p>
          </table:table-cell>
          <table:table-cell office:value-type="string" table:style-name="ce8">
            <text:p>ALTRI SERVIZI</text:p>
          </table:table-cell>
          <table:table-cell office:value-type="float" office:value="342.28" table:style-name="ce4">
            <text:p>342,28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date" office:date-value="2022-12-23T00:00:00" table:style-name="ce7">
            <text:p>23/12/2022</text:p>
          </table:table-cell>
          <table:table-cell office:value-type="string" table:style-name="ce8">
            <text:p>ALTRI SERVIZI</text:p>
          </table:table-cell>
          <table:table-cell office:value-type="float" office:value="21.73" table:style-name="ce4">
            <text:p>21,73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date" office:date-value="2022-12-23T00:00:00" table:style-name="ce7">
            <text:p>23/12/2022</text:p>
          </table:table-cell>
          <table:table-cell office:value-type="string" table:style-name="ce8">
            <text:p>ALTRI SERVIZI</text:p>
          </table:table-cell>
          <table:table-cell office:value-type="float" office:value="347.83" table:style-name="ce4">
            <text:p>347,83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date" office:date-value="2022-12-23T00:00:00" table:style-name="ce7">
            <text:p>23/12/2022</text:p>
          </table:table-cell>
          <table:table-cell office:value-type="string" table:style-name="ce8">
            <text:p>ALTRI SERVIZI</text:p>
          </table:table-cell>
          <table:table-cell office:value-type="float" office:value="391.31" table:style-name="ce4">
            <text:p>391,31</text:p>
          </table:table-cell>
          <table:table-cell office:value-type="string" table:style-name="ce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date" office:date-value="2022-12-27T00:00:00" table:style-name="ce7">
            <text:p>27/12/2022</text:p>
          </table:table-cell>
          <table:table-cell office:value-type="string" table:style-name="ce8">
            <text:p>ALTRI SERVIZI</text:p>
          </table:table-cell>
          <table:table-cell office:value-type="float" office:value="4252.1000000000004" table:style-name="ce4">
            <text:p>4252,1</text:p>
          </table:table-cell>
          <table:table-cell office:value-type="string" table:style-name="ce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date" office:date-value="2022-12-27T00:00:00" table:style-name="ce7">
            <text:p>27/12/2022</text:p>
          </table:table-cell>
          <table:table-cell office:value-type="string" table:style-name="ce8">
            <text:p>ALTRI SERVIZI</text:p>
          </table:table-cell>
          <table:table-cell office:value-type="float" office:value="13429.39" table:style-name="ce4">
            <text:p>13429,39</text:p>
          </table:table-cell>
          <table:table-cell office:value-type="string" table:style-name="ce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date" office:date-value="2022-12-27T00:00:00" table:style-name="ce7">
            <text:p>27/12/2022</text:p>
          </table:table-cell>
          <table:table-cell office:value-type="string" table:style-name="ce8">
            <text:p>ALTRI SERVIZI</text:p>
          </table:table-cell>
          <table:table-cell office:value-type="float" office:value="3505.32" table:style-name="ce4">
            <text:p>3505,32</text:p>
          </table:table-cell>
          <table:table-cell office:value-type="string" table:style-name="ce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date" office:date-value="2022-12-27T00:00:00" table:style-name="ce7">
            <text:p>27/12/2022</text:p>
          </table:table-cell>
          <table:table-cell office:value-type="string" table:style-name="ce8">
            <text:p>ALTRI SERVIZI</text:p>
          </table:table-cell>
          <table:table-cell office:value-type="float" office:value="7331.1" table:style-name="ce4">
            <text:p>7331,1</text:p>
          </table:table-cell>
          <table:table-cell office:value-type="string" table:style-name="ce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date" office:date-value="2022-12-27T00:00:00" table:style-name="ce7">
            <text:p>27/12/2022</text:p>
          </table:table-cell>
          <table:table-cell office:value-type="string" table:style-name="ce8">
            <text:p>ALTRI SERVIZI</text:p>
          </table:table-cell>
          <table:table-cell office:value-type="float" office:value="4.9400000000000004" table:style-name="ce4">
            <text:p>4,94</text:p>
          </table:table-cell>
          <table:table-cell office:value-type="string" table:style-name="ce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date" office:date-value="2022-12-27T00:00:00" table:style-name="ce7">
            <text:p>27/12/2022</text:p>
          </table:table-cell>
          <table:table-cell office:value-type="string" table:style-name="ce8">
            <text:p>ALTRI SERVIZI</text:p>
          </table:table-cell>
          <table:table-cell office:value-type="float" office:value="1.23" table:style-name="ce4">
            <text:p>1,23</text:p>
          </table:table-cell>
          <table:table-cell office:value-type="string" table:style-name="ce1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8">
            <text:p>ALTRI SERVIZI</text:p>
          </table:table-cell>
          <table:table-cell office:value-type="float" office:value="31056.13" table:style-name="ce4">
            <text:p>31056,13</text:p>
          </table:table-cell>
          <table:table-cell office:value-type="string" table:style-name="ce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10" table:style-name="ce4">
            <text:p>310</text:p>
          </table:table-cell>
          <table:table-cell office:value-type="string" table:style-name="ce1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76.43" table:style-name="ce4">
            <text:p>176,43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59.28" table:style-name="ce4">
            <text:p>159,28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29.24" table:style-name="ce4">
            <text:p>129,24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611.9" table:style-name="ce4">
            <text:p>1611,9</text:p>
          </table:table-cell>
          <table:table-cell office:value-type="string" table:style-name="ce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10.39" table:style-name="ce4">
            <text:p>110,39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393.17" table:style-name="ce4">
            <text:p>3393,17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.5099999999999998" table:style-name="ce4">
            <text:p>2,51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52.13" table:style-name="ce4">
            <text:p>352,13</text:p>
          </table:table-cell>
          <table:table-cell office:value-type="string" table:style-name="ce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542" table:style-name="ce4">
            <text:p>542</text:p>
          </table:table-cell>
          <table:table-cell office:value-type="string" table:style-name="ce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414.1" table:style-name="ce4">
            <text:p>414,1</text:p>
          </table:table-cell>
          <table:table-cell office:value-type="string" table:style-name="ce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53.18" table:style-name="ce4">
            <text:p>253,18</text:p>
          </table:table-cell>
          <table:table-cell office:value-type="string" table:style-name="ce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630.16" table:style-name="ce4">
            <text:p>630,16</text:p>
          </table:table-cell>
          <table:table-cell office:value-type="string" table:style-name="ce1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283.5" table:style-name="ce4">
            <text:p>3283,5</text:p>
          </table:table-cell>
          <table:table-cell office:value-type="string" table:style-name="ce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CQUISTO ALTRI BENI CONSUMO</text:p>
          </table:table-cell>
          <table:table-cell office:value-type="float" office:value="150.19999999999999" table:style-name="ce4">
            <text:p>150,2</text:p>
          </table:table-cell>
          <table:table-cell office:value-type="string" table:style-name="ce1">
            <text:p>CAIROLI EMILIANO E C. SAS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CQUISTO ALTRI BENI CONSUMO</text:p>
          </table:table-cell>
          <table:table-cell office:value-type="float" office:value="368.2" table:style-name="ce4">
            <text:p>368,2</text:p>
          </table:table-cell>
          <table:table-cell office:value-type="string" table:style-name="ce1">
            <text:p>CAIROLI EMILIANO E C. SAS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637.86" table:style-name="ce4">
            <text:p>637,86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005.12" table:style-name="ce4">
            <text:p>1005,12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4.549999999999997" table:style-name="ce4">
            <text:p>34,55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595.29999999999995" table:style-name="ce4">
            <text:p>595,3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4.9400000000000004" table:style-name="ce4">
            <text:p>4,94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419.49" table:style-name="ce4">
            <text:p>419,49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9.8699999999999992" table:style-name="ce4">
            <text:p>9,87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64.16" table:style-name="ce4">
            <text:p>64,16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03.59" table:style-name="ce4">
            <text:p>103,59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9.61" table:style-name="ce4">
            <text:p>29,61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59.22" table:style-name="ce4">
            <text:p>59,22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90.7" table:style-name="ce4">
            <text:p>390,7</text:p>
          </table:table-cell>
          <table:table-cell office:value-type="string" table:style-name="ce1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401.94" table:style-name="ce4">
            <text:p>401,94</text:p>
          </table:table-cell>
          <table:table-cell office:value-type="string" table:style-name="ce1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1137.5999999999999" table:style-name="ce4">
            <text:p>1137,6</text:p>
          </table:table-cell>
          <table:table-cell office:value-type="string" table:style-name="ce1">
            <text:p>EFFEGI TONER di Ferrari Gianpaolo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209.7" table:style-name="ce4">
            <text:p>209,7</text:p>
          </table:table-cell>
          <table:table-cell office:value-type="string" table:style-name="ce1">
            <text:p>EFFEGI TONER di Ferrari Gianpaolo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30.91" table:style-name="ce4">
            <text:p>230,91</text:p>
          </table:table-cell>
          <table:table-cell office:value-type="string" table:style-name="ce1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875.04" table:style-name="ce4">
            <text:p>875,04</text:p>
          </table:table-cell>
          <table:table-cell office:value-type="string" table:style-name="ce1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979.23" table:style-name="ce4">
            <text:p>979,23</text:p>
          </table:table-cell>
          <table:table-cell office:value-type="string" table:style-name="ce1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14">
            <text:p>ACQUISTO BUONI PASTO</text:p>
          </table:table-cell>
          <table:table-cell office:value-type="float" office:value="871" table:style-name="ce4">
            <text:p>871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14">
            <text:p>ACQUISTO BUONI PASTO</text:p>
          </table:table-cell>
          <table:table-cell office:value-type="float" office:value="1018.4" table:style-name="ce4">
            <text:p>1018,4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14">
            <text:p>ACQUISTO BUONI PASTO</text:p>
          </table:table-cell>
          <table:table-cell office:value-type="float" office:value="1229.45" table:style-name="ce4">
            <text:p>1229,4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14">
            <text:p>ACQUISTO BUONI PASTO</text:p>
          </table:table-cell>
          <table:table-cell office:value-type="float" office:value="83.75" table:style-name="ce4">
            <text:p>83,75</text:p>
          </table:table-cell>
          <table:table-cell office:value-type="string" table:style-name="ce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528.78" table:style-name="ce4">
            <text:p>1528,78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37.7" table:style-name="ce4">
            <text:p>337,7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89.94" table:style-name="ce4">
            <text:p>289,94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4150.91" table:style-name="ce4">
            <text:p>4150,91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787.96" table:style-name="ce4">
            <text:p>787,96</text:p>
          </table:table-cell>
          <table:table-cell office:value-type="string" table:style-name="ce1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090.94" table:style-name="ce4">
            <text:p>1090,94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880.57" table:style-name="ce4">
            <text:p>880,57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53.96" table:style-name="ce4">
            <text:p>353,96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9.21" table:style-name="ce4">
            <text:p>39,21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4.57" table:style-name="ce4">
            <text:p>14,57</text:p>
          </table:table-cell>
          <table:table-cell office:value-type="string" table:style-name="ce1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74.66" table:style-name="ce4">
            <text:p>74,66</text:p>
          </table:table-cell>
          <table:table-cell office:value-type="string" table:style-name="ce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78.2" table:style-name="ce4">
            <text:p>78,2</text:p>
          </table:table-cell>
          <table:table-cell office:value-type="string" table:style-name="ce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08.72" table:style-name="ce4">
            <text:p>208,72</text:p>
          </table:table-cell>
          <table:table-cell office:value-type="string" table:style-name="ce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61.52" table:style-name="ce4">
            <text:p>361,52</text:p>
          </table:table-cell>
          <table:table-cell office:value-type="string" table:style-name="ce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483.19" table:style-name="ce4">
            <text:p>1483,19</text:p>
          </table:table-cell>
          <table:table-cell office:value-type="string" table:style-name="ce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15.92" table:style-name="ce4">
            <text:p>115,92</text:p>
          </table:table-cell>
          <table:table-cell office:value-type="string" table:style-name="ce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717.13" table:style-name="ce4">
            <text:p>2717,13</text:p>
          </table:table-cell>
          <table:table-cell office:value-type="string" table:style-name="ce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057.6" table:style-name="ce4">
            <text:p>2057,6</text:p>
          </table:table-cell>
          <table:table-cell office:value-type="string" table:style-name="ce1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76.70999999999998" table:style-name="ce4">
            <text:p>276,71</text:p>
          </table:table-cell>
          <table:table-cell office:value-type="string" table:style-name="ce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592.22" table:style-name="ce4">
            <text:p>592,22</text:p>
          </table:table-cell>
          <table:table-cell office:value-type="string" table:style-name="ce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20.3" table:style-name="ce4">
            <text:p>120,3</text:p>
          </table:table-cell>
          <table:table-cell office:value-type="string" table:style-name="ce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05.37" table:style-name="ce4">
            <text:p>305,37</text:p>
          </table:table-cell>
          <table:table-cell office:value-type="string" table:style-name="ce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645.66" table:style-name="ce4">
            <text:p>645,66</text:p>
          </table:table-cell>
          <table:table-cell office:value-type="string" table:style-name="ce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438" table:style-name="ce4">
            <text:p>438</text:p>
          </table:table-cell>
          <table:table-cell office:value-type="string" table:style-name="ce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01.79" table:style-name="ce4">
            <text:p>101,79</text:p>
          </table:table-cell>
          <table:table-cell office:value-type="string" table:style-name="ce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234.2399999999998" table:style-name="ce4">
            <text:p>2234,24</text:p>
          </table:table-cell>
          <table:table-cell office:value-type="string" table:style-name="ce1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712.46" table:style-name="ce4">
            <text:p>2712,46</text:p>
          </table:table-cell>
          <table:table-cell office:value-type="string" table:style-name="ce1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92.3" table:style-name="ce4">
            <text:p>92,3</text:p>
          </table:table-cell>
          <table:table-cell office:value-type="string" table:style-name="ce1">
            <text:p>DEI TIPOGRAFIA DEL GENIO CIVILE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990" table:style-name="ce4">
            <text:p>990</text:p>
          </table:table-cell>
          <table:table-cell office:value-type="string" table:style-name="ce1">
            <text:p>BANCO DI SOLIDARIETA' DI COMO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858" table:style-name="ce4">
            <text:p>858</text:p>
          </table:table-cell>
          <table:table-cell office:value-type="string" table:style-name="ce1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31.83" table:style-name="ce4">
            <text:p>231,83</text:p>
          </table:table-cell>
          <table:table-cell office:value-type="string" table:style-name="ce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474.34" table:style-name="ce4">
            <text:p>2474,34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2298.4499999999998" table:style-name="ce4">
            <text:p>2298,45</text:p>
          </table:table-cell>
          <table:table-cell office:value-type="string" table:style-name="ce1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CQUISTO ALTRI BENI CONSUMO</text:p>
          </table:table-cell>
          <table:table-cell office:value-type="float" office:value="197.71" table:style-name="ce4">
            <text:p>197,71</text:p>
          </table:table-cell>
          <table:table-cell office:value-type="string" table:style-name="ce1">
            <text:p>COMEL ELETTROFORNITURE SRL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CQUISTO ALTRI BENI CONSUMO</text:p>
          </table:table-cell>
          <table:table-cell office:value-type="float" office:value="258.8" table:style-name="ce4">
            <text:p>258,8</text:p>
          </table:table-cell>
          <table:table-cell office:value-type="string" table:style-name="ce1">
            <text:p>COMEL ELETTROFORNITURE SRL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036.48" table:style-name="ce4">
            <text:p>1036,48</text:p>
          </table:table-cell>
          <table:table-cell office:value-type="string" table:style-name="ce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5.03" table:style-name="ce4">
            <text:p>15,03</text:p>
          </table:table-cell>
          <table:table-cell office:value-type="string" table:style-name="ce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051.43" table:style-name="ce4">
            <text:p>1051,43</text:p>
          </table:table-cell>
          <table:table-cell office:value-type="string" table:style-name="ce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UTENZE E CANONI</text:p>
          </table:table-cell>
          <table:table-cell office:value-type="float" office:value="750" table:style-name="ce4">
            <text:p>750</text:p>
          </table:table-cell>
          <table:table-cell office:value-type="string" table:style-name="ce1">
            <text:p>E-FIL SRL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1173" table:style-name="ce4">
            <text:p>1173</text:p>
          </table:table-cell>
          <table:table-cell office:value-type="string" table:style-name="ce1">
            <text:p>CENTRO FORNITURE SRL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995" table:style-name="ce4">
            <text:p>995</text:p>
          </table:table-cell>
          <table:table-cell office:value-type="string" table:style-name="ce1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CQUISTO ALTRI BENI DI CONSUMO</text:p>
          </table:table-cell>
          <table:table-cell office:value-type="float" office:value="312" table:style-name="ce4">
            <text:p>312</text:p>
          </table:table-cell>
          <table:table-cell office:value-type="string" table:style-name="ce1">
            <text:p>ITALSCALE S.R.L.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601.48" table:style-name="ce4">
            <text:p>601,48</text:p>
          </table:table-cell>
          <table:table-cell office:value-type="string" table:style-name="ce1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7700" table:style-name="ce4">
            <text:p>7700</text:p>
          </table:table-cell>
          <table:table-cell office:value-type="string" table:style-name="ce1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SSICURAZIONI</text:p>
          </table:table-cell>
          <table:table-cell office:value-type="float" office:value="3600" table:style-name="ce4">
            <text:p>3600</text:p>
          </table:table-cell>
          <table:table-cell office:value-type="string" table:style-name="ce1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9084.7999999999993" table:style-name="ce4">
            <text:p>9084,8</text:p>
          </table:table-cell>
          <table:table-cell office:value-type="string" table:style-name="ce1">
            <text:p>HELZEL EDOARDO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ALTRI SERVIZI</text:p>
          </table:table-cell>
          <table:table-cell office:value-type="float" office:value="3800" table:style-name="ce4">
            <text:p>3800</text:p>
          </table:table-cell>
          <table:table-cell office:value-type="string" table:style-name="ce1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8">
            <text:p>UTENZE E CANONI</text:p>
          </table:table-cell>
          <table:table-cell office:value-type="float" office:value="362.34" table:style-name="ce4">
            <text:p>362,34</text:p>
          </table:table-cell>
          <table:table-cell office:value-type="string" table:style-name="ce1">
            <text:p>ENI SP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7"/>
          <table:table-cell table:style-name="ce8"/>
          <table:table-cell table:style-name="ce4"/>
          <table:table-cell table:number-columns-repeated="16380" table:style-name="ce1"/>
        </table:table-row>
        <table:table-row table:style-name="ro1">
          <table:table-cell table:style-name="ce4"/>
          <table:table-cell table:style-name="ce7"/>
          <table:table-cell table:style-name="ce8"/>
          <table:table-cell office:value-type="float" office:value="892114.23999999906" table:formula="of:=SUM([.D18:.D486])" table:style-name="ce4">
            <text:p>892114,24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4"/>
          <table:table-cell table:style-name="ce7"/>
          <table:table-cell table:style-name="ce8"/>
          <table:table-cell table:style-name="ce4"/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1">
            <text:p>Aggiornamento settore Amministrativo <text:s/>il 31.01.2023</text:p>
          </table:table-cell>
          <table:table-cell table:style-name="ce8"/>
          <table:table-cell table:style-name="ce4"/>
          <table:table-cell table:number-columns-repeated="16380" table:style-name="ce1"/>
        </table:table-row>
        <table:table-row table:number-rows-repeated="6" table:style-name="ro1">
          <table:table-cell table:style-name="ce4"/>
          <table:table-cell table:style-name="ce7"/>
          <table:table-cell table:style-name="ce8"/>
          <table:table-cell table:style-name="ce4"/>
          <table:table-cell table:number-columns-repeated="16380" table:style-name="ce1"/>
        </table:table-row>
        <table:table-row table:number-rows-repeated="19" table:style-name="ro1">
          <table:table-cell table:style-name="ce4"/>
          <table:table-cell table:style-name="ce7"/>
          <table:table-cell table:style-name="ce8"/>
          <table:table-cell table:style-name="ce4"/>
          <table:table-cell table:number-columns-repeated="16380"/>
        </table:table-row>
        <table:table-row table:number-rows-repeated="2" table:style-name="ro1">
          <table:table-cell table:style-name="ce4"/>
          <table:table-cell table:style-name="ce7"/>
          <table:table-cell table:style-name="ce8"/>
          <table:table-cell table:style-name="ce4"/>
          <table:table-cell table:number-columns-repeated="16380" table:style-name="ce13"/>
        </table:table-row>
        <table:table-row table:number-rows-repeated="3" table:style-name="ro1">
          <table:table-cell table:style-name="ce4"/>
          <table:table-cell table:style-name="ce7"/>
          <table:table-cell table:style-name="ce8"/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14"/>
          <table:table-cell table:style-name="ce4"/>
          <table:table-cell table:number-columns-repeated="16380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Graziella Santarossa</meta:initial-creator>
    <dc:creator>Graziella Santarossa</dc:creator>
    <meta:creation-date>2023-01-30T18:11:36Z</meta:creation-date>
    <dc:date>2023-01-30T18:12:24Z</dc:date>
    <meta:editing-duration>PT0S</meta:editing-duration>
  </office:meta>
</office:document-meta>
</file>