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4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1" svg:x="0.0625in" svg:y="0.04167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11">
            <text:p>DATI SUI PAGAMENTI</text:p>
          </table:table-cell>
          <table:table-cell table:style-name="ce11"/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2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2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(Art.4-bis,comma2, D.Lgs.33/2013 introdotto dal D.Lgs.97/2016)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12">
            <text:p>Si pubblica, il prospetto riassuntivo relativo ai pagamenti effettuati dalla Como Servizi Urbani S.r.l. nel periodo dal <text:s/>01 gennaio <text:s/>2023 al 31 marzo 2023: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OG.</text:p>
          </table:table-cell>
          <table:table-cell office:value-type="string" table:style-name="ce1">
            <text:p>DATA PAGAMENTO</text:p>
          </table:table-cell>
          <table:table-cell office:value-type="string" table:style-name="ce8">
            <text:p>TIPOLOGIA</text:p>
          </table:table-cell>
          <table:table-cell office:value-type="string" table:style-name="ce10">
            <text:p>IMPORTO</text:p>
          </table:table-cell>
          <table:table-cell office:value-type="string" table:style-name="ce1">
            <text:p>Descrizione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date" office:date-value="2023-01-04T00:00:00" table:style-name="ce6">
            <text:p>04/01/2023</text:p>
          </table:table-cell>
          <table:table-cell office:value-type="string" table:style-name="ce7">
            <text:p>UTENZE E CANONI</text:p>
          </table:table-cell>
          <table:table-cell office:value-type="float" office:value="74.13" table:style-name="ce15">
            <text:p>74,13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date" office:date-value="2023-01-04T00:00:00" table:style-name="ce6">
            <text:p>04/01/2023</text:p>
          </table:table-cell>
          <table:table-cell office:value-type="string" table:style-name="ce7">
            <text:p>UTENZE E CANONI</text:p>
          </table:table-cell>
          <table:table-cell office:value-type="float" office:value="127" table:style-name="ce15">
            <text:p>127,0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date" office:date-value="2023-01-04T00:00:00" table:style-name="ce6">
            <text:p>04/01/2023</text:p>
          </table:table-cell>
          <table:table-cell office:value-type="string" table:style-name="ce7">
            <text:p>UTENZE E CANONI</text:p>
          </table:table-cell>
          <table:table-cell office:value-type="float" office:value="60" table:style-name="ce15">
            <text:p>60,0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date" office:date-value="2023-01-04T00:00:00" table:style-name="ce6">
            <text:p>04/01/2023</text:p>
          </table:table-cell>
          <table:table-cell office:value-type="string" table:style-name="ce7">
            <text:p>UTENZE E CANONI</text:p>
          </table:table-cell>
          <table:table-cell office:value-type="float" office:value="174.48" table:style-name="ce15">
            <text:p>174,4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date" office:date-value="2023-01-04T00:00:00" table:style-name="ce6">
            <text:p>04/01/2023</text:p>
          </table:table-cell>
          <table:table-cell office:value-type="string" table:style-name="ce7">
            <text:p>UTENZE E CANONI</text:p>
          </table:table-cell>
          <table:table-cell office:value-type="float" office:value="127" table:style-name="ce15">
            <text:p>127,0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UTENZE E CANONI</text:p>
          </table:table-cell>
          <table:table-cell office:value-type="float" office:value="152" table:style-name="ce15">
            <text:p>152,00</text:p>
          </table:table-cell>
          <table:table-cell office:value-type="string" table:style-name="ce4">
            <text:p>CENTRO SOCIO PASTORALE Card.FERRARI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ALTRI SERVIZI</text:p>
          </table:table-cell>
          <table:table-cell office:value-type="float" office:value="342.28" table:style-name="ce15">
            <text:p>342,28</text:p>
          </table:table-cell>
          <table:table-cell office:value-type="string" table:style-name="ce4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ALTRI SERVIZI</text:p>
          </table:table-cell>
          <table:table-cell office:value-type="float" office:value="347.83" table:style-name="ce15">
            <text:p>347,83</text:p>
          </table:table-cell>
          <table:table-cell office:value-type="string" table:style-name="ce4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ALTRI SERVIZI</text:p>
          </table:table-cell>
          <table:table-cell office:value-type="float" office:value="391.31" table:style-name="ce15">
            <text:p>391,31</text:p>
          </table:table-cell>
          <table:table-cell office:value-type="string" table:style-name="ce4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ALTRI SERVIZI</text:p>
          </table:table-cell>
          <table:table-cell office:value-type="float" office:value="21.73" table:style-name="ce15">
            <text:p>21,73</text:p>
          </table:table-cell>
          <table:table-cell office:value-type="string" table:style-name="ce4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645.95000000000005" table:style-name="ce15">
            <text:p>645,9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525.09" table:style-name="ce15">
            <text:p>525,0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74.099999999999994" table:style-name="ce15">
            <text:p>74,1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448.69" table:style-name="ce15">
            <text:p>448,6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441.75" table:style-name="ce15">
            <text:p>441,7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363.9" table:style-name="ce15">
            <text:p>363,9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138.71" table:style-name="ce15">
            <text:p>138,71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227.23" table:style-name="ce15">
            <text:p>227,23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226.34" table:style-name="ce15">
            <text:p>226,34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8313.3799999999992" table:style-name="ce15">
            <text:p>8.313,38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204.54" table:style-name="ce15">
            <text:p>204,54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5175.1499999999996" table:style-name="ce15">
            <text:p>5.175,15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11.76" table:style-name="ce15">
            <text:p>11,76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59.27" table:style-name="ce15">
            <text:p>59,27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8.67" table:style-name="ce15">
            <text:p>8,67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36338.42" table:style-name="ce15">
            <text:p>36.338,42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66.02" table:style-name="ce15">
            <text:p>66,02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370.59" table:style-name="ce15">
            <text:p>370,59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390.27" table:style-name="ce15">
            <text:p>390,27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84.08" table:style-name="ce15">
            <text:p>84,08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154.66999999999999" table:style-name="ce15">
            <text:p>154,67</text:p>
          </table:table-cell>
          <table:table-cell office:value-type="string" table:style-name="ce4">
            <text:p>ENEL ENERGIA SPA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7">
            <text:p>UTENZE E CANONI</text:p>
          </table:table-cell>
          <table:table-cell office:value-type="float" office:value="133.26" table:style-name="ce15">
            <text:p>133,26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7">
            <text:p>UTENZE E CANONI</text:p>
          </table:table-cell>
          <table:table-cell office:value-type="float" office:value="275.07" table:style-name="ce15">
            <text:p>275,07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7">
            <text:p>UTENZE E CANONI</text:p>
          </table:table-cell>
          <table:table-cell office:value-type="float" office:value="1733" table:style-name="ce15">
            <text:p>1.733,00</text:p>
          </table:table-cell>
          <table:table-cell office:value-type="string" table:style-name="ce4">
            <text:p>LERETI SP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7">
            <text:p>UTENZE E CANONI</text:p>
          </table:table-cell>
          <table:table-cell office:value-type="float" office:value="280.49" table:style-name="ce15">
            <text:p>280,49</text:p>
          </table:table-cell>
          <table:table-cell office:value-type="string" table:style-name="ce4">
            <text:p>TIM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7">
            <text:p>ALTRI SERVIZI/COMP.SIND. EFFETTIVO</text:p>
          </table:table-cell>
          <table:table-cell office:value-type="float" office:value="4322.05" table:style-name="ce15">
            <text:p>4.322,05</text:p>
          </table:table-cell>
          <table:table-cell office:value-type="string" table:style-name="ce4">
            <text:p>RANCATI COSTANTINO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date" office:date-value="2023-01-13T00:00:00" table:style-name="ce6">
            <text:p>13/01/2023</text:p>
          </table:table-cell>
          <table:table-cell office:value-type="string" table:style-name="ce7">
            <text:p>ALTRI SERVIZI/COMP.SIND. EFFETTIVO</text:p>
          </table:table-cell>
          <table:table-cell office:value-type="float" office:value="2881.37" table:style-name="ce15">
            <text:p>2.881,37</text:p>
          </table:table-cell>
          <table:table-cell office:value-type="string" table:style-name="ce4">
            <text:p>TERMINE RAFFAELE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7">
            <text:p>UTENZE E CANONI</text:p>
          </table:table-cell>
          <table:table-cell office:value-type="float" office:value="4241.37" table:style-name="ce15">
            <text:p>4.241,37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7">
            <text:p>UTENZE E CANONI</text:p>
          </table:table-cell>
          <table:table-cell office:value-type="float" office:value="31.41" table:style-name="ce15">
            <text:p>31,41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7">
            <text:p>UTENZE E CANONI</text:p>
          </table:table-cell>
          <table:table-cell office:value-type="float" office:value="19.64" table:style-name="ce15">
            <text:p>19,64</text:p>
          </table:table-cell>
          <table:table-cell office:value-type="string" table:style-name="ce4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UTENZE E CANONI</text:p>
          </table:table-cell>
          <table:table-cell office:value-type="float" office:value="4115.78" table:style-name="ce15">
            <text:p>4.115,78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UTENZE E CANONI</text:p>
          </table:table-cell>
          <table:table-cell office:value-type="float" office:value="152.4" table:style-name="ce15">
            <text:p>152,40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154.84" table:style-name="ce15">
            <text:p>154,84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56.7" table:style-name="ce15">
            <text:p>56,70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40.18" table:style-name="ce15">
            <text:p>40,18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10.5" table:style-name="ce15">
            <text:p>10,50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166.4" table:style-name="ce15">
            <text:p>166,40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33.590000000000003" table:style-name="ce15">
            <text:p>33,59</text:p>
          </table:table-cell>
          <table:table-cell office:value-type="string" table:style-name="ce4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10.5" table:style-name="ce15">
            <text:p>10,50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10.5" table:style-name="ce15">
            <text:p>10,50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659.05" table:style-name="ce15">
            <text:p>659,05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4002.73" table:style-name="ce15">
            <text:p>4.002,73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UTENZE E CANONI</text:p>
          </table:table-cell>
          <table:table-cell office:value-type="float" office:value="59.57" table:style-name="ce15">
            <text:p>59,57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date" office:date-value="2023-01-18T00:00:00" table:style-name="ce6">
            <text:p>18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4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date" office:date-value="2023-01-19T00:00:00" table:style-name="ce6">
            <text:p>19/01/2023</text:p>
          </table:table-cell>
          <table:table-cell office:value-type="string" table:style-name="ce7">
            <text:p>ALTRI SERVIZI/COMP.SIND. EFFETTIVO</text:p>
          </table:table-cell>
          <table:table-cell office:value-type="float" office:value="2881.37" table:style-name="ce15">
            <text:p>2.881,37</text:p>
          </table:table-cell>
          <table:table-cell office:value-type="string" table:style-name="ce4">
            <text:p>ROSSINI CHIARA</text:p>
          </table:table-cell>
          <table:table-cell table:number-columns-repeated="1637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date" office:date-value="2023-01-19T00:00:00" table:style-name="ce6">
            <text:p>19/01/2023</text:p>
          </table:table-cell>
          <table:table-cell office:value-type="string" table:style-name="ce7">
            <text:p>SERVIZI AMMINISTRATIVI</text:p>
          </table:table-cell>
          <table:table-cell office:value-type="float" office:value="95" table:style-name="ce15">
            <text:p>95,00</text:p>
          </table:table-cell>
          <table:table-cell office:value-type="string" table:style-name="ce4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date" office:date-value="2023-01-19T00:00:00" table:style-name="ce6">
            <text:p>19/01/2023</text:p>
          </table:table-cell>
          <table:table-cell office:value-type="string" table:style-name="ce7">
            <text:p>UTENZE E CANONI</text:p>
          </table:table-cell>
          <table:table-cell office:value-type="float" office:value="88.27" table:style-name="ce15">
            <text:p>88,27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7">
            <text:p>ALTRI SERVIZI</text:p>
          </table:table-cell>
          <table:table-cell office:value-type="float" office:value="5062.87" table:style-name="ce15">
            <text:p>5.062,87</text:p>
          </table:table-cell>
          <table:table-cell office:value-type="string" table:style-name="ce4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7">
            <text:p>UTENZE E CANONI</text:p>
          </table:table-cell>
          <table:table-cell office:value-type="float" office:value="532.84" table:style-name="ce15">
            <text:p>532,84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2.52" table:style-name="ce15">
            <text:p>2,52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332.84" table:style-name="ce15">
            <text:p>332,84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2.7" table:style-name="ce15">
            <text:p>2,70</text:p>
          </table:table-cell>
          <table:table-cell office:value-type="string" table:style-name="ce4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21" table:style-name="ce15">
            <text:p>21,00</text:p>
          </table:table-cell>
          <table:table-cell office:value-type="string" table:style-name="ce4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11.7" table:style-name="ce15">
            <text:p>11,70</text:p>
          </table:table-cell>
          <table:table-cell office:value-type="string" table:style-name="ce4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28.5" table:style-name="ce15">
            <text:p>28,50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60" table:style-name="ce15">
            <text:p>60,00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19.7" table:style-name="ce15">
            <text:p>19,70</text:p>
          </table:table-cell>
          <table:table-cell office:value-type="string" table:style-name="ce4">
            <text:p>NEXI PAYMENTS SP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2" table:style-name="ce15">
            <text:p>2,00</text:p>
          </table:table-cell>
          <table:table-cell office:value-type="string" table:style-name="ce4">
            <text:p>NEXI PAYMENTS SPA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150" table:style-name="ce15">
            <text:p>150,00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date" office:date-value="2023-01-23T00:00:00" table:style-name="ce6">
            <text:p>23/01/2023</text:p>
          </table:table-cell>
          <table:table-cell office:value-type="string" table:style-name="ce7">
            <text:p>UTENZE E CANONI</text:p>
          </table:table-cell>
          <table:table-cell office:value-type="float" office:value="40.9" table:style-name="ce15">
            <text:p>40,90</text:p>
          </table:table-cell>
          <table:table-cell office:value-type="string" table:style-name="ce4">
            <text:p>NEXI PAYMENT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7">
            <text:p>UTENZE E CANONI</text:p>
          </table:table-cell>
          <table:table-cell office:value-type="float" office:value="16573" table:style-name="ce15">
            <text:p>16.573,00</text:p>
          </table:table-cell>
          <table:table-cell office:value-type="string" table:style-name="ce4">
            <text:p>HERA COMM.SPA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9">
            <text:p>UTENZE E CANONI</text:p>
          </table:table-cell>
          <table:table-cell office:value-type="float" office:value="713.72" table:style-name="ce15">
            <text:p>713,72</text:p>
          </table:table-cell>
          <table:table-cell office:value-type="string" table:style-name="ce16">
            <text:p>HERA COMM.SPA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7">
            <text:p>UTENZE E CANONI</text:p>
          </table:table-cell>
          <table:table-cell office:value-type="float" office:value="2.52" table:style-name="ce15">
            <text:p>2,52</text:p>
          </table:table-cell>
          <table:table-cell office:value-type="string" table:style-name="ce4">
            <text:p>HERA COMM.SPA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date" office:date-value="2023-01-25T00:00:00" table:style-name="ce6">
            <text:p>25/01/2023</text:p>
          </table:table-cell>
          <table:table-cell office:value-type="string" table:style-name="ce7">
            <text:p>ALTRI SERVIZI</text:p>
          </table:table-cell>
          <table:table-cell office:value-type="float" office:value="36.299999999999997" table:style-name="ce15">
            <text:p>36,30</text:p>
          </table:table-cell>
          <table:table-cell office:value-type="string" table:style-name="ce4">
            <text:p>POSTE ITALIANE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LTRI SERVIZI</text:p>
          </table:table-cell>
          <table:table-cell office:value-type="float" office:value="3335.33" table:style-name="ce15">
            <text:p>3.335,33</text:p>
          </table:table-cell>
          <table:table-cell office:value-type="string" table:style-name="ce4">
            <text:p>CORTI RUGGERO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LTRI SERVIZI</text:p>
          </table:table-cell>
          <table:table-cell office:value-type="float" office:value="580.53" table:style-name="ce15">
            <text:p>580,53</text:p>
          </table:table-cell>
          <table:table-cell office:value-type="string" table:style-name="ce4">
            <text:p>CORTI RUGGERO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LTRI SERVIZI</text:p>
          </table:table-cell>
          <table:table-cell office:value-type="float" office:value="369.53" table:style-name="ce15">
            <text:p>369,53</text:p>
          </table:table-cell>
          <table:table-cell office:value-type="string" table:style-name="ce4">
            <text:p>CORTI RUGGERO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LTRI SERVIZI</text:p>
          </table:table-cell>
          <table:table-cell office:value-type="float" office:value="452.11" table:style-name="ce15">
            <text:p>452,11</text:p>
          </table:table-cell>
          <table:table-cell office:value-type="string" table:style-name="ce4">
            <text:p>CORTI RUGGERO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BBONAMENTO ANNUALE<text:s/></text:p>
          </table:table-cell>
          <table:table-cell office:value-type="float" office:value="203.7" table:style-name="ce15">
            <text:p>203,70</text:p>
          </table:table-cell>
          <table:table-cell office:value-type="string" table:style-name="ce4">
            <text:p>RAI - RADIOTELEVISIONE ITALIAN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date" office:date-value="2023-01-27T00:00:00" table:style-name="ce6">
            <text:p>27/01/2023</text:p>
          </table:table-cell>
          <table:table-cell office:value-type="string" table:style-name="ce7">
            <text:p>ABBONAMENTO ANNUALE<text:s/></text:p>
          </table:table-cell>
          <table:table-cell office:value-type="float" office:value="203.7" table:style-name="ce15">
            <text:p>203,70</text:p>
          </table:table-cell>
          <table:table-cell office:value-type="string" table:style-name="ce4">
            <text:p>RAI - RADIOTELEVISIONE ITALIAN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ASSICURAZIONI</text:p>
          </table:table-cell>
          <table:table-cell office:value-type="float" office:value="5500" table:style-name="ce15">
            <text:p>5.500,00</text:p>
          </table:table-cell>
          <table:table-cell office:value-type="string" table:style-name="ce4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ASSICURAZIONI</text:p>
          </table:table-cell>
          <table:table-cell office:value-type="float" office:value="947.31" table:style-name="ce15">
            <text:p>947,31</text:p>
          </table:table-cell>
          <table:table-cell office:value-type="string" table:style-name="ce4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ASSICURAZIONI</text:p>
          </table:table-cell>
          <table:table-cell office:value-type="float" office:value="4800" table:style-name="ce15">
            <text:p>4.800,00</text:p>
          </table:table-cell>
          <table:table-cell office:value-type="string" table:style-name="ce4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ASSICURAZIONI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4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ASSICURAZIONI</text:p>
          </table:table-cell>
          <table:table-cell office:value-type="float" office:value="4197.8" table:style-name="ce15">
            <text:p>4.197,80</text:p>
          </table:table-cell>
          <table:table-cell office:value-type="string" table:style-name="ce4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date" office:date-value="2023-01-30T00:00:00" table:style-name="ce6">
            <text:p>30/01/2023</text:p>
          </table:table-cell>
          <table:table-cell office:value-type="string" table:style-name="ce7">
            <text:p>UTENZE E CANONI</text:p>
          </table:table-cell>
          <table:table-cell office:value-type="float" office:value="207.69" table:style-name="ce15">
            <text:p>207,69</text:p>
          </table:table-cell>
          <table:table-cell office:value-type="string" table:style-name="ce4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CONSUMO</text:p>
          </table:table-cell>
          <table:table-cell office:value-type="float" office:value="2697.95" table:style-name="ce15">
            <text:p>2.697,95</text:p>
          </table:table-cell>
          <table:table-cell office:value-type="string" table:style-name="ce4">
            <text:p>COMEL ELETTROFORNITURE SRL</text:p>
          </table:table-cell>
          <table:table-cell table:number-columns-repeated="1637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CONSUMO</text:p>
          </table:table-cell>
          <table:table-cell office:value-type="float" office:value="1390.06" table:style-name="ce15">
            <text:p>1.390,06</text:p>
          </table:table-cell>
          <table:table-cell office:value-type="string" table:style-name="ce4">
            <text:p>COMEL ELETTROFORNITURE SRL</text:p>
          </table:table-cell>
          <table:table-cell table:number-columns-repeated="1637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462.65" table:style-name="ce15">
            <text:p>1.462,65</text:p>
          </table:table-cell>
          <table:table-cell office:value-type="string" table:style-name="ce4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462.65" table:style-name="ce15">
            <text:p>1.462,65</text:p>
          </table:table-cell>
          <table:table-cell office:value-type="string" table:style-name="ce4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5200" table:style-name="ce15">
            <text:p>15.200,00</text:p>
          </table:table-cell>
          <table:table-cell office:value-type="string" table:style-name="ce4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5" table:style-name="ce15">
            <text:p>125,00</text:p>
          </table:table-cell>
          <table:table-cell office:value-type="string" table:style-name="ce4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234.2399999999998" table:style-name="ce15">
            <text:p>2.234,24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881.45" table:style-name="ce15">
            <text:p>1.881,45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18.22" table:style-name="ce15">
            <text:p>1.218,22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09" table:style-name="ce15">
            <text:p>309,00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49.4" table:style-name="ce15">
            <text:p>349,40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.6" table:style-name="ce15">
            <text:p>21,60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75.39" table:style-name="ce15">
            <text:p>375,39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52.27" table:style-name="ce15">
            <text:p>452,27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4.46" table:style-name="ce15">
            <text:p>214,46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61.32" table:style-name="ce15">
            <text:p>461,32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4.38" table:style-name="ce15">
            <text:p>214,38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886.45" table:style-name="ce15">
            <text:p>886,45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80.41000000000003" table:style-name="ce15">
            <text:p>280,41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05.55" table:style-name="ce15">
            <text:p>705,55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98.31" table:style-name="ce15">
            <text:p>698,31</text:p>
          </table:table-cell>
          <table:table-cell office:value-type="string" table:style-name="ce4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712.46" table:style-name="ce15">
            <text:p>2.712,46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950" table:style-name="ce15">
            <text:p>3.950,00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71.19" table:style-name="ce15">
            <text:p>171,19</text:p>
          </table:table-cell>
          <table:table-cell office:value-type="string" table:style-name="ce4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84.35" table:style-name="ce15">
            <text:p>84,35</text:p>
          </table:table-cell>
          <table:table-cell office:value-type="string" table:style-name="ce4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6.349999999999994" table:style-name="ce15">
            <text:p>76,35</text:p>
          </table:table-cell>
          <table:table-cell office:value-type="string" table:style-name="ce4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598.35" table:style-name="ce15">
            <text:p>1.598,35</text:p>
          </table:table-cell>
          <table:table-cell office:value-type="string" table:style-name="ce4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6.349999999999994" table:style-name="ce15">
            <text:p>76,35</text:p>
          </table:table-cell>
          <table:table-cell office:value-type="string" table:style-name="ce4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637.99" table:style-name="ce15">
            <text:p>1.637,99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997.29" table:style-name="ce15">
            <text:p>1.997,29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11.02" table:style-name="ce15">
            <text:p>511,02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0.08" table:style-name="ce15">
            <text:p>120,08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70.89" table:style-name="ce15">
            <text:p>770,89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194.82" table:style-name="ce15">
            <text:p>3.194,82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10.18" table:style-name="ce15">
            <text:p>110,18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777.2" table:style-name="ce15">
            <text:p>7.777,20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83.72" table:style-name="ce15">
            <text:p>583,72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882.56" table:style-name="ce15">
            <text:p>3.882,56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3.33" table:style-name="ce15">
            <text:p>213,33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006.77" table:style-name="ce15">
            <text:p>1.006,77</text:p>
          </table:table-cell>
          <table:table-cell office:value-type="string" table:style-name="ce4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180" table:style-name="ce15">
            <text:p>180,00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35.479999999999997" table:style-name="ce15">
            <text:p>35,48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50.05" table:style-name="ce15">
            <text:p>50,05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1.3" table:style-name="ce15">
            <text:p>21,30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528.78" table:style-name="ce15">
            <text:p>1.528,78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646.7" table:style-name="ce15">
            <text:p>2.646,70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029.78" table:style-name="ce15">
            <text:p>3.029,78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005.12" table:style-name="ce15">
            <text:p>1.005,12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87.96" table:style-name="ce15">
            <text:p>787,96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37.7" table:style-name="ce15">
            <text:p>337,70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150.91" table:style-name="ce15">
            <text:p>4.150,91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751.18" table:style-name="ce15">
            <text:p>2.751,18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11.99" table:style-name="ce15">
            <text:p>111,99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67.58" table:style-name="ce15">
            <text:p>367,58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099.9299999999998" table:style-name="ce15">
            <text:p>2.099,93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1524.06" table:style-name="ce15">
            <text:p>11.524,06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651.68" table:style-name="ce15">
            <text:p>1.651,68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88.2" table:style-name="ce15">
            <text:p>688,20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821.71" table:style-name="ce15">
            <text:p>821,71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61.7" table:style-name="ce15">
            <text:p>1.261,70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35.36" table:style-name="ce15">
            <text:p>235,36</text:p>
          </table:table-cell>
          <table:table-cell office:value-type="string" table:style-name="ce4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735.08" table:style-name="ce15">
            <text:p>1.735,08</text:p>
          </table:table-cell>
          <table:table-cell office:value-type="string" table:style-name="ce4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41.08" table:style-name="ce15">
            <text:p>441,08</text:p>
          </table:table-cell>
          <table:table-cell office:value-type="string" table:style-name="ce4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04.18" table:style-name="ce15">
            <text:p>1.204,18</text:p>
          </table:table-cell>
          <table:table-cell office:value-type="string" table:style-name="ce4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58.63" table:style-name="ce15">
            <text:p>558,63</text:p>
          </table:table-cell>
          <table:table-cell office:value-type="string" table:style-name="ce4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94.02" table:style-name="ce15">
            <text:p>294,02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10.51" table:style-name="ce15">
            <text:p>710,51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860.14" table:style-name="ce15">
            <text:p>860,14</text:p>
          </table:table-cell>
          <table:table-cell office:value-type="string" table:style-name="ce4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376.22" table:style-name="ce15">
            <text:p>1.376,22</text:p>
          </table:table-cell>
          <table:table-cell office:value-type="string" table:style-name="ce4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59.28" table:style-name="ce15">
            <text:p>159,28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55" table:style-name="ce15">
            <text:p>155,0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41.02" table:style-name="ce15">
            <text:p>441,02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76.59" table:style-name="ce15">
            <text:p>476,59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06.55" table:style-name="ce15">
            <text:p>106,55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15.29999999999995" table:style-name="ce15">
            <text:p>515,3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130.1500000000001" table:style-name="ce15">
            <text:p>1.130,15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66.4499999999998" table:style-name="ce15">
            <text:p>2.166,45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73.34" table:style-name="ce15">
            <text:p>2.173,34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793.13" table:style-name="ce15">
            <text:p>3.793,13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709.7" table:style-name="ce15">
            <text:p>1.709,70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37.52" table:style-name="ce15">
            <text:p>637,52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04.78" table:style-name="ce15">
            <text:p>104,78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65.74" table:style-name="ce15">
            <text:p>465,74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3.48" table:style-name="ce15">
            <text:p>43,48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39.64" table:style-name="ce15">
            <text:p>439,64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7.96" table:style-name="ce15">
            <text:p>57,96</text:p>
          </table:table-cell>
          <table:table-cell office:value-type="string" table:style-name="ce4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29.24" table:style-name="ce15">
            <text:p>129,24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57.8" table:style-name="ce15">
            <text:p>257,80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23.0300000000002" table:style-name="ce15">
            <text:p>2.123,03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928.12" table:style-name="ce15">
            <text:p>928,12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09.08" table:style-name="ce15">
            <text:p>209,08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.51" table:style-name="ce15">
            <text:p>6,51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127.75" table:style-name="ce15">
            <text:p>127,75</text:p>
          </table:table-cell>
          <table:table-cell office:value-type="string" table:style-name="ce4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78.71" table:style-name="ce15">
            <text:p>378,71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61.89" table:style-name="ce15">
            <text:p>561,89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108.52" table:style-name="ce15">
            <text:p>108,52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97.51" table:style-name="ce15">
            <text:p>97,51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3473.6" table:style-name="ce15">
            <text:p>3.473,60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752.78" table:style-name="ce15">
            <text:p>752,78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446.7399999999998" table:style-name="ce15">
            <text:p>2.446,74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737.18" table:style-name="ce15">
            <text:p>737,18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058.25" table:style-name="ce15">
            <text:p>2.058,25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661.8" table:style-name="ce15">
            <text:p>4.661,80</text:p>
          </table:table-cell>
          <table:table-cell office:value-type="string" table:style-name="ce4">
            <text:p>EKONORE SRL</text:p>
          </table:table-cell>
          <table:table-cell table:number-columns-repeated="1637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17.08" table:style-name="ce15">
            <text:p>217,08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81.5" table:style-name="ce15">
            <text:p>381,50</text:p>
          </table:table-cell>
          <table:table-cell office:value-type="string" table:style-name="ce4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9">
            <text:p>ACQ.ALTRI BENI/SP.IN CONTO CAPITALE</text:p>
          </table:table-cell>
          <table:table-cell office:value-type="float" office:value="1935" table:style-name="ce15">
            <text:p>1.935,00</text:p>
          </table:table-cell>
          <table:table-cell office:value-type="string" table:style-name="ce4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861.2" table:style-name="ce15">
            <text:p>861,20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904" table:style-name="ce15">
            <text:p>904,00</text:p>
          </table:table-cell>
          <table:table-cell office:value-type="string" table:style-name="ce4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965.4" table:style-name="ce15">
            <text:p>965,40</text:p>
          </table:table-cell>
          <table:table-cell office:value-type="string" table:style-name="ce4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.ALTRI BENI/SP.IN CONTO CAPITALE</text:p>
          </table:table-cell>
          <table:table-cell office:value-type="float" office:value="429" table:style-name="ce15">
            <text:p>429,00</text:p>
          </table:table-cell>
          <table:table-cell office:value-type="string" table:style-name="ce4">
            <text:p>FRATELLI CLERICI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808.82" table:style-name="ce15">
            <text:p>6.808,82</text:p>
          </table:table-cell>
          <table:table-cell office:value-type="string" table:style-name="ce4">
            <text:p>IMATFELCO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.ALTRI BENI/SP.IN CONTO CAPITALE</text:p>
          </table:table-cell>
          <table:table-cell office:value-type="float" office:value="26480" table:style-name="ce15">
            <text:p>26.480,00</text:p>
          </table:table-cell>
          <table:table-cell office:value-type="string" table:style-name="ce4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780" table:style-name="ce15">
            <text:p>2.780,00</text:p>
          </table:table-cell>
          <table:table-cell office:value-type="string" table:style-name="ce4">
            <text:p>A.C. LOGISTIC S.R.L.</text:p>
          </table:table-cell>
          <table:table-cell table:number-columns-repeated="16379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CONSUMO</text:p>
          </table:table-cell>
          <table:table-cell office:value-type="float" office:value="1660" table:style-name="ce15">
            <text:p>1.660,00</text:p>
          </table:table-cell>
          <table:table-cell office:value-type="string" table:style-name="ce4">
            <text:p>MANUTAN Italia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08" table:style-name="ce15">
            <text:p>408,00</text:p>
          </table:table-cell>
          <table:table-cell office:value-type="string" table:style-name="ce4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178.5" table:style-name="ce15">
            <text:p>4.178,50</text:p>
          </table:table-cell>
          <table:table-cell office:value-type="string" table:style-name="ce4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900" table:style-name="ce15">
            <text:p>4.900,00</text:p>
          </table:table-cell>
          <table:table-cell office:value-type="string" table:style-name="ce4">
            <text:p>ATHOS GROUP S.R.L.</text:p>
          </table:table-cell>
          <table:table-cell table:number-columns-repeated="16379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UTENZE E CANONI</text:p>
          </table:table-cell>
          <table:table-cell office:value-type="float" office:value="1497.28" table:style-name="ce15">
            <text:p>1.497,28</text:p>
          </table:table-cell>
          <table:table-cell office:value-type="string" table:style-name="ce4">
            <text:p>ELETTRONICA EFFEEMME S.R.L.</text:p>
          </table:table-cell>
          <table:table-cell table:number-columns-repeated="16379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9.23" table:style-name="ce15">
            <text:p>29,23</text:p>
          </table:table-cell>
          <table:table-cell office:value-type="string" table:style-name="ce4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00" table:style-name="ce15">
            <text:p>300,00</text:p>
          </table:table-cell>
          <table:table-cell office:value-type="string" table:style-name="ce4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29" table:style-name="ce15">
            <text:p>429,00</text:p>
          </table:table-cell>
          <table:table-cell office:value-type="string" table:style-name="ce4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928.19" table:style-name="ce15">
            <text:p>928,19</text:p>
          </table:table-cell>
          <table:table-cell office:value-type="string" table:style-name="ce4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322.98" table:style-name="ce15">
            <text:p>322,98</text:p>
          </table:table-cell>
          <table:table-cell office:value-type="string" table:style-name="ce4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36.89" table:style-name="ce15">
            <text:p>36,89</text:p>
          </table:table-cell>
          <table:table-cell office:value-type="string" table:style-name="ce4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611.9" table:style-name="ce15">
            <text:p>1.611,90</text:p>
          </table:table-cell>
          <table:table-cell office:value-type="string" table:style-name="ce4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358.81" table:style-name="ce15">
            <text:p>2.358,81</text:p>
          </table:table-cell>
          <table:table-cell office:value-type="string" table:style-name="ce4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741.54" table:style-name="ce15">
            <text:p>741,54</text:p>
          </table:table-cell>
          <table:table-cell office:value-type="string" table:style-name="ce4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985" table:style-name="ce15">
            <text:p>2.985,00</text:p>
          </table:table-cell>
          <table:table-cell office:value-type="string" table:style-name="ce4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568" table:style-name="ce15">
            <text:p>2.568,00</text:p>
          </table:table-cell>
          <table:table-cell office:value-type="string" table:style-name="ce4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4165.63" table:style-name="ce15">
            <text:p>4.165,63</text:p>
          </table:table-cell>
          <table:table-cell office:value-type="string" table:style-name="ce4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.ALTRI BENI/SP.IN CONTO CAPITALE</text:p>
          </table:table-cell>
          <table:table-cell office:value-type="float" office:value="23840" table:style-name="ce15">
            <text:p>23.840,00</text:p>
          </table:table-cell>
          <table:table-cell office:value-type="string" table:style-name="ce4">
            <text:p>GM SOLUZIONI S.R.L.</text:p>
          </table:table-cell>
          <table:table-cell table:number-columns-repeated="16379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68" table:style-name="ce15">
            <text:p>168,00</text:p>
          </table:table-cell>
          <table:table-cell office:value-type="string" table:style-name="ce4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398.43" table:style-name="ce15">
            <text:p>1.398,43</text:p>
          </table:table-cell>
          <table:table-cell office:value-type="string" table:style-name="ce4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637.86" table:style-name="ce15">
            <text:p>637,86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89.94" table:style-name="ce15">
            <text:p>289,94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BUONI PASTO</text:p>
          </table:table-cell>
          <table:table-cell office:value-type="float" office:value="804" table:style-name="ce15">
            <text:p>804,00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BUONI PASTO</text:p>
          </table:table-cell>
          <table:table-cell office:value-type="float" office:value="938" table:style-name="ce15">
            <text:p>938,00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BUONI PASTO</text:p>
          </table:table-cell>
          <table:table-cell office:value-type="float" office:value="1202.6500000000001" table:style-name="ce15">
            <text:p>1.202,65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BUONI PASTO</text:p>
          </table:table-cell>
          <table:table-cell office:value-type="float" office:value="70.349999999999994" table:style-name="ce15">
            <text:p>70,35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4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2900" table:style-name="ce15">
            <text:p>2.900,00</text:p>
          </table:table-cell>
          <table:table-cell office:value-type="string" table:style-name="ce4">
            <text:p>DIEMMEPI S.N.C. DI FUMAGALLI M.&amp; C.</text:p>
          </table:table-cell>
          <table:table-cell table:number-columns-repeated="16379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5059.47" table:style-name="ce15">
            <text:p>5.059,47</text:p>
          </table:table-cell>
          <table:table-cell office:value-type="string" table:style-name="ce4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LTRI SERVIZI</text:p>
          </table:table-cell>
          <table:table-cell office:value-type="float" office:value="18965.5" table:style-name="ce15">
            <text:p>18.965,50</text:p>
          </table:table-cell>
          <table:table-cell office:value-type="string" table:style-name="ce4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1299.8" table:style-name="ce15">
            <text:p>1.299,80</text:p>
          </table:table-cell>
          <table:table-cell office:value-type="string" table:style-name="ce4">
            <text:p>CAMPER PARK SRL</text:p>
          </table:table-cell>
          <table:table-cell table:number-columns-repeated="16379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02" table:style-name="ce15">
            <text:p>402,00</text:p>
          </table:table-cell>
          <table:table-cell office:value-type="string" table:style-name="ce4">
            <text:p>CENTRO SOCIO PASTORALE Card.FERRARI</text:p>
          </table:table-cell>
          <table:table-cell table:number-columns-repeated="16379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1348.69" table:style-name="ce15">
            <text:p>1.348,69</text:p>
          </table:table-cell>
          <table:table-cell office:value-type="string" table:style-name="ce4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SERVIZI AMMINISTRATIVI</text:p>
          </table:table-cell>
          <table:table-cell office:value-type="float" office:value="155" table:style-name="ce15">
            <text:p>155,00</text:p>
          </table:table-cell>
          <table:table-cell office:value-type="string" table:style-name="ce4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UTENZE E CANONI</text:p>
          </table:table-cell>
          <table:table-cell office:value-type="float" office:value="14.6" table:style-name="ce15">
            <text:p>14,60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UTENZE E CANONI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UTENZE E CANONI</text:p>
          </table:table-cell>
          <table:table-cell office:value-type="float" office:value="14.87" table:style-name="ce15">
            <text:p>14,87</text:p>
          </table:table-cell>
          <table:table-cell office:value-type="string" table:style-name="ce4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UTENZE E CANONI</text:p>
          </table:table-cell>
          <table:table-cell office:value-type="float" office:value="67" table:style-name="ce15">
            <text:p>67,00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608.36" table:style-name="ce15">
            <text:p>608,36</text:p>
          </table:table-cell>
          <table:table-cell office:value-type="string" table:style-name="ce4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200" table:style-name="ce15">
            <text:p>200,00</text:p>
          </table:table-cell>
          <table:table-cell office:value-type="string" table:style-name="ce4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SERVIZI AMMINISTRATIVI</text:p>
          </table:table-cell>
          <table:table-cell office:value-type="float" office:value="43.67" table:style-name="ce15">
            <text:p>43,67</text:p>
          </table:table-cell>
          <table:table-cell office:value-type="string" table:style-name="ce4">
            <text:p>SP.ECONOMALETASSA CIRCOLAZIONE AUTOMEZZO<text:s/></text:p>
          </table:table-cell>
          <table:table-cell table:number-columns-repeated="16379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29.6" table:style-name="ce15">
            <text:p>129,6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02.08" table:style-name="ce15">
            <text:p>102,0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02.08" table:style-name="ce15">
            <text:p>102,0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321.94" table:style-name="ce15">
            <text:p>321,94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6.97" table:style-name="ce15">
            <text:p>76,97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7.36" table:style-name="ce15">
            <text:p>77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6.28" table:style-name="ce15">
            <text:p>76,2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0.2" table:style-name="ce15">
            <text:p>70,2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1.72" table:style-name="ce15">
            <text:p>71,72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72.36" table:style-name="ce15">
            <text:p>172,36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6.28" table:style-name="ce15">
            <text:p>76,2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81.7" table:style-name="ce15">
            <text:p>81,7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24.41" table:style-name="ce15">
            <text:p>24,41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82.85" table:style-name="ce15">
            <text:p>82,85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24.64" table:style-name="ce15">
            <text:p>24,64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419.1" table:style-name="ce15">
            <text:p>419,1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138.1" table:style-name="ce15">
            <text:p>138,1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8.8000000000000007" table:style-name="ce15">
            <text:p>8,80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UTENZE E CANONI</text:p>
          </table:table-cell>
          <table:table-cell office:value-type="float" office:value="75" table:style-name="ce15">
            <text:p>75,00</text:p>
          </table:table-cell>
          <table:table-cell office:value-type="string" table:style-name="ce4">
            <text:p>ARUBA S.P.A.</text:p>
          </table:table-cell>
          <table:table-cell table:number-columns-repeated="16379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ALTRI SERVIZI</text:p>
          </table:table-cell>
          <table:table-cell office:value-type="float" office:value="5795.84" table:style-name="ce15">
            <text:p>5.795,84</text:p>
          </table:table-cell>
          <table:table-cell office:value-type="string" table:style-name="ce4">
            <text:p>LOMBARDI ING. GIANLUCA</text:p>
          </table:table-cell>
          <table:table-cell table:number-columns-repeated="16379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ALTRI SERVIZI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4">
            <text:p>CREATIVEINSIGNIA</text:p>
          </table:table-cell>
          <table:table-cell table:number-columns-repeated="16379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246.22" table:style-name="ce15">
            <text:p>1.246,2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5887.31" table:style-name="ce15">
            <text:p>5.887,31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7055.63" table:style-name="ce15">
            <text:p>7.055,63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2.59" table:style-name="ce15">
            <text:p>12,5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95.5" table:style-name="ce15">
            <text:p>95,5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39550.269999999997" table:style-name="ce15">
            <text:p>39.550,2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816.62" table:style-name="ce15">
            <text:p>816,6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80.61" table:style-name="ce15">
            <text:p>80,61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286.92" table:style-name="ce15">
            <text:p>286,9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93.22" table:style-name="ce15">
            <text:p>93,2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09.12" table:style-name="ce15">
            <text:p>109,1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39.18" table:style-name="ce15">
            <text:p>39,18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9.07" table:style-name="ce15">
            <text:p>9,0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22.5" table:style-name="ce15">
            <text:p>22,5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580.70000000000005" table:style-name="ce15">
            <text:p>580,7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74.03" table:style-name="ce15">
            <text:p>174,03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618.91999999999996" table:style-name="ce15">
            <text:p>618,9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1476.62" table:style-name="ce15">
            <text:p>11.476,6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495.79" table:style-name="ce15">
            <text:p>495,7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474.47" table:style-name="ce15">
            <text:p>474,4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294.36" table:style-name="ce15">
            <text:p>294,36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471.4" table:style-name="ce15">
            <text:p>471,4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564.66999999999996" table:style-name="ce15">
            <text:p>564,6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178.67" table:style-name="ce15">
            <text:p>178,6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UTENZE E CANONI</text:p>
          </table:table-cell>
          <table:table-cell office:value-type="float" office:value="204.09" table:style-name="ce15">
            <text:p>204,0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date" office:date-value="2023-02-16T00:00:00" table:style-name="ce6">
            <text:p>16/02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58.05" table:style-name="ce15">
            <text:p>258,0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date" office:date-value="2023-02-16T00:00:00" table:style-name="ce6">
            <text:p>16/02/2023</text:p>
          </table:table-cell>
          <table:table-cell office:value-type="string" table:style-name="ce7">
            <text:p>UTENZE E CANONI</text:p>
          </table:table-cell>
          <table:table-cell office:value-type="float" office:value="484.31" table:style-name="ce15">
            <text:p>484,31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CANONI E LOCAZIONI</text:p>
          </table:table-cell>
          <table:table-cell office:value-type="float" office:value="4592" table:style-name="ce15">
            <text:p>4.592,00</text:p>
          </table:table-cell>
          <table:table-cell office:value-type="string" table:style-name="ce4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UTENZE E CANONI</text:p>
          </table:table-cell>
          <table:table-cell office:value-type="float" office:value="9.99" table:style-name="ce15">
            <text:p>9,99</text:p>
          </table:table-cell>
          <table:table-cell office:value-type="string" table:style-name="ce4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7">
            <text:p>UTENZE E CANONI</text:p>
          </table:table-cell>
          <table:table-cell office:value-type="float" office:value="282" table:style-name="ce15">
            <text:p>282,00</text:p>
          </table:table-cell>
          <table:table-cell office:value-type="string" table:style-name="ce4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7">
            <text:p>ALTRI SERVIZI</text:p>
          </table:table-cell>
          <table:table-cell office:value-type="float" office:value="342.28" table:style-name="ce15">
            <text:p>342,28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7">
            <text:p>ALTRI SERVIZI</text:p>
          </table:table-cell>
          <table:table-cell office:value-type="float" office:value="347.83" table:style-name="ce15">
            <text:p>347,83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7">
            <text:p>ALTRI SERVIZI</text:p>
          </table:table-cell>
          <table:table-cell office:value-type="float" office:value="391.31" table:style-name="ce15">
            <text:p>391,31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date" office:date-value="2023-02-21T00:00:00" table:style-name="ce6">
            <text:p>21/02/2023</text:p>
          </table:table-cell>
          <table:table-cell office:value-type="string" table:style-name="ce7">
            <text:p>ALTRI SERVIZI</text:p>
          </table:table-cell>
          <table:table-cell office:value-type="float" office:value="21.73" table:style-name="ce15">
            <text:p>21,73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704.75" table:style-name="ce15">
            <text:p>704,75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735.94" table:style-name="ce15">
            <text:p>735,94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2.52" table:style-name="ce15">
            <text:p>2,52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2.52" table:style-name="ce15">
            <text:p>2,52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1673.02" table:style-name="ce15">
            <text:p>1.673,02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22650.34" table:style-name="ce15">
            <text:p>22.650,34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7">
            <text:p>UTENZE E CANONI</text:p>
          </table:table-cell>
          <table:table-cell office:value-type="float" office:value="169.58" table:style-name="ce15">
            <text:p>169,58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SERVIZI AMMINISTRATIVI</text:p>
          </table:table-cell>
          <table:table-cell office:value-type="float" office:value="347" table:style-name="ce15">
            <text:p>347,00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SERVIZI AMMINISTRATIVI</text:p>
          </table:table-cell>
          <table:table-cell office:value-type="float" office:value="323.8" table:style-name="ce15">
            <text:p>323,80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SERVIZI AMMINISTRATIVI</text:p>
          </table:table-cell>
          <table:table-cell office:value-type="float" office:value="453.5" table:style-name="ce15">
            <text:p>453,50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SERVIZI AMMINISTRATIVI</text:p>
          </table:table-cell>
          <table:table-cell office:value-type="float" office:value="295.10000000000002" table:style-name="ce15">
            <text:p>295,10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7">
            <text:p>SERVIZI AMMINISTRATIVI</text:p>
          </table:table-cell>
          <table:table-cell office:value-type="float" office:value="363.5" table:style-name="ce15">
            <text:p>363,50</text:p>
          </table:table-cell>
          <table:table-cell office:value-type="string" table:style-name="ce4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7">
            <text:p>ALTRI SERVIZI</text:p>
          </table:table-cell>
          <table:table-cell office:value-type="float" office:value="18.59" table:style-name="ce15">
            <text:p>18,59</text:p>
          </table:table-cell>
          <table:table-cell office:value-type="string" table:style-name="ce4">
            <text:p>TELEPASS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611.9" table:style-name="ce15">
            <text:p>1.611,90</text:p>
          </table:table-cell>
          <table:table-cell office:value-type="string" table:style-name="ce4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985" table:style-name="ce15">
            <text:p>2.985,00</text:p>
          </table:table-cell>
          <table:table-cell office:value-type="string" table:style-name="ce4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08.36" table:style-name="ce15">
            <text:p>608,36</text:p>
          </table:table-cell>
          <table:table-cell office:value-type="string" table:style-name="ce4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3283.5" table:style-name="ce15">
            <text:p>3.283,5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70" table:style-name="ce15">
            <text:p>70,0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03.55" table:style-name="ce15">
            <text:p>103,55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3" table:style-name="ce15">
            <text:p>63,0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82" table:style-name="ce15">
            <text:p>82,00</text:p>
          </table:table-cell>
          <table:table-cell office:value-type="string" table:style-name="ce4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85" table:style-name="ce15">
            <text:p>85,00</text:p>
          </table:table-cell>
          <table:table-cell office:value-type="string" table:style-name="ce4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55" table:style-name="ce15">
            <text:p>255,00</text:p>
          </table:table-cell>
          <table:table-cell office:value-type="string" table:style-name="ce4">
            <text:p>CROCE ROSSA ITALIANACOMITATO DI COMO O</text:p>
          </table:table-cell>
          <table:table-cell table:number-columns-repeated="16379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6.23" table:style-name="ce15">
            <text:p>26,23</text:p>
          </table:table-cell>
          <table:table-cell office:value-type="string" table:style-name="ce4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795" table:style-name="ce15">
            <text:p>795,00</text:p>
          </table:table-cell>
          <table:table-cell office:value-type="string" table:style-name="ce4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13.79" table:style-name="ce15">
            <text:p>113,79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11.99" table:style-name="ce15">
            <text:p>611,99</text:p>
          </table:table-cell>
          <table:table-cell office:value-type="string" table:style-name="ce4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4">
            <text:p>KEIS SRL</text:p>
          </table:table-cell>
          <table:table-cell table:number-columns-repeated="16379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880" table:style-name="ce15">
            <text:p>880,00</text:p>
          </table:table-cell>
          <table:table-cell office:value-type="string" table:style-name="ce4">
            <text:p>GELATERIA LUISITA DEI F.LLI CASATI S.N.C</text:p>
          </table:table-cell>
          <table:table-cell table:number-columns-repeated="16379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522" table:style-name="ce15">
            <text:p>522,00</text:p>
          </table:table-cell>
          <table:table-cell office:value-type="string" table:style-name="ce4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59.28" table:style-name="ce15">
            <text:p>159,28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76.43" table:style-name="ce15">
            <text:p>176,43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47.02000000000001" table:style-name="ce15">
            <text:p>147,02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29.24" table:style-name="ce15">
            <text:p>129,24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708.32" table:style-name="ce15">
            <text:p>1.708,32</text:p>
          </table:table-cell>
          <table:table-cell office:value-type="string" table:style-name="ce4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5375.99" table:style-name="ce15">
            <text:p>5.375,99</text:p>
          </table:table-cell>
          <table:table-cell office:value-type="string" table:style-name="ce4">
            <text:p>GRUPPO MARCHE INFORMATICA SRL</text:p>
          </table:table-cell>
          <table:table-cell table:number-columns-repeated="16379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530.32000000000005" table:style-name="ce15">
            <text:p>530,32</text:p>
          </table:table-cell>
          <table:table-cell office:value-type="string" table:style-name="ce4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362" table:style-name="ce15">
            <text:p>1.362,00</text:p>
          </table:table-cell>
          <table:table-cell office:value-type="string" table:style-name="ce4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16.25" table:style-name="ce15">
            <text:p>116,25</text:p>
          </table:table-cell>
          <table:table-cell office:value-type="string" table:style-name="ce4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348.75" table:style-name="ce15">
            <text:p>348,75</text:p>
          </table:table-cell>
          <table:table-cell office:value-type="string" table:style-name="ce4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702" table:style-name="ce15">
            <text:p>4.702,00</text:p>
          </table:table-cell>
          <table:table-cell office:value-type="string" table:style-name="ce4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30" table:style-name="ce15">
            <text:p>30,00</text:p>
          </table:table-cell>
          <table:table-cell office:value-type="string" table:style-name="ce4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664.4" table:style-name="ce15">
            <text:p>664,40</text:p>
          </table:table-cell>
          <table:table-cell office:value-type="string" table:style-name="ce4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232.57" table:style-name="ce15">
            <text:p>1.232,57</text:p>
          </table:table-cell>
          <table:table-cell office:value-type="string" table:style-name="ce4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BUONI PASTO</text:p>
          </table:table-cell>
          <table:table-cell office:value-type="float" office:value="834.15" table:style-name="ce15">
            <text:p>834,15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BUONI PASTO</text:p>
          </table:table-cell>
          <table:table-cell office:value-type="float" office:value="1172.5" table:style-name="ce15">
            <text:p>1.172,50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BUONI PASTO</text:p>
          </table:table-cell>
          <table:table-cell office:value-type="float" office:value="1051.9000000000001" table:style-name="ce15">
            <text:p>1.051,90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BUONI PASTO</text:p>
          </table:table-cell>
          <table:table-cell office:value-type="float" office:value="103.85" table:style-name="ce15">
            <text:p>103,85</text:p>
          </table:table-cell>
          <table:table-cell office:value-type="string" table:style-name="ce4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95.9" table:style-name="ce15">
            <text:p>695,90</text:p>
          </table:table-cell>
          <table:table-cell office:value-type="string" table:style-name="ce4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7198" table:style-name="ce15">
            <text:p>7.198,00</text:p>
          </table:table-cell>
          <table:table-cell office:value-type="string" table:style-name="ce4">
            <text:p>INGFOR SRL</text:p>
          </table:table-cell>
          <table:table-cell table:number-columns-repeated="16379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69" table:style-name="ce15">
            <text:p>669,00</text:p>
          </table:table-cell>
          <table:table-cell office:value-type="string" table:style-name="ce4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332.8900000000003" table:style-name="ce15">
            <text:p>4.332,89</text:p>
          </table:table-cell>
          <table:table-cell office:value-type="string" table:style-name="ce4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6579.17" table:style-name="ce15">
            <text:p>6.579,17</text:p>
          </table:table-cell>
          <table:table-cell office:value-type="string" table:style-name="ce4">
            <text:p>MERGA PIETRO sas di Merga Claudio &amp; C.</text:p>
          </table:table-cell>
          <table:table-cell table:number-columns-repeated="16379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352.6799999999998" table:style-name="ce15">
            <text:p>2.352,68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88.35000000000002" table:style-name="ce15">
            <text:p>288,35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214.55" table:style-name="ce15">
            <text:p>214,55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3.4" table:style-name="ce15">
            <text:p>3,40</text:p>
          </table:table-cell>
          <table:table-cell office:value-type="string" table:style-name="ce4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SERVIZI AMMINISTRATIVI</text:p>
          </table:table-cell>
          <table:table-cell office:value-type="float" office:value="30" table:style-name="ce15">
            <text:p>30,00</text:p>
          </table:table-cell>
          <table:table-cell office:value-type="string" table:style-name="ce4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00" table:style-name="ce15">
            <text:p>400,00</text:p>
          </table:table-cell>
          <table:table-cell office:value-type="string" table:style-name="ce4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100" table:style-name="ce15">
            <text:p>100,00</text:p>
          </table:table-cell>
          <table:table-cell office:value-type="string" table:style-name="ce4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UTENZE E CANONI</text:p>
          </table:table-cell>
          <table:table-cell office:value-type="float" office:value="1025.3900000000001" table:style-name="ce15">
            <text:p>1.025,3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UTENZE E CANONI</text:p>
          </table:table-cell>
          <table:table-cell office:value-type="float" office:value="461.98" table:style-name="ce15">
            <text:p>461,98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LTRI SERVIZI</text:p>
          </table:table-cell>
          <table:table-cell office:value-type="float" office:value="410.9" table:style-name="ce15">
            <text:p>410,90</text:p>
          </table:table-cell>
          <table:table-cell office:value-type="string" table:style-name="ce4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430" table:style-name="ce15">
            <text:p>430,00</text:p>
          </table:table-cell>
          <table:table-cell office:value-type="string" table:style-name="ce4">
            <text:p>ALLCHITAL S.r.l.</text:p>
          </table:table-cell>
          <table:table-cell table:number-columns-repeated="16379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860.87" table:style-name="ce15">
            <text:p>860,87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81.18" table:style-name="ce15">
            <text:p>481,18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876" table:style-name="ce15">
            <text:p>876,00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07.15" table:style-name="ce15">
            <text:p>407,15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81.18" table:style-name="ce15">
            <text:p>481,18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47.25" table:style-name="ce15">
            <text:p>447,25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601.48" table:style-name="ce15">
            <text:p>601,48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07.15" table:style-name="ce15">
            <text:p>407,15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120.3" table:style-name="ce15">
            <text:p>120,30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368.95" table:style-name="ce15">
            <text:p>368,95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4164.07" table:style-name="ce15">
            <text:p>4.164,07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1871.28" table:style-name="ce15">
            <text:p>1.871,28</text:p>
          </table:table-cell>
          <table:table-cell office:value-type="string" table:style-name="ce4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2234.2399999999998" table:style-name="ce15">
            <text:p>2.234,24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LTRI SERVIZI</text:p>
          </table:table-cell>
          <table:table-cell office:value-type="float" office:value="2712.46" table:style-name="ce15">
            <text:p>2.712,46</text:p>
          </table:table-cell>
          <table:table-cell office:value-type="string" table:style-name="ce4">
            <text:p>MANUTEN&amp;CLEAN S.R.L.</text:p>
          </table:table-cell>
          <table:table-cell table:number-columns-repeated="16379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CANONI E LOCAZIONI</text:p>
          </table:table-cell>
          <table:table-cell office:value-type="float" office:value="450000" table:style-name="ce15">
            <text:p>450.000,00</text:p>
          </table:table-cell>
          <table:table-cell office:value-type="string" table:style-name="ce4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CANONI E LOCAZIONI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4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CQ.ALTRI BENI/SP.IN CONTO CAPITALE</text:p>
          </table:table-cell>
          <table:table-cell office:value-type="float" office:value="72798.009999999995" table:style-name="ce15">
            <text:p>72.798,01</text:p>
          </table:table-cell>
          <table:table-cell office:value-type="string" table:style-name="ce4">
            <text:p>FLUMAR S.R.L.</text:p>
          </table:table-cell>
          <table:table-cell table:number-columns-repeated="16379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427.17" table:style-name="ce15">
            <text:p>427,17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82.89999999999998" table:style-name="ce15">
            <text:p>282,90</text:p>
          </table:table-cell>
          <table:table-cell office:value-type="string" table:style-name="ce4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ALTRI SERVIZI</text:p>
          </table:table-cell>
          <table:table-cell office:value-type="float" office:value="1261.76" table:style-name="ce15">
            <text:p>1.261,76</text:p>
          </table:table-cell>
          <table:table-cell office:value-type="string" table:style-name="ce4">
            <text:p>IWIRD S.R.L.</text:p>
          </table:table-cell>
          <table:table-cell table:number-columns-repeated="16379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ACQ.ALTRI BENI/SP.IN CONTO CAPITALE</text:p>
          </table:table-cell>
          <table:table-cell office:value-type="float" office:value="4324.32" table:style-name="ce15">
            <text:p>4.324,32</text:p>
          </table:table-cell>
          <table:table-cell office:value-type="string" table:style-name="ce4">
            <text:p>ING. LURATI DAMIANO</text:p>
          </table:table-cell>
          <table:table-cell table:number-columns-repeated="16379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ALTRI SERVIZI</text:p>
          </table:table-cell>
          <table:table-cell office:value-type="float" office:value="734.19" table:style-name="ce15">
            <text:p>734,19</text:p>
          </table:table-cell>
          <table:table-cell office:value-type="string" table:style-name="ce4">
            <text:p>CASPANI MALBERTI PARRAVICINI NOTAI ASSOC</text:p>
          </table:table-cell>
          <table:table-cell table:number-columns-repeated="16379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UTENZE E CANONI</text:p>
          </table:table-cell>
          <table:table-cell office:value-type="float" office:value="122" table:style-name="ce15">
            <text:p>122,00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1528.78" table:style-name="ce15">
            <text:p>1.528,78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1005.12" table:style-name="ce15">
            <text:p>1.005,12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787.96" table:style-name="ce15">
            <text:p>787,96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337.7" table:style-name="ce15">
            <text:p>337,70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4150.91" table:style-name="ce15">
            <text:p>4.150,91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289.94" table:style-name="ce15">
            <text:p>289,94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ALTRI SERVIZI</text:p>
          </table:table-cell>
          <table:table-cell office:value-type="float" office:value="637.86" table:style-name="ce15">
            <text:p>637,86</text:p>
          </table:table-cell>
          <table:table-cell office:value-type="string" table:style-name="ce4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7">
            <text:p>ALTRI SERVIZI</text:p>
          </table:table-cell>
          <table:table-cell office:value-type="float" office:value="605.1" table:style-name="ce15">
            <text:p>605,10</text:p>
          </table:table-cell>
          <table:table-cell office:value-type="string" table:style-name="ce4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7">
            <text:p>ALTRI SERVIZI</text:p>
          </table:table-cell>
          <table:table-cell office:value-type="float" office:value="605.1" table:style-name="ce15">
            <text:p>605,10</text:p>
          </table:table-cell>
          <table:table-cell office:value-type="string" table:style-name="ce4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date" office:date-value="2023-03-08T00:00:00" table:style-name="ce6">
            <text:p>08/03/2023</text:p>
          </table:table-cell>
          <table:table-cell office:value-type="string" table:style-name="ce7">
            <text:p>SERVIZI AMMINISTRATIVI</text:p>
          </table:table-cell>
          <table:table-cell office:value-type="float" office:value="345" table:style-name="ce15">
            <text:p>345,00</text:p>
          </table:table-cell>
          <table:table-cell office:value-type="string" table:style-name="ce4">
            <text:p>ANAC<text:s/></text:p>
          </table:table-cell>
          <table:table-cell table:number-columns-repeated="16379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CANONI E LOCAZIONI</text:p>
          </table:table-cell>
          <table:table-cell office:value-type="float" office:value="16144.99" table:style-name="ce15">
            <text:p>16.144,99</text:p>
          </table:table-cell>
          <table:table-cell office:value-type="string" table:style-name="ce4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CANONI E LOCAZIONI</text:p>
          </table:table-cell>
          <table:table-cell office:value-type="float" office:value="250" table:style-name="ce15">
            <text:p>250,00</text:p>
          </table:table-cell>
          <table:table-cell office:value-type="string" table:style-name="ce4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335.92" table:style-name="ce15">
            <text:p>335,92</text:p>
          </table:table-cell>
          <table:table-cell office:value-type="string" table:style-name="ce4">
            <text:p>NUOVA SAGINET SRL</text:p>
          </table:table-cell>
          <table:table-cell table:number-columns-repeated="16379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7">
            <text:p>UTENZE E CANONI</text:p>
          </table:table-cell>
          <table:table-cell office:value-type="float" office:value="291.27999999999997" table:style-name="ce15">
            <text:p>291,28</text:p>
          </table:table-cell>
          <table:table-cell office:value-type="string" table:style-name="ce4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703.85" table:style-name="ce15">
            <text:p>703,8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8299.26" table:style-name="ce15">
            <text:p>8.299,26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317.87" table:style-name="ce15">
            <text:p>317,8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28.62" table:style-name="ce15">
            <text:p>28,6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300.14999999999998" table:style-name="ce15">
            <text:p>300,1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385.41" table:style-name="ce15">
            <text:p>385,41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66.400000000000006" table:style-name="ce15">
            <text:p>66,4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72.94" table:style-name="ce15">
            <text:p>72,94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366.36" table:style-name="ce15">
            <text:p>366,36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8.29" table:style-name="ce15">
            <text:p>18,2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97.22" table:style-name="ce15">
            <text:p>197,2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8.9" table:style-name="ce15">
            <text:p>8,9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43.51" table:style-name="ce15">
            <text:p>143,51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1.69" table:style-name="ce15">
            <text:p>11,69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31053.64" table:style-name="ce15">
            <text:p>31.053,64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31.81" table:style-name="ce15">
            <text:p>131,81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55.15" table:style-name="ce15">
            <text:p>55,15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16.42" table:style-name="ce15">
            <text:p>116,4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61.04" table:style-name="ce15">
            <text:p>161,04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507.04" table:style-name="ce15">
            <text:p>507,04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54.82" table:style-name="ce15">
            <text:p>54,82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189.6" table:style-name="ce15">
            <text:p>189,6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4169.2700000000004" table:style-name="ce15">
            <text:p>4.169,2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UTENZE E CANONI</text:p>
          </table:table-cell>
          <table:table-cell office:value-type="float" office:value="980.17" table:style-name="ce15">
            <text:p>980,1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7">
            <text:p>UTENZE E CANONI</text:p>
          </table:table-cell>
          <table:table-cell office:value-type="float" office:value="230.18" table:style-name="ce15">
            <text:p>230,18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UTENZE E CANONI</text:p>
          </table:table-cell>
          <table:table-cell office:value-type="float" office:value="323.97000000000003" table:style-name="ce15">
            <text:p>323,97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7">
            <text:p>UTENZE E CANONI</text:p>
          </table:table-cell>
          <table:table-cell office:value-type="float" office:value="5353.7" table:style-name="ce15">
            <text:p>5.353,70</text:p>
          </table:table-cell>
          <table:table-cell office:value-type="string" table:style-name="ce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date" office:date-value="2023-03-20T00:00:00" table:style-name="ce6">
            <text:p>20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525.25" table:style-name="ce15">
            <text:p>525,25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295.75" table:style-name="ce15">
            <text:p>295,75</text:p>
          </table:table-cell>
          <table:table-cell office:value-type="string" table:style-name="ce4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342.28" table:style-name="ce15">
            <text:p>342,28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347.83" table:style-name="ce15">
            <text:p>347,83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391.31" table:style-name="ce15">
            <text:p>391,31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21.73" table:style-name="ce15">
            <text:p>21,73</text:p>
          </table:table-cell>
          <table:table-cell office:value-type="string" table:style-name="ce4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36.15" table:style-name="ce15">
            <text:p>36,15</text:p>
          </table:table-cell>
          <table:table-cell office:value-type="string" table:style-name="ce4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ALTRI SERVIZI</text:p>
          </table:table-cell>
          <table:table-cell office:value-type="float" office:value="252.71" table:style-name="ce15">
            <text:p>252,71</text:p>
          </table:table-cell>
          <table:table-cell office:value-type="string" table:style-name="ce4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2.78" table:style-name="ce15">
            <text:p>2,78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481.18" table:style-name="ce15">
            <text:p>481,18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93.81" table:style-name="ce15">
            <text:p>93,81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8.4700000000000006" table:style-name="ce15">
            <text:p>8,47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15897.16" table:style-name="ce15">
            <text:p>15.897,16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2.78" table:style-name="ce15">
            <text:p>2,78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UTENZE E CANONI</text:p>
          </table:table-cell>
          <table:table-cell office:value-type="float" office:value="872.94" table:style-name="ce15">
            <text:p>872,94</text:p>
          </table:table-cell>
          <table:table-cell office:value-type="string" table:style-name="ce4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UTENZE E CANONI</text:p>
          </table:table-cell>
          <table:table-cell office:value-type="float" office:value="3967.73" table:style-name="ce15">
            <text:p>3.967,73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UTENZE E CANONI</text:p>
          </table:table-cell>
          <table:table-cell office:value-type="float" office:value="23412.48" table:style-name="ce15">
            <text:p>23.412,48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UTENZE E CANONI</text:p>
          </table:table-cell>
          <table:table-cell office:value-type="float" office:value="1740.53" table:style-name="ce15">
            <text:p>1.740,53</text:p>
          </table:table-cell>
          <table:table-cell office:value-type="string" table:style-name="ce4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ALTRI SERVIZI</text:p>
          </table:table-cell>
          <table:table-cell office:value-type="float" office:value="44.26" table:style-name="ce15">
            <text:p>44,26</text:p>
          </table:table-cell>
          <table:table-cell office:value-type="string" table:style-name="ce4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date" office:date-value="2023-03-28T00:00:00" table:style-name="ce6">
            <text:p>28/03/2023</text:p>
          </table:table-cell>
          <table:table-cell office:value-type="string" table:style-name="ce7">
            <text:p>ALTRI SERVIZI</text:p>
          </table:table-cell>
          <table:table-cell office:value-type="float" office:value="29.74" table:style-name="ce15">
            <text:p>29,74</text:p>
          </table:table-cell>
          <table:table-cell office:value-type="string" table:style-name="ce4">
            <text:p>VINCI PIERLUIGI</text:p>
          </table:table-cell>
          <table:table-cell table:number-columns-repeated="16379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date" office:date-value="2023-03-30T00:00:00" table:style-name="ce6">
            <text:p>30/03/2023</text:p>
          </table:table-cell>
          <table:table-cell office:value-type="string" table:style-name="ce7">
            <text:p>ACQUISTO ALTRI BENI DI CONSUMO</text:p>
          </table:table-cell>
          <table:table-cell office:value-type="float" office:value="295.98" table:style-name="ce15">
            <text:p>295,98</text:p>
          </table:table-cell>
          <table:table-cell office:value-type="string" table:style-name="ce4">
            <text:p>ENI SUSTAINABLE MOBILITY SPA</text:p>
          </table:table-cell>
          <table:table-cell table:number-columns-repeated="16379"/>
        </table:table-row>
        <table:table-row table:number-rows-repeated="3" table:style-name="ro1">
          <table:table-cell table:style-name="ce14"/>
          <table:table-cell table:style-name="ce6"/>
          <table:table-cell table:style-name="ce7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14"/>
          <table:table-cell table:style-name="ce6"/>
          <table:table-cell table:style-name="ce7"/>
          <table:table-cell office:value-type="float" office:value="1333546.6999999997" table:formula="of:=SUM([.D17:.D507])" table:style-name="ce15">
            <text:p>1.333.546,70</text:p>
          </table:table-cell>
          <table:table-cell table:style-name="ce4"/>
          <table:table-cell table:number-columns-repeated="16379"/>
        </table:table-row>
        <table:table-row table:number-rows-repeated="2" table:style-name="ro1">
          <table:table-cell table:style-name="ce14"/>
          <table:table-cell table:style-name="ce6"/>
          <table:table-cell table:style-name="ce7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14"/>
          <table:table-cell office:value-type="string" table:style-name="ce6">
            <text:p>Aggiornato settore Amministrativo il <text:s text:c="4"/>28.04.2023</text:p>
          </table:table-cell>
          <table:table-cell table:style-name="ce7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14"/>
          <table:table-cell table:style-name="ce6"/>
          <table:table-cell table:style-name="ce7"/>
          <table:table-cell table:style-name="ce15"/>
          <table:table-cell table:style-name="ce4"/>
          <table:table-cell table:number-columns-repeated="16379"/>
        </table:table-row>
        <table:table-row table:number-rows-repeated="6" table:style-name="ro1">
          <table:table-cell table:style-name="ce14"/>
          <table:table-cell table:style-name="ce6"/>
          <table:table-cell table:style-name="ce7"/>
          <table:table-cell table:style-name="ce15"/>
          <table:table-cell table:style-name="ce4"/>
          <table:table-cell table:number-columns-repeated="16379" table:style-name="ce1"/>
        </table:table-row>
        <table:table-row table:style-name="ro1">
          <table:table-cell table:style-name="ce14"/>
          <table:table-cell table:style-name="ce2"/>
          <table:table-cell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1">
          <table:table-cell table:style-name="ce14"/>
          <table:table-cell table:style-name="ce6"/>
          <table:table-cell table:style-name="ce9"/>
          <table:table-cell table:style-name="ce5"/>
          <table:table-cell table:style-name="ce4"/>
          <table:table-cell table:number-columns-repeated="16379" table:style-name="ce1"/>
        </table:table-row>
        <table:table-row table:number-rows-repeated="4" table:style-name="ro1">
          <table:table-cell table:style-name="ce4"/>
          <table:table-cell table:style-name="ce6"/>
          <table:table-cell table:style-name="ce7"/>
          <table:table-cell table:style-name="ce5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4"/>
          <table:table-cell table:style-name="ce9"/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51" table:style-name="ce1"/>
          <table:table-cell table:number-columns-repeated="16329" table:style-name="ce10"/>
        </table:table-row>
        <table:table-row table:number-rows-repeated="1048048" table:style-name="ro1">
          <table:table-cell table:number-columns-repeated="16384"/>
        </table:table-row>
      </table:table>
      <table:database-ranges>
        <table:database-range table:target-range-address="I_TRIM_2023.A17:I_TRIM_2023.E50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ia Teresa Brancati</meta:initial-creator>
    <dc:creator>Term2</dc:creator>
    <meta:creation-date>2023-04-26T09:04:27Z</meta:creation-date>
    <dc:date>2023-04-28T15:44:03Z</dc:date>
    <meta:print-date>2023-04-28T15:05:12Z</meta:print-date>
    <meta:editing-duration>PT0S</meta:editing-duration>
  </office:meta>
</office:document-meta>
</file>