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/>
    </style:style>
    <style:style style:name="P2" style:parent-style-name="Normale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P3" style:parent-style-name="Normale" style:family="paragraph">
      <style:paragraph-properties fo:margin-top="0.0694in" fo:margin-bottom="0.0694in"/>
    </style:style>
    <style:style style:name="T4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top="0.0694in" fo:margin-bottom="0.0694in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top="0.0694in" fo:margin-bottom="0.0694in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style:text-autospace="none" fo:margin-bottom="0in"/>
    </style:style>
    <style:style style:name="T4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5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>Indicatore di tempestività dei pagamenti e ammontare complessivo dei debiti</text:p>
      <text:p text:style-name="P3"><text:span text:style-name="T4">Le pubbliche amministrazioni elaborano e pubblicano, sulla base delle modalità di cui al DPCM del 22 settembre 2014, l'indicatore annuale dei propri tempi<text:s/></text:span><text:span text:style-name="T5">medi di pagamento denominato "indicatore annuale di tempestività dei pagamenti". Il DPCM del 22 settembre 2014 ne definisce il calcolo e le modalità per la pubblicazione sul sito istituzionale. A decorrere dall'anno 2015, con cadenza trimestrale, le pubbli</text:span><text:span text:style-name="T6">che amministrazioni pubblicano un indicatore, avente il medesimo oggetto, denominato "indicatore trimestrale di tempestività dei pagamenti". Entrambi sono relativi agli acquisti di beni, servizi e forniture.</text:span></text:p>
      <text:p text:style-name="P7"> </text:p>
      <text:p text:style-name="P8"><text:span text:style-name="T9">L'indicatore trimestrale di tempestività dei p</text:span><text:span text:style-name="T10">agamenti è calcolato come la somma, per ciascuna fattura emessa a titolo corrispettivo di una transazione commerciale, dei</text:span><text:span text:style-name="T11"><text:s/>giorni effettivi intercorrenti tra la data di scadenza della fattura</text:span><text:span text:style-name="T12"><text:s/>o richiesta equivalente di pagamento<text:s/></text:span><text:span text:style-name="T13">e la data di pagamento ai f</text:span><text:span text:style-name="T14">ornitori</text:span><text:span text:style-name="T15">, moltiplicata per l’importo dovuto e rapportata alla somma degli importi pagati nel periodo di riferimento.</text:span><text:span text:style-name="T16"><text:line-break/></text:span><text:span text:style-name="T17">Ai fini del decreto e del calcolo dell’indicatore si intende per:</text:span><text:span text:style-name="T18"><text:line-break/></text:span><text:span text:style-name="T19">a. “transazione commerciale”, i contratti, comunque denominati, tra impre</text:span><text:span text:style-name="T20">se e pubbliche amministrazioni, che comportano, in via esclusiva o prevalente, la consegna di merci o la prestazione di servizi contro il pagamento di un prezzo;</text:span><text:span text:style-name="T21"><text:line-break/></text:span><text:span text:style-name="T22">b. “giorni effettivi”, tutti i giorni da calendario, compresi i festivi;</text:span><text:span text:style-name="T23"><text:line-break/></text:span><text:span text:style-name="T24">c. “data di pagamento</text:span><text:span text:style-name="T25">”, la data di trasmissione dell’ordinativo di pagamento in tesoreria;</text:span><text:span text:style-name="T26"><text:line-break/></text:span><text:span text:style-name="T27">d. “data di scadenza”, i termini previsti dall’art. 4 del decreto legislativo 9 ottobre 2002, n. 231, come modificato dal decreto legislativo 9 novembre 2012, n. 192;</text:span><text:span text:style-name="T28"><text:line-break/></text:span><text:span text:style-name="T29">e. “importo dovuto”</text:span><text:span text:style-name="T30">, la somma da pagare entro il termine contrattuale o legale di pagamento, comprese le imposte, i dazi, le tasse o gli oneri applicabili indicati nella fattura o nella richiesta equivalente di pagamento.</text:span><text:span text:style-name="T31"><text:line-break/></text:span><text:span text:style-name="T32">Sono esclusi dal calcolo i periodi in cui la somma er</text:span><text:span text:style-name="T33">a inesigibile, essendo la richiesta di pagamento oggetto di contestazione o contenzioso.</text:span></text:p>
      <text:p text:style-name="P34"/>
      <text:p text:style-name="P35"><text:span text:style-name="T36">Anno 202</text:span><text:span text:style-name="T37">3</text:span></text:p>
      <text:p text:style-name="P38"><text:span text:style-name="T39">1° trimestre</text:span><text:s text:c="2"/></text:p>
      <text:p text:style-name="P40">su un totale di n.<text:s/>491<text:s text:c="2"/>pagamenti <text:s/>nel periodo 1 gennaio <text:s/>al 31 marzo 2023, l'indicatore trimestrale di tempestività dei pagamenti è pari a 0,64<text:s/>giorni.</text:p>
      <text:p text:style-name="P41"><text:span text:style-name="T42">Le pubbliche amministrazioni pubblicano, con cadenza trimestrale, l’</text:span><text:span text:style-name="T43">ammontare complessivo dei</text:span></text:p>
      <text:p text:style-name="P44"><text:span text:style-name="T45">debiti e il numero delle imprese creditrici<text:s/></text:span><text:span text:style-name="T46">(art. 33 del D.lgs. 33/2013, come modificato dal D.Lgs.</text:span></text:p>
      <text:p text:style-name="P47">97/2016).</text:p>
      <text:p text:style-name="P48"><text:span text:style-name="T49">Per il primo trimestre 202</text:span><text:span text:style-name="T50">3</text:span><text:span text:style-name="T51">, in base<text:s/></text:span><text:span text:style-name="T52">alle estrazioni ed alle analisi effettuate alla data odierna, l’ammontare complessivo dei debiti è di € <text:s/>902.886,67 il numero delle imprese creditrici è nr. 84, <text:s/>compresi tutti i soggetti che vantano crediti, ivi inclusi singoli professionisti. Si fa prese</text:span><text:span text:style-name="T53">nte che sono conteggiate anche le fatture oggetto di contestazione e quelle non ancora scadute alla data della presente pubblicazione</text:span><text:span text:style-name="T54">.</text:span></text:p>
      <text:p text:style-name="P55"/>
      <text:p text:style-name="P56"> </text:p>
      <text:p text:style-name="P57"><text:span text:style-name="T58">(fonte dei dati: Settore Amministrativo in data <text:s/>2</text:span><text:span text:style-name="T59">8</text:span><text:span text:style-name="T60">/04/202</text:span><text:span text:style-name="T61">3</text:span><text:span text:style-name="T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2</meta:initial-creator>
    <dc:creator>Graziella Muggiolu</dc:creator>
    <meta:creation-date>2022-04-28T12:35:00Z</meta:creation-date>
    <dc:date>2023-04-28T15:12:00Z</dc:date>
    <meta:print-date>2021-04-30T13:01:00Z</meta:print-date>
    <meta:template xlink:href="Normal.dotm" xlink:type="simple"/>
    <meta:editing-cycles>5</meta:editing-cycles>
    <meta:editing-duration>PT0S</meta:editing-duration>
    <meta:document-statistic meta:page-count="1" meta:paragraph-count="5" meta:word-count="445" meta:character-count="2983" meta:row-count="21" meta:non-whitespace-character-count="2543"/>
  </office:meta>
</office:document-meta>
</file>