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ontratti_conslusi_2023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RESOCONTI DELLA GESTIONE FINANZIARIA DEI CONTRATTI AL TERMINE DELLA LORO ESECU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IG 2023 chiusi nel 2023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CIG</text:p>
          </table:table-cell>
          <table:table-cell office:value-type="string" table:style-name="ce5">
            <text:p>Struttura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5">
            <text:p>Elenco degli Operatori invitati a presentare offerta</text:p>
          </table:table-cell>
          <table:table-cell office:value-type="string" table:style-name="ce5">
            <text:p>Aggiudicatario</text:p>
          </table:table-cell>
          <table:table-cell office:value-type="string" table:style-name="ce5">
            <text:p>Importo di aggiudicazione</text:p>
          </table:table-cell>
          <table:table-cell office:value-type="string" table:style-name="ce5">
            <text:p>Data inizio-Data fine</text:p>
          </table:table-cell>
          <table:table-cell office:value-type="string" table:style-name="ce5">
            <text:p>Resoconto gestione finanziari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DA3B69169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Affidamento diretto ex art. 1 c. 2 lett. a) della Legge n. 120/2020 di conversione con modificazioni del Decreto Legge n. 76/2020, come modificato dalla Legge n. 108/2021, della fornitura di 3 fotocamere digitali e di 1 Studio Light Box</text:p>
          </table:table-cell>
          <table:table-cell office:value-type="string" table:style-name="ce5">
            <text:p>23-AFFIDAMENTO DIRETTO</text:p>
          </table:table-cell>
          <table:table-cell office:value-type="string" table:style-name="ce6">
            <text:p>EMPATHIA s.r.l. - 02630820351</text:p>
          </table:table-cell>
          <table:table-cell office:value-type="string" table:style-name="ce5">
            <text:p>EMPATHIA s.r.l. - 02630820351</text:p>
          </table:table-cell>
          <table:table-cell office:value-type="string" table:style-name="ce5">
            <text:p>1.228,69 EUR</text:p>
          </table:table-cell>
          <table:table-cell office:value-type="string" table:style-name="ce5">
            <text:p>01/06/2023 - 01/06/2023</text:p>
          </table:table-cell>
          <table:table-cell office:value-type="string" table:style-name="ce5">
            <text:p>1228,69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693B56B35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Affidamento diretto ex art. 1 c. 2 lett. a) della Legge n. 120/2020 di conversione con modificazioni del Decreto Legge n. 76/2020, come modificato dalla Legge n. 108/2021, della fornitura di moquette da utilizzare per eventi sportivi od inaugurazioni</text:p>
          </table:table-cell>
          <table:table-cell office:value-type="string" table:style-name="ce5">
            <text:p>23-AFFIDAMENTO DIRETTO</text:p>
          </table:table-cell>
          <table:table-cell office:value-type="string" table:style-name="ce6">
            <text:p>CENTRO MOQUETTE di Romeo Giuseppe &amp; C. s.a.s. - 00419880133</text:p>
          </table:table-cell>
          <table:table-cell office:value-type="string" table:style-name="ce5">
            <text:p>CENTRO MOQUETTE di Romeo Giuseppe &amp; C. s.a.s. - 00419880133</text:p>
          </table:table-cell>
          <table:table-cell office:value-type="string" table:style-name="ce5">
            <text:p>684,00 EUR</text:p>
          </table:table-cell>
          <table:table-cell office:value-type="string" table:style-name="ce5">
            <text:p>26/05/2023 - 30/05/2023</text:p>
          </table:table-cell>
          <table:table-cell office:value-type="string" table:style-name="ce5">
            <text:p>684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93B4DAAE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Partecipazione al “Convegno in materia di appalti pubblici - XI edizione”</text:p>
          </table:table-cell>
          <table:table-cell office:value-type="string" table:style-name="ce5">
            <text:p>23-AFFIDAMENTO DIRETTO</text:p>
          </table:table-cell>
          <table:table-cell office:value-type="string" table:style-name="ce6">
            <text:p>Appaltiamo s.r.l. - 03440481202</text:p>
          </table:table-cell>
          <table:table-cell office:value-type="string" table:style-name="ce5">
            <text:p>Appaltiamo s.r.l. - 03440481202</text:p>
          </table:table-cell>
          <table:table-cell office:value-type="string" table:style-name="ce5">
            <text:p>500,00 EUR</text:p>
          </table:table-cell>
          <table:table-cell office:value-type="string" table:style-name="ce5">
            <text:p>25/05/2023 - 26/05/2023</text:p>
          </table:table-cell>
          <table:table-cell office:value-type="string" table:style-name="ce5">
            <text:p>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33AF6E7D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="Affidamento diretto ex art. 1 c. 2 lett. a) della Legge n. 120/2020 di conversione con modificazioni del Decreto Legge n. 76/2020, come modificato dalla Legge n. 108/2021, della fornitura di un Monitor 65” LG, di un carrello per monitor 65” ITB mod. MB4295 e di un PC OPS Core i5 RAM 8GB, SSD 250GB"</text:p>
          </table:table-cell>
          <table:table-cell office:value-type="string" table:style-name="ce5">
            <text:p>23-AFFIDAMENTO DIRETTO</text:p>
          </table:table-cell>
          <table:table-cell office:value-type="string" table:style-name="ce6">
            <text:p>PC Gross Italia s.r.l. - 03141180871</text:p>
          </table:table-cell>
          <table:table-cell office:value-type="string" table:style-name="ce5">
            <text:p>PC Gross Italia s.r.l. - 03141180871</text:p>
          </table:table-cell>
          <table:table-cell office:value-type="string" table:style-name="ce5">
            <text:p>1.849,00 EUR</text:p>
          </table:table-cell>
          <table:table-cell office:value-type="string" table:style-name="ce5">
            <text:p>02/05/2023 - 26/05/2023</text:p>
          </table:table-cell>
          <table:table-cell office:value-type="string" table:style-name="ce5">
            <text:p>1.849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E3A9CD39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Intervento di manutenzione straordinaria, a seguito di un guasto, dell’UPS dell’Autosilo di via Auguadri a Como</text:p>
          </table:table-cell>
          <table:table-cell office:value-type="string" table:style-name="ce5">
            <text:p>23-AFFIDAMENTO DIRETTO</text:p>
          </table:table-cell>
          <table:table-cell office:value-type="string" table:style-name="ce6">
            <text:p>SIEL s.p.a. - 07163510154</text:p>
          </table:table-cell>
          <table:table-cell office:value-type="string" table:style-name="ce5">
            <text:p>SIEL s.p.a. - 07163510154</text:p>
          </table:table-cell>
          <table:table-cell office:value-type="string" table:style-name="ce5">
            <text:p>2.386,80 EUR</text:p>
          </table:table-cell>
          <table:table-cell office:value-type="string" table:style-name="ce5">
            <text:p>30/03/2023 - 31/03/2023</text:p>
          </table:table-cell>
          <table:table-cell office:value-type="string" table:style-name="ce5">
            <text:p>2.386,8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B3A964B1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Predisposizione ed il deposito della SCIA antincendio per la capienza fino a duecento persone dello Stadio del Ghiaccio del Centro Sportivo di Casate</text:p>
          </table:table-cell>
          <table:table-cell office:value-type="string" table:style-name="ce5">
            <text:p>23-AFFIDAMENTO DIRETTO</text:p>
          </table:table-cell>
          <table:table-cell office:value-type="string" table:style-name="ce6">
            <text:p>Ellecase s.a.s. - 02208610135</text:p>
          </table:table-cell>
          <table:table-cell office:value-type="string" table:style-name="ce5">
            <text:p>Ellecase s.a.s. - 02208610135</text:p>
          </table:table-cell>
          <table:table-cell office:value-type="string" table:style-name="ce5">
            <text:p>3.000,00 EUR</text:p>
          </table:table-cell>
          <table:table-cell office:value-type="string" table:style-name="ce5">
            <text:p>30/03/2023 - 03/04/2023</text:p>
          </table:table-cell>
          <table:table-cell office:value-type="string" table:style-name="ce5">
            <text:p>3.00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483A73985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Servizio di redazione di relazione tecnica ai sensi dell’art. 4 del D.P.R. n. 311/2001 finalizzata a certificare l’idoneità dello Stadio del Ghiaccio del Centro Sportivo di Casate per una capienza fino a duecento persone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Nord Engineering s.r.l. - 01804740130</text:p>
          </table:table-cell>
          <table:table-cell office:value-type="string" table:style-name="ce5">
            <text:p>Nord Engineering s.r.l. - 01804740130</text:p>
          </table:table-cell>
          <table:table-cell office:value-type="string" table:style-name="ce5">
            <text:p>4.900,00 EUR</text:p>
          </table:table-cell>
          <table:table-cell office:value-type="string" table:style-name="ce5">
            <text:p>28/03/2023 - 31/03/2023</text:p>
          </table:table-cell>
          <table:table-cell office:value-type="string" table:style-name="ce5">
            <text:p>4.90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423A7E281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="Affidamento diretto ex art. 1 c. 2 lett. a) della Legge n. 120/2020 di conversione con modificazioni del Decreto Legge n. 76/2020, come modificato dalla Legge n. 108/2021, della fornitura di due lampade di segnalazione, una rossa ed una verde, dell’ingresso del Porto Marina 2 di Como"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NGEMAR SRL - 04366760157</text:p>
          </table:table-cell>
          <table:table-cell office:value-type="string" table:style-name="ce5">
            <text:p>INGEMAR SRL - 04366760157</text:p>
          </table:table-cell>
          <table:table-cell office:value-type="string" table:style-name="ce5">
            <text:p>1.477,00 EUR</text:p>
          </table:table-cell>
          <table:table-cell office:value-type="string" table:style-name="ce5">
            <text:p>22/03/2023 - 17/04/2023</text:p>
          </table:table-cell>
          <table:table-cell office:value-type="string" table:style-name="ce5">
            <text:p>1.477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63A733DF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="Affidamento diretto ex art. 1 c. 2 lett. a) della Legge n. 120/2020 di conversione con modificazioni del Decreto Legge n. 76/2020, come modificato dalla Legge n. 108/2021, dell’intervento di manutenzione straordinaria del pulitore Dolphin Diagnostic 3001 a servizio della Piscina Sinigaglia e del pulitore Dolphin Diagnostic 300 a servizio della Piscina Conelli-Mondini"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olimpianti s.r.l. - 00375050127</text:p>
          </table:table-cell>
          <table:table-cell office:value-type="string" table:style-name="ce5">
            <text:p>Polimpianti s.r.l. - 00375050127</text:p>
          </table:table-cell>
          <table:table-cell office:value-type="string" table:style-name="ce5">
            <text:p>1.113,63 EUR</text:p>
          </table:table-cell>
          <table:table-cell office:value-type="string" table:style-name="ce5">
            <text:p>21/03/2023 - 07/04/2023</text:p>
          </table:table-cell>
          <table:table-cell office:value-type="string" table:style-name="ce5">
            <text:p>1.113,63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1839A26FD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Affidamento ex art. 63 c. 2 lett. b) n. 3 del Dlgs. n. 50/2016, mediante Ordine Diretto d’Acquisto in MEPA, per la riparazione del lettore Axess di regolazione degli accessi installato presso la Piscina Sinigaglia a Como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Zucchetti Hospitality s.r.l. - 02894171202</text:p>
          </table:table-cell>
          <table:table-cell office:value-type="string" table:style-name="ce5">
            <text:p>Zucchetti Hospitality s.r.l. - 02894171202</text:p>
          </table:table-cell>
          <table:table-cell office:value-type="string" table:style-name="ce5">
            <text:p>280,00 EUR</text:p>
          </table:table-cell>
          <table:table-cell office:value-type="string" table:style-name="ce5">
            <text:p>08/03/2023 - 08/03/2023</text:p>
          </table:table-cell>
          <table:table-cell office:value-type="string" table:style-name="ce5">
            <text:p>28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EB3A34096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="Affidamento diretto ex art. 1 c. 2 lett. a) della Legge n. 120/2020 di conversione con modificazioni del Decreto Legge n. 76/2020, come modificato dalla Legge n. 108/2021, dell’appalto avente ad oggetto il servizio di rilievo fonometrico presso lo Stadio del Ghiaccio del Centro Sportivo di Casate durante lo svolgimento di una partita di Hockey"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E.CO s.r.l. - 01852640133</text:p>
          </table:table-cell>
          <table:table-cell office:value-type="string" table:style-name="ce5">
            <text:p>SE.CO s.r.l. - 01852640133</text:p>
          </table:table-cell>
          <table:table-cell office:value-type="string" table:style-name="ce5">
            <text:p>1.200,00 EUR</text:p>
          </table:table-cell>
          <table:table-cell office:value-type="string" table:style-name="ce5">
            <text:p>02/03/2023 - 10/03/2023</text:p>
          </table:table-cell>
          <table:table-cell office:value-type="string" table:style-name="ce5">
            <text:p>1.20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73A2C363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="Conferimento di incarico professionale avente ad oggetto i servizi di cui all’art. 17 c. 1 lett. d) del Dlgs. n. 50/2016 e specificatamente la redazione ed il deposito presso la Camera di Commercio territorialmente competente di tre procure e la modifica dello Statuto societario di Como Servizi Urbani s.r.l."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tudio Caspani Malberti Parravicini Notai associati - 02777720133</text:p>
          </table:table-cell>
          <table:table-cell office:value-type="string" table:style-name="ce5">
            <text:p>Studio Caspani Malberti Parravicini Notai associati - 02777720133</text:p>
          </table:table-cell>
          <table:table-cell office:value-type="string" table:style-name="ce5">
            <text:p>5.351,69 EUR</text:p>
          </table:table-cell>
          <table:table-cell office:value-type="string" table:style-name="ce5">
            <text:p>01/03/2023 - 06/04/2023</text:p>
          </table:table-cell>
          <table:table-cell office:value-type="string" table:style-name="ce5">
            <text:p>2.354,64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43A227AA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Fornitura di materiale di cancelleria per la sede e le unità locali di Como Servizi Urbani s.r.l. a s.u.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R.EX.IM 2 DI BIANCHI L. E R. s.n.c. - 01683550139</text:p>
          </table:table-cell>
          <table:table-cell office:value-type="string" table:style-name="ce5">
            <text:p>PR.EX.IM 2 DI BIANCHI L. E R. s.n.c. - 01683550139</text:p>
          </table:table-cell>
          <table:table-cell office:value-type="string" table:style-name="ce5">
            <text:p>2.333,99 EUR</text:p>
          </table:table-cell>
          <table:table-cell office:value-type="string" table:style-name="ce5">
            <text:p>27/02/2023 - 28/02/2023</text:p>
          </table:table-cell>
          <table:table-cell office:value-type="string" table:style-name="ce5">
            <text:p>2.334,69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F839F8EFF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="Affidamento diretto ex art. 1 c. 2 lett. a) della Legge n. 120/2020 di conversione con modificazioni del Decreto Legge n. 76/2020, come modificato dalla Legge n. 108/2021, dell’incarico professionale avente ad oggetto il rinnovo della SCIA di prevenzione incendi della Piscina Sinigaglia, ossia servizi tecnici di cui all’art. 3 c. 1 lettera vvvv) del Dlgs. n. 50/2016"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ng. Patrizia Tettamanti - TTTPRZ70P57C933O</text:p>
          </table:table-cell>
          <table:table-cell office:value-type="string" table:style-name="ce5">
            <text:p>Ing. Patrizia Tettamanti - TTTPRZ70P57C933O</text:p>
          </table:table-cell>
          <table:table-cell office:value-type="string" table:style-name="ce5">
            <text:p>1.100,00 EUR</text:p>
          </table:table-cell>
          <table:table-cell office:value-type="string" table:style-name="ce5">
            <text:p>16/02/2023 - 01/04/2023</text:p>
          </table:table-cell>
          <table:table-cell office:value-type="string" table:style-name="ce5">
            <text:p>1.10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C539BF556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Affidamento della fornitura di cinquanta palloni da calcio per il Centro Sportivo di Sagnino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RIMATO SPORT ITALIA SRL - 01378930133</text:p>
          </table:table-cell>
          <table:table-cell office:value-type="string" table:style-name="ce5">
            <text:p>PRIMATO SPORT ITALIA SRL - 01378930133</text:p>
          </table:table-cell>
          <table:table-cell office:value-type="string" table:style-name="ce5">
            <text:p>703,20 EUR</text:p>
          </table:table-cell>
          <table:table-cell office:value-type="string" table:style-name="ce5">
            <text:p>07/02/2023 - 10/02/2023</text:p>
          </table:table-cell>
          <table:table-cell office:value-type="string" table:style-name="ce5">
            <text:p>703,2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3039B5A76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Affidamento della fornitura di biglietti termici personalizzati per il gestionale Skidata installato presso l’Autosilo Val Mulini e l'Autosilo di via Auguadri di Como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ECSTAR s.r.l. - 03863331009</text:p>
          </table:table-cell>
          <table:table-cell office:value-type="string" table:style-name="ce5">
            <text:p>MECSTAR s.r.l. - 03863331009</text:p>
          </table:table-cell>
          <table:table-cell office:value-type="string" table:style-name="ce5">
            <text:p>6.199,50 EUR</text:p>
          </table:table-cell>
          <table:table-cell office:value-type="string" table:style-name="ce5">
            <text:p>07/02/2023 - 07/03/2023</text:p>
          </table:table-cell>
          <table:table-cell office:value-type="string" table:style-name="ce5">
            <text:p>6.195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6739A676C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Affidamento della fornitura ed installazione di una porzione di parete ed elementi di arredo presso gli uffici di Como Servizi Urbani s.r.l. a socio unico, siti in via Italia Libera n. 18/A a Como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LARIOCOPY s.r.l. - 00795970136</text:p>
          </table:table-cell>
          <table:table-cell office:value-type="string" table:style-name="ce5">
            <text:p>LARIOCOPY s.r.l. - 00795970136</text:p>
          </table:table-cell>
          <table:table-cell office:value-type="string" table:style-name="ce5">
            <text:p>6.000,00 EUR</text:p>
          </table:table-cell>
          <table:table-cell office:value-type="string" table:style-name="ce5">
            <text:p>25/01/2023 - 21/02/2023</text:p>
          </table:table-cell>
          <table:table-cell office:value-type="string" table:style-name="ce5">
            <text:p>6.00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139C6922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Affidamento, ai sensi dell’art. 63 c. 2 lett. b) n. 3) del Dlgs. n. 50/2016, dell’intervento di riparazione del guasto del tabellone elettronico dello Stadio del Ghiaccio del Centro Sportivo di Casate</text:p>
          </table:table-cell>
          <table:table-cell office:value-type="string" table:style-name="ce5">
            <text:p>04-PROCEDURA NEGOZIATA SENZA PREVIA PUBBLICAZIONE</text:p>
          </table:table-cell>
          <table:table-cell office:value-type="string" table:style-name="ce5">
            <text:p>Bertelè eu SRL LURAGO D’ERBA - 03602710133</text:p>
          </table:table-cell>
          <table:table-cell office:value-type="string" table:style-name="ce5">
            <text:p>Bertelè eu SRL LURAGO D’ERBA - 03602710133</text:p>
          </table:table-cell>
          <table:table-cell office:value-type="string" table:style-name="ce5">
            <text:p>2.000,00 EUR</text:p>
          </table:table-cell>
          <table:table-cell office:value-type="string" table:style-name="ce5">
            <text:p>01/02/2023 - 04/02/2023</text:p>
          </table:table-cell>
          <table:table-cell office:value-type="string" table:style-name="ce5">
            <text:p>2.00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839BE0C8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Conferimento di incarico professionale avente ad oggetto i servizi di cui all’art. 17 c. 1 lett. d) del Dlgs. n. 50/2016 e specificatamente la revoca di procura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tudio Caspani Malberti Parravicini Notai associati - 02777720133</text:p>
          </table:table-cell>
          <table:table-cell office:value-type="string" table:style-name="ce5">
            <text:p>Studio Caspani Malberti Parravicini Notai associati - 02777720133</text:p>
          </table:table-cell>
          <table:table-cell office:value-type="string" table:style-name="ce5">
            <text:p>727,84 EUR</text:p>
          </table:table-cell>
          <table:table-cell office:value-type="string" table:style-name="ce5">
            <text:p>30/01/2023 - 06/03/2023</text:p>
          </table:table-cell>
          <table:table-cell office:value-type="string" table:style-name="ce5">
            <text:p>727,79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EC39AAC9B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Affidamento della fornitura di tessere e di ricambi per il sistema di controllo accessi dell’Autosilo di via Auguadri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KIDATA SRL - 01220250219</text:p>
          </table:table-cell>
          <table:table-cell office:value-type="string" table:style-name="ce5">
            <text:p>SKIDATA SRL - 01220250219</text:p>
          </table:table-cell>
          <table:table-cell office:value-type="string" table:style-name="ce5">
            <text:p>3.548,07 EUR</text:p>
          </table:table-cell>
          <table:table-cell office:value-type="string" table:style-name="ce5">
            <text:p>30/01/2023 - 27/02/2023</text:p>
          </table:table-cell>
          <table:table-cell office:value-type="string" table:style-name="ce5">
            <text:p>3.548,07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13998BC0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Fornitura di quaranta batterie per parcometri modelli Strada Neops e Strada Touch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GIANNI BORMIDA SRL - 03880870104</text:p>
          </table:table-cell>
          <table:table-cell office:value-type="string" table:style-name="ce5">
            <text:p>GIANNI BORMIDA SRL - 03880870104</text:p>
          </table:table-cell>
          <table:table-cell office:value-type="string" table:style-name="ce5">
            <text:p>3.540,00 EUR</text:p>
          </table:table-cell>
          <table:table-cell office:value-type="string" table:style-name="ce5">
            <text:p>21/01/2023 - 13/02/2023</text:p>
          </table:table-cell>
          <table:table-cell office:value-type="string" table:style-name="ce5">
            <text:p>3.540,00 E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D6398B68F</text:p>
          </table:table-cell>
          <table:table-cell office:value-type="string" table:style-name="ce5">
            <text:p>CSU Como Servizi Urbani S.r.l. - 02323170130</text:p>
          </table:table-cell>
          <table:table-cell office:value-type="string" table:style-name="ce5">
            <text:p>Fornitura di nove spugne con borchie da applicare alla macchina leviga ghiaccio Rolba presente presso lo Stadio del Ghiaccio del Centro Sportivo di Casate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Donzelli srl - 03806440131</text:p>
          </table:table-cell>
          <table:table-cell office:value-type="string" table:style-name="ce5">
            <text:p>Donzelli srl - 03806440131</text:p>
          </table:table-cell>
          <table:table-cell office:value-type="string" table:style-name="ce5">
            <text:p>900,00 EUR</text:p>
          </table:table-cell>
          <table:table-cell office:value-type="string" table:style-name="ce5">
            <text:p>17/01/2023 - 24/03/2023</text:p>
          </table:table-cell>
          <table:table-cell office:value-type="string" table:style-name="ce5">
            <text:p>900,00 EUR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Graziella Muggiolu</meta:initial-creator>
    <dc:creator>Barbara Venturelli</dc:creator>
    <meta:creation-date>2023-06-29T07:29:15Z</meta:creation-date>
    <dc:date>2023-06-30T10:20:54Z</dc:date>
    <meta:editing-duration>PT0S</meta:editing-duration>
  </office:meta>
</office:document-meta>
</file>