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fo:font-style="italic" style:font-style-asian="italic" style:font-style-complex="italic"/>
    </style:style>
    <style:style style:name="ce3" style:family="table-cell" style:parent-style-name="Default" style:data-style-name="N4">
      <style:text-properties fo:color="#000000" fo:font-style="italic" style:font-style-asian="italic" style:font-style-complex="italic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4">
      <style:text-properties fo:color="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color="#000000"/>
    </style:style>
    <style:style style:name="ce9" style:family="table-cell" style:parent-style-name="Default" style:data-style-name="N19">
      <style:table-cell-properties fo:border="thin solid #000000"/>
      <style:text-properties fo:color="#000000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4">
      <style:table-cell-properties fo:border="thin solid #000000"/>
      <style:text-properties fo:color="#000000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3" style:family="table-cell" style:parent-style-name="Migliaia" style:data-style-name="N36">
      <style:table-cell-properties fo:border="thin solid #000000" fo:background-color="transparent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8.30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table:style-name="ce4"/>
          <table:table-cell table:style-name="ce4">
            <draw:frame draw:z-index="1" draw:id="id0" draw:style-name="a0" draw:name="Object 7" svg:x="0.0625in" svg:y="0.04167in" svg:width="2.11458in" svg:height="0.98958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5"/>
          <table:table-cell table:style-name="ce6"/>
          <table:table-cell table:number-columns-repeated="16380" table:style-name="ce4"/>
        </table:table-row>
        <table:table-row table:number-rows-repeated="5" table:style-name="ro1">
          <table:table-cell table:number-columns-repeated="2" table:style-name="ce4"/>
          <table:table-cell table:style-name="ce5"/>
          <table:table-cell table:style-name="ce6"/>
          <table:table-cell table:number-columns-repeated="16380" table:style-name="ce4"/>
        </table:table-row>
        <table:table-row table:style-name="ro2">
          <table:table-cell office:value-type="string" table:style-name="ce1">
            <text:p>DATI SUI PAGAMENTI</text:p>
          </table:table-cell>
          <table:table-cell table:style-name="ce1"/>
          <table:table-cell table:style-name="ce4"/>
          <table:table-cell table:style-name="ce6"/>
          <table:table-cell table:number-columns-repeated="16380" table:style-name="ce4"/>
        </table:table-row>
        <table:table-row table:style-name="ro1">
          <table:table-cell table:number-columns-repeated="3" table:style-name="ce4"/>
          <table:table-cell table:style-name="ce6"/>
          <table:table-cell table:number-columns-repeated="16380" table:style-name="ce4"/>
        </table:table-row>
        <table:table-row table:style-name="ro1">
          <table:table-cell office:value-type="string" table:style-name="ce2">
            <text:p>Ciascuna Amministrazione pubblica sul proprio sito istituzionale, in una parte chiaramente identificabile della sezione "Amministrazione trasparente",</text:p>
          </table:table-cell>
          <table:table-cell table:number-columns-repeated="2" table:style-name="ce4"/>
          <table:table-cell table:style-name="ce6"/>
          <table:table-cell table:number-columns-repeated="16380" table:style-name="ce4"/>
        </table:table-row>
        <table:table-row table:style-name="ro1">
          <table:table-cell office:value-type="string" table:style-name="ce2">
            <text:p>i dati sui pagamenti e ne permette la consultazione in relazione alla tipologia di spesa sostenuta, all'ambito temporale di riferimento e ai beneficiari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(Art.4-bis,comma2, D.Lgs.33/2013 introdotto dal D.Lgs.97/2016)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6"/>
          <table:table-cell table:number-columns-repeated="16380" table:style-name="ce4"/>
        </table:table-row>
        <table:table-row table:style-name="ro1">
          <table:table-cell office:value-type="string" table:style-name="ce2">
            <text:p>Si pubblica, il prospetto riassuntivo relativo ai pagamenti effettuati dalla Como Servizi Urbani S.r.l. nel periodo dal 01 aprile 2023 al 30 giugno 2023:</text:p>
          </table:table-cell>
          <table:table-cell table:number-columns-repeated="2" table:style-name="ce4"/>
          <table:table-cell table:style-name="ce6"/>
          <table:table-cell table:number-columns-repeated="16380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PROG.</text:p>
          </table:table-cell>
          <table:table-cell office:value-type="string" table:style-name="ce4">
            <text:p>DATA PAGAMENTO</text:p>
          </table:table-cell>
          <table:table-cell office:value-type="string" table:style-name="ce5">
            <text:p>TIPOLOGIA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BENEFICIARI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10">
            <text:p>CANONI E LOCAZIONI</text:p>
          </table:table-cell>
          <table:table-cell office:value-type="float" office:value="162800" table:style-name="ce11">
            <text:p>162.800,00</text:p>
          </table:table-cell>
          <table:table-cell office:value-type="string" table:style-name="ce8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10">
            <text:p>CANONI E LOCAZIONI</text:p>
          </table:table-cell>
          <table:table-cell office:value-type="float" office:value="450000" table:style-name="ce11">
            <text:p>450.000,00</text:p>
          </table:table-cell>
          <table:table-cell office:value-type="string" table:style-name="ce8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10">
            <text:p>CANONI E LOCAZIONI</text:p>
          </table:table-cell>
          <table:table-cell office:value-type="float" office:value="450000" table:style-name="ce11">
            <text:p>450.000,00</text:p>
          </table:table-cell>
          <table:table-cell office:value-type="string" table:style-name="ce8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10">
            <text:p>ALTRI SERVIZI</text:p>
          </table:table-cell>
          <table:table-cell office:value-type="float" office:value="1068.8" table:style-name="ce11">
            <text:p>1.068,80</text:p>
          </table:table-cell>
          <table:table-cell office:value-type="string" table:style-name="ce8">
            <text:p>STUDIO LEGALE AVV. CINZIA MIANI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10">
            <text:p>CANONI E LOCAZIONI</text:p>
          </table:table-cell>
          <table:table-cell office:value-type="float" office:value="450000" table:style-name="ce11">
            <text:p>450.000,00</text:p>
          </table:table-cell>
          <table:table-cell office:value-type="string" table:style-name="ce8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10">
            <text:p>CANONI E LOCAZIONI</text:p>
          </table:table-cell>
          <table:table-cell office:value-type="float" office:value="450000" table:style-name="ce11">
            <text:p>450.000,00</text:p>
          </table:table-cell>
          <table:table-cell office:value-type="string" table:style-name="ce8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10">
            <text:p>CANONI E LOCAZIONI</text:p>
          </table:table-cell>
          <table:table-cell office:value-type="float" office:value="450000" table:style-name="ce11">
            <text:p>450.000,00</text:p>
          </table:table-cell>
          <table:table-cell office:value-type="string" table:style-name="ce8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10">
            <text:p>ALTRI SERVIZI</text:p>
          </table:table-cell>
          <table:table-cell office:value-type="float" office:value="1298.7" table:style-name="ce11">
            <text:p>1.298,70</text:p>
          </table:table-cell>
          <table:table-cell office:value-type="string" table:style-name="ce8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10">
            <text:p>ALTRI SERVIZI</text:p>
          </table:table-cell>
          <table:table-cell office:value-type="float" office:value="1259.43" table:style-name="ce11">
            <text:p>1.259,43</text:p>
          </table:table-cell>
          <table:table-cell office:value-type="string" table:style-name="ce8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2234.2399999999998" table:style-name="ce11">
            <text:p>2.234,24</text:p>
          </table:table-cell>
          <table:table-cell office:value-type="string" table:style-name="ce8">
            <text:p>MANUTEN&amp;CLEAN S.R.L.</text:p>
          </table:table-cell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2712.46" table:style-name="ce11">
            <text:p>2.712,46</text:p>
          </table:table-cell>
          <table:table-cell office:value-type="string" table:style-name="ce8">
            <text:p>MANUTEN&amp;CLEAN S.R.L.</text:p>
          </table:table-cell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294.02" table:style-name="ce11">
            <text:p>294,02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7163.31" table:style-name="ce11">
            <text:p>7.163,31</text:p>
          </table:table-cell>
          <table:table-cell office:value-type="string" table:style-name="ce8">
            <text:p>ANSIDERI FABIO</text:p>
          </table:table-cell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CQUISTO BUONI PASTO</text:p>
          </table:table-cell>
          <table:table-cell office:value-type="float" office:value="797.3" table:style-name="ce11">
            <text:p>797,30</text:p>
          </table:table-cell>
          <table:table-cell office:value-type="string" table:style-name="ce8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806.57" table:style-name="ce11">
            <text:p>806,57</text:p>
          </table:table-cell>
          <table:table-cell office:value-type="string" table:style-name="ce8">
            <text:p>CASPANI MALBERTI PARRAVICINI NOTAI ASSOC</text:p>
          </table:table-cell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CQUISTO BUONI PASTO</text:p>
          </table:table-cell>
          <table:table-cell office:value-type="float" office:value="1142.3499999999999" table:style-name="ce11">
            <text:p>1.142,35</text:p>
          </table:table-cell>
          <table:table-cell office:value-type="string" table:style-name="ce8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785.19" table:style-name="ce11">
            <text:p>785,19</text:p>
          </table:table-cell>
          <table:table-cell office:value-type="string" table:style-name="ce8">
            <text:p>CASPANI MALBERTI PARRAVICINI NOTAI ASSOC</text:p>
          </table:table-cell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785.19" table:style-name="ce11">
            <text:p>785,19</text:p>
          </table:table-cell>
          <table:table-cell office:value-type="string" table:style-name="ce8">
            <text:p>CASPANI MALBERTI PARRAVICINI NOTAI ASSOC</text:p>
          </table:table-cell>
          <table:table-cell table:number-columns-repeated="1637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CQUISTO BUONI PASTO</text:p>
          </table:table-cell>
          <table:table-cell office:value-type="float" office:value="1169.1500000000001" table:style-name="ce11">
            <text:p>1.169,15</text:p>
          </table:table-cell>
          <table:table-cell office:value-type="string" table:style-name="ce8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CQUISTO BUONI PASTO</text:p>
          </table:table-cell>
          <table:table-cell office:value-type="float" office:value="130.65" table:style-name="ce11">
            <text:p>130,65</text:p>
          </table:table-cell>
          <table:table-cell office:value-type="string" table:style-name="ce8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/COMP.ODV</text:p>
          </table:table-cell>
          <table:table-cell office:value-type="float" office:value="4039.2" table:style-name="ce11">
            <text:p>4.039,20</text:p>
          </table:table-cell>
          <table:table-cell office:value-type="string" table:style-name="ce8">
            <text:p>BISIO LUCA</text:p>
          </table:table-cell>
          <table:table-cell table:number-columns-repeated="1637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278.72000000000003" table:style-name="ce11">
            <text:p>278,72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5.97" table:style-name="ce11">
            <text:p>5,97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139.79" table:style-name="ce11">
            <text:p>139,79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2928.47" table:style-name="ce11">
            <text:p>2.928,47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159.28" table:style-name="ce11">
            <text:p>159,28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710.51" table:style-name="ce11">
            <text:p>710,51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129.24" table:style-name="ce11">
            <text:p>129,24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476.59" table:style-name="ce11">
            <text:p>476,59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441.02" table:style-name="ce11">
            <text:p>441,02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1528.78" table:style-name="ce11">
            <text:p>1.528,78</text:p>
          </table:table-cell>
          <table:table-cell office:value-type="string" table:style-name="ce8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1005.12" table:style-name="ce11">
            <text:p>1.005,12</text:p>
          </table:table-cell>
          <table:table-cell office:value-type="string" table:style-name="ce8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787.96" table:style-name="ce11">
            <text:p>787,96</text:p>
          </table:table-cell>
          <table:table-cell office:value-type="string" table:style-name="ce8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337.7" table:style-name="ce11">
            <text:p>337,70</text:p>
          </table:table-cell>
          <table:table-cell office:value-type="string" table:style-name="ce8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4150.91" table:style-name="ce11">
            <text:p>4.150,91</text:p>
          </table:table-cell>
          <table:table-cell office:value-type="string" table:style-name="ce8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3233.75" table:style-name="ce11">
            <text:p>3.233,75</text:p>
          </table:table-cell>
          <table:table-cell office:value-type="string" table:style-name="ce8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7775.92" table:style-name="ce11">
            <text:p>7.775,92</text:p>
          </table:table-cell>
          <table:table-cell office:value-type="string" table:style-name="ce8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5935.17" table:style-name="ce11">
            <text:p>5.935,17</text:p>
          </table:table-cell>
          <table:table-cell office:value-type="string" table:style-name="ce8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289.94" table:style-name="ce11">
            <text:p>289,94</text:p>
          </table:table-cell>
          <table:table-cell office:value-type="string" table:style-name="ce8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637.86" table:style-name="ce11">
            <text:p>637,86</text:p>
          </table:table-cell>
          <table:table-cell office:value-type="string" table:style-name="ce8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205.76" table:style-name="ce11">
            <text:p>205,76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523.36" table:style-name="ce11">
            <text:p>523,36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1484.98" table:style-name="ce11">
            <text:p>1.484,98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1624.67" table:style-name="ce11">
            <text:p>1.624,67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59.28" table:style-name="ce11">
            <text:p>59,28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587.09" table:style-name="ce11">
            <text:p>587,09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3.58" table:style-name="ce11">
            <text:p>3,58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109.76" table:style-name="ce11">
            <text:p>109,76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3.22" table:style-name="ce11">
            <text:p>3,22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28.87" table:style-name="ce11">
            <text:p>28,87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1098.0899999999999" table:style-name="ce11">
            <text:p>1.098,09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1913.04" table:style-name="ce11">
            <text:p>1.913,04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42.59" table:style-name="ce11">
            <text:p>42,59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25.14" table:style-name="ce11">
            <text:p>25,14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276.58999999999997" table:style-name="ce11">
            <text:p>276,59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2192.4" table:style-name="ce11">
            <text:p>2.192,40</text:p>
          </table:table-cell>
          <table:table-cell office:value-type="string" table:style-name="ce8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126" table:style-name="ce11">
            <text:p>126,00</text:p>
          </table:table-cell>
          <table:table-cell office:value-type="string" table:style-name="ce8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252" table:style-name="ce11">
            <text:p>252,00</text:p>
          </table:table-cell>
          <table:table-cell office:value-type="string" table:style-name="ce8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126" table:style-name="ce11">
            <text:p>126,00</text:p>
          </table:table-cell>
          <table:table-cell office:value-type="string" table:style-name="ce8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313.2" table:style-name="ce11">
            <text:p>313,20</text:p>
          </table:table-cell>
          <table:table-cell office:value-type="string" table:style-name="ce8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126" table:style-name="ce11">
            <text:p>126,00</text:p>
          </table:table-cell>
          <table:table-cell office:value-type="string" table:style-name="ce8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126" table:style-name="ce11">
            <text:p>126,00</text:p>
          </table:table-cell>
          <table:table-cell office:value-type="string" table:style-name="ce8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CQ.ALTRI BENI/SP.IN CONTO CAPITALE</text:p>
          </table:table-cell>
          <table:table-cell office:value-type="float" office:value="10909.98" table:style-name="ce11">
            <text:p>10.909,98</text:p>
          </table:table-cell>
          <table:table-cell office:value-type="string" table:style-name="ce8">
            <text:p>M &amp; M ELETTRICA SRL</text:p>
          </table:table-cell>
          <table:table-cell table:number-columns-repeated="16379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CQ.ALTRI BENI/SP.IN CONTO CAPITALE</text:p>
          </table:table-cell>
          <table:table-cell office:value-type="float" office:value="2177.62" table:style-name="ce11">
            <text:p>2.177,62</text:p>
          </table:table-cell>
          <table:table-cell office:value-type="string" table:style-name="ce8">
            <text:p>M &amp; M ELETTRICA SRL</text:p>
          </table:table-cell>
          <table:table-cell table:number-columns-repeated="16379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CQ.ALTRI BENI/SP.IN CONTO CAPITALE</text:p>
          </table:table-cell>
          <table:table-cell office:value-type="float" office:value="3078.61" table:style-name="ce11">
            <text:p>3.078,61</text:p>
          </table:table-cell>
          <table:table-cell office:value-type="string" table:style-name="ce8">
            <text:p>M &amp; M ELETTRICA SRL</text:p>
          </table:table-cell>
          <table:table-cell table:number-columns-repeated="16379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CQ.ALTRI BENI/SP.IN CONTO CAPITALE</text:p>
          </table:table-cell>
          <table:table-cell office:value-type="float" office:value="425.54" table:style-name="ce11">
            <text:p>425,54</text:p>
          </table:table-cell>
          <table:table-cell office:value-type="string" table:style-name="ce8">
            <text:p>M &amp; M ELETTRICA SRL</text:p>
          </table:table-cell>
          <table:table-cell table:number-columns-repeated="16379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CQ.ALTRI BENI/SP.IN CONTO CAPITALE</text:p>
          </table:table-cell>
          <table:table-cell office:value-type="float" office:value="952.65" table:style-name="ce11">
            <text:p>952,65</text:p>
          </table:table-cell>
          <table:table-cell office:value-type="string" table:style-name="ce8">
            <text:p>M &amp; M ELETTRICA SRL</text:p>
          </table:table-cell>
          <table:table-cell table:number-columns-repeated="16379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CQ.ALTRI BENI/SP.IN CONTO CAPITALE</text:p>
          </table:table-cell>
          <table:table-cell office:value-type="float" office:value="472.82" table:style-name="ce11">
            <text:p>472,82</text:p>
          </table:table-cell>
          <table:table-cell office:value-type="string" table:style-name="ce8">
            <text:p>M &amp; M ELETTRICA SRL</text:p>
          </table:table-cell>
          <table:table-cell table:number-columns-repeated="16379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CQ.ALTRI BENI/SP.IN CONTO CAPITALE</text:p>
          </table:table-cell>
          <table:table-cell office:value-type="float" office:value="1650.51" table:style-name="ce11">
            <text:p>1.650,51</text:p>
          </table:table-cell>
          <table:table-cell office:value-type="string" table:style-name="ce8">
            <text:p>M &amp; M ELETTRICA SRL</text:p>
          </table:table-cell>
          <table:table-cell table:number-columns-repeated="16379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CQ.ALTRI BENI/SP.IN CONTO CAPITALE</text:p>
          </table:table-cell>
          <table:table-cell office:value-type="float" office:value="183.88" table:style-name="ce11">
            <text:p>183,88</text:p>
          </table:table-cell>
          <table:table-cell office:value-type="string" table:style-name="ce8">
            <text:p>M &amp; M ELETTRICA SRL</text:p>
          </table:table-cell>
          <table:table-cell table:number-columns-repeated="16379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UTENZE E CANONI</text:p>
          </table:table-cell>
          <table:table-cell office:value-type="float" office:value="21.6" table:style-name="ce11">
            <text:p>21,60</text:p>
          </table:table-cell>
          <table:table-cell office:value-type="string" table:style-name="ce8">
            <text:p>FASTWEB SPA</text:p>
          </table:table-cell>
          <table:table-cell table:number-columns-repeated="16379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UTENZE E CANONI</text:p>
          </table:table-cell>
          <table:table-cell office:value-type="float" office:value="17.22" table:style-name="ce11">
            <text:p>17,22</text:p>
          </table:table-cell>
          <table:table-cell office:value-type="string" table:style-name="ce8">
            <text:p>FASTWEB SPA</text:p>
          </table:table-cell>
          <table:table-cell table:number-columns-repeated="16379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UTENZE E CANONI</text:p>
          </table:table-cell>
          <table:table-cell office:value-type="float" office:value="31.32" table:style-name="ce11">
            <text:p>31,32</text:p>
          </table:table-cell>
          <table:table-cell office:value-type="string" table:style-name="ce8">
            <text:p>FASTWEB SPA</text:p>
          </table:table-cell>
          <table:table-cell table:number-columns-repeated="16379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UTENZE E CANONI</text:p>
          </table:table-cell>
          <table:table-cell office:value-type="float" office:value="24.62" table:style-name="ce11">
            <text:p>24,62</text:p>
          </table:table-cell>
          <table:table-cell office:value-type="string" table:style-name="ce8">
            <text:p>FASTWEB SPA</text:p>
          </table:table-cell>
          <table:table-cell table:number-columns-repeated="16379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4165.63" table:style-name="ce11">
            <text:p>4.165,63</text:p>
          </table:table-cell>
          <table:table-cell office:value-type="string" table:style-name="ce8">
            <text:p>TECHWATER SRL</text:p>
          </table:table-cell>
          <table:table-cell table:number-columns-repeated="16379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CQUISTO ALTRI BENI DI CONSUMO</text:p>
          </table:table-cell>
          <table:table-cell office:value-type="float" office:value="465" table:style-name="ce11">
            <text:p>465,00</text:p>
          </table:table-cell>
          <table:table-cell office:value-type="string" table:style-name="ce8">
            <text:p>TIPOGRAFIA BANFI S.R.L.</text:p>
          </table:table-cell>
          <table:table-cell table:number-columns-repeated="16379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608.36" table:style-name="ce11">
            <text:p>608,36</text:p>
          </table:table-cell>
          <table:table-cell office:value-type="string" table:style-name="ce8">
            <text:p>LEASYS SPA</text:p>
          </table:table-cell>
          <table:table-cell table:number-columns-repeated="16379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CQUISTO ALTRI BENI DI ACQUISTO</text:p>
          </table:table-cell>
          <table:table-cell office:value-type="float" office:value="3540" table:style-name="ce11">
            <text:p>3.540,00</text:p>
          </table:table-cell>
          <table:table-cell office:value-type="string" table:style-name="ce8">
            <text:p>GIANNI BORMIDA SRL</text:p>
          </table:table-cell>
          <table:table-cell table:number-columns-repeated="16379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40.659999999999997" table:style-name="ce11">
            <text:p>40,66</text:p>
          </table:table-cell>
          <table:table-cell office:value-type="string" table:style-name="ce8">
            <text:p>GRUPPO MARCHE INFORMATICA SRL</text:p>
          </table:table-cell>
          <table:table-cell table:number-columns-repeated="16379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CQUISTO ALTRI BENI DI ACQUISTO</text:p>
          </table:table-cell>
          <table:table-cell office:value-type="float" office:value="237.5" table:style-name="ce11">
            <text:p>237,50</text:p>
          </table:table-cell>
          <table:table-cell office:value-type="string" table:style-name="ce8">
            <text:p>ALLCHITAL S.r.l.</text:p>
          </table:table-cell>
          <table:table-cell table:number-columns-repeated="16379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72.38" table:style-name="ce11">
            <text:p>72,38</text:p>
          </table:table-cell>
          <table:table-cell office:value-type="string" table:style-name="ce8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317.8" table:style-name="ce11">
            <text:p>317,80</text:p>
          </table:table-cell>
          <table:table-cell office:value-type="string" table:style-name="ce8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105.59" table:style-name="ce11">
            <text:p>105,59</text:p>
          </table:table-cell>
          <table:table-cell office:value-type="string" table:style-name="ce8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84.45" table:style-name="ce11">
            <text:p>84,45</text:p>
          </table:table-cell>
          <table:table-cell office:value-type="string" table:style-name="ce8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939.92" table:style-name="ce11">
            <text:p>939,92</text:p>
          </table:table-cell>
          <table:table-cell office:value-type="string" table:style-name="ce8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CQUISTO ALTRI BENI DI CONSUMO</text:p>
          </table:table-cell>
          <table:table-cell office:value-type="float" office:value="703.2" table:style-name="ce11">
            <text:p>703,20</text:p>
          </table:table-cell>
          <table:table-cell office:value-type="string" table:style-name="ce8">
            <text:p>PRIMATO SPORT ITALIA SRL</text:p>
          </table:table-cell>
          <table:table-cell table:number-columns-repeated="16379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1600" table:style-name="ce11">
            <text:p>1.600,00</text:p>
          </table:table-cell>
          <table:table-cell office:value-type="string" table:style-name="ce8">
            <text:p>SPETTOLI DAVIDE</text:p>
          </table:table-cell>
          <table:table-cell table:number-columns-repeated="16379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8">
            <text:p>BERTELE' EU SRL</text:p>
          </table:table-cell>
          <table:table-cell table:number-columns-repeated="16379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1204.18" table:style-name="ce11">
            <text:p>1.204,18</text:p>
          </table:table-cell>
          <table:table-cell office:value-type="string" table:style-name="ce8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860.14" table:style-name="ce11">
            <text:p>860,14</text:p>
          </table:table-cell>
          <table:table-cell office:value-type="string" table:style-name="ce8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date" office:date-value="2023-04-05T00:00:00" table:style-name="ce9">
            <text:p>05/04/2023</text:p>
          </table:table-cell>
          <table:table-cell office:value-type="string" table:style-name="ce10">
            <text:p>ALTRI SERVIZI</text:p>
          </table:table-cell>
          <table:table-cell office:value-type="float" office:value="1376.22" table:style-name="ce11">
            <text:p>1.376,22</text:p>
          </table:table-cell>
          <table:table-cell office:value-type="string" table:style-name="ce8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date" office:date-value="2023-04-06T00:00:00" table:style-name="ce9">
            <text:p>06/04/2023</text:p>
          </table:table-cell>
          <table:table-cell office:value-type="string" table:style-name="ce10">
            <text:p>ALTRI SERVIZI</text:p>
          </table:table-cell>
          <table:table-cell office:value-type="float" office:value="8314" table:style-name="ce11">
            <text:p>8.314,00</text:p>
          </table:table-cell>
          <table:table-cell office:value-type="string" table:style-name="ce8">
            <text:p>MAREL SAS</text:p>
          </table:table-cell>
          <table:table-cell table:number-columns-repeated="16379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10">
            <text:p>UTENZE E CANONI</text:p>
          </table:table-cell>
          <table:table-cell office:value-type="float" office:value="1733" table:style-name="ce11">
            <text:p>1.733,00</text:p>
          </table:table-cell>
          <table:table-cell office:value-type="string" table:style-name="ce8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10">
            <text:p>UTENZE E CANONI</text:p>
          </table:table-cell>
          <table:table-cell office:value-type="float" office:value="71.72" table:style-name="ce11">
            <text:p>71,72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10">
            <text:p>UTENZE E CANONI</text:p>
          </table:table-cell>
          <table:table-cell office:value-type="float" office:value="172.36" table:style-name="ce11">
            <text:p>172,36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10">
            <text:p>UTENZE E CANONI</text:p>
          </table:table-cell>
          <table:table-cell office:value-type="float" office:value="102.08" table:style-name="ce11">
            <text:p>102,08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10">
            <text:p>UTENZE E CANONI</text:p>
          </table:table-cell>
          <table:table-cell office:value-type="float" office:value="71.72" table:style-name="ce11">
            <text:p>71,72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10">
            <text:p>UTENZE E CANONI</text:p>
          </table:table-cell>
          <table:table-cell office:value-type="float" office:value="172.36" table:style-name="ce11">
            <text:p>172,36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10">
            <text:p>UTENZE E CANONI</text:p>
          </table:table-cell>
          <table:table-cell office:value-type="float" office:value="71.72" table:style-name="ce11">
            <text:p>71,72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10">
            <text:p>UTENZE E CANONI</text:p>
          </table:table-cell>
          <table:table-cell office:value-type="float" office:value="71.72" table:style-name="ce11">
            <text:p>71,72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10">
            <text:p>UTENZE E CANONI</text:p>
          </table:table-cell>
          <table:table-cell office:value-type="float" office:value="172.36" table:style-name="ce11">
            <text:p>172,36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10">
            <text:p>UTENZE E CANONI</text:p>
          </table:table-cell>
          <table:table-cell office:value-type="float" office:value="85.48" table:style-name="ce11">
            <text:p>85,48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10">
            <text:p>UTENZE E CANONI</text:p>
          </table:table-cell>
          <table:table-cell office:value-type="float" office:value="102.08" table:style-name="ce11">
            <text:p>102,08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10">
            <text:p>UTENZE E CANONI</text:p>
          </table:table-cell>
          <table:table-cell office:value-type="float" office:value="172.36" table:style-name="ce11">
            <text:p>172,36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10">
            <text:p>UTENZE E CANONI</text:p>
          </table:table-cell>
          <table:table-cell office:value-type="float" office:value="71.72" table:style-name="ce11">
            <text:p>71,72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10">
            <text:p>UTENZE E CANONI</text:p>
          </table:table-cell>
          <table:table-cell office:value-type="float" office:value="85.48" table:style-name="ce11">
            <text:p>85,48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10">
            <text:p>UTENZE E CANONI</text:p>
          </table:table-cell>
          <table:table-cell office:value-type="float" office:value="172.36" table:style-name="ce11">
            <text:p>172,36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10">
            <text:p>UTENZE E CANONI</text:p>
          </table:table-cell>
          <table:table-cell office:value-type="float" office:value="129.6" table:style-name="ce11">
            <text:p>129,60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10">
            <text:p>UTENZE E CANONI</text:p>
          </table:table-cell>
          <table:table-cell office:value-type="float" office:value="71.72" table:style-name="ce11">
            <text:p>71,72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10">
            <text:p>UTENZE E CANONI</text:p>
          </table:table-cell>
          <table:table-cell office:value-type="float" office:value="172.36" table:style-name="ce11">
            <text:p>172,36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10">
            <text:p>UTENZE E CANONI</text:p>
          </table:table-cell>
          <table:table-cell office:value-type="float" office:value="145.59" table:style-name="ce11">
            <text:p>145,59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10">
            <text:p>UTENZE E CANONI</text:p>
          </table:table-cell>
          <table:table-cell office:value-type="float" office:value="419.1" table:style-name="ce11">
            <text:p>419,10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10">
            <text:p>UTENZE E CANONI</text:p>
          </table:table-cell>
          <table:table-cell office:value-type="float" office:value="172.36" table:style-name="ce11">
            <text:p>172,36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10">
            <text:p>UTENZE E CANONI</text:p>
          </table:table-cell>
          <table:table-cell office:value-type="float" office:value="71.72" table:style-name="ce11">
            <text:p>71,72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10">
            <text:p>UTENZE E CANONI</text:p>
          </table:table-cell>
          <table:table-cell office:value-type="float" office:value="70.2" table:style-name="ce11">
            <text:p>70,20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10">
            <text:p>UTENZE E CANONI</text:p>
          </table:table-cell>
          <table:table-cell office:value-type="float" office:value="1204.53" table:style-name="ce11">
            <text:p>1.204,53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10">
            <text:p>UTENZE E CANONI</text:p>
          </table:table-cell>
          <table:table-cell office:value-type="float" office:value="8.8000000000000007" table:style-name="ce11">
            <text:p>8,80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10">
            <text:p>UTENZE E CANONI</text:p>
          </table:table-cell>
          <table:table-cell office:value-type="float" office:value="157.94" table:style-name="ce11">
            <text:p>157,94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10">
            <text:p>UTENZE E CANONI</text:p>
          </table:table-cell>
          <table:table-cell office:value-type="float" office:value="4234.34" table:style-name="ce11">
            <text:p>4.234,34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10">
            <text:p>UTENZE E CANONI</text:p>
          </table:table-cell>
          <table:table-cell office:value-type="float" office:value="10.74" table:style-name="ce11">
            <text:p>10,74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10">
            <text:p>UTENZE E CANONI</text:p>
          </table:table-cell>
          <table:table-cell office:value-type="float" office:value="17.09" table:style-name="ce11">
            <text:p>17,09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10">
            <text:p>UTENZE E CANONI</text:p>
          </table:table-cell>
          <table:table-cell office:value-type="float" office:value="8.9" table:style-name="ce11">
            <text:p>8,90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10">
            <text:p>UTENZE E CANONI</text:p>
          </table:table-cell>
          <table:table-cell office:value-type="float" office:value="446.48" table:style-name="ce11">
            <text:p>446,48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10">
            <text:p>UTENZE E CANONI</text:p>
          </table:table-cell>
          <table:table-cell office:value-type="float" office:value="434.06" table:style-name="ce11">
            <text:p>434,06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10">
            <text:p>UTENZE E CANONI</text:p>
          </table:table-cell>
          <table:table-cell office:value-type="float" office:value="308.13" table:style-name="ce11">
            <text:p>308,13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10">
            <text:p>UTENZE E CANONI</text:p>
          </table:table-cell>
          <table:table-cell office:value-type="float" office:value="274.3" table:style-name="ce11">
            <text:p>274,30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10">
            <text:p>UTENZE E CANONI</text:p>
          </table:table-cell>
          <table:table-cell office:value-type="float" office:value="62.18" table:style-name="ce11">
            <text:p>62,18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10">
            <text:p>UTENZE E CANONI</text:p>
          </table:table-cell>
          <table:table-cell office:value-type="float" office:value="98.04" table:style-name="ce11">
            <text:p>98,04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10">
            <text:p>UTENZE E CANONI</text:p>
          </table:table-cell>
          <table:table-cell office:value-type="float" office:value="45.76" table:style-name="ce11">
            <text:p>45,76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10">
            <text:p>UTENZE E CANONI</text:p>
          </table:table-cell>
          <table:table-cell office:value-type="float" office:value="109.78" table:style-name="ce11">
            <text:p>109,78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10">
            <text:p>UTENZE E CANONI</text:p>
          </table:table-cell>
          <table:table-cell office:value-type="float" office:value="269.82" table:style-name="ce11">
            <text:p>269,82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10">
            <text:p>UTENZE E CANONI</text:p>
          </table:table-cell>
          <table:table-cell office:value-type="float" office:value="250.99" table:style-name="ce11">
            <text:p>250,99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10">
            <text:p>UTENZE E CANONI</text:p>
          </table:table-cell>
          <table:table-cell office:value-type="float" office:value="341.56" table:style-name="ce11">
            <text:p>341,56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10">
            <text:p>UTENZE E CANONI</text:p>
          </table:table-cell>
          <table:table-cell office:value-type="float" office:value="321.94" table:style-name="ce11">
            <text:p>321,94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10">
            <text:p>UTENZE E CANONI</text:p>
          </table:table-cell>
          <table:table-cell office:value-type="float" office:value="76.489999999999995" table:style-name="ce11">
            <text:p>76,49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10">
            <text:p>UTENZE E CANONI</text:p>
          </table:table-cell>
          <table:table-cell office:value-type="float" office:value="76.39" table:style-name="ce11">
            <text:p>76,39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10">
            <text:p>UTENZE E CANONI</text:p>
          </table:table-cell>
          <table:table-cell office:value-type="float" office:value="75.8" table:style-name="ce11">
            <text:p>75,80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10">
            <text:p>UTENZE E CANONI</text:p>
          </table:table-cell>
          <table:table-cell office:value-type="float" office:value="75.8" table:style-name="ce11">
            <text:p>75,80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10">
            <text:p>UTENZE E CANONI</text:p>
          </table:table-cell>
          <table:table-cell office:value-type="float" office:value="75.8" table:style-name="ce11">
            <text:p>75,80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date" office:date-value="2023-04-12T00:00:00" table:style-name="ce9">
            <text:p>12/04/2023</text:p>
          </table:table-cell>
          <table:table-cell office:value-type="string" table:style-name="ce10">
            <text:p>UTENZE E CANONI</text:p>
          </table:table-cell>
          <table:table-cell office:value-type="float" office:value="3506.48" table:style-name="ce11">
            <text:p>3.506,48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date" office:date-value="2023-04-12T00:00:00" table:style-name="ce9">
            <text:p>12/04/2023</text:p>
          </table:table-cell>
          <table:table-cell office:value-type="string" table:style-name="ce10">
            <text:p>UTENZE E CANONI</text:p>
          </table:table-cell>
          <table:table-cell office:value-type="float" office:value="152.66999999999999" table:style-name="ce11">
            <text:p>152,67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date" office:date-value="2023-04-12T00:00:00" table:style-name="ce9">
            <text:p>12/04/2023</text:p>
          </table:table-cell>
          <table:table-cell office:value-type="string" table:style-name="ce10">
            <text:p>UTENZE E CANONI</text:p>
          </table:table-cell>
          <table:table-cell office:value-type="float" office:value="54.6" table:style-name="ce11">
            <text:p>54,60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date" office:date-value="2023-04-14T00:00:00" table:style-name="ce9">
            <text:p>14/04/2023</text:p>
          </table:table-cell>
          <table:table-cell office:value-type="string" table:style-name="ce10">
            <text:p>ALTRI SERVIZI</text:p>
          </table:table-cell>
          <table:table-cell office:value-type="float" office:value="150" table:style-name="ce11">
            <text:p>150,00</text:p>
          </table:table-cell>
          <table:table-cell office:value-type="string" table:style-name="ce8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date" office:date-value="2023-04-14T00:00:00" table:style-name="ce9">
            <text:p>14/04/2023</text:p>
          </table:table-cell>
          <table:table-cell office:value-type="string" table:style-name="ce10">
            <text:p>ALTRI SERVIZI</text:p>
          </table:table-cell>
          <table:table-cell office:value-type="float" office:value="220" table:style-name="ce11">
            <text:p>220,00</text:p>
          </table:table-cell>
          <table:table-cell office:value-type="string" table:style-name="ce8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date" office:date-value="2023-04-14T00:00:00" table:style-name="ce9">
            <text:p>14/04/2023</text:p>
          </table:table-cell>
          <table:table-cell office:value-type="string" table:style-name="ce10">
            <text:p>ALTRI SERVIZI</text:p>
          </table:table-cell>
          <table:table-cell office:value-type="float" office:value="5630" table:style-name="ce11">
            <text:p>5.630,00</text:p>
          </table:table-cell>
          <table:table-cell office:value-type="string" table:style-name="ce8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date" office:date-value="2023-04-14T00:00:00" table:style-name="ce9">
            <text:p>14/04/2023</text:p>
          </table:table-cell>
          <table:table-cell office:value-type="string" table:style-name="ce10">
            <text:p>ALTRI SERVIZI</text:p>
          </table:table-cell>
          <table:table-cell office:value-type="float" office:value="18.03" table:style-name="ce11">
            <text:p>18,03</text:p>
          </table:table-cell>
          <table:table-cell office:value-type="string" table:style-name="ce8">
            <text:p>VINCI PIERLUIGI</text:p>
          </table:table-cell>
          <table:table-cell table:number-columns-repeated="16379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date" office:date-value="2023-04-14T00:00:00" table:style-name="ce9">
            <text:p>14/04/2023</text:p>
          </table:table-cell>
          <table:table-cell office:value-type="string" table:style-name="ce10">
            <text:p>ALTRI SERVIZI</text:p>
          </table:table-cell>
          <table:table-cell office:value-type="float" office:value="44.26" table:style-name="ce11">
            <text:p>44,26</text:p>
          </table:table-cell>
          <table:table-cell office:value-type="string" table:style-name="ce8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date" office:date-value="2023-04-14T00:00:00" table:style-name="ce9">
            <text:p>14/04/2023</text:p>
          </table:table-cell>
          <table:table-cell office:value-type="string" table:style-name="ce10">
            <text:p>ALTRI SERVIZI</text:p>
          </table:table-cell>
          <table:table-cell office:value-type="float" office:value="44.26" table:style-name="ce11">
            <text:p>44,26</text:p>
          </table:table-cell>
          <table:table-cell office:value-type="string" table:style-name="ce8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date" office:date-value="2023-04-14T00:00:00" table:style-name="ce9">
            <text:p>14/04/2023</text:p>
          </table:table-cell>
          <table:table-cell office:value-type="string" table:style-name="ce10">
            <text:p>ALTRI SERVIZI</text:p>
          </table:table-cell>
          <table:table-cell office:value-type="float" office:value="44.26" table:style-name="ce11">
            <text:p>44,26</text:p>
          </table:table-cell>
          <table:table-cell office:value-type="string" table:style-name="ce8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date" office:date-value="2023-04-14T00:00:00" table:style-name="ce9">
            <text:p>14/04/2023</text:p>
          </table:table-cell>
          <table:table-cell office:value-type="string" table:style-name="ce10">
            <text:p>UTENZE E CANONI</text:p>
          </table:table-cell>
          <table:table-cell office:value-type="float" office:value="94.87" table:style-name="ce11">
            <text:p>94,87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10">
            <text:p>ALTRI SERVIZI</text:p>
          </table:table-cell>
          <table:table-cell office:value-type="float" office:value="342.28" table:style-name="ce11">
            <text:p>342,28</text:p>
          </table:table-cell>
          <table:table-cell office:value-type="string" table:style-name="ce8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10">
            <text:p>ALTRI SERVIZI</text:p>
          </table:table-cell>
          <table:table-cell office:value-type="float" office:value="347.83" table:style-name="ce11">
            <text:p>347,83</text:p>
          </table:table-cell>
          <table:table-cell office:value-type="string" table:style-name="ce8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10">
            <text:p>ALTRI SERVIZI</text:p>
          </table:table-cell>
          <table:table-cell office:value-type="float" office:value="391.31" table:style-name="ce11">
            <text:p>391,31</text:p>
          </table:table-cell>
          <table:table-cell office:value-type="string" table:style-name="ce8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10">
            <text:p>ALTRI SERVIZI</text:p>
          </table:table-cell>
          <table:table-cell office:value-type="float" office:value="21.73" table:style-name="ce11">
            <text:p>21,73</text:p>
          </table:table-cell>
          <table:table-cell office:value-type="string" table:style-name="ce8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10">
            <text:p>UTENZE E CANONI</text:p>
          </table:table-cell>
          <table:table-cell office:value-type="float" office:value="7220.13" table:style-name="ce11">
            <text:p>7.220,13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10">
            <text:p>UTENZE E CANONI</text:p>
          </table:table-cell>
          <table:table-cell office:value-type="float" office:value="860.53" table:style-name="ce11">
            <text:p>860,53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10">
            <text:p>UTENZE E CANONI</text:p>
          </table:table-cell>
          <table:table-cell office:value-type="float" office:value="44.34" table:style-name="ce11">
            <text:p>44,34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10">
            <text:p>UTENZE E CANONI</text:p>
          </table:table-cell>
          <table:table-cell office:value-type="float" office:value="25.55" table:style-name="ce11">
            <text:p>25,55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10">
            <text:p>UTENZE E CANONI</text:p>
          </table:table-cell>
          <table:table-cell office:value-type="float" office:value="315.13" table:style-name="ce11">
            <text:p>315,13</text:p>
          </table:table-cell>
          <table:table-cell office:value-type="string" table:style-name="ce8">
            <text:p>ENI SUSTAINABLE MOBILITY SPA</text:p>
          </table:table-cell>
          <table:table-cell table:number-columns-repeated="16379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10">
            <text:p>UTENZE E CANONI</text:p>
          </table:table-cell>
          <table:table-cell office:value-type="float" office:value="2.78" table:style-name="ce11">
            <text:p>2,78</text:p>
          </table:table-cell>
          <table:table-cell office:value-type="string" table:style-name="ce8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10">
            <text:p>UTENZE E CANONI</text:p>
          </table:table-cell>
          <table:table-cell office:value-type="float" office:value="2.78" table:style-name="ce11">
            <text:p>2,78</text:p>
          </table:table-cell>
          <table:table-cell office:value-type="string" table:style-name="ce8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date" office:date-value="2023-04-18T00:00:00" table:style-name="ce9">
            <text:p>18/04/2023</text:p>
          </table:table-cell>
          <table:table-cell office:value-type="string" table:style-name="ce10">
            <text:p>UTENZE E CANONI</text:p>
          </table:table-cell>
          <table:table-cell office:value-type="float" office:value="186.65" table:style-name="ce11">
            <text:p>186,65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date" office:date-value="2023-04-19T00:00:00" table:style-name="ce9">
            <text:p>19/04/2023</text:p>
          </table:table-cell>
          <table:table-cell office:value-type="string" table:style-name="ce10">
            <text:p>ASSICURAZIONI</text:p>
          </table:table-cell>
          <table:table-cell office:value-type="float" office:value="2836.68" table:style-name="ce11">
            <text:p>2.836,68</text:p>
          </table:table-cell>
          <table:table-cell office:value-type="string" table:style-name="ce8">
            <text:p>ASSITECA INTERNAZIONALE DI BROKERAGGIO A</text:p>
          </table:table-cell>
          <table:table-cell table:number-columns-repeated="16379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date" office:date-value="2023-04-19T00:00:00" table:style-name="ce9">
            <text:p>19/04/2023</text:p>
          </table:table-cell>
          <table:table-cell office:value-type="string" table:style-name="ce10">
            <text:p>UTENZE E CANONI</text:p>
          </table:table-cell>
          <table:table-cell office:value-type="float" office:value="10.48" table:style-name="ce11">
            <text:p>10,48</text:p>
          </table:table-cell>
          <table:table-cell office:value-type="string" table:style-name="ce8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date" office:date-value="2023-04-19T00:00:00" table:style-name="ce9">
            <text:p>19/04/2023</text:p>
          </table:table-cell>
          <table:table-cell office:value-type="string" table:style-name="ce10">
            <text:p>UTENZE E CANONI</text:p>
          </table:table-cell>
          <table:table-cell office:value-type="float" office:value="67.819999999999993" table:style-name="ce11">
            <text:p>67,82</text:p>
          </table:table-cell>
          <table:table-cell office:value-type="string" table:style-name="ce8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date" office:date-value="2023-04-19T00:00:00" table:style-name="ce9">
            <text:p>19/04/2023</text:p>
          </table:table-cell>
          <table:table-cell office:value-type="string" table:style-name="ce10">
            <text:p>UTENZE E CANONI</text:p>
          </table:table-cell>
          <table:table-cell office:value-type="float" office:value="133.09" table:style-name="ce11">
            <text:p>133,09</text:p>
          </table:table-cell>
          <table:table-cell office:value-type="string" table:style-name="ce8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date" office:date-value="2023-04-19T00:00:00" table:style-name="ce9">
            <text:p>19/04/2023</text:p>
          </table:table-cell>
          <table:table-cell office:value-type="string" table:style-name="ce10">
            <text:p>UTENZE E CANONI</text:p>
          </table:table-cell>
          <table:table-cell office:value-type="float" office:value="1996.65" table:style-name="ce11">
            <text:p>1.996,65</text:p>
          </table:table-cell>
          <table:table-cell office:value-type="string" table:style-name="ce8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date" office:date-value="2023-04-19T00:00:00" table:style-name="ce9">
            <text:p>19/04/2023</text:p>
          </table:table-cell>
          <table:table-cell office:value-type="string" table:style-name="ce10">
            <text:p>UTENZE E CANONI</text:p>
          </table:table-cell>
          <table:table-cell office:value-type="float" office:value="183.51" table:style-name="ce11">
            <text:p>183,51</text:p>
          </table:table-cell>
          <table:table-cell office:value-type="string" table:style-name="ce8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date" office:date-value="2023-04-19T00:00:00" table:style-name="ce9">
            <text:p>19/04/2023</text:p>
          </table:table-cell>
          <table:table-cell office:value-type="string" table:style-name="ce10">
            <text:p>UTENZE E CANONI</text:p>
          </table:table-cell>
          <table:table-cell office:value-type="float" office:value="10.14" table:style-name="ce11">
            <text:p>10,14</text:p>
          </table:table-cell>
          <table:table-cell office:value-type="string" table:style-name="ce8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date" office:date-value="2023-04-24T00:00:00" table:style-name="ce9">
            <text:p>24/04/2023</text:p>
          </table:table-cell>
          <table:table-cell office:value-type="string" table:style-name="ce10">
            <text:p>ALTRI SERVIZI</text:p>
          </table:table-cell>
          <table:table-cell office:value-type="float" office:value="64.38" table:style-name="ce11">
            <text:p>64,38</text:p>
          </table:table-cell>
          <table:table-cell office:value-type="string" table:style-name="ce8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date" office:date-value="2023-04-24T00:00:00" table:style-name="ce9">
            <text:p>24/04/2023</text:p>
          </table:table-cell>
          <table:table-cell office:value-type="string" table:style-name="ce10">
            <text:p>ALTRI SERVIZI</text:p>
          </table:table-cell>
          <table:table-cell office:value-type="float" office:value="1168.8" table:style-name="ce11">
            <text:p>1.168,80</text:p>
          </table:table-cell>
          <table:table-cell office:value-type="string" table:style-name="ce8">
            <text:p>TETTAMANTI PATRIZIA</text:p>
          </table:table-cell>
          <table:table-cell table:number-columns-repeated="16379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date" office:date-value="2023-04-24T00:00:00" table:style-name="ce9">
            <text:p>24/04/2023</text:p>
          </table:table-cell>
          <table:table-cell office:value-type="string" table:style-name="ce10">
            <text:p>ALTRI SERVIZI</text:p>
          </table:table-cell>
          <table:table-cell office:value-type="float" office:value="5224.0600000000004" table:style-name="ce11">
            <text:p>5.224,06</text:p>
          </table:table-cell>
          <table:table-cell office:value-type="string" table:style-name="ce8">
            <text:p>ASST LARIANA</text:p>
          </table:table-cell>
          <table:table-cell table:number-columns-repeated="16379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date" office:date-value="2023-04-24T00:00:00" table:style-name="ce9">
            <text:p>24/04/2023</text:p>
          </table:table-cell>
          <table:table-cell office:value-type="string" table:style-name="ce10">
            <text:p>ALTRI SERVIZI</text:p>
          </table:table-cell>
          <table:table-cell office:value-type="float" office:value="1373.37" table:style-name="ce11">
            <text:p>1.373,37</text:p>
          </table:table-cell>
          <table:table-cell office:value-type="string" table:style-name="ce8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date" office:date-value="2023-04-24T00:00:00" table:style-name="ce9">
            <text:p>24/04/2023</text:p>
          </table:table-cell>
          <table:table-cell office:value-type="string" table:style-name="ce10">
            <text:p>UTENZE E CANONI</text:p>
          </table:table-cell>
          <table:table-cell office:value-type="float" office:value="26786.71" table:style-name="ce11">
            <text:p>26.786,71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CQUISTO BUONI PASTO</text:p>
          </table:table-cell>
          <table:table-cell office:value-type="float" office:value="797.3" table:style-name="ce11">
            <text:p>797,30</text:p>
          </table:table-cell>
          <table:table-cell office:value-type="string" table:style-name="ce8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CQUISTO BUONI PASTO</text:p>
          </table:table-cell>
          <table:table-cell office:value-type="float" office:value="1005" table:style-name="ce11">
            <text:p>1.005,00</text:p>
          </table:table-cell>
          <table:table-cell office:value-type="string" table:style-name="ce8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CQUISTO BUONI PASTO</text:p>
          </table:table-cell>
          <table:table-cell office:value-type="float" office:value="1145.7" table:style-name="ce11">
            <text:p>1.145,70</text:p>
          </table:table-cell>
          <table:table-cell office:value-type="string" table:style-name="ce8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CQUISTO BUONI PASTO</text:p>
          </table:table-cell>
          <table:table-cell office:value-type="float" office:value="123.95" table:style-name="ce11">
            <text:p>123,95</text:p>
          </table:table-cell>
          <table:table-cell office:value-type="string" table:style-name="ce8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888.3" table:style-name="ce11">
            <text:p>888,30</text:p>
          </table:table-cell>
          <table:table-cell office:value-type="string" table:style-name="ce8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566.49" table:style-name="ce11">
            <text:p>566,49</text:p>
          </table:table-cell>
          <table:table-cell office:value-type="string" table:style-name="ce8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2093.2800000000002" table:style-name="ce11">
            <text:p>2.093,28</text:p>
          </table:table-cell>
          <table:table-cell office:value-type="string" table:style-name="ce8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14.2" table:style-name="ce11">
            <text:p>14,20</text:p>
          </table:table-cell>
          <table:table-cell office:value-type="string" table:style-name="ce8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2386.8000000000002" table:style-name="ce11">
            <text:p>2.386,80</text:p>
          </table:table-cell>
          <table:table-cell office:value-type="string" table:style-name="ce8">
            <text:p>SIEL SpA</text:p>
          </table:table-cell>
          <table:table-cell table:number-columns-repeated="16379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40.67" table:style-name="ce11">
            <text:p>40,67</text:p>
          </table:table-cell>
          <table:table-cell office:value-type="string" table:style-name="ce8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57.06" table:style-name="ce11">
            <text:p>57,06</text:p>
          </table:table-cell>
          <table:table-cell office:value-type="string" table:style-name="ce8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98.95" table:style-name="ce11">
            <text:p>98,95</text:p>
          </table:table-cell>
          <table:table-cell office:value-type="string" table:style-name="ce8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678.58" table:style-name="ce11">
            <text:p>678,58</text:p>
          </table:table-cell>
          <table:table-cell office:value-type="string" table:style-name="ce8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22.25" table:style-name="ce11">
            <text:p>22,25</text:p>
          </table:table-cell>
          <table:table-cell office:value-type="string" table:style-name="ce8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128.47" table:style-name="ce11">
            <text:p>128,47</text:p>
          </table:table-cell>
          <table:table-cell office:value-type="string" table:style-name="ce8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1552.66" table:style-name="ce11">
            <text:p>1.552,66</text:p>
          </table:table-cell>
          <table:table-cell office:value-type="string" table:style-name="ce8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485" table:style-name="ce11">
            <text:p>485,00</text:p>
          </table:table-cell>
          <table:table-cell office:value-type="string" table:style-name="ce8">
            <text:p>EMPATHIA SRL</text:p>
          </table:table-cell>
          <table:table-cell table:number-columns-repeated="16379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CQUISTO ALTRI BENI DI CONSUMO</text:p>
          </table:table-cell>
          <table:table-cell office:value-type="float" office:value="243.99" table:style-name="ce11">
            <text:p>243,99</text:p>
          </table:table-cell>
          <table:table-cell office:value-type="string" table:style-name="ce8">
            <text:p>PR.EX.IM. 2 SNC DI BIANCHI LUIGI E C.</text:p>
          </table:table-cell>
          <table:table-cell table:number-columns-repeated="16379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CQUISTO ALTRI BENI DI CONSUMO</text:p>
          </table:table-cell>
          <table:table-cell office:value-type="float" office:value="2090.6999999999998" table:style-name="ce11">
            <text:p>2.090,70</text:p>
          </table:table-cell>
          <table:table-cell office:value-type="string" table:style-name="ce8">
            <text:p>PR.EX.IM. 2 SNC DI BIANCHI LUIGI E C.</text:p>
          </table:table-cell>
          <table:table-cell table:number-columns-repeated="16379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1361.16" table:style-name="ce11">
            <text:p>1.361,16</text:p>
          </table:table-cell>
          <table:table-cell office:value-type="string" table:style-name="ce8">
            <text:p>ELETTRONICA EFFEEMME S.R.L.</text:p>
          </table:table-cell>
          <table:table-cell table:number-columns-repeated="16379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CQUISTO ALTRI BENI DI CONSUMO</text:p>
          </table:table-cell>
          <table:table-cell office:value-type="float" office:value="4130" table:style-name="ce11">
            <text:p>4.130,00</text:p>
          </table:table-cell>
          <table:table-cell office:value-type="string" table:style-name="ce8">
            <text:p>MECSTAR srl</text:p>
          </table:table-cell>
          <table:table-cell table:number-columns-repeated="16379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CQUISTO ALTRI BENI DI CONSUMO</text:p>
          </table:table-cell>
          <table:table-cell office:value-type="float" office:value="645.63" table:style-name="ce11">
            <text:p>645,63</text:p>
          </table:table-cell>
          <table:table-cell office:value-type="string" table:style-name="ce8">
            <text:p>BRAV SRL</text:p>
          </table:table-cell>
          <table:table-cell table:number-columns-repeated="16379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CQUISTO ALTRI BENI DI CONSUMO</text:p>
          </table:table-cell>
          <table:table-cell office:value-type="float" office:value="2065" table:style-name="ce11">
            <text:p>2.065,00</text:p>
          </table:table-cell>
          <table:table-cell office:value-type="string" table:style-name="ce8">
            <text:p>MECSTAR srl</text:p>
          </table:table-cell>
          <table:table-cell table:number-columns-repeated="16379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2082.54" table:style-name="ce11">
            <text:p>2.082,54</text:p>
          </table:table-cell>
          <table:table-cell office:value-type="string" table:style-name="ce8">
            <text:p>BRAV SRL</text:p>
          </table:table-cell>
          <table:table-cell table:number-columns-repeated="16379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2082.54" table:style-name="ce11">
            <text:p>2.082,54</text:p>
          </table:table-cell>
          <table:table-cell office:value-type="string" table:style-name="ce8">
            <text:p>BRAV SRL</text:p>
          </table:table-cell>
          <table:table-cell table:number-columns-repeated="16379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CQUISTO ALTRI BENI DI CONSUMO</text:p>
          </table:table-cell>
          <table:table-cell office:value-type="float" office:value="41.03" table:style-name="ce11">
            <text:p>41,03</text:p>
          </table:table-cell>
          <table:table-cell office:value-type="string" table:style-name="ce8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CQUISTO ALTRI BENI DI CONSUMO</text:p>
          </table:table-cell>
          <table:table-cell office:value-type="float" office:value="112.97" table:style-name="ce11">
            <text:p>112,97</text:p>
          </table:table-cell>
          <table:table-cell office:value-type="string" table:style-name="ce8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CQUISTO ALTRI BENI DI CONSUMO</text:p>
          </table:table-cell>
          <table:table-cell office:value-type="float" office:value="8.4700000000000006" table:style-name="ce11">
            <text:p>8,47</text:p>
          </table:table-cell>
          <table:table-cell office:value-type="string" table:style-name="ce8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CQUISTO ALTRI BENI DI ACQUISTO</text:p>
          </table:table-cell>
          <table:table-cell office:value-type="float" office:value="900" table:style-name="ce11">
            <text:p>900,00</text:p>
          </table:table-cell>
          <table:table-cell office:value-type="string" table:style-name="ce8">
            <text:p>DONZELLI SRL</text:p>
          </table:table-cell>
          <table:table-cell table:number-columns-repeated="16379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450" table:style-name="ce11">
            <text:p>450,00</text:p>
          </table:table-cell>
          <table:table-cell office:value-type="string" table:style-name="ce8">
            <text:p>FRIGOPRO SRL</text:p>
          </table:table-cell>
          <table:table-cell table:number-columns-repeated="16379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377.5" table:style-name="ce11">
            <text:p>377,50</text:p>
          </table:table-cell>
          <table:table-cell office:value-type="string" table:style-name="ce8">
            <text:p>LARIOGRAF SRL</text:p>
          </table:table-cell>
          <table:table-cell table:number-columns-repeated="16379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178" table:style-name="ce11">
            <text:p>178,00</text:p>
          </table:table-cell>
          <table:table-cell office:value-type="string" table:style-name="ce8">
            <text:p>ALBONICO S.R.L. Frigoriferi Industriali</text:p>
          </table:table-cell>
          <table:table-cell table:number-columns-repeated="16379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8">
            <text:p>SE.CO Srl</text:p>
          </table:table-cell>
          <table:table-cell table:number-columns-repeated="16379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4900" table:style-name="ce11">
            <text:p>4.900,00</text:p>
          </table:table-cell>
          <table:table-cell office:value-type="string" table:style-name="ce8">
            <text:p>NORD ENGINEERING srl</text:p>
          </table:table-cell>
          <table:table-cell table:number-columns-repeated="16379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995" table:style-name="ce11">
            <text:p>995,00</text:p>
          </table:table-cell>
          <table:table-cell office:value-type="string" table:style-name="ce8">
            <text:p>APPALTIAMO S.R.L.S.</text:p>
          </table:table-cell>
          <table:table-cell table:number-columns-repeated="16379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3283.5" table:style-name="ce11">
            <text:p>3.283,50</text:p>
          </table:table-cell>
          <table:table-cell office:value-type="string" table:style-name="ce8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278.81" table:style-name="ce11">
            <text:p>278,81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2342.6999999999998" table:style-name="ce11">
            <text:p>2.342,70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103.35" table:style-name="ce11">
            <text:p>103,35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5.99" table:style-name="ce11">
            <text:p>5,99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147.02000000000001" table:style-name="ce11">
            <text:p>147,02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58.85" table:style-name="ce11">
            <text:p>58,85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159.28" table:style-name="ce11">
            <text:p>159,28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129.24" table:style-name="ce11">
            <text:p>129,24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608.36" table:style-name="ce11">
            <text:p>608,36</text:p>
          </table:table-cell>
          <table:table-cell office:value-type="string" table:style-name="ce8">
            <text:p>LEASYS SPA</text:p>
          </table:table-cell>
          <table:table-cell table:number-columns-repeated="16379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10" table:style-name="ce11">
            <text:p>10,00</text:p>
          </table:table-cell>
          <table:table-cell office:value-type="string" table:style-name="ce8">
            <text:p>LEASYS SPA</text:p>
          </table:table-cell>
          <table:table-cell table:number-columns-repeated="16379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721.68" table:style-name="ce11">
            <text:p>721,68</text:p>
          </table:table-cell>
          <table:table-cell office:value-type="string" table:style-name="ce8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463.65" table:style-name="ce11">
            <text:p>463,65</text:p>
          </table:table-cell>
          <table:table-cell office:value-type="string" table:style-name="ce8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CQ.ALTRI BENI/SP.IN CONTO CAPITALE</text:p>
          </table:table-cell>
          <table:table-cell office:value-type="float" office:value="2595" table:style-name="ce11">
            <text:p>2.595,00</text:p>
          </table:table-cell>
          <table:table-cell office:value-type="string" table:style-name="ce8">
            <text:p>CECCATO SERRATURE DI CECCATO RICCARDO</text:p>
          </table:table-cell>
          <table:table-cell table:number-columns-repeated="16379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1125" table:style-name="ce11">
            <text:p>1.125,00</text:p>
          </table:table-cell>
          <table:table-cell office:value-type="string" table:style-name="ce8">
            <text:p>CECCATO SERRATURE DI CECCATO RICCARDO</text:p>
          </table:table-cell>
          <table:table-cell table:number-columns-repeated="16379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289.94" table:style-name="ce11">
            <text:p>289,94</text:p>
          </table:table-cell>
          <table:table-cell office:value-type="string" table:style-name="ce8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637.86" table:style-name="ce11">
            <text:p>637,86</text:p>
          </table:table-cell>
          <table:table-cell office:value-type="string" table:style-name="ce8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1485" table:style-name="ce11">
            <text:p>1.485,00</text:p>
          </table:table-cell>
          <table:table-cell office:value-type="string" table:style-name="ce8">
            <text:p>IREDEEM SPA</text:p>
          </table:table-cell>
          <table:table-cell table:number-columns-repeated="16379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184.35" table:style-name="ce11">
            <text:p>184,35</text:p>
          </table:table-cell>
          <table:table-cell office:value-type="string" table:style-name="ce8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71.39" table:style-name="ce11">
            <text:p>71,39</text:p>
          </table:table-cell>
          <table:table-cell office:value-type="string" table:style-name="ce8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CQUISTO ALTRI BENI DI CONSUMO</text:p>
          </table:table-cell>
          <table:table-cell office:value-type="float" office:value="78.97" table:style-name="ce11">
            <text:p>78,97</text:p>
          </table:table-cell>
          <table:table-cell office:value-type="string" table:style-name="ce8">
            <text:p>CENTRO UFFICI SAS DI ALBERIO PATRIZIA E</text:p>
          </table:table-cell>
          <table:table-cell table:number-columns-repeated="16379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ALTRI SERVIZI</text:p>
          </table:table-cell>
          <table:table-cell office:value-type="float" office:value="605.1" table:style-name="ce11">
            <text:p>605,10</text:p>
          </table:table-cell>
          <table:table-cell office:value-type="string" table:style-name="ce8">
            <text:p>CONDOMINIO VIA ITALIA LIBERA</text:p>
          </table:table-cell>
          <table:table-cell table:number-columns-repeated="16379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10">
            <text:p>CANONI E LOCAZIONI</text:p>
          </table:table-cell>
          <table:table-cell office:value-type="float" office:value="694" table:style-name="ce11">
            <text:p>694,00</text:p>
          </table:table-cell>
          <table:table-cell office:value-type="string" table:style-name="ce8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date" office:date-value="2023-05-02T00:00:00" table:style-name="ce9">
            <text:p>02/05/2023</text:p>
          </table:table-cell>
          <table:table-cell office:value-type="string" table:style-name="ce10">
            <text:p>SERVIZI AMMINISTRATIVI</text:p>
          </table:table-cell>
          <table:table-cell office:value-type="float" office:value="259" table:style-name="ce11">
            <text:p>259,00</text:p>
          </table:table-cell>
          <table:table-cell office:value-type="string" table:style-name="ce8">
            <text:p>MINISTERO DELLA GIUSTIZIA</text:p>
          </table:table-cell>
          <table:table-cell table:number-columns-repeated="16379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date" office:date-value="2023-05-02T00:00:00" table:style-name="ce9">
            <text:p>02/05/2023</text:p>
          </table:table-cell>
          <table:table-cell office:value-type="string" table:style-name="ce10">
            <text:p>ALTRI SERVIZI</text:p>
          </table:table-cell>
          <table:table-cell office:value-type="float" office:value="395.12" table:style-name="ce11">
            <text:p>395,12</text:p>
          </table:table-cell>
          <table:table-cell office:value-type="string" table:style-name="ce8">
            <text:p>BIANCHI DANTE &amp; C. S.r.l.</text:p>
          </table:table-cell>
          <table:table-cell table:number-columns-repeated="16379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date" office:date-value="2023-05-02T00:00:00" table:style-name="ce9">
            <text:p>02/05/2023</text:p>
          </table:table-cell>
          <table:table-cell office:value-type="string" table:style-name="ce10">
            <text:p>ACQUISTO ALTRI BENI DI CONSUMO</text:p>
          </table:table-cell>
          <table:table-cell office:value-type="float" office:value="450" table:style-name="ce11">
            <text:p>450,00</text:p>
          </table:table-cell>
          <table:table-cell office:value-type="string" table:style-name="ce8">
            <text:p>PLASTI FOR MOBIL SAS</text:p>
          </table:table-cell>
          <table:table-cell table:number-columns-repeated="16379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date" office:date-value="2023-05-02T00:00:00" table:style-name="ce9">
            <text:p>02/05/2023</text:p>
          </table:table-cell>
          <table:table-cell office:value-type="string" table:style-name="ce10">
            <text:p>ALTRI SERVIZI</text:p>
          </table:table-cell>
          <table:table-cell office:value-type="float" office:value="928.12" table:style-name="ce11">
            <text:p>928,12</text:p>
          </table:table-cell>
          <table:table-cell office:value-type="string" table:style-name="ce8">
            <text:p>KOPIANDO DI CASO SAVERIO</text:p>
          </table:table-cell>
          <table:table-cell table:number-columns-repeated="16379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date" office:date-value="2023-05-02T00:00:00" table:style-name="ce9">
            <text:p>02/05/2023</text:p>
          </table:table-cell>
          <table:table-cell office:value-type="string" table:style-name="ce10">
            <text:p>ALTRI SERVIZI</text:p>
          </table:table-cell>
          <table:table-cell office:value-type="float" office:value="378.71" table:style-name="ce11">
            <text:p>378,71</text:p>
          </table:table-cell>
          <table:table-cell office:value-type="string" table:style-name="ce8">
            <text:p>KOPIANDO DI CASO SAVERIO</text:p>
          </table:table-cell>
          <table:table-cell table:number-columns-repeated="16379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date" office:date-value="2023-05-02T00:00:00" table:style-name="ce9">
            <text:p>02/05/2023</text:p>
          </table:table-cell>
          <table:table-cell office:value-type="string" table:style-name="ce10">
            <text:p>ALTRI SERVIZI</text:p>
          </table:table-cell>
          <table:table-cell office:value-type="float" office:value="561.89" table:style-name="ce11">
            <text:p>561,89</text:p>
          </table:table-cell>
          <table:table-cell office:value-type="string" table:style-name="ce8">
            <text:p>KOPIANDO DI CASO SAVERIO</text:p>
          </table:table-cell>
          <table:table-cell table:number-columns-repeated="16379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date" office:date-value="2023-05-02T00:00:00" table:style-name="ce9">
            <text:p>02/05/2023</text:p>
          </table:table-cell>
          <table:table-cell office:value-type="string" table:style-name="ce10">
            <text:p>ALTRI SERVIZI</text:p>
          </table:table-cell>
          <table:table-cell office:value-type="float" office:value="430.52" table:style-name="ce11">
            <text:p>430,52</text:p>
          </table:table-cell>
          <table:table-cell office:value-type="string" table:style-name="ce8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date" office:date-value="2023-05-02T00:00:00" table:style-name="ce9">
            <text:p>02/05/2023</text:p>
          </table:table-cell>
          <table:table-cell office:value-type="string" table:style-name="ce10">
            <text:p>ALTRI SERVIZI</text:p>
          </table:table-cell>
          <table:table-cell office:value-type="float" office:value="977.29" table:style-name="ce11">
            <text:p>977,29</text:p>
          </table:table-cell>
          <table:table-cell office:value-type="string" table:style-name="ce8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date" office:date-value="2023-05-02T00:00:00" table:style-name="ce9">
            <text:p>02/05/2023</text:p>
          </table:table-cell>
          <table:table-cell office:value-type="string" table:style-name="ce10">
            <text:p>ALTRI SERVIZI</text:p>
          </table:table-cell>
          <table:table-cell office:value-type="float" office:value="52.6" table:style-name="ce11">
            <text:p>52,60</text:p>
          </table:table-cell>
          <table:table-cell office:value-type="string" table:style-name="ce8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date" office:date-value="2023-05-02T00:00:00" table:style-name="ce9">
            <text:p>02/05/2023</text:p>
          </table:table-cell>
          <table:table-cell office:value-type="string" table:style-name="ce10">
            <text:p>ALTRI SERVIZI</text:p>
          </table:table-cell>
          <table:table-cell office:value-type="float" office:value="163.16999999999999" table:style-name="ce11">
            <text:p>163,17</text:p>
          </table:table-cell>
          <table:table-cell office:value-type="string" table:style-name="ce8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date" office:date-value="2023-05-02T00:00:00" table:style-name="ce9">
            <text:p>02/05/2023</text:p>
          </table:table-cell>
          <table:table-cell office:value-type="string" table:style-name="ce10">
            <text:p>ALTRI SERVIZI</text:p>
          </table:table-cell>
          <table:table-cell office:value-type="float" office:value="649.29999999999995" table:style-name="ce11">
            <text:p>649,30</text:p>
          </table:table-cell>
          <table:table-cell office:value-type="string" table:style-name="ce8">
            <text:p>ECOSTUDIO SERVICE SRL</text:p>
          </table:table-cell>
          <table:table-cell table:number-columns-repeated="16379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date" office:date-value="2023-05-02T00:00:00" table:style-name="ce9">
            <text:p>02/05/2023</text:p>
          </table:table-cell>
          <table:table-cell office:value-type="string" table:style-name="ce10">
            <text:p>ALTRI SERVIZI</text:p>
          </table:table-cell>
          <table:table-cell office:value-type="float" office:value="2234.2399999999998" table:style-name="ce11">
            <text:p>2.234,24</text:p>
          </table:table-cell>
          <table:table-cell office:value-type="string" table:style-name="ce8">
            <text:p>MANUTEN&amp;CLEAN S.R.L.</text:p>
          </table:table-cell>
          <table:table-cell table:number-columns-repeated="16379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date" office:date-value="2023-05-02T00:00:00" table:style-name="ce9">
            <text:p>02/05/2023</text:p>
          </table:table-cell>
          <table:table-cell office:value-type="string" table:style-name="ce10">
            <text:p>ALTRI SERVIZI</text:p>
          </table:table-cell>
          <table:table-cell office:value-type="float" office:value="1528.78" table:style-name="ce11">
            <text:p>1.528,78</text:p>
          </table:table-cell>
          <table:table-cell office:value-type="string" table:style-name="ce8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date" office:date-value="2023-05-02T00:00:00" table:style-name="ce9">
            <text:p>02/05/2023</text:p>
          </table:table-cell>
          <table:table-cell office:value-type="string" table:style-name="ce10">
            <text:p>ALTRI SERVIZI</text:p>
          </table:table-cell>
          <table:table-cell office:value-type="float" office:value="2712.46" table:style-name="ce11">
            <text:p>2.712,46</text:p>
          </table:table-cell>
          <table:table-cell office:value-type="string" table:style-name="ce8">
            <text:p>MANUTEN&amp;CLEAN S.R.L.</text:p>
          </table:table-cell>
          <table:table-cell table:number-columns-repeated="16379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date" office:date-value="2023-05-02T00:00:00" table:style-name="ce9">
            <text:p>02/05/2023</text:p>
          </table:table-cell>
          <table:table-cell office:value-type="string" table:style-name="ce10">
            <text:p>ALTRI SERVIZI</text:p>
          </table:table-cell>
          <table:table-cell office:value-type="float" office:value="1005.12" table:style-name="ce11">
            <text:p>1.005,12</text:p>
          </table:table-cell>
          <table:table-cell office:value-type="string" table:style-name="ce8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date" office:date-value="2023-05-02T00:00:00" table:style-name="ce9">
            <text:p>02/05/2023</text:p>
          </table:table-cell>
          <table:table-cell office:value-type="string" table:style-name="ce10">
            <text:p>ALTRI SERVIZI</text:p>
          </table:table-cell>
          <table:table-cell office:value-type="float" office:value="337.7" table:style-name="ce11">
            <text:p>337,70</text:p>
          </table:table-cell>
          <table:table-cell office:value-type="string" table:style-name="ce8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date" office:date-value="2023-05-02T00:00:00" table:style-name="ce9">
            <text:p>02/05/2023</text:p>
          </table:table-cell>
          <table:table-cell office:value-type="string" table:style-name="ce10">
            <text:p>ALTRI SERVIZI</text:p>
          </table:table-cell>
          <table:table-cell office:value-type="float" office:value="787.96" table:style-name="ce11">
            <text:p>787,96</text:p>
          </table:table-cell>
          <table:table-cell office:value-type="string" table:style-name="ce8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date" office:date-value="2023-05-02T00:00:00" table:style-name="ce9">
            <text:p>02/05/2023</text:p>
          </table:table-cell>
          <table:table-cell office:value-type="string" table:style-name="ce10">
            <text:p>ALTRI SERVIZI</text:p>
          </table:table-cell>
          <table:table-cell office:value-type="float" office:value="4150.91" table:style-name="ce11">
            <text:p>4.150,91</text:p>
          </table:table-cell>
          <table:table-cell office:value-type="string" table:style-name="ce8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date" office:date-value="2023-05-02T00:00:00" table:style-name="ce9">
            <text:p>02/05/2023</text:p>
          </table:table-cell>
          <table:table-cell office:value-type="string" table:style-name="ce10">
            <text:p>UTENZE E CANONI</text:p>
          </table:table-cell>
          <table:table-cell office:value-type="float" office:value="511.4" table:style-name="ce11">
            <text:p>511,40</text:p>
          </table:table-cell>
          <table:table-cell office:value-type="string" table:style-name="ce8">
            <text:p>ENI SUSTAINABLE MOBILITY SPA</text:p>
          </table:table-cell>
          <table:table-cell table:number-columns-repeated="16379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10">
            <text:p>ALTRI SERVIZI</text:p>
          </table:table-cell>
          <table:table-cell office:value-type="float" office:value="5180.24" table:style-name="ce11">
            <text:p>5.180,24</text:p>
          </table:table-cell>
          <table:table-cell office:value-type="string" table:style-name="ce8">
            <text:p>BARATTIERI RICCARDO</text:p>
          </table:table-cell>
          <table:table-cell table:number-columns-repeated="16379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10">
            <text:p>ALTRI SERVIZI</text:p>
          </table:table-cell>
          <table:table-cell office:value-type="float" office:value="54.1" table:style-name="ce11">
            <text:p>54,10</text:p>
          </table:table-cell>
          <table:table-cell office:value-type="string" table:style-name="ce8">
            <text:p>VINCI PIERLUIGI</text:p>
          </table:table-cell>
          <table:table-cell table:number-columns-repeated="16379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10">
            <text:p>UTENZE E CANONI</text:p>
          </table:table-cell>
          <table:table-cell office:value-type="float" office:value="67" table:style-name="ce11">
            <text:p>67,00</text:p>
          </table:table-cell>
          <table:table-cell office:value-type="string" table:style-name="ce8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10">
            <text:p>CANONI E LOCAZIONI</text:p>
          </table:table-cell>
          <table:table-cell office:value-type="float" office:value="15523.99" table:style-name="ce11">
            <text:p>15.523,99</text:p>
          </table:table-cell>
          <table:table-cell office:value-type="string" table:style-name="ce8">
            <text:p>SEMINARIO VESCOVILE</text:p>
          </table:table-cell>
          <table:table-cell table:number-columns-repeated="16379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10">
            <text:p>CANONI E LOCAZIONI</text:p>
          </table:table-cell>
          <table:table-cell office:value-type="float" office:value="250" table:style-name="ce11">
            <text:p>250,00</text:p>
          </table:table-cell>
          <table:table-cell office:value-type="string" table:style-name="ce8">
            <text:p>SEMINARIO VESCOVILE</text:p>
          </table:table-cell>
          <table:table-cell table:number-columns-repeated="16379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10">
            <text:p>UTENZE E CANONI</text:p>
          </table:table-cell>
          <table:table-cell office:value-type="float" office:value="21" table:style-name="ce11">
            <text:p>21,00</text:p>
          </table:table-cell>
          <table:table-cell office:value-type="string" table:style-name="ce8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10">
            <text:p>UTENZE E CANONI</text:p>
          </table:table-cell>
          <table:table-cell office:value-type="float" office:value="60" table:style-name="ce11">
            <text:p>60,00</text:p>
          </table:table-cell>
          <table:table-cell office:value-type="string" table:style-name="ce8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10">
            <text:p>UTENZE E CANONI</text:p>
          </table:table-cell>
          <table:table-cell office:value-type="float" office:value="13.2" table:style-name="ce11">
            <text:p>13,20</text:p>
          </table:table-cell>
          <table:table-cell office:value-type="string" table:style-name="ce8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10">
            <text:p>UTENZE E CANONI</text:p>
          </table:table-cell>
          <table:table-cell office:value-type="float" office:value="23.8" table:style-name="ce11">
            <text:p>23,80</text:p>
          </table:table-cell>
          <table:table-cell office:value-type="string" table:style-name="ce8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10">
            <text:p>UTENZE E CANONI</text:p>
          </table:table-cell>
          <table:table-cell office:value-type="float" office:value="60" table:style-name="ce11">
            <text:p>60,00</text:p>
          </table:table-cell>
          <table:table-cell office:value-type="string" table:style-name="ce8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10">
            <text:p>UTENZE E CANONI</text:p>
          </table:table-cell>
          <table:table-cell office:value-type="float" office:value="41.3" table:style-name="ce11">
            <text:p>41,30</text:p>
          </table:table-cell>
          <table:table-cell office:value-type="string" table:style-name="ce8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10">
            <text:p>UTENZE E CANONI</text:p>
          </table:table-cell>
          <table:table-cell office:value-type="float" office:value="20" table:style-name="ce11">
            <text:p>20,00</text:p>
          </table:table-cell>
          <table:table-cell office:value-type="string" table:style-name="ce8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10">
            <text:p>UTENZE E CANONI</text:p>
          </table:table-cell>
          <table:table-cell office:value-type="float" office:value="384.15" table:style-name="ce11">
            <text:p>384,15</text:p>
          </table:table-cell>
          <table:table-cell office:value-type="string" table:style-name="ce8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10">
            <text:p>UTENZE E CANONI</text:p>
          </table:table-cell>
          <table:table-cell office:value-type="float" office:value="17.75" table:style-name="ce11">
            <text:p>17,75</text:p>
          </table:table-cell>
          <table:table-cell office:value-type="string" table:style-name="ce8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10">
            <text:p>UTENZE E CANONI</text:p>
          </table:table-cell>
          <table:table-cell office:value-type="float" office:value="11.98" table:style-name="ce11">
            <text:p>11,98</text:p>
          </table:table-cell>
          <table:table-cell office:value-type="string" table:style-name="ce8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10">
            <text:p>UTENZE E CANONI</text:p>
          </table:table-cell>
          <table:table-cell office:value-type="float" office:value="12.28" table:style-name="ce11">
            <text:p>12,28</text:p>
          </table:table-cell>
          <table:table-cell office:value-type="string" table:style-name="ce8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10">
            <text:p>UTENZE E CANONI</text:p>
          </table:table-cell>
          <table:table-cell office:value-type="float" office:value="171.74" table:style-name="ce11">
            <text:p>171,74</text:p>
          </table:table-cell>
          <table:table-cell office:value-type="string" table:style-name="ce8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10">
            <text:p>UTENZE E CANONI</text:p>
          </table:table-cell>
          <table:table-cell office:value-type="float" office:value="381.04" table:style-name="ce11">
            <text:p>381,04</text:p>
          </table:table-cell>
          <table:table-cell office:value-type="string" table:style-name="ce8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date" office:date-value="2023-05-12T00:00:00" table:style-name="ce9">
            <text:p>12/05/2023</text:p>
          </table:table-cell>
          <table:table-cell office:value-type="string" table:style-name="ce10">
            <text:p>UTENZE E CANONI</text:p>
          </table:table-cell>
          <table:table-cell office:value-type="float" office:value="7.94" table:style-name="ce11">
            <text:p>7,94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date" office:date-value="2023-05-12T00:00:00" table:style-name="ce9">
            <text:p>12/05/2023</text:p>
          </table:table-cell>
          <table:table-cell office:value-type="string" table:style-name="ce10">
            <text:p>UTENZE E CANONI</text:p>
          </table:table-cell>
          <table:table-cell office:value-type="float" office:value="360.58" table:style-name="ce11">
            <text:p>360,58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date" office:date-value="2023-05-12T00:00:00" table:style-name="ce9">
            <text:p>12/05/2023</text:p>
          </table:table-cell>
          <table:table-cell office:value-type="string" table:style-name="ce10">
            <text:p>UTENZE E CANONI</text:p>
          </table:table-cell>
          <table:table-cell office:value-type="float" office:value="6889.56" table:style-name="ce11">
            <text:p>6.889,56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date" office:date-value="2023-05-12T00:00:00" table:style-name="ce9">
            <text:p>12/05/2023</text:p>
          </table:table-cell>
          <table:table-cell office:value-type="string" table:style-name="ce10">
            <text:p>UTENZE E CANONI</text:p>
          </table:table-cell>
          <table:table-cell office:value-type="float" office:value="91.39" table:style-name="ce11">
            <text:p>91,39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date" office:date-value="2023-05-12T00:00:00" table:style-name="ce9">
            <text:p>12/05/2023</text:p>
          </table:table-cell>
          <table:table-cell office:value-type="string" table:style-name="ce10">
            <text:p>UTENZE E CANONI</text:p>
          </table:table-cell>
          <table:table-cell office:value-type="float" office:value="151.83000000000001" table:style-name="ce11">
            <text:p>151,83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date" office:date-value="2023-05-12T00:00:00" table:style-name="ce9">
            <text:p>12/05/2023</text:p>
          </table:table-cell>
          <table:table-cell office:value-type="string" table:style-name="ce10">
            <text:p>UTENZE E CANONI</text:p>
          </table:table-cell>
          <table:table-cell office:value-type="float" office:value="263.86" table:style-name="ce11">
            <text:p>263,86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date" office:date-value="2023-05-12T00:00:00" table:style-name="ce9">
            <text:p>12/05/2023</text:p>
          </table:table-cell>
          <table:table-cell office:value-type="string" table:style-name="ce10">
            <text:p>UTENZE E CANONI</text:p>
          </table:table-cell>
          <table:table-cell office:value-type="float" office:value="43.95" table:style-name="ce11">
            <text:p>43,95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date" office:date-value="2023-05-12T00:00:00" table:style-name="ce9">
            <text:p>12/05/2023</text:p>
          </table:table-cell>
          <table:table-cell office:value-type="string" table:style-name="ce10">
            <text:p>UTENZE E CANONI</text:p>
          </table:table-cell>
          <table:table-cell office:value-type="float" office:value="299.47000000000003" table:style-name="ce11">
            <text:p>299,47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date" office:date-value="2023-05-12T00:00:00" table:style-name="ce9">
            <text:p>12/05/2023</text:p>
          </table:table-cell>
          <table:table-cell office:value-type="string" table:style-name="ce10">
            <text:p>UTENZE E CANONI</text:p>
          </table:table-cell>
          <table:table-cell office:value-type="float" office:value="52.75" table:style-name="ce11">
            <text:p>52,75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date" office:date-value="2023-05-12T00:00:00" table:style-name="ce9">
            <text:p>12/05/2023</text:p>
          </table:table-cell>
          <table:table-cell office:value-type="string" table:style-name="ce10">
            <text:p>UTENZE E CANONI</text:p>
          </table:table-cell>
          <table:table-cell office:value-type="float" office:value="105.02" table:style-name="ce11">
            <text:p>105,02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date" office:date-value="2023-05-12T00:00:00" table:style-name="ce9">
            <text:p>12/05/2023</text:p>
          </table:table-cell>
          <table:table-cell office:value-type="string" table:style-name="ce10">
            <text:p>UTENZE E CANONI</text:p>
          </table:table-cell>
          <table:table-cell office:value-type="float" office:value="94.16" table:style-name="ce11">
            <text:p>94,16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date" office:date-value="2023-05-12T00:00:00" table:style-name="ce9">
            <text:p>12/05/2023</text:p>
          </table:table-cell>
          <table:table-cell office:value-type="string" table:style-name="ce10">
            <text:p>UTENZE E CANONI</text:p>
          </table:table-cell>
          <table:table-cell office:value-type="float" office:value="325.89999999999998" table:style-name="ce11">
            <text:p>325,90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date" office:date-value="2023-05-12T00:00:00" table:style-name="ce9">
            <text:p>12/05/2023</text:p>
          </table:table-cell>
          <table:table-cell office:value-type="string" table:style-name="ce10">
            <text:p>UTENZE E CANONI</text:p>
          </table:table-cell>
          <table:table-cell office:value-type="float" office:value="241.62" table:style-name="ce11">
            <text:p>241,62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date" office:date-value="2023-05-12T00:00:00" table:style-name="ce9">
            <text:p>12/05/2023</text:p>
          </table:table-cell>
          <table:table-cell office:value-type="string" table:style-name="ce10">
            <text:p>UTENZE E CANONI</text:p>
          </table:table-cell>
          <table:table-cell office:value-type="float" office:value="24.75" table:style-name="ce11">
            <text:p>24,75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date" office:date-value="2023-05-12T00:00:00" table:style-name="ce9">
            <text:p>12/05/2023</text:p>
          </table:table-cell>
          <table:table-cell office:value-type="string" table:style-name="ce10">
            <text:p>UTENZE E CANONI</text:p>
          </table:table-cell>
          <table:table-cell office:value-type="float" office:value="59.95" table:style-name="ce11">
            <text:p>59,95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date" office:date-value="2023-05-12T00:00:00" table:style-name="ce9">
            <text:p>12/05/2023</text:p>
          </table:table-cell>
          <table:table-cell office:value-type="string" table:style-name="ce10">
            <text:p>UTENZE E CANONI</text:p>
          </table:table-cell>
          <table:table-cell office:value-type="float" office:value="259.02" table:style-name="ce11">
            <text:p>259,02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date" office:date-value="2023-05-12T00:00:00" table:style-name="ce9">
            <text:p>12/05/2023</text:p>
          </table:table-cell>
          <table:table-cell office:value-type="string" table:style-name="ce10">
            <text:p>UTENZE E CANONI</text:p>
          </table:table-cell>
          <table:table-cell office:value-type="float" office:value="174.22" table:style-name="ce11">
            <text:p>174,22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3-05-12T00:00:00" table:style-name="ce9">
            <text:p>12/05/2023</text:p>
          </table:table-cell>
          <table:table-cell office:value-type="string" table:style-name="ce10">
            <text:p>UTENZE E CANONI</text:p>
          </table:table-cell>
          <table:table-cell office:value-type="float" office:value="3320.98" table:style-name="ce11">
            <text:p>3.320,98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date" office:date-value="2023-05-12T00:00:00" table:style-name="ce9">
            <text:p>12/05/2023</text:p>
          </table:table-cell>
          <table:table-cell office:value-type="string" table:style-name="ce10">
            <text:p>UTENZE E CANONI</text:p>
          </table:table-cell>
          <table:table-cell office:value-type="float" office:value="3793.68" table:style-name="ce11">
            <text:p>3.793,68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date" office:date-value="2023-05-12T00:00:00" table:style-name="ce9">
            <text:p>12/05/2023</text:p>
          </table:table-cell>
          <table:table-cell office:value-type="string" table:style-name="ce10">
            <text:p>UTENZE E CANONI</text:p>
          </table:table-cell>
          <table:table-cell office:value-type="float" office:value="29554.51" table:style-name="ce11">
            <text:p>29.554,51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date" office:date-value="2023-05-12T00:00:00" table:style-name="ce9">
            <text:p>12/05/2023</text:p>
          </table:table-cell>
          <table:table-cell office:value-type="string" table:style-name="ce10">
            <text:p>UTENZE E CANONI</text:p>
          </table:table-cell>
          <table:table-cell office:value-type="float" office:value="16.239999999999998" table:style-name="ce11">
            <text:p>16,24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date" office:date-value="2023-05-12T00:00:00" table:style-name="ce9">
            <text:p>12/05/2023</text:p>
          </table:table-cell>
          <table:table-cell office:value-type="string" table:style-name="ce10">
            <text:p>UTENZE E CANONI</text:p>
          </table:table-cell>
          <table:table-cell office:value-type="float" office:value="33.39" table:style-name="ce11">
            <text:p>33,39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date" office:date-value="2023-05-12T00:00:00" table:style-name="ce9">
            <text:p>12/05/2023</text:p>
          </table:table-cell>
          <table:table-cell office:value-type="string" table:style-name="ce10">
            <text:p>UTENZE E CANONI</text:p>
          </table:table-cell>
          <table:table-cell office:value-type="float" office:value="406.94" table:style-name="ce11">
            <text:p>406,94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date" office:date-value="2023-05-12T00:00:00" table:style-name="ce9">
            <text:p>12/05/2023</text:p>
          </table:table-cell>
          <table:table-cell office:value-type="string" table:style-name="ce10">
            <text:p>UTENZE E CANONI</text:p>
          </table:table-cell>
          <table:table-cell office:value-type="float" office:value="11.18" table:style-name="ce11">
            <text:p>11,18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date" office:date-value="2023-05-12T00:00:00" table:style-name="ce9">
            <text:p>12/05/2023</text:p>
          </table:table-cell>
          <table:table-cell office:value-type="string" table:style-name="ce10">
            <text:p>UTENZE E CANONI</text:p>
          </table:table-cell>
          <table:table-cell office:value-type="float" office:value="29.85" table:style-name="ce11">
            <text:p>29,85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date" office:date-value="2023-05-12T00:00:00" table:style-name="ce9">
            <text:p>12/05/2023</text:p>
          </table:table-cell>
          <table:table-cell office:value-type="string" table:style-name="ce10">
            <text:p>UTENZE E CANONI</text:p>
          </table:table-cell>
          <table:table-cell office:value-type="float" office:value="192.84" table:style-name="ce11">
            <text:p>192,84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10">
            <text:p>UTENZE E CANONI</text:p>
          </table:table-cell>
          <table:table-cell office:value-type="float" office:value="280.27999999999997" table:style-name="ce11">
            <text:p>280,28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10">
            <text:p>ALTRI SERVIZI</text:p>
          </table:table-cell>
          <table:table-cell office:value-type="float" office:value="44.26" table:style-name="ce11">
            <text:p>44,26</text:p>
          </table:table-cell>
          <table:table-cell office:value-type="string" table:style-name="ce8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10">
            <text:p>ALTRI SERVIZI</text:p>
          </table:table-cell>
          <table:table-cell office:value-type="float" office:value="44.26" table:style-name="ce11">
            <text:p>44,26</text:p>
          </table:table-cell>
          <table:table-cell office:value-type="string" table:style-name="ce8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10">
            <text:p>ALTRI SERVIZI</text:p>
          </table:table-cell>
          <table:table-cell office:value-type="float" office:value="44.26" table:style-name="ce11">
            <text:p>44,26</text:p>
          </table:table-cell>
          <table:table-cell office:value-type="string" table:style-name="ce8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10">
            <text:p>ACQ.ALTRI BENI/SP.IN CONTO CAPITALE</text:p>
          </table:table-cell>
          <table:table-cell office:value-type="float" office:value="5243.93" table:style-name="ce11">
            <text:p>5.243,93</text:p>
          </table:table-cell>
          <table:table-cell office:value-type="string" table:style-name="ce8">
            <text:p>ROMANO FRANCESCO</text:p>
          </table:table-cell>
          <table:table-cell table:number-columns-repeated="16379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10">
            <text:p>UTENZE E CANONI</text:p>
          </table:table-cell>
          <table:table-cell office:value-type="float" office:value="669.56" table:style-name="ce11">
            <text:p>669,56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date" office:date-value="2023-05-17T00:00:00" table:style-name="ce9">
            <text:p>17/05/2023</text:p>
          </table:table-cell>
          <table:table-cell office:value-type="string" table:style-name="ce10">
            <text:p>UTENZE E CANONI</text:p>
          </table:table-cell>
          <table:table-cell office:value-type="float" office:value="306.64" table:style-name="ce11">
            <text:p>306,64</text:p>
          </table:table-cell>
          <table:table-cell office:value-type="string" table:style-name="ce8">
            <text:p>ENI SUSTAINABLE MOBILITY SPA</text:p>
          </table:table-cell>
          <table:table-cell table:number-columns-repeated="16379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date" office:date-value="2023-05-19T00:00:00" table:style-name="ce9">
            <text:p>19/05/2023</text:p>
          </table:table-cell>
          <table:table-cell office:value-type="string" table:style-name="ce10">
            <text:p>ALTRI SERVIZI</text:p>
          </table:table-cell>
          <table:table-cell office:value-type="float" office:value="85" table:style-name="ce11">
            <text:p>85,00</text:p>
          </table:table-cell>
          <table:table-cell office:value-type="string" table:style-name="ce8">
            <text:p>CROCE ROSSA ITALIANA-COMITATO DI COMO -O</text:p>
          </table:table-cell>
          <table:table-cell table:number-columns-repeated="16379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date" office:date-value="2023-05-19T00:00:00" table:style-name="ce9">
            <text:p>19/05/2023</text:p>
          </table:table-cell>
          <table:table-cell office:value-type="string" table:style-name="ce10">
            <text:p>ALTRI SERVIZI</text:p>
          </table:table-cell>
          <table:table-cell office:value-type="float" office:value="510.42" table:style-name="ce11">
            <text:p>510,42</text:p>
          </table:table-cell>
          <table:table-cell office:value-type="string" table:style-name="ce8">
            <text:p>ZUCCHETTI HOSPITALITY S.R.L.</text:p>
          </table:table-cell>
          <table:table-cell table:number-columns-repeated="16379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date" office:date-value="2023-05-19T00:00:00" table:style-name="ce9">
            <text:p>19/05/2023</text:p>
          </table:table-cell>
          <table:table-cell office:value-type="string" table:style-name="ce10">
            <text:p>ALTRI SERVIZI</text:p>
          </table:table-cell>
          <table:table-cell office:value-type="float" office:value="280" table:style-name="ce11">
            <text:p>280,00</text:p>
          </table:table-cell>
          <table:table-cell office:value-type="string" table:style-name="ce8">
            <text:p>ZUCCHETTI HOSPITALITY S.R.L.</text:p>
          </table:table-cell>
          <table:table-cell table:number-columns-repeated="16379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date" office:date-value="2023-05-19T00:00:00" table:style-name="ce9">
            <text:p>19/05/2023</text:p>
          </table:table-cell>
          <table:table-cell office:value-type="string" table:style-name="ce10">
            <text:p>ACQUISTO ALTRI BENI DI CONSUMO</text:p>
          </table:table-cell>
          <table:table-cell office:value-type="float" office:value="4380" table:style-name="ce11">
            <text:p>4.380,00</text:p>
          </table:table-cell>
          <table:table-cell office:value-type="string" table:style-name="ce8">
            <text:p>ZUCCHETTI HOSPITALITY S.R.L.</text:p>
          </table:table-cell>
          <table:table-cell table:number-columns-repeated="16379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date" office:date-value="2023-05-19T00:00:00" table:style-name="ce9">
            <text:p>19/05/2023</text:p>
          </table:table-cell>
          <table:table-cell office:value-type="string" table:style-name="ce10">
            <text:p>ACQUISTO ALTRI BENI DI CONSUMO</text:p>
          </table:table-cell>
          <table:table-cell office:value-type="float" office:value="11588" table:style-name="ce11">
            <text:p>11.588,00</text:p>
          </table:table-cell>
          <table:table-cell office:value-type="string" table:style-name="ce8">
            <text:p>ZUCCHETTI HOSPITALITY S.R.L.</text:p>
          </table:table-cell>
          <table:table-cell table:number-columns-repeated="16379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date" office:date-value="2023-05-19T00:00:00" table:style-name="ce9">
            <text:p>19/05/2023</text:p>
          </table:table-cell>
          <table:table-cell office:value-type="string" table:style-name="ce10">
            <text:p>ALTRI SERVIZI</text:p>
          </table:table-cell>
          <table:table-cell office:value-type="float" office:value="729.48" table:style-name="ce11">
            <text:p>729,48</text:p>
          </table:table-cell>
          <table:table-cell office:value-type="string" table:style-name="ce8">
            <text:p>ZUCCHETTI HOSPITALITY S.R.L.</text:p>
          </table:table-cell>
          <table:table-cell table:number-columns-repeated="16379"/>
        </table:table-row>
        <table:table-row table:style-name="ro1">
          <table:table-cell office:value-type="float" office:value="309" table:style-name="ce8">
            <text:p>309</text:p>
          </table:table-cell>
          <table:table-cell office:value-type="date" office:date-value="2023-05-19T00:00:00" table:style-name="ce9">
            <text:p>19/05/2023</text:p>
          </table:table-cell>
          <table:table-cell office:value-type="string" table:style-name="ce10">
            <text:p>ALTRI SERVIZI</text:p>
          </table:table-cell>
          <table:table-cell office:value-type="float" office:value="1020.84" table:style-name="ce11">
            <text:p>1.020,84</text:p>
          </table:table-cell>
          <table:table-cell office:value-type="string" table:style-name="ce8">
            <text:p>ZUCCHETTI HOSPITALITY S.R.L.</text:p>
          </table:table-cell>
          <table:table-cell table:number-columns-repeated="16379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date" office:date-value="2023-05-19T00:00:00" table:style-name="ce9">
            <text:p>19/05/2023</text:p>
          </table:table-cell>
          <table:table-cell office:value-type="string" table:style-name="ce10">
            <text:p>ALTRI SERVIZI</text:p>
          </table:table-cell>
          <table:table-cell office:value-type="float" office:value="1458.96" table:style-name="ce11">
            <text:p>1.458,96</text:p>
          </table:table-cell>
          <table:table-cell office:value-type="string" table:style-name="ce8">
            <text:p>ZUCCHETTI HOSPITALITY S.R.L.</text:p>
          </table:table-cell>
          <table:table-cell table:number-columns-repeated="16379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10">
            <text:p>ALTRI SERVIZI</text:p>
          </table:table-cell>
          <table:table-cell office:value-type="float" office:value="42" table:style-name="ce11">
            <text:p>42,00</text:p>
          </table:table-cell>
          <table:table-cell office:value-type="string" table:style-name="ce8">
            <text:p>POSTE ITALIANE SPA</text:p>
          </table:table-cell>
          <table:table-cell table:number-columns-repeated="16379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10">
            <text:p>ALTRI SERVIZI</text:p>
          </table:table-cell>
          <table:table-cell office:value-type="float" office:value="8.32" table:style-name="ce11">
            <text:p>8,32</text:p>
          </table:table-cell>
          <table:table-cell office:value-type="string" table:style-name="ce8">
            <text:p>INTESA SANPAOLO SPA</text:p>
          </table:table-cell>
          <table:table-cell table:number-columns-repeated="16379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date" office:date-value="2023-05-24T00:00:00" table:style-name="ce9">
            <text:p>24/05/2023</text:p>
          </table:table-cell>
          <table:table-cell office:value-type="string" table:style-name="ce10">
            <text:p>ALTRI SERVIZI</text:p>
          </table:table-cell>
          <table:table-cell office:value-type="float" office:value="2811" table:style-name="ce11">
            <text:p>2.811,00</text:p>
          </table:table-cell>
          <table:table-cell office:value-type="string" table:style-name="ce8">
            <text:p>BANKING SUPPORT ITALIA SRL</text:p>
          </table:table-cell>
          <table:table-cell table:number-columns-repeated="16379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date" office:date-value="2023-05-24T00:00:00" table:style-name="ce9">
            <text:p>24/05/2023</text:p>
          </table:table-cell>
          <table:table-cell office:value-type="string" table:style-name="ce10">
            <text:p>ALTRI SERVIZI</text:p>
          </table:table-cell>
          <table:table-cell office:value-type="float" office:value="69.900000000000006" table:style-name="ce11">
            <text:p>69,90</text:p>
          </table:table-cell>
          <table:table-cell office:value-type="string" table:style-name="ce8">
            <text:p>BANKING SUPPORT ITALIA SRL</text:p>
          </table:table-cell>
          <table:table-cell table:number-columns-repeated="16379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date" office:date-value="2023-05-25T00:00:00" table:style-name="ce9">
            <text:p>25/05/2023</text:p>
          </table:table-cell>
          <table:table-cell office:value-type="string" table:style-name="ce10">
            <text:p>UTENZE E CANONI</text:p>
          </table:table-cell>
          <table:table-cell office:value-type="float" office:value="12754.12" table:style-name="ce11">
            <text:p>12.754,12</text:p>
          </table:table-cell>
          <table:table-cell office:value-type="string" table:style-name="ce8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date" office:date-value="2023-05-25T00:00:00" table:style-name="ce9">
            <text:p>25/05/2023</text:p>
          </table:table-cell>
          <table:table-cell office:value-type="string" table:style-name="ce10">
            <text:p>UTENZE E CANONI</text:p>
          </table:table-cell>
          <table:table-cell office:value-type="float" office:value="3938.08" table:style-name="ce11">
            <text:p>3.938,08</text:p>
          </table:table-cell>
          <table:table-cell office:value-type="string" table:style-name="ce8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10">
            <text:p>ALTRI SERVIZI</text:p>
          </table:table-cell>
          <table:table-cell office:value-type="float" office:value="929.26" table:style-name="ce11">
            <text:p>929,26</text:p>
          </table:table-cell>
          <table:table-cell office:value-type="string" table:style-name="ce8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10">
            <text:p>ALTRI SERVIZI</text:p>
          </table:table-cell>
          <table:table-cell office:value-type="float" office:value="2552.9699999999998" table:style-name="ce11">
            <text:p>2.552,97</text:p>
          </table:table-cell>
          <table:table-cell office:value-type="string" table:style-name="ce8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10">
            <text:p>ABBONAMENTO QUOTIDIANO</text:p>
          </table:table-cell>
          <table:table-cell office:value-type="float" office:value="173.07" table:style-name="ce11">
            <text:p>173,07</text:p>
          </table:table-cell>
          <table:table-cell office:value-type="string" table:style-name="ce8">
            <text:p>LA PROVINCIA DI COMO SPA Editoriale</text:p>
          </table:table-cell>
          <table:table-cell table:number-columns-repeated="16379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10">
            <text:p>ALTRI SERVIZI</text:p>
          </table:table-cell>
          <table:table-cell office:value-type="float" office:value="608.36" table:style-name="ce11">
            <text:p>608,36</text:p>
          </table:table-cell>
          <table:table-cell office:value-type="string" table:style-name="ce8">
            <text:p>LEASYS SPA</text:p>
          </table:table-cell>
          <table:table-cell table:number-columns-repeated="16379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10">
            <text:p>ALTRI SERVIZI</text:p>
          </table:table-cell>
          <table:table-cell office:value-type="float" office:value="10" table:style-name="ce11">
            <text:p>10,00</text:p>
          </table:table-cell>
          <table:table-cell office:value-type="string" table:style-name="ce8">
            <text:p>LEASYS SPA</text:p>
          </table:table-cell>
          <table:table-cell table:number-columns-repeated="16379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date" office:date-value="2023-05-29T00:00:00" table:style-name="ce9">
            <text:p>29/05/2023</text:p>
          </table:table-cell>
          <table:table-cell office:value-type="string" table:style-name="ce10">
            <text:p>UTENZE E CANONI</text:p>
          </table:table-cell>
          <table:table-cell office:value-type="float" office:value="746.8" table:style-name="ce11">
            <text:p>746,80</text:p>
          </table:table-cell>
          <table:table-cell office:value-type="string" table:style-name="ce8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323" table:style-name="ce8">
            <text:p>323</text:p>
          </table:table-cell>
          <table:table-cell office:value-type="date" office:date-value="2023-05-29T00:00:00" table:style-name="ce9">
            <text:p>29/05/2023</text:p>
          </table:table-cell>
          <table:table-cell office:value-type="string" table:style-name="ce10">
            <text:p>UTENZE E CANONI</text:p>
          </table:table-cell>
          <table:table-cell office:value-type="float" office:value="26280.12" table:style-name="ce11">
            <text:p>26.280,12</text:p>
          </table:table-cell>
          <table:table-cell office:value-type="string" table:style-name="ce8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date" office:date-value="2023-05-29T00:00:00" table:style-name="ce9">
            <text:p>29/05/2023</text:p>
          </table:table-cell>
          <table:table-cell office:value-type="string" table:style-name="ce10">
            <text:p>UTENZE E CANONI</text:p>
          </table:table-cell>
          <table:table-cell office:value-type="float" office:value="130.24" table:style-name="ce11">
            <text:p>130,24</text:p>
          </table:table-cell>
          <table:table-cell office:value-type="string" table:style-name="ce8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date" office:date-value="2023-05-29T00:00:00" table:style-name="ce9">
            <text:p>29/05/2023</text:p>
          </table:table-cell>
          <table:table-cell office:value-type="string" table:style-name="ce10">
            <text:p>UTENZE E CANONI</text:p>
          </table:table-cell>
          <table:table-cell office:value-type="float" office:value="445.98" table:style-name="ce11">
            <text:p>445,98</text:p>
          </table:table-cell>
          <table:table-cell office:value-type="string" table:style-name="ce8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326" table:style-name="ce8">
            <text:p>326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10">
            <text:p>ACQUISTO BUONI PASTO</text:p>
          </table:table-cell>
          <table:table-cell office:value-type="float" office:value="897.8" table:style-name="ce11">
            <text:p>897,80</text:p>
          </table:table-cell>
          <table:table-cell office:value-type="string" table:style-name="ce8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327" table:style-name="ce8">
            <text:p>327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10">
            <text:p>ACQUISTO BUONI PASTO</text:p>
          </table:table-cell>
          <table:table-cell office:value-type="float" office:value="1108.8499999999999" table:style-name="ce11">
            <text:p>1.108,85</text:p>
          </table:table-cell>
          <table:table-cell office:value-type="string" table:style-name="ce8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328" table:style-name="ce8">
            <text:p>328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10">
            <text:p>ACQUISTO BUONI PASTO</text:p>
          </table:table-cell>
          <table:table-cell office:value-type="float" office:value="1323.25" table:style-name="ce11">
            <text:p>1.323,25</text:p>
          </table:table-cell>
          <table:table-cell office:value-type="string" table:style-name="ce8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329" table:style-name="ce8">
            <text:p>329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10">
            <text:p>ACQUISTO BUONI PASTO</text:p>
          </table:table-cell>
          <table:table-cell office:value-type="float" office:value="144.05000000000001" table:style-name="ce11">
            <text:p>144,05</text:p>
          </table:table-cell>
          <table:table-cell office:value-type="string" table:style-name="ce8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330" table:style-name="ce8">
            <text:p>33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10">
            <text:p>UTENZE E CANONI</text:p>
          </table:table-cell>
          <table:table-cell office:value-type="float" office:value="11.45" table:style-name="ce11">
            <text:p>11,45</text:p>
          </table:table-cell>
          <table:table-cell office:value-type="string" table:style-name="ce8">
            <text:p>FASTWEB SPA</text:p>
          </table:table-cell>
          <table:table-cell table:number-columns-repeated="16379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10">
            <text:p>UTENZE E CANONI</text:p>
          </table:table-cell>
          <table:table-cell office:value-type="float" office:value="17.3" table:style-name="ce11">
            <text:p>17,30</text:p>
          </table:table-cell>
          <table:table-cell office:value-type="string" table:style-name="ce8">
            <text:p>FASTWEB SPA</text:p>
          </table:table-cell>
          <table:table-cell table:number-columns-repeated="16379"/>
        </table:table-row>
        <table:table-row table:style-name="ro1">
          <table:table-cell office:value-type="float" office:value="332" table:style-name="ce8">
            <text:p>332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10">
            <text:p>UTENZE E CANONI</text:p>
          </table:table-cell>
          <table:table-cell office:value-type="float" office:value="33.200000000000003" table:style-name="ce11">
            <text:p>33,20</text:p>
          </table:table-cell>
          <table:table-cell office:value-type="string" table:style-name="ce8">
            <text:p>FASTWEB SPA</text:p>
          </table:table-cell>
          <table:table-cell table:number-columns-repeated="16379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10">
            <text:p>UTENZE E CANONI</text:p>
          </table:table-cell>
          <table:table-cell office:value-type="float" office:value="24" table:style-name="ce11">
            <text:p>24,00</text:p>
          </table:table-cell>
          <table:table-cell office:value-type="string" table:style-name="ce8">
            <text:p>FASTWEB SPA</text:p>
          </table:table-cell>
          <table:table-cell table:number-columns-repeated="16379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10">
            <text:p>UTENZE E CANONI</text:p>
          </table:table-cell>
          <table:table-cell office:value-type="float" office:value="308.3" table:style-name="ce11">
            <text:p>308,30</text:p>
          </table:table-cell>
          <table:table-cell office:value-type="string" table:style-name="ce8">
            <text:p>ENI SUSTAINABLE MOBILITY SPA</text:p>
          </table:table-cell>
          <table:table-cell table:number-columns-repeated="16379"/>
        </table:table-row>
        <table:table-row table:style-name="ro1">
          <table:table-cell office:value-type="float" office:value="335" table:style-name="ce8">
            <text:p>335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129.24" table:style-name="ce11">
            <text:p>129,24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476.59" table:style-name="ce11">
            <text:p>476,59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37" table:style-name="ce8">
            <text:p>337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10076.75" table:style-name="ce11">
            <text:p>10.076,75</text:p>
          </table:table-cell>
          <table:table-cell office:value-type="string" table:style-name="ce8">
            <text:p>MERGA PIETRO sas di Merga Claudio &amp; C.</text:p>
          </table:table-cell>
          <table:table-cell table:number-columns-repeated="16379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6211.19" table:style-name="ce11">
            <text:p>6.211,19</text:p>
          </table:table-cell>
          <table:table-cell office:value-type="string" table:style-name="ce8">
            <text:p>MERGA PIETRO sas di Merga Claudio &amp; C.</text:p>
          </table:table-cell>
          <table:table-cell table:number-columns-repeated="16379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11.88" table:style-name="ce11">
            <text:p>11,88</text:p>
          </table:table-cell>
          <table:table-cell office:value-type="string" table:style-name="ce8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340" table:style-name="ce8">
            <text:p>34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179.49" table:style-name="ce11">
            <text:p>179,49</text:p>
          </table:table-cell>
          <table:table-cell office:value-type="string" table:style-name="ce8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341" table:style-name="ce8">
            <text:p>341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163.26" table:style-name="ce11">
            <text:p>163,26</text:p>
          </table:table-cell>
          <table:table-cell office:value-type="string" table:style-name="ce8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342" table:style-name="ce8">
            <text:p>342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11.13" table:style-name="ce11">
            <text:p>11,13</text:p>
          </table:table-cell>
          <table:table-cell office:value-type="string" table:style-name="ce8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343" table:style-name="ce8">
            <text:p>343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250.27" table:style-name="ce11">
            <text:p>250,27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44" table:style-name="ce8">
            <text:p>344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2447.29" table:style-name="ce11">
            <text:p>2.447,29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45" table:style-name="ce8">
            <text:p>345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105.48" table:style-name="ce11">
            <text:p>105,48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46" table:style-name="ce8">
            <text:p>346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4.76" table:style-name="ce11">
            <text:p>4,76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47" table:style-name="ce8">
            <text:p>347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294.02" table:style-name="ce11">
            <text:p>294,02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48" table:style-name="ce8">
            <text:p>348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159.28" table:style-name="ce11">
            <text:p>159,28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49" table:style-name="ce8">
            <text:p>349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710.51" table:style-name="ce11">
            <text:p>710,51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50" table:style-name="ce8">
            <text:p>35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147.02000000000001" table:style-name="ce11">
            <text:p>147,02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51" table:style-name="ce8">
            <text:p>351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441.02" table:style-name="ce11">
            <text:p>441,02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647.64" table:style-name="ce11">
            <text:p>647,64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353" table:style-name="ce8">
            <text:p>353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1091.8699999999999" table:style-name="ce11">
            <text:p>1.091,87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354" table:style-name="ce8">
            <text:p>354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419.49" table:style-name="ce11">
            <text:p>419,49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355" table:style-name="ce8">
            <text:p>355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866.23" table:style-name="ce11">
            <text:p>866,23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356" table:style-name="ce8">
            <text:p>356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29.61" table:style-name="ce11">
            <text:p>29,61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357" table:style-name="ce8">
            <text:p>357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39.340000000000003" table:style-name="ce11">
            <text:p>39,34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358" table:style-name="ce8">
            <text:p>358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64.16" table:style-name="ce11">
            <text:p>64,16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359" table:style-name="ce8">
            <text:p>359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54.29" table:style-name="ce11">
            <text:p>54,29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360" table:style-name="ce8">
            <text:p>3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9.8699999999999992" table:style-name="ce11">
            <text:p>9,87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361" table:style-name="ce8">
            <text:p>361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4.9400000000000004" table:style-name="ce11">
            <text:p>4,94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362" table:style-name="ce8">
            <text:p>362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103.64" table:style-name="ce11">
            <text:p>103,64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363" table:style-name="ce8">
            <text:p>363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59.22" table:style-name="ce11">
            <text:p>59,22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364" table:style-name="ce8">
            <text:p>364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7.28" table:style-name="ce11">
            <text:p>7,28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365" table:style-name="ce8">
            <text:p>365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352.61" table:style-name="ce11">
            <text:p>352,61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366" table:style-name="ce8">
            <text:p>366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197.7" table:style-name="ce11">
            <text:p>197,70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367" table:style-name="ce8">
            <text:p>367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149.25" table:style-name="ce11">
            <text:p>149,25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368" table:style-name="ce8">
            <text:p>368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235.36" table:style-name="ce11">
            <text:p>235,36</text:p>
          </table:table-cell>
          <table:table-cell office:value-type="string" table:style-name="ce8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369" table:style-name="ce8">
            <text:p>369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1735.08" table:style-name="ce11">
            <text:p>1.735,08</text:p>
          </table:table-cell>
          <table:table-cell office:value-type="string" table:style-name="ce8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370" table:style-name="ce8">
            <text:p>37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441.08" table:style-name="ce11">
            <text:p>441,08</text:p>
          </table:table-cell>
          <table:table-cell office:value-type="string" table:style-name="ce8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371" table:style-name="ce8">
            <text:p>371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CQUISTO ALTRI BENI DI CONSUMO</text:p>
          </table:table-cell>
          <table:table-cell office:value-type="float" office:value="38.93" table:style-name="ce11">
            <text:p>38,93</text:p>
          </table:table-cell>
          <table:table-cell office:value-type="string" table:style-name="ce8">
            <text:p>CENTRO UFFICI SAS DI ALBERIO PATRIZIA E</text:p>
          </table:table-cell>
          <table:table-cell table:number-columns-repeated="16379"/>
        </table:table-row>
        <table:table-row table:style-name="ro1">
          <table:table-cell office:value-type="float" office:value="372" table:style-name="ce8">
            <text:p>372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760" table:style-name="ce11">
            <text:p>760,00</text:p>
          </table:table-cell>
          <table:table-cell office:value-type="string" table:style-name="ce8">
            <text:p>APPALTIAMO S.R.L.S.</text:p>
          </table:table-cell>
          <table:table-cell table:number-columns-repeated="16379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8.6" table:style-name="ce11">
            <text:p>8,60</text:p>
          </table:table-cell>
          <table:table-cell office:value-type="string" table:style-name="ce8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374" table:style-name="ce8">
            <text:p>374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213.9" table:style-name="ce11">
            <text:p>213,90</text:p>
          </table:table-cell>
          <table:table-cell office:value-type="string" table:style-name="ce8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375" table:style-name="ce8">
            <text:p>375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CQUISTO ALTRI BENI DI CONSUMO</text:p>
          </table:table-cell>
          <table:table-cell office:value-type="float" office:value="100.14" table:style-name="ce11">
            <text:p>100,14</text:p>
          </table:table-cell>
          <table:table-cell office:value-type="string" table:style-name="ce8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376" table:style-name="ce8">
            <text:p>376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30" table:style-name="ce11">
            <text:p>30,00</text:p>
          </table:table-cell>
          <table:table-cell office:value-type="string" table:style-name="ce8">
            <text:p>CONFSERVIZI CISPEL LOMBARDIA</text:p>
          </table:table-cell>
          <table:table-cell table:number-columns-repeated="16379"/>
        </table:table-row>
        <table:table-row table:style-name="ro1">
          <table:table-cell office:value-type="float" office:value="377" table:style-name="ce8">
            <text:p>377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2061.7399999999998" table:style-name="ce11">
            <text:p>2.061,74</text:p>
          </table:table-cell>
          <table:table-cell office:value-type="string" table:style-name="ce8">
            <text:p>BRAV SRL</text:p>
          </table:table-cell>
          <table:table-cell table:number-columns-repeated="16379"/>
        </table:table-row>
        <table:table-row table:style-name="ro1">
          <table:table-cell office:value-type="float" office:value="378" table:style-name="ce8">
            <text:p>378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927.5" table:style-name="ce11">
            <text:p>927,50</text:p>
          </table:table-cell>
          <table:table-cell office:value-type="string" table:style-name="ce8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79" table:style-name="ce8">
            <text:p>379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1452.5" table:style-name="ce11">
            <text:p>1.452,50</text:p>
          </table:table-cell>
          <table:table-cell office:value-type="string" table:style-name="ce8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80" table:style-name="ce8">
            <text:p>38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122" table:style-name="ce11">
            <text:p>122,00</text:p>
          </table:table-cell>
          <table:table-cell office:value-type="string" table:style-name="ce8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381" table:style-name="ce8">
            <text:p>381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108.55" table:style-name="ce11">
            <text:p>108,55</text:p>
          </table:table-cell>
          <table:table-cell office:value-type="string" table:style-name="ce8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382" table:style-name="ce8">
            <text:p>382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1113.6300000000001" table:style-name="ce11">
            <text:p>1.113,63</text:p>
          </table:table-cell>
          <table:table-cell office:value-type="string" table:style-name="ce8">
            <text:p>POLIMPIANTI S.R.L.</text:p>
          </table:table-cell>
          <table:table-cell table:number-columns-repeated="16379"/>
        </table:table-row>
        <table:table-row table:style-name="ro1">
          <table:table-cell office:value-type="float" office:value="383" table:style-name="ce8">
            <text:p>383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4165.63" table:style-name="ce11">
            <text:p>4.165,63</text:p>
          </table:table-cell>
          <table:table-cell office:value-type="string" table:style-name="ce8">
            <text:p>TECHWATER SRL</text:p>
          </table:table-cell>
          <table:table-cell table:number-columns-repeated="16379"/>
        </table:table-row>
        <table:table-row table:style-name="ro1">
          <table:table-cell office:value-type="float" office:value="384" table:style-name="ce8">
            <text:p>384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8">
            <text:p>ELLECASE SAS DI LEONI GIAMPAOLO &amp; C.</text:p>
          </table:table-cell>
          <table:table-cell table:number-columns-repeated="16379"/>
        </table:table-row>
        <table:table-row table:style-name="ro1">
          <table:table-cell office:value-type="float" office:value="385" table:style-name="ce8">
            <text:p>385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839.23" table:style-name="ce11">
            <text:p>839,23</text:p>
          </table:table-cell>
          <table:table-cell office:value-type="string" table:style-name="ce8">
            <text:p>ECOSTUDIO SERVICE SRL</text:p>
          </table:table-cell>
          <table:table-cell table:number-columns-repeated="16379"/>
        </table:table-row>
        <table:table-row table:style-name="ro1">
          <table:table-cell office:value-type="float" office:value="386" table:style-name="ce8">
            <text:p>386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82.79" table:style-name="ce11">
            <text:p>82,79</text:p>
          </table:table-cell>
          <table:table-cell office:value-type="string" table:style-name="ce8">
            <text:p>WASHING CAR SNC DI ZANFRINI MAURIZIO &amp; C</text:p>
          </table:table-cell>
          <table:table-cell table:number-columns-repeated="16379"/>
        </table:table-row>
        <table:table-row table:style-name="ro1">
          <table:table-cell office:value-type="float" office:value="387" table:style-name="ce8">
            <text:p>387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1477" table:style-name="ce11">
            <text:p>1.477,00</text:p>
          </table:table-cell>
          <table:table-cell office:value-type="string" table:style-name="ce8">
            <text:p>INGEMAR SRL a SOCIO UNICO</text:p>
          </table:table-cell>
          <table:table-cell table:number-columns-repeated="16379"/>
        </table:table-row>
        <table:table-row table:style-name="ro1">
          <table:table-cell office:value-type="float" office:value="388" table:style-name="ce8">
            <text:p>388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CANONI E LOCAZIONI</text:p>
          </table:table-cell>
          <table:table-cell office:value-type="float" office:value="2002" table:style-name="ce11">
            <text:p>2.002,00</text:p>
          </table:table-cell>
          <table:table-cell office:value-type="string" table:style-name="ce8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389" table:style-name="ce8">
            <text:p>389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CANONI E LOCAZIONI</text:p>
          </table:table-cell>
          <table:table-cell office:value-type="float" office:value="139" table:style-name="ce11">
            <text:p>139,00</text:p>
          </table:table-cell>
          <table:table-cell office:value-type="string" table:style-name="ce8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390" table:style-name="ce8">
            <text:p>39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7374" table:style-name="ce11">
            <text:p>7.374,00</text:p>
          </table:table-cell>
          <table:table-cell office:value-type="string" table:style-name="ce8">
            <text:p>PC FROG SRL</text:p>
          </table:table-cell>
          <table:table-cell table:number-columns-repeated="16379"/>
        </table:table-row>
        <table:table-row table:style-name="ro1">
          <table:table-cell office:value-type="float" office:value="391" table:style-name="ce8">
            <text:p>391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2">
            <text:p>ACQ.ALTRI BENI/SP.IN CONTO CAPITALE</text:p>
          </table:table-cell>
          <table:table-cell office:value-type="float" office:value="609" table:style-name="ce11">
            <text:p>609,00</text:p>
          </table:table-cell>
          <table:table-cell office:value-type="string" table:style-name="ce8">
            <text:p>PC FROG SRL</text:p>
          </table:table-cell>
          <table:table-cell table:number-columns-repeated="16379"/>
        </table:table-row>
        <table:table-row table:style-name="ro1">
          <table:table-cell office:value-type="float" office:value="392" table:style-name="ce8">
            <text:p>392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2">
            <text:p>ACQ.ALTRI BENI/SP.IN CONTO CAPITALE</text:p>
          </table:table-cell>
          <table:table-cell office:value-type="float" office:value="589" table:style-name="ce11">
            <text:p>589,00</text:p>
          </table:table-cell>
          <table:table-cell office:value-type="string" table:style-name="ce8">
            <text:p>PC FROG SRL</text:p>
          </table:table-cell>
          <table:table-cell table:number-columns-repeated="16379"/>
        </table:table-row>
        <table:table-row table:style-name="ro1">
          <table:table-cell office:value-type="float" office:value="393" table:style-name="ce8">
            <text:p>393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60" table:style-name="ce11">
            <text:p>60,00</text:p>
          </table:table-cell>
          <table:table-cell office:value-type="string" table:style-name="ce8">
            <text:p>PC FROG SRL</text:p>
          </table:table-cell>
          <table:table-cell table:number-columns-repeated="16379"/>
        </table:table-row>
        <table:table-row table:style-name="ro1">
          <table:table-cell office:value-type="float" office:value="394" table:style-name="ce8">
            <text:p>394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CQUISTO ALTRI BENI DI CONSUMO</text:p>
          </table:table-cell>
          <table:table-cell office:value-type="float" office:value="1646.54" table:style-name="ce11">
            <text:p>1.646,54</text:p>
          </table:table-cell>
          <table:table-cell office:value-type="string" table:style-name="ce8">
            <text:p>AGRARIA FERRAMENTA PANTANI SAS</text:p>
          </table:table-cell>
          <table:table-cell table:number-columns-repeated="16379"/>
        </table:table-row>
        <table:table-row table:style-name="ro1">
          <table:table-cell office:value-type="float" office:value="395" table:style-name="ce8">
            <text:p>395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ALTRI SERVIZI</text:p>
          </table:table-cell>
          <table:table-cell office:value-type="float" office:value="1963.73" table:style-name="ce11">
            <text:p>1.963,73</text:p>
          </table:table-cell>
          <table:table-cell office:value-type="string" table:style-name="ce8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396" table:style-name="ce8">
            <text:p>396</text:p>
          </table:table-cell>
          <table:table-cell office:value-type="date" office:date-value="2023-06-01T00:00:00" table:style-name="ce9">
            <text:p>01/06/2023</text:p>
          </table:table-cell>
          <table:table-cell office:value-type="string" table:style-name="ce10">
            <text:p>ACQ.ALTRI BENI/SP.IN CONTO CAPITALE</text:p>
          </table:table-cell>
          <table:table-cell office:value-type="float" office:value="2089.5" table:style-name="ce11">
            <text:p>2.089,50</text:p>
          </table:table-cell>
          <table:table-cell office:value-type="string" table:style-name="ce8">
            <text:p>STUDIO C.E. COMPAGNONE ETTORE</text:p>
          </table:table-cell>
          <table:table-cell table:number-columns-repeated="16379"/>
        </table:table-row>
        <table:table-row table:style-name="ro1">
          <table:table-cell office:value-type="float" office:value="397" table:style-name="ce8">
            <text:p>397</text:p>
          </table:table-cell>
          <table:table-cell office:value-type="date" office:date-value="2023-06-01T00:00:00" table:style-name="ce9">
            <text:p>01/06/2023</text:p>
          </table:table-cell>
          <table:table-cell office:value-type="string" table:style-name="ce10">
            <text:p>ACQ.ALTRI BENI/SP.IN CONTO CAPITALE</text:p>
          </table:table-cell>
          <table:table-cell office:value-type="float" office:value="801.6" table:style-name="ce11">
            <text:p>801,60</text:p>
          </table:table-cell>
          <table:table-cell office:value-type="string" table:style-name="ce8">
            <text:p>STUDIO C.E. COMPAGNONE ETTORE</text:p>
          </table:table-cell>
          <table:table-cell table:number-columns-repeated="16379"/>
        </table:table-row>
        <table:table-row table:style-name="ro1">
          <table:table-cell office:value-type="float" office:value="398" table:style-name="ce8">
            <text:p>398</text:p>
          </table:table-cell>
          <table:table-cell office:value-type="date" office:date-value="2023-06-01T00:00:00" table:style-name="ce9">
            <text:p>01/06/2023</text:p>
          </table:table-cell>
          <table:table-cell office:value-type="string" table:style-name="ce10">
            <text:p>ALTRI SERVIZI</text:p>
          </table:table-cell>
          <table:table-cell office:value-type="float" office:value="342.28" table:style-name="ce11">
            <text:p>342,28</text:p>
          </table:table-cell>
          <table:table-cell office:value-type="string" table:style-name="ce8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399" table:style-name="ce8">
            <text:p>399</text:p>
          </table:table-cell>
          <table:table-cell office:value-type="date" office:date-value="2023-06-01T00:00:00" table:style-name="ce9">
            <text:p>01/06/2023</text:p>
          </table:table-cell>
          <table:table-cell office:value-type="string" table:style-name="ce10">
            <text:p>ALTRI SERVIZI</text:p>
          </table:table-cell>
          <table:table-cell office:value-type="float" office:value="347.83" table:style-name="ce11">
            <text:p>347,83</text:p>
          </table:table-cell>
          <table:table-cell office:value-type="string" table:style-name="ce8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400" table:style-name="ce8">
            <text:p>400</text:p>
          </table:table-cell>
          <table:table-cell office:value-type="date" office:date-value="2023-06-01T00:00:00" table:style-name="ce9">
            <text:p>01/06/2023</text:p>
          </table:table-cell>
          <table:table-cell office:value-type="string" table:style-name="ce10">
            <text:p>ALTRI SERVIZI</text:p>
          </table:table-cell>
          <table:table-cell office:value-type="float" office:value="391.31" table:style-name="ce11">
            <text:p>391,31</text:p>
          </table:table-cell>
          <table:table-cell office:value-type="string" table:style-name="ce8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401" table:style-name="ce8">
            <text:p>401</text:p>
          </table:table-cell>
          <table:table-cell office:value-type="date" office:date-value="2023-06-01T00:00:00" table:style-name="ce9">
            <text:p>01/06/2023</text:p>
          </table:table-cell>
          <table:table-cell office:value-type="string" table:style-name="ce10">
            <text:p>ALTRI SERVIZI</text:p>
          </table:table-cell>
          <table:table-cell office:value-type="float" office:value="21.73" table:style-name="ce11">
            <text:p>21,73</text:p>
          </table:table-cell>
          <table:table-cell office:value-type="string" table:style-name="ce8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10">
            <text:p>UTENZE E CANONI</text:p>
          </table:table-cell>
          <table:table-cell office:value-type="float" office:value="71.78" table:style-name="ce11">
            <text:p>71,78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03" table:style-name="ce8">
            <text:p>403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10">
            <text:p>UTENZE E CANONI</text:p>
          </table:table-cell>
          <table:table-cell office:value-type="float" office:value="71.78" table:style-name="ce11">
            <text:p>71,78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04" table:style-name="ce8">
            <text:p>404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10">
            <text:p>UTENZE E CANONI</text:p>
          </table:table-cell>
          <table:table-cell office:value-type="float" office:value="102.16" table:style-name="ce11">
            <text:p>102,16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10">
            <text:p>UTENZE E CANONI</text:p>
          </table:table-cell>
          <table:table-cell office:value-type="float" office:value="85.55" table:style-name="ce11">
            <text:p>85,55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06" table:style-name="ce8">
            <text:p>406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10">
            <text:p>UTENZE E CANONI</text:p>
          </table:table-cell>
          <table:table-cell office:value-type="float" office:value="71.78" table:style-name="ce11">
            <text:p>71,78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07" table:style-name="ce8">
            <text:p>407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10">
            <text:p>UTENZE E CANONI</text:p>
          </table:table-cell>
          <table:table-cell office:value-type="float" office:value="172.5" table:style-name="ce11">
            <text:p>172,50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08" table:style-name="ce8">
            <text:p>408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10">
            <text:p>UTENZE E CANONI</text:p>
          </table:table-cell>
          <table:table-cell office:value-type="float" office:value="172.5" table:style-name="ce11">
            <text:p>172,50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09" table:style-name="ce8">
            <text:p>409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10">
            <text:p>UTENZE E CANONI</text:p>
          </table:table-cell>
          <table:table-cell office:value-type="float" office:value="172.5" table:style-name="ce11">
            <text:p>172,50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10" table:style-name="ce8">
            <text:p>410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10">
            <text:p>UTENZE E CANONI</text:p>
          </table:table-cell>
          <table:table-cell office:value-type="float" office:value="172.5" table:style-name="ce11">
            <text:p>172,50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11" table:style-name="ce8">
            <text:p>411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10">
            <text:p>UTENZE E CANONI</text:p>
          </table:table-cell>
          <table:table-cell office:value-type="float" office:value="71.78" table:style-name="ce11">
            <text:p>71,78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12" table:style-name="ce8">
            <text:p>412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10">
            <text:p>UTENZE E CANONI</text:p>
          </table:table-cell>
          <table:table-cell office:value-type="float" office:value="102.16" table:style-name="ce11">
            <text:p>102,16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13" table:style-name="ce8">
            <text:p>413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10">
            <text:p>UTENZE E CANONI</text:p>
          </table:table-cell>
          <table:table-cell office:value-type="float" office:value="71.78" table:style-name="ce11">
            <text:p>71,78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14" table:style-name="ce8">
            <text:p>414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10">
            <text:p>UTENZE E CANONI</text:p>
          </table:table-cell>
          <table:table-cell office:value-type="float" office:value="85.55" table:style-name="ce11">
            <text:p>85,55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15" table:style-name="ce8">
            <text:p>415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10">
            <text:p>UTENZE E CANONI</text:p>
          </table:table-cell>
          <table:table-cell office:value-type="float" office:value="172.5" table:style-name="ce11">
            <text:p>172,50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16" table:style-name="ce8">
            <text:p>416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10">
            <text:p>UTENZE E CANONI</text:p>
          </table:table-cell>
          <table:table-cell office:value-type="float" office:value="129.69999999999999" table:style-name="ce11">
            <text:p>129,70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17" table:style-name="ce8">
            <text:p>417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10">
            <text:p>UTENZE E CANONI</text:p>
          </table:table-cell>
          <table:table-cell office:value-type="float" office:value="71.78" table:style-name="ce11">
            <text:p>71,78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18" table:style-name="ce8">
            <text:p>418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10">
            <text:p>UTENZE E CANONI</text:p>
          </table:table-cell>
          <table:table-cell office:value-type="float" office:value="172.5" table:style-name="ce11">
            <text:p>172,50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19" table:style-name="ce8">
            <text:p>419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10">
            <text:p>UTENZE E CANONI</text:p>
          </table:table-cell>
          <table:table-cell office:value-type="float" office:value="172.5" table:style-name="ce11">
            <text:p>172,50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20" table:style-name="ce8">
            <text:p>420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10">
            <text:p>UTENZE E CANONI</text:p>
          </table:table-cell>
          <table:table-cell office:value-type="float" office:value="71.78" table:style-name="ce11">
            <text:p>71,78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21" table:style-name="ce8">
            <text:p>421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10">
            <text:p>UTENZE E CANONI</text:p>
          </table:table-cell>
          <table:table-cell office:value-type="float" office:value="70.25" table:style-name="ce11">
            <text:p>70,25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22" table:style-name="ce8">
            <text:p>422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10">
            <text:p>UTENZE E CANONI</text:p>
          </table:table-cell>
          <table:table-cell office:value-type="float" office:value="138.16" table:style-name="ce11">
            <text:p>138,16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23" table:style-name="ce8">
            <text:p>423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10">
            <text:p>UTENZE E CANONI</text:p>
          </table:table-cell>
          <table:table-cell office:value-type="float" office:value="419.44" table:style-name="ce11">
            <text:p>419,44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24" table:style-name="ce8">
            <text:p>424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10">
            <text:p>UTENZE E CANONI</text:p>
          </table:table-cell>
          <table:table-cell office:value-type="float" office:value="1138.54" table:style-name="ce11">
            <text:p>1.138,54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10">
            <text:p>UTENZE E CANONI</text:p>
          </table:table-cell>
          <table:table-cell office:value-type="float" office:value="122" table:style-name="ce11">
            <text:p>122,00</text:p>
          </table:table-cell>
          <table:table-cell office:value-type="string" table:style-name="ce8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26" table:style-name="ce8">
            <text:p>426</text:p>
          </table:table-cell>
          <table:table-cell office:value-type="date" office:date-value="2023-06-08T00:00:00" table:style-name="ce9">
            <text:p>08/06/2023</text:p>
          </table:table-cell>
          <table:table-cell office:value-type="string" table:style-name="ce10">
            <text:p>UTENZE E CANONI</text:p>
          </table:table-cell>
          <table:table-cell office:value-type="float" office:value="63.48" table:style-name="ce11">
            <text:p>63,48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27" table:style-name="ce8">
            <text:p>427</text:p>
          </table:table-cell>
          <table:table-cell office:value-type="date" office:date-value="2023-06-08T00:00:00" table:style-name="ce9">
            <text:p>08/06/2023</text:p>
          </table:table-cell>
          <table:table-cell office:value-type="string" table:style-name="ce10">
            <text:p>ALTRI SERVIZI</text:p>
          </table:table-cell>
          <table:table-cell office:value-type="float" office:value="140" table:style-name="ce11">
            <text:p>140,00</text:p>
          </table:table-cell>
          <table:table-cell office:value-type="string" table:style-name="ce8">
            <text:p>UNIONE PROVINCIALE ENTI LOCALI</text:p>
          </table:table-cell>
          <table:table-cell table:number-columns-repeated="16379"/>
        </table:table-row>
        <table:table-row table:style-name="ro1">
          <table:table-cell office:value-type="float" office:value="428" table:style-name="ce8">
            <text:p>428</text:p>
          </table:table-cell>
          <table:table-cell office:value-type="date" office:date-value="2023-06-08T00:00:00" table:style-name="ce9">
            <text:p>08/06/2023</text:p>
          </table:table-cell>
          <table:table-cell office:value-type="string" table:style-name="ce10">
            <text:p>ACQUISTO ALTRI BENI DI CONSUMO</text:p>
          </table:table-cell>
          <table:table-cell office:value-type="float" office:value="28.92" table:style-name="ce11">
            <text:p>28,92</text:p>
          </table:table-cell>
          <table:table-cell office:value-type="string" table:style-name="ce8">
            <text:p> E. SONVICO E FIGLI S.N.C.</text:p>
          </table:table-cell>
          <table:table-cell table:number-columns-repeated="16379"/>
        </table:table-row>
        <table:table-row table:style-name="ro1">
          <table:table-cell office:value-type="float" office:value="428" table:style-name="ce8">
            <text:p>428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10">
            <text:p>UTENZE E CANONI</text:p>
          </table:table-cell>
          <table:table-cell office:value-type="float" office:value="8.81" table:style-name="ce11">
            <text:p>8,81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29" table:style-name="ce8">
            <text:p>429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10">
            <text:p>ALTRI SERVIZI</text:p>
          </table:table-cell>
          <table:table-cell office:value-type="float" office:value="855.04" table:style-name="ce11">
            <text:p>855,04</text:p>
          </table:table-cell>
          <table:table-cell office:value-type="string" table:style-name="ce8">
            <text:p>TAGLIABUE ANDREA</text:p>
          </table:table-cell>
          <table:table-cell table:number-columns-repeated="16379"/>
        </table:table-row>
        <table:table-row table:style-name="ro1">
          <table:table-cell office:value-type="float" office:value="430" table:style-name="ce8">
            <text:p>430</text:p>
          </table:table-cell>
          <table:table-cell office:value-type="date" office:date-value="2023-06-12T00:00:00" table:style-name="ce9">
            <text:p>12/06/2023</text:p>
          </table:table-cell>
          <table:table-cell office:value-type="string" table:style-name="ce10">
            <text:p>ALTRI SERVIZI</text:p>
          </table:table-cell>
          <table:table-cell office:value-type="float" office:value="2581.15" table:style-name="ce11">
            <text:p>2.581,15</text:p>
          </table:table-cell>
          <table:table-cell office:value-type="string" table:style-name="ce8">
            <text:p>STUDIO LEGALE ASSOCIATO AVV. VENCO</text:p>
          </table:table-cell>
          <table:table-cell table:number-columns-repeated="16379"/>
        </table:table-row>
        <table:table-row table:style-name="ro1">
          <table:table-cell office:value-type="float" office:value="431" table:style-name="ce8">
            <text:p>431</text:p>
          </table:table-cell>
          <table:table-cell office:value-type="date" office:date-value="2023-06-12T00:00:00" table:style-name="ce9">
            <text:p>12/06/2023</text:p>
          </table:table-cell>
          <table:table-cell office:value-type="string" table:style-name="ce10">
            <text:p>UTENZE E CANONI</text:p>
          </table:table-cell>
          <table:table-cell office:value-type="float" office:value="76.95" table:style-name="ce11">
            <text:p>76,95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32" table:style-name="ce8">
            <text:p>432</text:p>
          </table:table-cell>
          <table:table-cell office:value-type="date" office:date-value="2023-06-12T00:00:00" table:style-name="ce9">
            <text:p>12/06/2023</text:p>
          </table:table-cell>
          <table:table-cell office:value-type="string" table:style-name="ce10">
            <text:p>UTENZE E CANONI</text:p>
          </table:table-cell>
          <table:table-cell office:value-type="float" office:value="76.290000000000006" table:style-name="ce11">
            <text:p>76,29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33" table:style-name="ce8">
            <text:p>433</text:p>
          </table:table-cell>
          <table:table-cell office:value-type="date" office:date-value="2023-06-12T00:00:00" table:style-name="ce9">
            <text:p>12/06/2023</text:p>
          </table:table-cell>
          <table:table-cell office:value-type="string" table:style-name="ce10">
            <text:p>UTENZE E CANONI</text:p>
          </table:table-cell>
          <table:table-cell office:value-type="float" office:value="76.39" table:style-name="ce11">
            <text:p>76,39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34" table:style-name="ce8">
            <text:p>434</text:p>
          </table:table-cell>
          <table:table-cell office:value-type="date" office:date-value="2023-06-12T00:00:00" table:style-name="ce9">
            <text:p>12/06/2023</text:p>
          </table:table-cell>
          <table:table-cell office:value-type="string" table:style-name="ce10">
            <text:p>UTENZE E CANONI</text:p>
          </table:table-cell>
          <table:table-cell office:value-type="float" office:value="76.36" table:style-name="ce11">
            <text:p>76,36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35" table:style-name="ce8">
            <text:p>435</text:p>
          </table:table-cell>
          <table:table-cell office:value-type="date" office:date-value="2023-06-12T00:00:00" table:style-name="ce9">
            <text:p>12/06/2023</text:p>
          </table:table-cell>
          <table:table-cell office:value-type="string" table:style-name="ce10">
            <text:p>UTENZE E CANONI</text:p>
          </table:table-cell>
          <table:table-cell office:value-type="float" office:value="76.31" table:style-name="ce11">
            <text:p>76,31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36" table:style-name="ce8">
            <text:p>436</text:p>
          </table:table-cell>
          <table:table-cell office:value-type="date" office:date-value="2023-06-12T00:00:00" table:style-name="ce9">
            <text:p>12/06/2023</text:p>
          </table:table-cell>
          <table:table-cell office:value-type="string" table:style-name="ce10">
            <text:p>UTENZE E CANONI</text:p>
          </table:table-cell>
          <table:table-cell office:value-type="float" office:value="3358.47" table:style-name="ce11">
            <text:p>3.358,47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37" table:style-name="ce8">
            <text:p>437</text:p>
          </table:table-cell>
          <table:table-cell office:value-type="date" office:date-value="2023-06-12T00:00:00" table:style-name="ce9">
            <text:p>12/06/2023</text:p>
          </table:table-cell>
          <table:table-cell office:value-type="string" table:style-name="ce10">
            <text:p>UTENZE E CANONI</text:p>
          </table:table-cell>
          <table:table-cell office:value-type="float" office:value="6367.75" table:style-name="ce11">
            <text:p>6.367,75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38" table:style-name="ce8">
            <text:p>438</text:p>
          </table:table-cell>
          <table:table-cell office:value-type="date" office:date-value="2023-06-12T00:00:00" table:style-name="ce9">
            <text:p>12/06/2023</text:p>
          </table:table-cell>
          <table:table-cell office:value-type="string" table:style-name="ce10">
            <text:p>UTENZE E CANONI</text:p>
          </table:table-cell>
          <table:table-cell office:value-type="float" office:value="603.46" table:style-name="ce11">
            <text:p>603,46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39" table:style-name="ce8">
            <text:p>439</text:p>
          </table:table-cell>
          <table:table-cell office:value-type="date" office:date-value="2023-06-12T00:00:00" table:style-name="ce9">
            <text:p>12/06/2023</text:p>
          </table:table-cell>
          <table:table-cell office:value-type="string" table:style-name="ce10">
            <text:p>UTENZE E CANONI</text:p>
          </table:table-cell>
          <table:table-cell office:value-type="float" office:value="26237.79" table:style-name="ce11">
            <text:p>26.237,79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40" table:style-name="ce8">
            <text:p>440</text:p>
          </table:table-cell>
          <table:table-cell office:value-type="date" office:date-value="2023-06-12T00:00:00" table:style-name="ce9">
            <text:p>12/06/2023</text:p>
          </table:table-cell>
          <table:table-cell office:value-type="string" table:style-name="ce10">
            <text:p>UTENZE E CANONI</text:p>
          </table:table-cell>
          <table:table-cell office:value-type="float" office:value="3647.73" table:style-name="ce11">
            <text:p>3.647,73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41" table:style-name="ce8">
            <text:p>441</text:p>
          </table:table-cell>
          <table:table-cell office:value-type="date" office:date-value="2023-06-12T00:00:00" table:style-name="ce9">
            <text:p>12/06/2023</text:p>
          </table:table-cell>
          <table:table-cell office:value-type="string" table:style-name="ce10">
            <text:p>UTENZE E CANONI</text:p>
          </table:table-cell>
          <table:table-cell office:value-type="float" office:value="321.94" table:style-name="ce11">
            <text:p>321,94</text:p>
          </table:table-cell>
          <table:table-cell office:value-type="string" table:style-name="ce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date" office:date-value="2023-06-13T00:00:00" table:style-name="ce9">
            <text:p>13/06/2023</text:p>
          </table:table-cell>
          <table:table-cell office:value-type="string" table:style-name="ce10">
            <text:p>UTENZE E CANONI</text:p>
          </table:table-cell>
          <table:table-cell office:value-type="float" office:value="14.93" table:style-name="ce11">
            <text:p>14,93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43" table:style-name="ce8">
            <text:p>443</text:p>
          </table:table-cell>
          <table:table-cell office:value-type="date" office:date-value="2023-06-13T00:00:00" table:style-name="ce9">
            <text:p>13/06/2023</text:p>
          </table:table-cell>
          <table:table-cell office:value-type="string" table:style-name="ce10">
            <text:p>UTENZE E CANONI</text:p>
          </table:table-cell>
          <table:table-cell office:value-type="float" office:value="305.58" table:style-name="ce11">
            <text:p>305,58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44" table:style-name="ce8">
            <text:p>444</text:p>
          </table:table-cell>
          <table:table-cell office:value-type="date" office:date-value="2023-06-13T00:00:00" table:style-name="ce9">
            <text:p>13/06/2023</text:p>
          </table:table-cell>
          <table:table-cell office:value-type="string" table:style-name="ce10">
            <text:p>UTENZE E CANONI</text:p>
          </table:table-cell>
          <table:table-cell office:value-type="float" office:value="22.81" table:style-name="ce11">
            <text:p>22,81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45" table:style-name="ce8">
            <text:p>445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10">
            <text:p>ALTRI SERVIZI</text:p>
          </table:table-cell>
          <table:table-cell office:value-type="float" office:value="44.26" table:style-name="ce11">
            <text:p>44,26</text:p>
          </table:table-cell>
          <table:table-cell office:value-type="string" table:style-name="ce8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446" table:style-name="ce8">
            <text:p>446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10">
            <text:p>ALTRI SERVIZI</text:p>
          </table:table-cell>
          <table:table-cell office:value-type="float" office:value="44.26" table:style-name="ce11">
            <text:p>44,26</text:p>
          </table:table-cell>
          <table:table-cell office:value-type="string" table:style-name="ce8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447" table:style-name="ce8">
            <text:p>447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10">
            <text:p>ALTRI SERVIZI</text:p>
          </table:table-cell>
          <table:table-cell office:value-type="float" office:value="44.26" table:style-name="ce11">
            <text:p>44,26</text:p>
          </table:table-cell>
          <table:table-cell office:value-type="string" table:style-name="ce8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448" table:style-name="ce8">
            <text:p>448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10">
            <text:p>UTENZE E CANONI</text:p>
          </table:table-cell>
          <table:table-cell office:value-type="float" office:value="278.12" table:style-name="ce11">
            <text:p>278,12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49" table:style-name="ce8">
            <text:p>449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10">
            <text:p>UTENZE E CANONI</text:p>
          </table:table-cell>
          <table:table-cell office:value-type="float" office:value="249.55" table:style-name="ce11">
            <text:p>249,55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50" table:style-name="ce8">
            <text:p>450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10">
            <text:p>UTENZE E CANONI</text:p>
          </table:table-cell>
          <table:table-cell office:value-type="float" office:value="32.799999999999997" table:style-name="ce11">
            <text:p>32,80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51" table:style-name="ce8">
            <text:p>451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10">
            <text:p>UTENZE E CANONI</text:p>
          </table:table-cell>
          <table:table-cell office:value-type="float" office:value="192.37" table:style-name="ce11">
            <text:p>192,37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52" table:style-name="ce8">
            <text:p>452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10">
            <text:p>UTENZE E CANONI</text:p>
          </table:table-cell>
          <table:table-cell office:value-type="float" office:value="123.12" table:style-name="ce11">
            <text:p>123,12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53" table:style-name="ce8">
            <text:p>453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10">
            <text:p>UTENZE E CANONI</text:p>
          </table:table-cell>
          <table:table-cell office:value-type="float" office:value="382.33" table:style-name="ce11">
            <text:p>382,33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54" table:style-name="ce8">
            <text:p>454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10">
            <text:p>UTENZE E CANONI</text:p>
          </table:table-cell>
          <table:table-cell office:value-type="float" office:value="72.989999999999995" table:style-name="ce11">
            <text:p>72,99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55" table:style-name="ce8">
            <text:p>455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10">
            <text:p>ALTRI SERVIZI</text:p>
          </table:table-cell>
          <table:table-cell office:value-type="float" office:value="86.07" table:style-name="ce11">
            <text:p>86,07</text:p>
          </table:table-cell>
          <table:table-cell office:value-type="string" table:style-name="ce8">
            <text:p>CENTRO UFFICI SAS DI ALBERIO PATRIZIA E</text:p>
          </table:table-cell>
          <table:table-cell table:number-columns-repeated="16379"/>
        </table:table-row>
        <table:table-row table:style-name="ro1">
          <table:table-cell office:value-type="float" office:value="456" table:style-name="ce8">
            <text:p>456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10">
            <text:p>ALTRI SERVIZI</text:p>
          </table:table-cell>
          <table:table-cell office:value-type="float" office:value="7524.63" table:style-name="ce11">
            <text:p>7.524,63</text:p>
          </table:table-cell>
          <table:table-cell office:value-type="string" table:style-name="ce8">
            <text:p>ZOPPOLATO &amp; ASSOCIATI STUDIO LEGALE</text:p>
          </table:table-cell>
          <table:table-cell table:number-columns-repeated="16379"/>
        </table:table-row>
        <table:table-row table:style-name="ro1">
          <table:table-cell office:value-type="float" office:value="457" table:style-name="ce8">
            <text:p>457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10">
            <text:p>ALTRI SERVIZI</text:p>
          </table:table-cell>
          <table:table-cell office:value-type="float" office:value="3647.8" table:style-name="ce11">
            <text:p>3.647,80</text:p>
          </table:table-cell>
          <table:table-cell office:value-type="string" table:style-name="ce8">
            <text:p>STUDIO LEGALE AVVOCATO LUISA SCARRONE</text:p>
          </table:table-cell>
          <table:table-cell table:number-columns-repeated="16379"/>
        </table:table-row>
        <table:table-row table:style-name="ro1">
          <table:table-cell office:value-type="float" office:value="458" table:style-name="ce8">
            <text:p>458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10">
            <text:p>UTENZE E CANONI</text:p>
          </table:table-cell>
          <table:table-cell office:value-type="float" office:value="315.83999999999997" table:style-name="ce11">
            <text:p>315,84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59" table:style-name="ce8">
            <text:p>459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10">
            <text:p>UTENZE E CANONI</text:p>
          </table:table-cell>
          <table:table-cell office:value-type="float" office:value="107.91" table:style-name="ce11">
            <text:p>107,91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60" table:style-name="ce8">
            <text:p>4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10">
            <text:p>UTENZE E CANONI</text:p>
          </table:table-cell>
          <table:table-cell office:value-type="float" office:value="321.93" table:style-name="ce11">
            <text:p>321,93</text:p>
          </table:table-cell>
          <table:table-cell office:value-type="string" table:style-name="ce8">
            <text:p>ENI SUSTAINABLE MOBILITY SPA</text:p>
          </table:table-cell>
          <table:table-cell table:number-columns-repeated="16379"/>
        </table:table-row>
        <table:table-row table:style-name="ro1">
          <table:table-cell office:value-type="float" office:value="461" table:style-name="ce8">
            <text:p>461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10">
            <text:p>UTENZE E CANONI</text:p>
          </table:table-cell>
          <table:table-cell office:value-type="float" office:value="109.9" table:style-name="ce11">
            <text:p>109,90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62" table:style-name="ce8">
            <text:p>462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10">
            <text:p>UTENZE E CANONI</text:p>
          </table:table-cell>
          <table:table-cell office:value-type="float" office:value="141.38999999999999" table:style-name="ce11">
            <text:p>141,39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63" table:style-name="ce8">
            <text:p>463</text:p>
          </table:table-cell>
          <table:table-cell office:value-type="date" office:date-value="2023-06-19T00:00:00" table:style-name="ce9">
            <text:p>19/06/2023</text:p>
          </table:table-cell>
          <table:table-cell office:value-type="string" table:style-name="ce10">
            <text:p>UTENZE E CANONI</text:p>
          </table:table-cell>
          <table:table-cell office:value-type="float" office:value="50.67" table:style-name="ce11">
            <text:p>50,67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64" table:style-name="ce8">
            <text:p>464</text:p>
          </table:table-cell>
          <table:table-cell office:value-type="date" office:date-value="2023-06-19T00:00:00" table:style-name="ce9">
            <text:p>19/06/2023</text:p>
          </table:table-cell>
          <table:table-cell office:value-type="string" table:style-name="ce10">
            <text:p>UTENZE E CANONI</text:p>
          </table:table-cell>
          <table:table-cell office:value-type="float" office:value="64.03" table:style-name="ce11">
            <text:p>64,03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65" table:style-name="ce8">
            <text:p>465</text:p>
          </table:table-cell>
          <table:table-cell office:value-type="date" office:date-value="2023-06-19T00:00:00" table:style-name="ce9">
            <text:p>19/06/2023</text:p>
          </table:table-cell>
          <table:table-cell office:value-type="string" table:style-name="ce10">
            <text:p>UTENZE E CANONI</text:p>
          </table:table-cell>
          <table:table-cell office:value-type="float" office:value="346.58" table:style-name="ce11">
            <text:p>346,58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66" table:style-name="ce8">
            <text:p>466</text:p>
          </table:table-cell>
          <table:table-cell office:value-type="date" office:date-value="2023-06-19T00:00:00" table:style-name="ce9">
            <text:p>19/06/2023</text:p>
          </table:table-cell>
          <table:table-cell office:value-type="string" table:style-name="ce10">
            <text:p>UTENZE E CANONI</text:p>
          </table:table-cell>
          <table:table-cell office:value-type="float" office:value="182.75" table:style-name="ce11">
            <text:p>182,75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67" table:style-name="ce8">
            <text:p>467</text:p>
          </table:table-cell>
          <table:table-cell office:value-type="date" office:date-value="2023-06-19T00:00:00" table:style-name="ce9">
            <text:p>19/06/2023</text:p>
          </table:table-cell>
          <table:table-cell office:value-type="string" table:style-name="ce10">
            <text:p>UTENZE E CANONI</text:p>
          </table:table-cell>
          <table:table-cell office:value-type="float" office:value="300.02" table:style-name="ce11">
            <text:p>300,02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68" table:style-name="ce8">
            <text:p>468</text:p>
          </table:table-cell>
          <table:table-cell office:value-type="date" office:date-value="2023-06-19T00:00:00" table:style-name="ce9">
            <text:p>19/06/2023</text:p>
          </table:table-cell>
          <table:table-cell office:value-type="string" table:style-name="ce10">
            <text:p>UTENZE E CANONI</text:p>
          </table:table-cell>
          <table:table-cell office:value-type="float" office:value="52.73" table:style-name="ce11">
            <text:p>52,73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69" table:style-name="ce8">
            <text:p>469</text:p>
          </table:table-cell>
          <table:table-cell office:value-type="date" office:date-value="2023-06-19T00:00:00" table:style-name="ce9">
            <text:p>19/06/2023</text:p>
          </table:table-cell>
          <table:table-cell office:value-type="string" table:style-name="ce10">
            <text:p>UTENZE E CANONI</text:p>
          </table:table-cell>
          <table:table-cell office:value-type="float" office:value="18.21" table:style-name="ce11">
            <text:p>18,21</text:p>
          </table:table-cell>
          <table:table-cell office:value-type="string" table:style-name="ce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70" table:style-name="ce8">
            <text:p>47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10">
            <text:p>UTENZE E CANONI</text:p>
          </table:table-cell>
          <table:table-cell office:value-type="float" office:value="116.36" table:style-name="ce11">
            <text:p>116,36</text:p>
          </table:table-cell>
          <table:table-cell office:value-type="string" table:style-name="ce8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471" table:style-name="ce8">
            <text:p>471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10">
            <text:p>UTENZE E CANONI</text:p>
          </table:table-cell>
          <table:table-cell office:value-type="float" office:value="2.78" table:style-name="ce11">
            <text:p>2,78</text:p>
          </table:table-cell>
          <table:table-cell office:value-type="string" table:style-name="ce8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472" table:style-name="ce8">
            <text:p>472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10">
            <text:p>ALTRI SERVIZI</text:p>
          </table:table-cell>
          <table:table-cell office:value-type="float" office:value="342.28" table:style-name="ce11">
            <text:p>342,28</text:p>
          </table:table-cell>
          <table:table-cell office:value-type="string" table:style-name="ce8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473" table:style-name="ce8">
            <text:p>473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10">
            <text:p>ALTRI SERVIZI</text:p>
          </table:table-cell>
          <table:table-cell office:value-type="float" office:value="347.83" table:style-name="ce11">
            <text:p>347,83</text:p>
          </table:table-cell>
          <table:table-cell office:value-type="string" table:style-name="ce8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474" table:style-name="ce8">
            <text:p>474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10">
            <text:p>ALTRI SERVIZI</text:p>
          </table:table-cell>
          <table:table-cell office:value-type="float" office:value="391.31" table:style-name="ce11">
            <text:p>391,31</text:p>
          </table:table-cell>
          <table:table-cell office:value-type="string" table:style-name="ce8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475" table:style-name="ce8">
            <text:p>475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10">
            <text:p>ALTRI SERVIZI</text:p>
          </table:table-cell>
          <table:table-cell office:value-type="float" office:value="21.73" table:style-name="ce11">
            <text:p>21,73</text:p>
          </table:table-cell>
          <table:table-cell office:value-type="string" table:style-name="ce8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476" table:style-name="ce8">
            <text:p>476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10">
            <text:p>ACQ.ALTRI BENI/SP.IN CONTO CAPITALE</text:p>
          </table:table-cell>
          <table:table-cell office:value-type="float" office:value="16427.72" table:style-name="ce11">
            <text:p>16.427,72</text:p>
          </table:table-cell>
          <table:table-cell office:value-type="string" table:style-name="ce8">
            <text:p>FLUMAR S.R.L.</text:p>
          </table:table-cell>
          <table:table-cell table:number-columns-repeated="16379"/>
        </table:table-row>
        <table:table-row table:style-name="ro1">
          <table:table-cell office:value-type="float" office:value="479" table:style-name="ce8">
            <text:p>479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10">
            <text:p>ALTRI SERVIZI</text:p>
          </table:table-cell>
          <table:table-cell office:value-type="float" office:value="652" table:style-name="ce11">
            <text:p>652,00</text:p>
          </table:table-cell>
          <table:table-cell office:value-type="string" table:style-name="ce8">
            <text:p>BANKING SUPPORT ITALIA SRL</text:p>
          </table:table-cell>
          <table:table-cell table:number-columns-repeated="16379"/>
        </table:table-row>
        <table:table-row table:style-name="ro1">
          <table:table-cell office:value-type="float" office:value="480" table:style-name="ce8">
            <text:p>48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10">
            <text:p>ACQ.ALTRI BENI/SP.IN CONTO CAPITALE</text:p>
          </table:table-cell>
          <table:table-cell office:value-type="float" office:value="123448.12" table:style-name="ce11">
            <text:p>123.448,12</text:p>
          </table:table-cell>
          <table:table-cell office:value-type="string" table:style-name="ce8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481" table:style-name="ce8">
            <text:p>481</text:p>
          </table:table-cell>
          <table:table-cell office:value-type="date" office:date-value="2023-06-29T00:00:00" table:style-name="ce9">
            <text:p>29/06/2023</text:p>
          </table:table-cell>
          <table:table-cell office:value-type="string" table:style-name="ce10">
            <text:p>ALTRI SERVIZI</text:p>
          </table:table-cell>
          <table:table-cell office:value-type="float" office:value="1380.23" table:style-name="ce11">
            <text:p>1.380,23</text:p>
          </table:table-cell>
          <table:table-cell office:value-type="string" table:style-name="ce8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482" table:style-name="ce8">
            <text:p>482</text:p>
          </table:table-cell>
          <table:table-cell office:value-type="date" office:date-value="2023-06-29T00:00:00" table:style-name="ce9">
            <text:p>29/06/2023</text:p>
          </table:table-cell>
          <table:table-cell office:value-type="string" table:style-name="ce10">
            <text:p>ALTRI SERVIZI</text:p>
          </table:table-cell>
          <table:table-cell office:value-type="float" office:value="3188.64" table:style-name="ce11">
            <text:p>3.188,64</text:p>
          </table:table-cell>
          <table:table-cell office:value-type="string" table:style-name="ce8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483" table:style-name="ce8">
            <text:p>483</text:p>
          </table:table-cell>
          <table:table-cell office:value-type="date" office:date-value="2023-06-29T00:00:00" table:style-name="ce9">
            <text:p>29/06/2023</text:p>
          </table:table-cell>
          <table:table-cell office:value-type="string" table:style-name="ce10">
            <text:p>ALTRI SERVIZI</text:p>
          </table:table-cell>
          <table:table-cell office:value-type="float" office:value="500.08" table:style-name="ce11">
            <text:p>500,08</text:p>
          </table:table-cell>
          <table:table-cell office:value-type="string" table:style-name="ce8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484" table:style-name="ce8">
            <text:p>484</text:p>
          </table:table-cell>
          <table:table-cell office:value-type="date" office:date-value="2023-06-29T00:00:00" table:style-name="ce9">
            <text:p>29/06/2023</text:p>
          </table:table-cell>
          <table:table-cell office:value-type="string" table:style-name="ce10">
            <text:p>ALTRI SERVIZI</text:p>
          </table:table-cell>
          <table:table-cell office:value-type="float" office:value="2265.8200000000002" table:style-name="ce11">
            <text:p>2.265,82</text:p>
          </table:table-cell>
          <table:table-cell office:value-type="string" table:style-name="ce8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485" table:style-name="ce8">
            <text:p>485</text:p>
          </table:table-cell>
          <table:table-cell office:value-type="date" office:date-value="2023-06-29T00:00:00" table:style-name="ce9">
            <text:p>29/06/2023</text:p>
          </table:table-cell>
          <table:table-cell office:value-type="string" table:style-name="ce10">
            <text:p>ALTRI SERVIZI</text:p>
          </table:table-cell>
          <table:table-cell office:value-type="float" office:value="1529.3" table:style-name="ce11">
            <text:p>1.529,30</text:p>
          </table:table-cell>
          <table:table-cell office:value-type="string" table:style-name="ce8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486" table:style-name="ce8">
            <text:p>486</text:p>
          </table:table-cell>
          <table:table-cell office:value-type="date" office:date-value="2023-06-29T00:00:00" table:style-name="ce9">
            <text:p>29/06/2023</text:p>
          </table:table-cell>
          <table:table-cell office:value-type="string" table:style-name="ce10">
            <text:p>ALTRI SERVIZI</text:p>
          </table:table-cell>
          <table:table-cell office:value-type="float" office:value="199.02" table:style-name="ce11">
            <text:p>199,02</text:p>
          </table:table-cell>
          <table:table-cell office:value-type="string" table:style-name="ce8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487" table:style-name="ce8">
            <text:p>487</text:p>
          </table:table-cell>
          <table:table-cell office:value-type="date" office:date-value="2023-06-29T00:00:00" table:style-name="ce9">
            <text:p>29/06/2023</text:p>
          </table:table-cell>
          <table:table-cell office:value-type="string" table:style-name="ce10">
            <text:p>ALTRI SERVIZI</text:p>
          </table:table-cell>
          <table:table-cell office:value-type="float" office:value="796.09" table:style-name="ce11">
            <text:p>796,09</text:p>
          </table:table-cell>
          <table:table-cell office:value-type="string" table:style-name="ce8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488" table:style-name="ce8">
            <text:p>488</text:p>
          </table:table-cell>
          <table:table-cell office:value-type="date" office:date-value="2023-06-29T00:00:00" table:style-name="ce9">
            <text:p>29/06/2023</text:p>
          </table:table-cell>
          <table:table-cell office:value-type="string" table:style-name="ce10">
            <text:p>ALTRI SERVIZI</text:p>
          </table:table-cell>
          <table:table-cell office:value-type="float" office:value="1039.68" table:style-name="ce11">
            <text:p>1.039,68</text:p>
          </table:table-cell>
          <table:table-cell office:value-type="string" table:style-name="ce8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489" table:style-name="ce8">
            <text:p>489</text:p>
          </table:table-cell>
          <table:table-cell office:value-type="date" office:date-value="2023-06-29T00:00:00" table:style-name="ce9">
            <text:p>29/06/2023</text:p>
          </table:table-cell>
          <table:table-cell office:value-type="string" table:style-name="ce10">
            <text:p>ALTRI SERVIZI</text:p>
          </table:table-cell>
          <table:table-cell office:value-type="float" office:value="445.58" table:style-name="ce11">
            <text:p>445,58</text:p>
          </table:table-cell>
          <table:table-cell office:value-type="string" table:style-name="ce8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490" table:style-name="ce8">
            <text:p>490</text:p>
          </table:table-cell>
          <table:table-cell office:value-type="date" office:date-value="2023-06-29T00:00:00" table:style-name="ce9">
            <text:p>29/06/2023</text:p>
          </table:table-cell>
          <table:table-cell office:value-type="string" table:style-name="ce10">
            <text:p>ALTRI SERVIZI</text:p>
          </table:table-cell>
          <table:table-cell office:value-type="float" office:value="4130.22" table:style-name="ce11">
            <text:p>4.130,22</text:p>
          </table:table-cell>
          <table:table-cell office:value-type="string" table:style-name="ce8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491" table:style-name="ce8">
            <text:p>491</text:p>
          </table:table-cell>
          <table:table-cell office:value-type="date" office:date-value="2023-06-29T00:00:00" table:style-name="ce9">
            <text:p>29/06/2023</text:p>
          </table:table-cell>
          <table:table-cell office:value-type="string" table:style-name="ce10">
            <text:p>ALTRI SERVIZI</text:p>
          </table:table-cell>
          <table:table-cell office:value-type="float" office:value="2760.01" table:style-name="ce11">
            <text:p>2.760,01</text:p>
          </table:table-cell>
          <table:table-cell office:value-type="string" table:style-name="ce8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492" table:style-name="ce8">
            <text:p>492</text:p>
          </table:table-cell>
          <table:table-cell office:value-type="date" office:date-value="2023-06-29T00:00:00" table:style-name="ce9">
            <text:p>29/06/2023</text:p>
          </table:table-cell>
          <table:table-cell office:value-type="string" table:style-name="ce10">
            <text:p>ALTRI SERVIZI</text:p>
          </table:table-cell>
          <table:table-cell office:value-type="float" office:value="287.05" table:style-name="ce11">
            <text:p>287,05</text:p>
          </table:table-cell>
          <table:table-cell office:value-type="string" table:style-name="ce8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493" table:style-name="ce8">
            <text:p>493</text:p>
          </table:table-cell>
          <table:table-cell office:value-type="date" office:date-value="2023-06-29T00:00:00" table:style-name="ce9">
            <text:p>29/06/2023</text:p>
          </table:table-cell>
          <table:table-cell office:value-type="string" table:style-name="ce10">
            <text:p>ALTRI SERVIZI</text:p>
          </table:table-cell>
          <table:table-cell office:value-type="float" office:value="631.52" table:style-name="ce11">
            <text:p>631,52</text:p>
          </table:table-cell>
          <table:table-cell office:value-type="string" table:style-name="ce8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494" table:style-name="ce8">
            <text:p>494</text:p>
          </table:table-cell>
          <table:table-cell office:value-type="date" office:date-value="2023-06-29T00:00:00" table:style-name="ce9">
            <text:p>29/06/2023</text:p>
          </table:table-cell>
          <table:table-cell office:value-type="string" table:style-name="ce10">
            <text:p>ACQUISTO BUONI PASTO</text:p>
          </table:table-cell>
          <table:table-cell office:value-type="float" office:value="656.6" table:style-name="ce11">
            <text:p>656,60</text:p>
          </table:table-cell>
          <table:table-cell office:value-type="string" table:style-name="ce8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495" table:style-name="ce8">
            <text:p>495</text:p>
          </table:table-cell>
          <table:table-cell office:value-type="date" office:date-value="2023-06-29T00:00:00" table:style-name="ce9">
            <text:p>29/06/2023</text:p>
          </table:table-cell>
          <table:table-cell office:value-type="string" table:style-name="ce10">
            <text:p>ACQUISTO BUONI PASTO</text:p>
          </table:table-cell>
          <table:table-cell office:value-type="float" office:value="1192.5999999999999" table:style-name="ce11">
            <text:p>1.192,60</text:p>
          </table:table-cell>
          <table:table-cell office:value-type="string" table:style-name="ce8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496" table:style-name="ce8">
            <text:p>496</text:p>
          </table:table-cell>
          <table:table-cell office:value-type="date" office:date-value="2023-06-29T00:00:00" table:style-name="ce9">
            <text:p>29/06/2023</text:p>
          </table:table-cell>
          <table:table-cell office:value-type="string" table:style-name="ce10">
            <text:p>ACQUISTO BUONI PASTO</text:p>
          </table:table-cell>
          <table:table-cell office:value-type="float" office:value="1085.4000000000001" table:style-name="ce11">
            <text:p>1.085,40</text:p>
          </table:table-cell>
          <table:table-cell office:value-type="string" table:style-name="ce8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497" table:style-name="ce8">
            <text:p>497</text:p>
          </table:table-cell>
          <table:table-cell office:value-type="date" office:date-value="2023-06-29T00:00:00" table:style-name="ce9">
            <text:p>29/06/2023</text:p>
          </table:table-cell>
          <table:table-cell office:value-type="string" table:style-name="ce10">
            <text:p>ACQUISTO BUONI PASTO</text:p>
          </table:table-cell>
          <table:table-cell office:value-type="float" office:value="103.85" table:style-name="ce11">
            <text:p>103,85</text:p>
          </table:table-cell>
          <table:table-cell office:value-type="string" table:style-name="ce8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498" table:style-name="ce8">
            <text:p>498</text:p>
          </table:table-cell>
          <table:table-cell office:value-type="date" office:date-value="2023-06-29T00:00:00" table:style-name="ce9">
            <text:p>29/06/2023</text:p>
          </table:table-cell>
          <table:table-cell office:value-type="string" table:style-name="ce10">
            <text:p>ALTRI SERVIZI</text:p>
          </table:table-cell>
          <table:table-cell office:value-type="float" office:value="605.1" table:style-name="ce11">
            <text:p>605,10</text:p>
          </table:table-cell>
          <table:table-cell office:value-type="string" table:style-name="ce8">
            <text:p>CONDOMINIO VIA ITALIA LIBERA</text:p>
          </table:table-cell>
          <table:table-cell table:number-columns-repeated="16379"/>
        </table:table-row>
        <table:table-row table:style-name="ro1">
          <table:table-cell office:value-type="float" office:value="499" table:style-name="ce8">
            <text:p>499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CQUISTO ALTRI BENI DI CONSUMO</text:p>
          </table:table-cell>
          <table:table-cell office:value-type="float" office:value="85.53" table:style-name="ce11">
            <text:p>85,53</text:p>
          </table:table-cell>
          <table:table-cell office:value-type="string" table:style-name="ce8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500" table:style-name="ce8">
            <text:p>50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CQUISTO ALTRI BENI DI CONSUMO</text:p>
          </table:table-cell>
          <table:table-cell office:value-type="float" office:value="17.7" table:style-name="ce11">
            <text:p>17,70</text:p>
          </table:table-cell>
          <table:table-cell office:value-type="string" table:style-name="ce8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501" table:style-name="ce8">
            <text:p>501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CQUISTO ALTRI BENI DI CONSUMO</text:p>
          </table:table-cell>
          <table:table-cell office:value-type="float" office:value="58.49" table:style-name="ce11">
            <text:p>58,49</text:p>
          </table:table-cell>
          <table:table-cell office:value-type="string" table:style-name="ce8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502" table:style-name="ce8">
            <text:p>502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1403.45" table:style-name="ce11">
            <text:p>1.403,45</text:p>
          </table:table-cell>
          <table:table-cell office:value-type="string" table:style-name="ce8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503" table:style-name="ce8">
            <text:p>503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461.18" table:style-name="ce11">
            <text:p>461,18</text:p>
          </table:table-cell>
          <table:table-cell office:value-type="string" table:style-name="ce8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504" table:style-name="ce8">
            <text:p>504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240.59" table:style-name="ce11">
            <text:p>240,59</text:p>
          </table:table-cell>
          <table:table-cell office:value-type="string" table:style-name="ce8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505" table:style-name="ce8">
            <text:p>505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1076.0899999999999" table:style-name="ce11">
            <text:p>1.076,09</text:p>
          </table:table-cell>
          <table:table-cell office:value-type="string" table:style-name="ce8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506" table:style-name="ce8">
            <text:p>506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508.94" table:style-name="ce11">
            <text:p>508,94</text:p>
          </table:table-cell>
          <table:table-cell office:value-type="string" table:style-name="ce8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507" table:style-name="ce8">
            <text:p>507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670.88" table:style-name="ce11">
            <text:p>670,88</text:p>
          </table:table-cell>
          <table:table-cell office:value-type="string" table:style-name="ce8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508" table:style-name="ce8">
            <text:p>508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508.94" table:style-name="ce11">
            <text:p>508,94</text:p>
          </table:table-cell>
          <table:table-cell office:value-type="string" table:style-name="ce8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509" table:style-name="ce8">
            <text:p>509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360.89" table:style-name="ce11">
            <text:p>360,89</text:p>
          </table:table-cell>
          <table:table-cell office:value-type="string" table:style-name="ce8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510" table:style-name="ce8">
            <text:p>51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1314" table:style-name="ce11">
            <text:p>1.314,00</text:p>
          </table:table-cell>
          <table:table-cell office:value-type="string" table:style-name="ce8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511" table:style-name="ce8">
            <text:p>511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2883.03" table:style-name="ce11">
            <text:p>2.883,03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512" table:style-name="ce8">
            <text:p>512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38.67" table:style-name="ce11">
            <text:p>38,67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513" table:style-name="ce8">
            <text:p>513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130.57" table:style-name="ce11">
            <text:p>130,57</text:p>
          </table:table-cell>
          <table:table-cell office:value-type="string" table:style-name="ce8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514" table:style-name="ce8">
            <text:p>514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1204.18" table:style-name="ce11">
            <text:p>1.204,18</text:p>
          </table:table-cell>
          <table:table-cell office:value-type="string" table:style-name="ce8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515" table:style-name="ce8">
            <text:p>515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1376.22" table:style-name="ce11">
            <text:p>1.376,22</text:p>
          </table:table-cell>
          <table:table-cell office:value-type="string" table:style-name="ce8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516" table:style-name="ce8">
            <text:p>516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860.14" table:style-name="ce11">
            <text:p>860,14</text:p>
          </table:table-cell>
          <table:table-cell office:value-type="string" table:style-name="ce8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517" table:style-name="ce8">
            <text:p>517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CQUISTO ALTRI BENI DI CONSUMO</text:p>
          </table:table-cell>
          <table:table-cell office:value-type="float" office:value="697.53" table:style-name="ce11">
            <text:p>697,53</text:p>
          </table:table-cell>
          <table:table-cell office:value-type="string" table:style-name="ce8">
            <text:p>AGRARIA FERRAMENTA PANTANI SAS</text:p>
          </table:table-cell>
          <table:table-cell table:number-columns-repeated="16379"/>
        </table:table-row>
        <table:table-row table:style-name="ro1">
          <table:table-cell office:value-type="float" office:value="518" table:style-name="ce8">
            <text:p>518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CQUISTO ALTRI BENI DI CONSUMO</text:p>
          </table:table-cell>
          <table:table-cell office:value-type="float" office:value="2187.83" table:style-name="ce11">
            <text:p>2.187,83</text:p>
          </table:table-cell>
          <table:table-cell office:value-type="string" table:style-name="ce8">
            <text:p>AGRARIA FERRAMENTA PANTANI SAS</text:p>
          </table:table-cell>
          <table:table-cell table:number-columns-repeated="16379"/>
        </table:table-row>
        <table:table-row table:style-name="ro1">
          <table:table-cell office:value-type="float" office:value="519" table:style-name="ce8">
            <text:p>519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CQUISTO ALTRI BENI DI ACQUISTO</text:p>
          </table:table-cell>
          <table:table-cell office:value-type="float" office:value="450" table:style-name="ce11">
            <text:p>450,00</text:p>
          </table:table-cell>
          <table:table-cell office:value-type="string" table:style-name="ce8">
            <text:p>DELTA SRL LAVORI SUBACQUEI</text:p>
          </table:table-cell>
          <table:table-cell table:number-columns-repeated="16379"/>
        </table:table-row>
        <table:table-row table:style-name="ro1">
          <table:table-cell office:value-type="float" office:value="520" table:style-name="ce8">
            <text:p>52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1340" table:style-name="ce11">
            <text:p>1.340,00</text:p>
          </table:table-cell>
          <table:table-cell office:value-type="string" table:style-name="ce8">
            <text:p>ELETTROMECCANICA C.F.G. SRL</text:p>
          </table:table-cell>
          <table:table-cell table:number-columns-repeated="16379"/>
        </table:table-row>
        <table:table-row table:style-name="ro1">
          <table:table-cell office:value-type="float" office:value="521" table:style-name="ce8">
            <text:p>521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556.4" table:style-name="ce11">
            <text:p>556,40</text:p>
          </table:table-cell>
          <table:table-cell office:value-type="string" table:style-name="ce8">
            <text:p>LARIOGRAF SRL</text:p>
          </table:table-cell>
          <table:table-cell table:number-columns-repeated="16379"/>
        </table:table-row>
        <table:table-row table:style-name="ro1">
          <table:table-cell office:value-type="float" office:value="522" table:style-name="ce8">
            <text:p>522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2379" table:style-name="ce11">
            <text:p>2.379,00</text:p>
          </table:table-cell>
          <table:table-cell office:value-type="string" table:style-name="ce8">
            <text:p>DI MAGGIO MARIO RIPARAZIONE CARRELLI ELE</text:p>
          </table:table-cell>
          <table:table-cell table:number-columns-repeated="16379"/>
        </table:table-row>
        <table:table-row table:style-name="ro1">
          <table:table-cell office:value-type="float" office:value="523" table:style-name="ce8">
            <text:p>523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8027.41" table:style-name="ce11">
            <text:p>8.027,41</text:p>
          </table:table-cell>
          <table:table-cell office:value-type="string" table:style-name="ce8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524" table:style-name="ce8">
            <text:p>524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3283.5" table:style-name="ce11">
            <text:p>3.283,50</text:p>
          </table:table-cell>
          <table:table-cell office:value-type="string" table:style-name="ce8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525" table:style-name="ce8">
            <text:p>525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75" table:style-name="ce11">
            <text:p>75,00</text:p>
          </table:table-cell>
          <table:table-cell office:value-type="string" table:style-name="ce8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526" table:style-name="ce8">
            <text:p>526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237.12" table:style-name="ce11">
            <text:p>237,12</text:p>
          </table:table-cell>
          <table:table-cell office:value-type="string" table:style-name="ce8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527" table:style-name="ce8">
            <text:p>527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60.66" table:style-name="ce11">
            <text:p>60,66</text:p>
          </table:table-cell>
          <table:table-cell office:value-type="string" table:style-name="ce8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528" table:style-name="ce8">
            <text:p>528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197.41" table:style-name="ce11">
            <text:p>197,41</text:p>
          </table:table-cell>
          <table:table-cell office:value-type="string" table:style-name="ce8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529" table:style-name="ce8">
            <text:p>529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473.66" table:style-name="ce11">
            <text:p>473,66</text:p>
          </table:table-cell>
          <table:table-cell office:value-type="string" table:style-name="ce8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530" table:style-name="ce8">
            <text:p>53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2913.03" table:style-name="ce11">
            <text:p>2.913,03</text:p>
          </table:table-cell>
          <table:table-cell office:value-type="string" table:style-name="ce8">
            <text:p>GIRCAR MOTORI Snc di Giraldo e Carnazzol</text:p>
          </table:table-cell>
          <table:table-cell table:number-columns-repeated="16379"/>
        </table:table-row>
        <table:table-row table:style-name="ro1">
          <table:table-cell office:value-type="float" office:value="531" table:style-name="ce8">
            <text:p>531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2985" table:style-name="ce11">
            <text:p>2.985,00</text:p>
          </table:table-cell>
          <table:table-cell office:value-type="string" table:style-name="ce8">
            <text:p>BRAV SRL</text:p>
          </table:table-cell>
          <table:table-cell table:number-columns-repeated="16379"/>
        </table:table-row>
        <table:table-row table:style-name="ro1">
          <table:table-cell office:value-type="float" office:value="532" table:style-name="ce8">
            <text:p>532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608.36" table:style-name="ce11">
            <text:p>608,36</text:p>
          </table:table-cell>
          <table:table-cell office:value-type="string" table:style-name="ce8">
            <text:p>LEASYS SPA</text:p>
          </table:table-cell>
          <table:table-cell table:number-columns-repeated="16379"/>
        </table:table-row>
        <table:table-row table:style-name="ro1">
          <table:table-cell office:value-type="float" office:value="533" table:style-name="ce8">
            <text:p>533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2400" table:style-name="ce11">
            <text:p>2.400,00</text:p>
          </table:table-cell>
          <table:table-cell office:value-type="string" table:style-name="ce8">
            <text:p>MG SOFT SRL</text:p>
          </table:table-cell>
          <table:table-cell table:number-columns-repeated="16379"/>
        </table:table-row>
        <table:table-row table:style-name="ro1">
          <table:table-cell office:value-type="float" office:value="534" table:style-name="ce8">
            <text:p>534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399" table:style-name="ce11">
            <text:p>399,00</text:p>
          </table:table-cell>
          <table:table-cell office:value-type="string" table:style-name="ce8">
            <text:p>TIPOGRAFIA BANFI S.R.L.</text:p>
          </table:table-cell>
          <table:table-cell table:number-columns-repeated="16379"/>
        </table:table-row>
        <table:table-row table:style-name="ro1">
          <table:table-cell office:value-type="float" office:value="535" table:style-name="ce8">
            <text:p>535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CQUISTO ALTRI BENI DI CONSUMO</text:p>
          </table:table-cell>
          <table:table-cell office:value-type="float" office:value="684" table:style-name="ce11">
            <text:p>684,00</text:p>
          </table:table-cell>
          <table:table-cell office:value-type="string" table:style-name="ce8">
            <text:p>CENTRO MOQUETTE sas</text:p>
          </table:table-cell>
          <table:table-cell table:number-columns-repeated="16379"/>
        </table:table-row>
        <table:table-row table:style-name="ro1">
          <table:table-cell office:value-type="float" office:value="536" table:style-name="ce8">
            <text:p>536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730.53" table:style-name="ce11">
            <text:p>730,53</text:p>
          </table:table-cell>
          <table:table-cell office:value-type="string" table:style-name="ce8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537" table:style-name="ce8">
            <text:p>537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301.39999999999998" table:style-name="ce11">
            <text:p>301,40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538" table:style-name="ce8">
            <text:p>538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2139.38" table:style-name="ce11">
            <text:p>2.139,38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539" table:style-name="ce8">
            <text:p>539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115.79" table:style-name="ce11">
            <text:p>115,79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540" table:style-name="ce8">
            <text:p>54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6.47" table:style-name="ce11">
            <text:p>6,47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541" table:style-name="ce8">
            <text:p>541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1228.69" table:style-name="ce11">
            <text:p>1.228,69</text:p>
          </table:table-cell>
          <table:table-cell office:value-type="string" table:style-name="ce8">
            <text:p>EMPATHIA SRL</text:p>
          </table:table-cell>
          <table:table-cell table:number-columns-repeated="16379"/>
        </table:table-row>
        <table:table-row table:style-name="ro1">
          <table:table-cell office:value-type="float" office:value="542" table:style-name="ce8">
            <text:p>542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5.26" table:style-name="ce11">
            <text:p>5,26</text:p>
          </table:table-cell>
          <table:table-cell office:value-type="string" table:style-name="ce8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543" table:style-name="ce8">
            <text:p>543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2900" table:style-name="ce11">
            <text:p>2.900,00</text:p>
          </table:table-cell>
          <table:table-cell office:value-type="string" table:style-name="ce8">
            <text:p>PLANETEL S.P.A</text:p>
          </table:table-cell>
          <table:table-cell table:number-columns-repeated="16379"/>
        </table:table-row>
        <table:table-row table:style-name="ro1">
          <table:table-cell office:value-type="float" office:value="544" table:style-name="ce8">
            <text:p>544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CQ.ALTRI BENI/SP.IN CONTO CAPITALE</text:p>
          </table:table-cell>
          <table:table-cell office:value-type="float" office:value="1849" table:style-name="ce11">
            <text:p>1.849,00</text:p>
          </table:table-cell>
          <table:table-cell office:value-type="string" table:style-name="ce8">
            <text:p>PC GROSS ITALIA SRL</text:p>
          </table:table-cell>
          <table:table-cell table:number-columns-repeated="16379"/>
        </table:table-row>
        <table:table-row table:style-name="ro1">
          <table:table-cell office:value-type="float" office:value="545" table:style-name="ce8">
            <text:p>545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CQUISTO ALTRI BENI DI CONSUMO</text:p>
          </table:table-cell>
          <table:table-cell office:value-type="float" office:value="517.5" table:style-name="ce11">
            <text:p>517,50</text:p>
          </table:table-cell>
          <table:table-cell office:value-type="string" table:style-name="ce8">
            <text:p>GRASSI UFFICIO SRL</text:p>
          </table:table-cell>
          <table:table-cell table:number-columns-repeated="16379"/>
        </table:table-row>
        <table:table-row table:style-name="ro1">
          <table:table-cell office:value-type="float" office:value="546" table:style-name="ce8">
            <text:p>546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159.28" table:style-name="ce11">
            <text:p>159,28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547" table:style-name="ce8">
            <text:p>547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129.24" table:style-name="ce11">
            <text:p>129,24</text:p>
          </table:table-cell>
          <table:table-cell office:value-type="string" table:style-name="ce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548" table:style-name="ce8">
            <text:p>548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CANONI E LOCAZIONI</text:p>
          </table:table-cell>
          <table:table-cell office:value-type="float" office:value="15523.99" table:style-name="ce11">
            <text:p>15.523,99</text:p>
          </table:table-cell>
          <table:table-cell office:value-type="string" table:style-name="ce8">
            <text:p>SEMINARIO VESCOVILE</text:p>
          </table:table-cell>
          <table:table-cell table:number-columns-repeated="16379"/>
        </table:table-row>
        <table:table-row table:style-name="ro1">
          <table:table-cell office:value-type="float" office:value="549" table:style-name="ce8">
            <text:p>549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CANONI E LOCAZIONI</text:p>
          </table:table-cell>
          <table:table-cell office:value-type="float" office:value="250" table:style-name="ce11">
            <text:p>250,00</text:p>
          </table:table-cell>
          <table:table-cell office:value-type="string" table:style-name="ce8">
            <text:p>SEMINARIO VESCOVILE</text:p>
          </table:table-cell>
          <table:table-cell table:number-columns-repeated="16379"/>
        </table:table-row>
        <table:table-row table:style-name="ro1">
          <table:table-cell office:value-type="float" office:value="550" table:style-name="ce8">
            <text:p>55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677.31" table:style-name="ce11">
            <text:p>677,31</text:p>
          </table:table-cell>
          <table:table-cell office:value-type="string" table:style-name="ce8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551" table:style-name="ce8">
            <text:p>551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315.48" table:style-name="ce11">
            <text:p>315,48</text:p>
          </table:table-cell>
          <table:table-cell office:value-type="string" table:style-name="ce8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552" table:style-name="ce8">
            <text:p>552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455.94" table:style-name="ce11">
            <text:p>455,94</text:p>
          </table:table-cell>
          <table:table-cell office:value-type="string" table:style-name="ce8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553" table:style-name="ce8">
            <text:p>553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3442.7" table:style-name="ce11">
            <text:p>3.442,70</text:p>
          </table:table-cell>
          <table:table-cell office:value-type="string" table:style-name="ce8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554" table:style-name="ce8">
            <text:p>554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1245.71" table:style-name="ce11">
            <text:p>1.245,71</text:p>
          </table:table-cell>
          <table:table-cell office:value-type="string" table:style-name="ce8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555" table:style-name="ce8">
            <text:p>555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975.26" table:style-name="ce11">
            <text:p>975,26</text:p>
          </table:table-cell>
          <table:table-cell office:value-type="string" table:style-name="ce8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556" table:style-name="ce8">
            <text:p>556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1807.2" table:style-name="ce11">
            <text:p>1.807,20</text:p>
          </table:table-cell>
          <table:table-cell office:value-type="string" table:style-name="ce8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557" table:style-name="ce8">
            <text:p>557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1153.6600000000001" table:style-name="ce11">
            <text:p>1.153,66</text:p>
          </table:table-cell>
          <table:table-cell office:value-type="string" table:style-name="ce8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558" table:style-name="ce8">
            <text:p>558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ALTRI SERVIZI</text:p>
          </table:table-cell>
          <table:table-cell office:value-type="float" office:value="1054.7" table:style-name="ce11">
            <text:p>1.054,70</text:p>
          </table:table-cell>
          <table:table-cell office:value-type="string" table:style-name="ce8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559" table:style-name="ce8">
            <text:p>559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UTENZE E CANONI</text:p>
          </table:table-cell>
          <table:table-cell office:value-type="float" office:value="416.53" table:style-name="ce11">
            <text:p>416,53</text:p>
          </table:table-cell>
          <table:table-cell office:value-type="string" table:style-name="ce8">
            <text:p>ENI SUSTAINABLE MOBILITY SPA</text:p>
          </table:table-cell>
          <table:table-cell table:number-columns-repeated="16379"/>
        </table:table-row>
        <table:table-row table:style-name="ro1">
          <table:table-cell office:value-type="float" office:value="559" table:style-name="ce8">
            <text:p>559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10">
            <text:p>SERVIZI AMMINISTRATIVI</text:p>
          </table:table-cell>
          <table:table-cell office:value-type="float" office:value="133.30000000000001" table:style-name="ce11">
            <text:p>133,30</text:p>
          </table:table-cell>
          <table:table-cell office:value-type="string" table:style-name="ce8">
            <text:p>CASSA- RIMBORSO SPESE VIAGGIO DIPENDENTE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table:style-name="ce10"/>
          <table:table-cell office:value-type="float" office:value="3194328.5399999982" table:formula="of:=SUM([.D17:.D575])" table:style-name="ce13">
            <text:p><text:s/>3.194.328,54<text:s/></text:p>
          </table:table-cell>
          <table:table-cell table:style-name="ce8"/>
          <table:table-cell table:number-columns-repeated="16379"/>
        </table:table-row>
        <table:table-row table:number-rows-repeated="2" table:style-name="ro1"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16379"/>
        </table:table-row>
        <table:table-row table:style-name="ro1">
          <table:table-cell table:style-name="ce8"/>
          <table:table-cell office:value-type="string" table:style-name="ce7">
            <text:p>Aggiornato settore Amministrativo il 21.07.2023</text:p>
          </table:table-cell>
          <table:table-cell table:style-name="ce14"/>
          <table:table-cell table:number-columns-repeated="2" table:style-name="ce8"/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number-rows-repeated="11" table:style-name="ro1">
          <table:table-cell table:number-columns-repeated="2" table:style-name="ce8"/>
          <table:table-cell table:style-name="ce14"/>
          <table:table-cell table:number-columns-repeated="2" table:style-name="ce8"/>
          <table:table-cell table:number-columns-repeated="16379"/>
        </table:table-row>
        <table:table-row table:number-rows-repeated="10479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Graziella Santarossa</meta:initial-creator>
    <dc:creator>Graziella Santarossa</dc:creator>
    <meta:creation-date>2023-07-21T12:08:01Z</meta:creation-date>
    <dc:date>2023-07-28T16:09:07Z</dc:date>
    <meta:print-date>2023-07-21T12:34:18Z</meta:print-date>
    <meta:editing-duration>PT0S</meta:editing-duration>
  </office:meta>
</office:document-meta>
</file>