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style>
    <style:style style:name="P2" style:parent-style-name="Normale" style:family="paragraph">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6" style:parent-style-name="Normale" style:family="paragraph">
      <style:paragraph-properties fo:margin-top="0.0694in" fo:margin-bottom="0.0694in"/>
    </style:style>
    <style:style style:name="T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 style:parent-style-name="Normale" style:family="paragraph">
      <style:paragraph-properties fo:margin-top="0.0694in" fo:margin-bottom="0.0694in"/>
    </style:style>
    <style:style style:name="P20" style:parent-style-name="Normale" style:family="paragraph">
      <style:paragraph-properties fo:margin-top="0.0694in" fo:margin-bottom="0.0694in"/>
    </style:style>
    <style:style style:name="T2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27" style:parent-style-name="Normale" style:family="paragraph">
      <style:paragraph-properties style:text-autospace="none" fo:margin-bottom="0in"/>
    </style:style>
    <style:style style:name="T28" style:parent-style-name="Car.predefinitoparagrafo" style:family="text">
      <style:text-properties style:font-name="Times New Roman" fo:font-style="italic" style:font-style-asian="italic" style:font-style-complex="italic" fo:font-size="12pt" style:font-size-asian="12pt" style:font-size-complex="12pt"/>
    </style:style>
    <style:style style:name="T29"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0" style:parent-style-name="Normale" style:family="paragraph">
      <style:paragraph-properties style:text-autospace="none" fo:margin-bottom="0in"/>
    </style:style>
    <style:style style:name="T3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2" style:parent-style-name="Car.predefinitoparagrafo" style:family="text">
      <style:text-properties style:font-name="Times New Roman" fo:font-style="italic" style:font-style-asian="italic" style:font-style-complex="italic" fo:font-size="12pt" style:font-size-asian="12pt" style:font-size-complex="12pt"/>
    </style:style>
    <style:style style:name="P33" style:parent-style-name="Normale" style:family="paragraph">
      <style:paragraph-properties style:text-autospace="none" fo:margin-bottom="0in"/>
      <style:text-properties style:font-name="Times New Roman" fo:font-style="italic" style:font-style-asian="italic" style:font-style-complex="italic" fo:font-size="12pt" style:font-size-asian="12pt" style:font-size-complex="12pt"/>
    </style:style>
    <style:style style:name="P34" style:parent-style-name="Normale" style:family="paragraph">
      <style:paragraph-properties style:text-autospace="none" fo:margin-bottom="0in"/>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tyle="italic" style:font-style-asian="italic" style:font-style-complex="italic" fo:font-size="12pt" style:font-size-asian="12pt" style:font-size-complex="12pt"/>
    </style:style>
    <style:style style:name="P47"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8"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9" style:parent-style-name="Normale" style:family="paragraph">
      <style:paragraph-properties fo:margin-top="0.0694in" fo:margin-bottom="0.0694in"/>
    </style:style>
    <style:style style:name="T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e di tempestività dei pagamenti è calcolato come la somma, per ciascuna fattura emessa a titolo corrispettivo di una transazione commerciale, dei</text:span><text:span text:style-name="T8"><text:s/>giorni effettivi intercorrenti tra la data di scadenza della fattura</text:span><text:span text:style-name="T9"><text:s/>o richiesta equivalente di pagamento<text:s/></text:span><text:span text:style-name="T10">e la data di pagamento ai fornitori</text:span><text:span text:style-name="T11">, moltiplicata per l’importo dovuto e rapportata alla somma degli importi pagati nel periodo di riferimento.</text:span><text:span text:style-name="T12"><text:line-break/>Ai fini del decreto e del calcolo dell’indicatore si intende per:</text:span><text:span text:style-name="T13"><text:line-break/>a. “transazione commerciale”, i contratti, comunque denominati, tra imprese e pubbliche amministrazioni, che comportano, in via esclusiva o prevalente, la consegna di merci o la prestazione di servizi contro il pagamento di un prezzo;</text:span><text:span text:style-name="T14"><text:line-break/>b. “giorni effettivi”, tutti i giorni da calendario, compresi i festivi;</text:span><text:span text:style-name="T15"><text:line-break/>c. “data di pagamento”, la data di trasmissione dell’ordinativo di pagamento in tesoreria;</text:span><text:span text:style-name="T16"><text:line-break/>d. “data di scadenza”, i termini previsti dall’art. 4 del decreto legislativo 9 ottobre 2002, n. 231, come modificato dal decreto legislativo 9 novembre 2012, n. 192;</text:span><text:span text:style-name="T17"><text:line-break/>e. “importo dovuto”, la somma da pagare entro il termine contrattuale o legale di pagamento, comprese le imposte, i dazi, le tasse o gli oneri applicabili indicati nella fattura o nella richiesta equivalente di pagamento.</text:span><text:span text:style-name="T18"><text:line-break/>Sono esclusi dal calcolo i periodi in cui la somma era inesigibile, essendo la richiesta di pagamento oggetto di contestazione o contenzioso.</text:span></text:p>
      <text:p text:style-name="P19"/>
      <text:p text:style-name="P20"><text:span text:style-name="T21">Anno 202</text:span><text:span text:style-name="T22">3</text:span></text:p>
      <text:p text:style-name="P23"><text:span text:style-name="T24">3</text:span><text:span text:style-name="T25">° trimestre</text:span><text:s text:c="2"/></text:p>
      <text:p text:style-name="P26">su un totale di n.<text:s/>434<text:s text:c="2"/>pagamenti <text:s/>nel<text:s/>periodo 1<text:s/>luglio<text:s/><text:s/>al 30<text:s/>settembre<text:s/>2023, l'indicatore trimestrale di tempestività dei pagamenti è pari a 0,74<text:s/>giorni.</text:p>
      <text:p text:style-name="P27"><text:span text:style-name="T28">Le pubbliche amministrazioni pubblicano, con cadenza trimestrale, l’</text:span><text:span text:style-name="T29">ammontare complessivo dei</text:span></text:p>
      <text:p text:style-name="P30"><text:span text:style-name="T31">debiti e il numero delle imprese creditrici<text:s/></text:span><text:span text:style-name="T32">(art. 33 del D.lgs. 33/2013, come modificato dal D.Lgs.</text:span></text:p>
      <text:p text:style-name="P33">97/2016).</text:p>
      <text:p text:style-name="P34"><text:span text:style-name="T35">Per il<text:s/></text:span><text:span text:style-name="T36">terzo<text:s/></text:span><text:span text:style-name="T37"><text:s/>trimestre 202</text:span><text:span text:style-name="T38">3</text:span><text:span text:style-name="T39">, in base alle estrazioni ed alle analisi effettuate alla data<text:s/></text:span><text:span text:style-name="T40">30.09.2023</text:span><text:span text:style-name="T41">, l’ammontare complessivo dei debiti è di €<text:s/></text:span><text:span text:style-name="T42">799.867,41</text:span><text:span text:style-name="T43"><text:s/>il numero delle imprese creditrici è nr.<text:s/></text:span><text:span text:style-name="T44">81</text:span><text:span text:style-name="T45"><text:s/>compresi tutti i soggetti che vantano crediti, ivi inclusi singoli professionisti. Si fa presente che sono conteggiate anche le fatture oggetto di contestazione e quelle non ancora scadute alla data della presente pubblicazione</text:span><text:span text:style-name="T46">.</text:span></text:p>
      <text:p text:style-name="P47"/>
      <text:p text:style-name="P48"> </text:p>
      <text:p text:style-name="P49"><text:span text:style-name="T50">(fonte dei dati: Settore Amministrativo in data <text:s/></text:span><text:span text:style-name="T51">30</text:span><text:span text:style-name="T52">/</text:span><text:span text:style-name="T53">10</text:span><text:span text:style-name="T54">/202</text:span><text:span text:style-name="T55">3</text:span><text:span text:style-name="T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3-10-30T16:54:00Z</meta:creation-date>
    <dc:date>2023-10-30T16:54:00Z</dc:date>
    <meta:print-date>2023-07-28T16:33:00Z</meta:print-date>
    <meta:template xlink:href="Normal.dotm" xlink:type="simple"/>
    <meta:editing-cycles>2</meta:editing-cycles>
    <meta:editing-duration>PT0S</meta:editing-duration>
    <meta:document-statistic meta:page-count="1" meta:paragraph-count="5" meta:word-count="446" meta:character-count="2987" meta:row-count="21" meta:non-whitespace-character-count="2546"/>
  </office:meta>
</office:document-meta>
</file>