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FF0000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color="#FF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Valore_32_non_32_valido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19">
      <style:text-properties fo:color="#000000"/>
    </style:style>
    <style:style style:name="ce13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Migliaia" style:data-style-name="N35"/>
    <style:style style:name="ce16" style:family="table-cell" style:parent-style-name="Migliaia" style:data-style-name="N35">
      <style:text-properties fo:font-style="italic" style:font-style-asian="italic" style:font-style-complex="italic"/>
    </style:style>
    <style:style style:name="ce17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style:vertical-align="automatic"/>
      <style:text-properties fo:color="#000000"/>
    </style:style>
    <style:style style:name="ce28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Migliaia" style:data-style-name="N35">
      <style:table-cell-properties fo:border="thin solid #000000"/>
      <style:text-properties fo:color="#000000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8.519583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4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Object 8" svg:x="0.02083in" svg:y="0.05208in" svg:width="2.135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0">
            <text:p>DATI SUI PAGAMENTI</text:p>
          </table:table-cell>
          <table:table-cell table:style-name="ce10"/>
          <table:table-cell table:style-name="ce1"/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1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1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11"/>
          <table:table-cell table:style-name="ce1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(Art.4-bis,comma2, D.Lgs.33/2013 introdotto dal D.Lgs.97/2016)</text:p>
          </table:table-cell>
          <table:table-cell table:number-columns-repeated="2" table:style-name="ce11"/>
          <table:table-cell table:style-name="ce16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1">
            <text:p>Si pubblica, il prospetto riassuntivo relativo ai pagamenti effettuati dalla Como Servizi Urbani S.r.l. nel periodo dal 01 luglio 2023 al <text:s/>30 settembre 2023: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6"/>
          <table:table-cell table:number-columns-repeated="16376"/>
        </table:table-row>
        <table:table-row table:style-name="ro1">
          <table:table-cell office:value-type="string" table:style-name="ce29">
            <text:p>PROG.</text:p>
          </table:table-cell>
          <table:table-cell office:value-type="string" table:style-name="ce9">
            <text:p>DATA PAGAMENTO</text:p>
          </table:table-cell>
          <table:table-cell office:value-type="string" table:style-name="ce29">
            <text:p>TIPOLOGIA</text:p>
          </table:table-cell>
          <table:table-cell office:value-type="string" table:style-name="ce30">
            <text:p>IMPORTO</text:p>
          </table:table-cell>
          <table:table-cell office:value-type="string" table:style-name="ce29">
            <text:p>Descrizione</text:p>
          </table:table-cell>
          <table:table-cell table:number-columns-repeated="3" table:style-name="ce27"/>
          <table:table-cell table:number-columns-repeated="16376" table:style-name="ce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date" office:date-value="2023-07-04T00:00:00" table:style-name="ce23">
            <text:p>04/07/2023</text:p>
          </table:table-cell>
          <table:table-cell office:value-type="string" table:style-name="ce31">
            <text:p>UTENZE E CANONI</text:p>
          </table:table-cell>
          <table:table-cell office:value-type="float" office:value="62.37" table:style-name="ce25">
            <text:p><text:s/>62,37<text:s/></text:p>
          </table:table-cell>
          <table:table-cell office:value-type="string" table:style-name="ce24">
            <text:p>ENEL ENERGIA SPA</text:p>
          </table:table-cell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date" office:date-value="2023-07-04T00:00:00" table:style-name="ce23">
            <text:p>04/07/2023</text:p>
          </table:table-cell>
          <table:table-cell office:value-type="string" table:style-name="ce23">
            <text:p>SERVIZI AMMINISTRATIVI</text:p>
          </table:table-cell>
          <table:table-cell office:value-type="float" office:value="80" table:style-name="ce25">
            <text:p><text:s/>80,00<text:s/></text:p>
          </table:table-cell>
          <table:table-cell office:value-type="string" table:style-name="ce24">
            <text:p>CASSA <text:s/>-ACQ. MARCHE DA BOLLO</text:p>
          </table:table-cell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date" office:date-value="2023-07-04T00:00:00" table:style-name="ce23">
            <text:p>04/07/2023</text:p>
          </table:table-cell>
          <table:table-cell office:value-type="string" table:style-name="ce23">
            <text:p>SERVIZI AMMINISTRATIVI</text:p>
          </table:table-cell>
          <table:table-cell office:value-type="float" office:value="27.5" table:style-name="ce25">
            <text:p><text:s/>27,50<text:s/></text:p>
          </table:table-cell>
          <table:table-cell office:value-type="string" table:style-name="ce24">
            <text:p>CASSA-VIDIMAZIONE LIBRO VERBALI CDA</text:p>
          </table:table-cell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date" office:date-value="2023-07-07T00:00:00" table:style-name="ce23">
            <text:p>07/07/2023</text:p>
          </table:table-cell>
          <table:table-cell office:value-type="string" table:style-name="ce24">
            <text:p>CORRISPETTIVO AFFIDAMENTO SERVIZI<text:s/></text:p>
          </table:table-cell>
          <table:table-cell office:value-type="float" office:value="110704.74" table:style-name="ce25">
            <text:p><text:s/>110.704,74<text:s/></text:p>
          </table:table-cell>
          <table:table-cell office:value-type="string" table:style-name="ce24">
            <text:p>COMUNE DI COMO</text:p>
          </table:table-cell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date" office:date-value="2023-07-12T00:00:00" table:style-name="ce23">
            <text:p>12/07/2023</text:p>
          </table:table-cell>
          <table:table-cell office:value-type="string" table:style-name="ce24">
            <text:p>UTENZE E CANONI</text:p>
          </table:table-cell>
          <table:table-cell office:value-type="float" office:value="1733" table:style-name="ce25">
            <text:p><text:s/>1.733,00<text:s/></text:p>
          </table:table-cell>
          <table:table-cell office:value-type="string" table:style-name="ce24">
            <text:p>LERETI SPA</text:p>
          </table:table-cell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24.82" table:style-name="ce13">
            <text:p><text:s/>24,82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582.37" table:style-name="ce13">
            <text:p><text:s/>582,37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21.91" table:style-name="ce13">
            <text:p><text:s/>21,91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48.81" table:style-name="ce13">
            <text:p><text:s/>48,81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124.87" table:style-name="ce13">
            <text:p><text:s/>124,87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115.38" table:style-name="ce13">
            <text:p><text:s/>115,38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TENZE E CANONI</text:p>
          </table:table-cell>
          <table:table-cell office:value-type="float" office:value="22.3" table:style-name="ce13">
            <text:p><text:s/>22,30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14385.28" table:style-name="ce13">
            <text:p><text:s/>14.385,28<text:s/>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22.39" table:style-name="ce13">
            <text:p><text:s/>22,39<text:s/>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213.51" table:style-name="ce13">
            <text:p><text:s/>213,51<text:s/>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359.44" table:style-name="ce13">
            <text:p><text:s/>359,44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250.85" table:style-name="ce13">
            <text:p><text:s/>250,8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33.590000000000003" table:style-name="ce13">
            <text:p><text:s/>33,59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65.98" table:style-name="ce13">
            <text:p><text:s/>65,98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56.72" table:style-name="ce13">
            <text:p><text:s/>56,7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110.28" table:style-name="ce13">
            <text:p><text:s/>110,28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305.73" table:style-name="ce13">
            <text:p><text:s/>305,7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48.95" table:style-name="ce13">
            <text:p><text:s/>48,9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271.52" table:style-name="ce13">
            <text:p><text:s/>271,5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164.33" table:style-name="ce13">
            <text:p><text:s/>164,3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288.83" table:style-name="ce13">
            <text:p><text:s/>288,8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240.59" table:style-name="ce13">
            <text:p><text:s/>240,59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UTENZE E CANONI</text:p>
          </table:table-cell>
          <table:table-cell office:value-type="float" office:value="32.75" table:style-name="ce13">
            <text:p><text:s/>32,75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CORRISPETTIVO AFFIDAMENTO SERVIZI<text:s/></text:p>
          </table:table-cell>
          <table:table-cell office:value-type="float" office:value="117619.99" table:style-name="ce13">
            <text:p><text:s/>117.619,99<text:s/></text:p>
          </table:table-cell>
          <table:table-cell office:value-type="string" table:style-name="ce4">
            <text:p>COMUNE DI COMO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276.08" table:style-name="ce25">
            <text:p><text:s/>276,08<text:s/></text:p>
          </table:table-cell>
          <table:table-cell office:value-type="string" table:style-name="ce24">
            <text:p>TIM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ALTRI SERVIZI</text:p>
          </table:table-cell>
          <table:table-cell office:value-type="float" office:value="3538" table:style-name="ce25">
            <text:p><text:s/>3.538,00<text:s/></text:p>
          </table:table-cell>
          <table:table-cell office:value-type="string" table:style-name="ce24">
            <text:p>INGFOR SRL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171.27" table:style-name="ce25">
            <text:p><text:s/>171,27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96.05" table:style-name="ce25">
            <text:p><text:s/>96,05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6347.54" table:style-name="ce25">
            <text:p><text:s/>6.347,54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17.37" table:style-name="ce25">
            <text:p><text:s/>17,37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48.7" table:style-name="ce25">
            <text:p><text:s/>48,70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23-07-14T00:00:00" table:style-name="ce23">
            <text:p>14/07/2023</text:p>
          </table:table-cell>
          <table:table-cell office:value-type="string" table:style-name="ce24">
            <text:p>UTENZE E CANONI</text:p>
          </table:table-cell>
          <table:table-cell office:value-type="float" office:value="3056.24" table:style-name="ce25">
            <text:p><text:s/>3.056,24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date" office:date-value="2023-07-17T00:00:00" table:style-name="ce23">
            <text:p>17/07/2023</text:p>
          </table:table-cell>
          <table:table-cell office:value-type="string" table:style-name="ce24">
            <text:p>UTENZE E CANONI</text:p>
          </table:table-cell>
          <table:table-cell office:value-type="float" office:value="123.14" table:style-name="ce25">
            <text:p><text:s/>123,14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date" office:date-value="2023-07-17T00:00:00" table:style-name="ce23">
            <text:p>17/07/2023</text:p>
          </table:table-cell>
          <table:table-cell office:value-type="string" table:style-name="ce24">
            <text:p>UTENZE E CANONI</text:p>
          </table:table-cell>
          <table:table-cell office:value-type="float" office:value="446.2" table:style-name="ce25">
            <text:p><text:s/>446,20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date" office:date-value="2023-07-17T00:00:00" table:style-name="ce23">
            <text:p>17/07/2023</text:p>
          </table:table-cell>
          <table:table-cell office:value-type="string" table:style-name="ce24">
            <text:p>SERVIZI AMMINISTRATIVI</text:p>
          </table:table-cell>
          <table:table-cell office:value-type="float" office:value="43.67" table:style-name="ce25">
            <text:p><text:s/>43,67<text:s/></text:p>
          </table:table-cell>
          <table:table-cell office:value-type="string" table:style-name="ce24">
            <text:p>CASSA- TASSA CIRCOLAZIONE<text:s/>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23-07-18T00:00:00" table:style-name="ce23">
            <text:p>18/07/2023</text:p>
          </table:table-cell>
          <table:table-cell office:value-type="string" table:style-name="ce24">
            <text:p>UTENZE E CANONI</text:p>
          </table:table-cell>
          <table:table-cell office:value-type="float" office:value="14.93" table:style-name="ce25">
            <text:p><text:s/>14,93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23-07-18T00:00:00" table:style-name="ce23">
            <text:p>18/07/2023</text:p>
          </table:table-cell>
          <table:table-cell office:value-type="string" table:style-name="ce24">
            <text:p>UTENZE E CANONI</text:p>
          </table:table-cell>
          <table:table-cell office:value-type="float" office:value="3359.06" table:style-name="ce25">
            <text:p><text:s/>3.359,06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23-07-18T00:00:00" table:style-name="ce23">
            <text:p>18/07/2023</text:p>
          </table:table-cell>
          <table:table-cell office:value-type="string" table:style-name="ce24">
            <text:p>UTENZE E CANONI</text:p>
          </table:table-cell>
          <table:table-cell office:value-type="float" office:value="101.11" table:style-name="ce25">
            <text:p><text:s/>101,11<text:s/></text:p>
          </table:table-cell>
          <table:table-cell office:value-type="string" table:style-name="ce24">
            <text:p>ENEL ENERGIA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date" office:date-value="2023-07-19T00:00:00" table:style-name="ce23">
            <text:p>19/07/2023</text:p>
          </table:table-cell>
          <table:table-cell office:value-type="string" table:style-name="ce24">
            <text:p>UTENZE E CANONI</text:p>
          </table:table-cell>
          <table:table-cell office:value-type="float" office:value="473.36" table:style-name="ce25">
            <text:p><text:s/>473,36<text:s/></text:p>
          </table:table-cell>
          <table:table-cell office:value-type="string" table:style-name="ce24">
            <text:p>ENI SUSTAINABLE MOBILITY SPA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3-07-21T00:00:00" table:style-name="ce23">
            <text:p>21/07/2023</text:p>
          </table:table-cell>
          <table:table-cell office:value-type="string" table:style-name="ce24">
            <text:p>ALTRI SERVIZI</text:p>
          </table:table-cell>
          <table:table-cell office:value-type="float" office:value="342.28" table:style-name="ce25">
            <text:p><text:s/>342,28<text:s/></text:p>
          </table:table-cell>
          <table:table-cell office:value-type="string" table:style-name="ce24">
            <text:p>STUDIO ASSOCIATO BIANCHI &amp; CONDOTTA CDL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23-07-21T00:00:00" table:style-name="ce23">
            <text:p>21/07/2023</text:p>
          </table:table-cell>
          <table:table-cell office:value-type="string" table:style-name="ce24">
            <text:p>ALTRI SERVIZI</text:p>
          </table:table-cell>
          <table:table-cell office:value-type="float" office:value="347.83" table:style-name="ce25">
            <text:p><text:s/>347,83<text:s/></text:p>
          </table:table-cell>
          <table:table-cell office:value-type="string" table:style-name="ce24">
            <text:p>STUDIO ASSOCIATO BIANCHI &amp; CONDOTTA CDL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23-07-21T00:00:00" table:style-name="ce23">
            <text:p>21/07/2023</text:p>
          </table:table-cell>
          <table:table-cell office:value-type="string" table:style-name="ce24">
            <text:p>ALTRI SERVIZI</text:p>
          </table:table-cell>
          <table:table-cell office:value-type="float" office:value="391.31" table:style-name="ce25">
            <text:p><text:s/>391,31<text:s/></text:p>
          </table:table-cell>
          <table:table-cell office:value-type="string" table:style-name="ce24">
            <text:p>STUDIO ASSOCIATO BIANCHI &amp; CONDOTTA CDL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LTRI SERVIZI</text:p>
          </table:table-cell>
          <table:table-cell office:value-type="float" office:value="21.73" table:style-name="ce13">
            <text:p><text:s/>21,73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UTENZE E CANONI</text:p>
          </table:table-cell>
          <table:table-cell office:value-type="float" office:value="10444.41" table:style-name="ce13">
            <text:p><text:s/>10.444,41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UTENZE E CANONI</text:p>
          </table:table-cell>
          <table:table-cell office:value-type="float" office:value="3607.87" table:style-name="ce13">
            <text:p><text:s/>3.607,87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UTENZE E CANONI</text:p>
          </table:table-cell>
          <table:table-cell office:value-type="float" office:value="62.17" table:style-name="ce13">
            <text:p><text:s/>62,17<text:s/>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25.1" table:style-name="ce13">
            <text:p><text:s/>25,1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21" table:style-name="ce13">
            <text:p><text:s/>21,0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14.2" table:style-name="ce13">
            <text:p><text:s/>14,2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41" table:style-name="ce13">
            <text:p><text:s/>41,0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UTENZE E CANONI</text:p>
          </table:table-cell>
          <table:table-cell office:value-type="float" office:value="20.8" table:style-name="ce13">
            <text:p><text:s/>20,80<text:s/>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UTENZE E CANONI</text:p>
          </table:table-cell>
          <table:table-cell office:value-type="float" office:value="4541.45" table:style-name="ce13">
            <text:p><text:s/>4.541,45<text:s/>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UTENZE E CANONI</text:p>
          </table:table-cell>
          <table:table-cell office:value-type="float" office:value="32.380000000000003" table:style-name="ce13">
            <text:p><text:s/>32,38<text:s/></text:p>
          </table:table-cell>
          <table:table-cell office:value-type="string" table:style-name="ce4">
            <text:p>FASTWEB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UTENZE E CANONI</text:p>
          </table:table-cell>
          <table:table-cell office:value-type="float" office:value="20.55" table:style-name="ce13">
            <text:p><text:s/>20,55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UTENZE E CANONI</text:p>
          </table:table-cell>
          <table:table-cell office:value-type="float" office:value="11.3" table:style-name="ce13">
            <text:p><text:s/>11,30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UTENZE E CANONI</text:p>
          </table:table-cell>
          <table:table-cell office:value-type="float" office:value="17.75" table:style-name="ce13">
            <text:p><text:s/>17,75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65.2" table:style-name="ce13">
            <text:p><text:s/>65,20<text:s/></text:p>
          </table:table-cell>
          <table:table-cell office:value-type="string" table:style-name="ce4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324.38" table:style-name="ce13">
            <text:p><text:s/>324,38<text:s/></text:p>
          </table:table-cell>
          <table:table-cell office:value-type="string" table:style-name="ce4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3068.4" table:style-name="ce13">
            <text:p><text:s/>3.068,40<text:s/></text:p>
          </table:table-cell>
          <table:table-cell office:value-type="string" table:style-name="ce4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446.54" table:style-name="ce13">
            <text:p><text:s/>2.446,54<text:s/></text:p>
          </table:table-cell>
          <table:table-cell office:value-type="string" table:style-name="ce4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608.76" table:style-name="ce13">
            <text:p><text:s/>1.608,76<text:s/></text:p>
          </table:table-cell>
          <table:table-cell office:value-type="string" table:style-name="ce4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224.72" table:style-name="ce13">
            <text:p><text:s/>224,72<text:s/></text:p>
          </table:table-cell>
          <table:table-cell office:value-type="string" table:style-name="ce4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393.76" table:style-name="ce13">
            <text:p><text:s/>393,76<text:s/></text:p>
          </table:table-cell>
          <table:table-cell office:value-type="string" table:style-name="ce4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4894.1899999999996" table:style-name="ce13">
            <text:p><text:s/>4.894,19<text:s/></text:p>
          </table:table-cell>
          <table:table-cell office:value-type="string" table:style-name="ce4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CANONI E LOCAZIONI</text:p>
          </table:table-cell>
          <table:table-cell office:value-type="float" office:value="2002" table:style-name="ce13">
            <text:p><text:s/>2.002,00<text:s/></text:p>
          </table:table-cell>
          <table:table-cell office:value-type="string" table:style-name="ce4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8.36" table:style-name="ce13">
            <text:p><text:s/>18,36<text:s/></text:p>
          </table:table-cell>
          <table:table-cell office:value-type="string" table:style-name="ce4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BBONAMENTO QUOTIDIANO</text:p>
          </table:table-cell>
          <table:table-cell office:value-type="float" office:value="430" table:style-name="ce13">
            <text:p><text:s/>430,00<text:s/></text:p>
          </table:table-cell>
          <table:table-cell office:value-type="string" table:style-name="ce4">
            <text:p>IL SOLE 24 ORE SpA Editrice Abbonamenti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4870" table:style-name="ce13">
            <text:p><text:s/>4.870,00<text:s/></text:p>
          </table:table-cell>
          <table:table-cell office:value-type="string" table:style-name="ce4">
            <text:p>GUARISCO SRL Pavimenti-Rivestimenti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4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462.65" table:style-name="ce13">
            <text:p><text:s/>1.462,65<text:s/></text:p>
          </table:table-cell>
          <table:table-cell office:value-type="string" table:style-name="ce4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462.65" table:style-name="ce13">
            <text:p><text:s/>1.462,65<text:s/></text:p>
          </table:table-cell>
          <table:table-cell office:value-type="string" table:style-name="ce4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508" table:style-name="ce13">
            <text:p><text:s/>1.508,00<text:s/></text:p>
          </table:table-cell>
          <table:table-cell office:value-type="string" table:style-name="ce4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51.22" table:style-name="ce13">
            <text:p><text:s/>251,22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498.94" table:style-name="ce13">
            <text:p><text:s/>2.498,94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42.02000000000001" table:style-name="ce13">
            <text:p><text:s/>142,02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3.43" table:style-name="ce13">
            <text:p><text:s/>3,43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94.02" table:style-name="ce13">
            <text:p><text:s/>294,02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59.28" table:style-name="ce13">
            <text:p><text:s/>159,28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857.53" table:style-name="ce13">
            <text:p><text:s/>857,53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76.43" table:style-name="ce13">
            <text:p><text:s/>176,43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441.02" table:style-name="ce13">
            <text:p><text:s/>441,02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476.59" table:style-name="ce13">
            <text:p><text:s/>476,59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29.24" table:style-name="ce13">
            <text:p><text:s/>129,24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7125" table:style-name="ce13">
            <text:p><text:s/>7.125,00<text:s/></text:p>
          </table:table-cell>
          <table:table-cell office:value-type="string" table:style-name="ce4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529.12" table:style-name="ce13">
            <text:p><text:s/>1.529,12<text:s/></text:p>
          </table:table-cell>
          <table:table-cell office:value-type="string" table:style-name="ce4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510" table:style-name="ce13">
            <text:p><text:s/>510,00<text:s/></text:p>
          </table:table-cell>
          <table:table-cell office:value-type="string" table:style-name="ce4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2137.5" table:style-name="ce13">
            <text:p><text:s/>2.137,50<text:s/></text:p>
          </table:table-cell>
          <table:table-cell office:value-type="string" table:style-name="ce4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UTENZE E CANONI</text:p>
          </table:table-cell>
          <table:table-cell office:value-type="float" office:value="4178.5" table:style-name="ce13">
            <text:p><text:s/>4.178,50<text:s/></text:p>
          </table:table-cell>
          <table:table-cell office:value-type="string" table:style-name="ce4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BUONI PASTO</text:p>
          </table:table-cell>
          <table:table-cell office:value-type="float" office:value="927.95" table:style-name="ce13">
            <text:p><text:s/>927,95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BUONI PASTO</text:p>
          </table:table-cell>
          <table:table-cell office:value-type="float" office:value="1189.25" table:style-name="ce13">
            <text:p><text:s/>1.189,25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BUONI PASTO</text:p>
          </table:table-cell>
          <table:table-cell office:value-type="float" office:value="1309.8499999999999" table:style-name="ce13">
            <text:p><text:s/>1.309,85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BUONI PASTO</text:p>
          </table:table-cell>
          <table:table-cell office:value-type="float" office:value="137.35" table:style-name="ce13">
            <text:p><text:s/>137,35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49.25" table:style-name="ce13">
            <text:p><text:s/>149,25<text:s/>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765.64" table:style-name="ce13">
            <text:p><text:s/>1.765,64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503.68" table:style-name="ce13">
            <text:p><text:s/>1.503,68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471.6" table:style-name="ce13">
            <text:p><text:s/>2.471,60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848.85" table:style-name="ce13">
            <text:p><text:s/>1.848,85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12715" table:style-name="ce13">
            <text:p><text:s/>12.715,00<text:s/></text:p>
          </table:table-cell>
          <table:table-cell office:value-type="string" table:style-name="ce4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995" table:style-name="ce13">
            <text:p><text:s/>995,00<text:s/></text:p>
          </table:table-cell>
          <table:table-cell office:value-type="string" table:style-name="ce4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4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608.36" table:style-name="ce13">
            <text:p><text:s/>608,36<text:s/></text:p>
          </table:table-cell>
          <table:table-cell office:value-type="string" table:style-name="ce4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30" table:style-name="ce13">
            <text:p><text:s/>30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85" table:style-name="ce13">
            <text:p><text:s/>85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80" table:style-name="ce13">
            <text:p><text:s/>280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55" table:style-name="ce13">
            <text:p><text:s/>255,00<text:s/></text:p>
          </table:table-cell>
          <table:table-cell office:value-type="string" table:style-name="ce4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UTENZE E CANONI</text:p>
          </table:table-cell>
          <table:table-cell office:value-type="float" office:value="2716.35" table:style-name="ce13">
            <text:p><text:s/>2.716,35<text:s/></text:p>
          </table:table-cell>
          <table:table-cell office:value-type="string" table:style-name="ce4">
            <text:p>GRUPPO MARCHE INFORMATICA SRL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928.12" table:style-name="ce13">
            <text:p><text:s/>928,12<text:s/>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378.71" table:style-name="ce13">
            <text:p><text:s/>378,71<text:s/>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561.59" table:style-name="ce13">
            <text:p><text:s/>561,59<text:s/>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78.27" table:style-name="ce13">
            <text:p><text:s/>278,27<text:s/></text:p>
          </table:table-cell>
          <table:table-cell office:value-type="string" table:style-name="ce4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036.06" table:style-name="ce13">
            <text:p><text:s/>1.036,06<text:s/></text:p>
          </table:table-cell>
          <table:table-cell office:value-type="string" table:style-name="ce4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178.1500000000001" table:style-name="ce13">
            <text:p><text:s/>1.178,15<text:s/></text:p>
          </table:table-cell>
          <table:table-cell office:value-type="string" table:style-name="ce4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UTENZE E CANONI</text:p>
          </table:table-cell>
          <table:table-cell office:value-type="float" office:value="1361.16" table:style-name="ce13">
            <text:p><text:s/>1.361,16<text:s/></text:p>
          </table:table-cell>
          <table:table-cell office:value-type="string" table:style-name="ce4">
            <text:p>ELETTRONICA EFFEEMME S.R.L.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87.05" table:style-name="ce13">
            <text:p><text:s/>287,05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631.52" table:style-name="ce13">
            <text:p><text:s/>631,5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87.05" table:style-name="ce13">
            <text:p><text:s/>287,05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265.8200000000002" table:style-name="ce13">
            <text:p><text:s/>2.265,8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529.3" table:style-name="ce13">
            <text:p><text:s/>1.529,30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99.02" table:style-name="ce13">
            <text:p><text:s/>199,0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796.09" table:style-name="ce13">
            <text:p><text:s/>796,09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039.68" table:style-name="ce13">
            <text:p><text:s/>1.039,6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445.58" table:style-name="ce13">
            <text:p><text:s/>445,5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4130.22" table:style-name="ce13">
            <text:p><text:s/>4.130,2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760.01" table:style-name="ce13">
            <text:p><text:s/>2.760,01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760.01" table:style-name="ce13">
            <text:p><text:s/>2.760,01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2061.7399999999998" table:style-name="ce13">
            <text:p><text:s/>2.061,74<text:s/></text:p>
          </table:table-cell>
          <table:table-cell office:value-type="string" table:style-name="ce4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1108" table:style-name="ce13">
            <text:p><text:s/>1.108,00<text:s/></text:p>
          </table:table-cell>
          <table:table-cell office:value-type="string" table:style-name="ce4">
            <text:p>KREA SRL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SERVIZI AMMINSTRATIVI</text:p>
          </table:table-cell>
          <table:table-cell office:value-type="float" office:value="1492.5" table:style-name="ce13">
            <text:p><text:s/>1.492,50<text:s/></text:p>
          </table:table-cell>
          <table:table-cell office:value-type="string" table:style-name="ce4">
            <text:p>E-FIL SRL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602" table:style-name="ce13">
            <text:p><text:s/>602,00<text:s/></text:p>
          </table:table-cell>
          <table:table-cell office:value-type="string" table:style-name="ce4">
            <text:p>TEKNOIT SRL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LTRI SERVIZI</text:p>
          </table:table-cell>
          <table:table-cell office:value-type="float" office:value="5.68" table:style-name="ce13">
            <text:p><text:s/>5,68<text:s/></text:p>
          </table:table-cell>
          <table:table-cell office:value-type="string" table:style-name="ce4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UTENZE E CANONI</text:p>
          </table:table-cell>
          <table:table-cell office:value-type="float" office:value="5226.87" table:style-name="ce13">
            <text:p><text:s/>5.226,87<text:s/></text:p>
          </table:table-cell>
          <table:table-cell office:value-type="string" table:style-name="ce4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9429.61" table:style-name="ce13">
            <text:p><text:s/>9.429,61<text:s/></text:p>
          </table:table-cell>
          <table:table-cell office:value-type="string" table:style-name="ce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425.64" table:style-name="ce13">
            <text:p><text:s/>425,64<text:s/></text:p>
          </table:table-cell>
          <table:table-cell office:value-type="string" table:style-name="ce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UTENZE E CANONI</text:p>
          </table:table-cell>
          <table:table-cell office:value-type="float" office:value="29.68" table:style-name="ce13">
            <text:p><text:s/>29,68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UTENZE E CANONI</text:p>
          </table:table-cell>
          <table:table-cell office:value-type="float" office:value="292.67" table:style-name="ce13">
            <text:p><text:s/>292,67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UTENZE E CANONI</text:p>
          </table:table-cell>
          <table:table-cell office:value-type="float" office:value="22.77" table:style-name="ce13">
            <text:p><text:s/>22,77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UTENZE E CANONI</text:p>
          </table:table-cell>
          <table:table-cell office:value-type="float" office:value="35.81" table:style-name="ce13">
            <text:p><text:s/>35,81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UTENZE E CANONI</text:p>
          </table:table-cell>
          <table:table-cell office:value-type="float" office:value="118.39" table:style-name="ce13">
            <text:p><text:s/>118,39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UTENZE E CANONI</text:p>
          </table:table-cell>
          <table:table-cell office:value-type="float" office:value="204.53" table:style-name="ce13">
            <text:p><text:s/>204,53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02.08" table:style-name="ce13">
            <text:p><text:s/>102,08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02.08" table:style-name="ce13">
            <text:p><text:s/>102,08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85.48" table:style-name="ce13">
            <text:p><text:s/>85,48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85.48" table:style-name="ce13">
            <text:p><text:s/>85,48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29.6" table:style-name="ce13">
            <text:p><text:s/>129,60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47.63999999999999" table:style-name="ce13">
            <text:p><text:s/>147,64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419.1" table:style-name="ce13">
            <text:p><text:s/>419,10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076.96" table:style-name="ce13">
            <text:p><text:s/>1.076,9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172.36" table:style-name="ce13">
            <text:p><text:s/>172,36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1.72" table:style-name="ce13">
            <text:p><text:s/>71,7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70.2" table:style-name="ce13">
            <text:p><text:s/>70,20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67" table:style-name="ce13">
            <text:p><text:s/>67,00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UTENZE E CANONI</text:p>
          </table:table-cell>
          <table:table-cell office:value-type="float" office:value="8.8000000000000007" table:style-name="ce13">
            <text:p><text:s/>8,80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ALTRI SERVIZI</text:p>
          </table:table-cell>
          <table:table-cell office:value-type="float" office:value="347.83" table:style-name="ce13">
            <text:p><text:s/>347,83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ALTRI SERVIZI</text:p>
          </table:table-cell>
          <table:table-cell office:value-type="float" office:value="391.31" table:style-name="ce13">
            <text:p><text:s/>391,31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ALTRI SERVIZI</text:p>
          </table:table-cell>
          <table:table-cell office:value-type="float" office:value="21.73" table:style-name="ce13">
            <text:p><text:s/>21,73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ALTRI SERVIZI</text:p>
          </table:table-cell>
          <table:table-cell office:value-type="float" office:value="342.28" table:style-name="ce13">
            <text:p><text:s/>342,28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ALTRI SERVIZI/COMP.ODV</text:p>
          </table:table-cell>
          <table:table-cell office:value-type="float" office:value="4039.2" table:style-name="ce13">
            <text:p><text:s/>4.039,20<text:s/></text:p>
          </table:table-cell>
          <table:table-cell office:value-type="string" table:style-name="ce4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ALTRI SERVIZI</text:p>
          </table:table-cell>
          <table:table-cell office:value-type="float" office:value="155" table:style-name="ce13">
            <text:p><text:s/>155,00<text:s/></text:p>
          </table:table-cell>
          <table:table-cell office:value-type="string" table:style-name="ce4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4">
            <text:p>UTENZE E CANONI</text:p>
          </table:table-cell>
          <table:table-cell office:value-type="float" office:value="24.98" table:style-name="ce13">
            <text:p><text:s/>24,98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ALTRI SERVIZI</text:p>
          </table:table-cell>
          <table:table-cell office:value-type="float" office:value="7731" table:style-name="ce13">
            <text:p><text:s/>7.731,00<text:s/></text:p>
          </table:table-cell>
          <table:table-cell office:value-type="string" table:style-name="ce4">
            <text:p>ATOM DELIVERY S.R.L.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86.67" table:style-name="ce13">
            <text:p><text:s/>286,67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5646.7" table:style-name="ce13">
            <text:p><text:s/>5.646,70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42.22" table:style-name="ce13">
            <text:p><text:s/>242,2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330.12" table:style-name="ce13">
            <text:p><text:s/>330,1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97.68" table:style-name="ce13">
            <text:p><text:s/>97,68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60.95" table:style-name="ce13">
            <text:p><text:s/>260,9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92.08" table:style-name="ce13">
            <text:p><text:s/>92,08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46.77" table:style-name="ce13">
            <text:p><text:s/>46,77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89.16000000000003" table:style-name="ce13">
            <text:p><text:s/>289,16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80.68" table:style-name="ce13">
            <text:p><text:s/>280,68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64.34" table:style-name="ce13">
            <text:p><text:s/>64,34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109.45" table:style-name="ce13">
            <text:p><text:s/>109,4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380.02" table:style-name="ce13">
            <text:p><text:s/>380,0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15.12" table:style-name="ce13">
            <text:p><text:s/>15,1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2.86" table:style-name="ce13">
            <text:p><text:s/>22,86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3875.42" table:style-name="ce13">
            <text:p><text:s/>3.875,4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255.35" table:style-name="ce13">
            <text:p><text:s/>255,3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19.59" table:style-name="ce13">
            <text:p><text:s/>19,59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75.55" table:style-name="ce13">
            <text:p><text:s/>75,55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76.31" table:style-name="ce13">
            <text:p><text:s/>76,31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75.55" table:style-name="ce13">
            <text:p><text:s/>75,55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75.55" table:style-name="ce13">
            <text:p><text:s/>75,55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76.040000000000006" table:style-name="ce13">
            <text:p><text:s/>76,04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UTENZE E CANONI</text:p>
          </table:table-cell>
          <table:table-cell office:value-type="float" office:value="321.94" table:style-name="ce13">
            <text:p><text:s/>321,94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3-08-14T00:00:00" table:style-name="ce5">
            <text:p>14/08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564" table:style-name="ce13">
            <text:p><text:s/>564,00<text:s/></text:p>
          </table:table-cell>
          <table:table-cell office:value-type="string" table:style-name="ce4">
            <text:p>I-DEAL SRL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date" office:date-value="2023-08-14T00:00:00" table:style-name="ce5">
            <text:p>14/08/2023</text:p>
          </table:table-cell>
          <table:table-cell office:value-type="string" table:style-name="ce4">
            <text:p>UTENZE E CANONI</text:p>
          </table:table-cell>
          <table:table-cell office:value-type="float" office:value="779.45" table:style-name="ce13">
            <text:p><text:s/>779,4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date" office:date-value="2023-08-14T00:00:00" table:style-name="ce5">
            <text:p>14/08/2023</text:p>
          </table:table-cell>
          <table:table-cell office:value-type="string" table:style-name="ce4">
            <text:p>UTENZE E CANONI</text:p>
          </table:table-cell>
          <table:table-cell office:value-type="float" office:value="47.42" table:style-name="ce13">
            <text:p><text:s/>47,4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4">
            <text:p>UTENZE E CANONI</text:p>
          </table:table-cell>
          <table:table-cell office:value-type="float" office:value="164.99" table:style-name="ce13">
            <text:p><text:s/>164,99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4">
            <text:p>UTENZE E CANONI</text:p>
          </table:table-cell>
          <table:table-cell office:value-type="float" office:value="29.24" table:style-name="ce13">
            <text:p><text:s/>29,24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23-08-16T00:00:00" table:style-name="ce23">
            <text:p>16/08/2023</text:p>
          </table:table-cell>
          <table:table-cell office:value-type="string" table:style-name="ce24">
            <text:p>UTENZE E CANONI</text:p>
          </table:table-cell>
          <table:table-cell office:value-type="float" office:value="55.62" table:style-name="ce25">
            <text:p><text:s/>55,62<text:s/></text:p>
          </table:table-cell>
          <table:table-cell office:value-type="string" table:style-name="ce2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3-08-16T00:00:00" table:style-name="ce23">
            <text:p>16/08/2023</text:p>
          </table:table-cell>
          <table:table-cell office:value-type="string" table:style-name="ce24">
            <text:p>UTENZE E CANONI</text:p>
          </table:table-cell>
          <table:table-cell office:value-type="float" office:value="2840.49" table:style-name="ce25">
            <text:p><text:s/>2.840,49<text:s/></text:p>
          </table:table-cell>
          <table:table-cell office:value-type="string" table:style-name="ce2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date" office:date-value="2023-08-16T00:00:00" table:style-name="ce23">
            <text:p>16/08/2023</text:p>
          </table:table-cell>
          <table:table-cell office:value-type="string" table:style-name="ce24">
            <text:p>UTENZE E CANONI</text:p>
          </table:table-cell>
          <table:table-cell office:value-type="float" office:value="160.75" table:style-name="ce25">
            <text:p><text:s/>160,75<text:s/></text:p>
          </table:table-cell>
          <table:table-cell office:value-type="string" table:style-name="ce2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3-08-17T00:00:00" table:style-name="ce23">
            <text:p>17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382.05" table:style-name="ce25">
            <text:p><text:s/>382,05<text:s/></text:p>
          </table:table-cell>
          <table:table-cell office:value-type="string" table:style-name="ce2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3-08-17T00:00:00" table:style-name="ce23">
            <text:p>17/08/2023</text:p>
          </table:table-cell>
          <table:table-cell office:value-type="string" table:style-name="ce24">
            <text:p>UTENZE E CANONI</text:p>
          </table:table-cell>
          <table:table-cell office:value-type="float" office:value="2514.9" table:style-name="ce25">
            <text:p><text:s/>2.514,90<text:s/></text:p>
          </table:table-cell>
          <table:table-cell office:value-type="string" table:style-name="ce2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date" office:date-value="2023-08-17T00:00:00" table:style-name="ce23">
            <text:p>17/08/2023</text:p>
          </table:table-cell>
          <table:table-cell office:value-type="string" table:style-name="ce24">
            <text:p>UTENZE E CANONI</text:p>
          </table:table-cell>
          <table:table-cell office:value-type="float" office:value="157.35" table:style-name="ce25">
            <text:p><text:s/>157,35<text:s/></text:p>
          </table:table-cell>
          <table:table-cell office:value-type="string" table:style-name="ce2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3-08-17T00:00:00" table:style-name="ce23">
            <text:p>17/08/2023</text:p>
          </table:table-cell>
          <table:table-cell office:value-type="string" table:style-name="ce24">
            <text:p>SPESE ECONOMALI<text:s/></text:p>
          </table:table-cell>
          <table:table-cell office:value-type="float" office:value="6.8" table:style-name="ce25">
            <text:p><text:s/>6,80<text:s/></text:p>
          </table:table-cell>
          <table:table-cell office:value-type="string" table:style-name="ce24">
            <text:p>CASSA-SP POSTALI INVIO RACCOMANDATA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date" office:date-value="2023-08-18T00:00:00" table:style-name="ce23">
            <text:p>18/08/2023</text:p>
          </table:table-cell>
          <table:table-cell office:value-type="string" table:style-name="ce24">
            <text:p>ALTRI SERVIZI</text:p>
          </table:table-cell>
          <table:table-cell office:value-type="float" office:value="9.99" table:style-name="ce25">
            <text:p><text:s/>9,99<text:s/></text:p>
          </table:table-cell>
          <table:table-cell office:value-type="string" table:style-name="ce24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3-08-21T00:00:00" table:style-name="ce23">
            <text:p>21/08/2023</text:p>
          </table:table-cell>
          <table:table-cell office:value-type="string" table:style-name="ce24">
            <text:p>ALTRI SERVIZI</text:p>
          </table:table-cell>
          <table:table-cell office:value-type="float" office:value="289.5" table:style-name="ce25">
            <text:p><text:s/>289,50<text:s/></text:p>
          </table:table-cell>
          <table:table-cell office:value-type="string" table:style-name="ce24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23-08-22T00:00:00" table:style-name="ce23">
            <text:p>22/08/2023</text:p>
          </table:table-cell>
          <table:table-cell office:value-type="string" table:style-name="ce24">
            <text:p>CANONI E LOCAZIONI</text:p>
          </table:table-cell>
          <table:table-cell office:value-type="float" office:value="4502" table:style-name="ce25">
            <text:p><text:s/>4.502,00<text:s/></text:p>
          </table:table-cell>
          <table:table-cell office:value-type="string" table:style-name="ce24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ALTRI SERVIZI</text:p>
          </table:table-cell>
          <table:table-cell office:value-type="float" office:value="4809.6000000000004" table:style-name="ce13">
            <text:p><text:s/>4.809,60<text:s/></text:p>
          </table:table-cell>
          <table:table-cell office:value-type="string" table:style-name="ce4">
            <text:p>ING. LUCA ENRICO PARNISARI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ALTRI SERVIZI/COMPENSO CONSIGLIERE</text:p>
          </table:table-cell>
          <table:table-cell office:value-type="float" office:value="3279.49" table:style-name="ce13">
            <text:p><text:s/>3.279,49<text:s/></text:p>
          </table:table-cell>
          <table:table-cell office:value-type="string" table:style-name="ce4">
            <text:p>MARRO GIOVANNA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UTENZE E CANONI</text:p>
          </table:table-cell>
          <table:table-cell office:value-type="float" office:value="61.96" table:style-name="ce13">
            <text:p><text:s/>61,96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LTRI SERVIZI</text:p>
          </table:table-cell>
          <table:table-cell office:value-type="float" office:value="2495.91" table:style-name="ce13">
            <text:p><text:s/>2.495,91<text:s/></text:p>
          </table:table-cell>
          <table:table-cell office:value-type="string" table:style-name="ce4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date" office:date-value="2023-08-29T00:00:00" table:style-name="ce23">
            <text:p>29/08/2023</text:p>
          </table:table-cell>
          <table:table-cell office:value-type="string" table:style-name="ce24">
            <text:p>ALTRI SERVIZI</text:p>
          </table:table-cell>
          <table:table-cell office:value-type="float" office:value="114.4" table:style-name="ce25">
            <text:p><text:s/>114,40<text:s/></text:p>
          </table:table-cell>
          <table:table-cell office:value-type="string" table:style-name="ce24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date" office:date-value="2023-08-30T00:00:00" table:style-name="ce23">
            <text:p>30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30.74" table:style-name="ce25">
            <text:p><text:s/>30,74<text:s/></text:p>
          </table:table-cell>
          <table:table-cell office:value-type="string" table:style-name="ce24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date" office:date-value="2023-08-30T00:00:00" table:style-name="ce23">
            <text:p>30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564.17999999999995" table:style-name="ce25">
            <text:p><text:s/>564,18<text:s/></text:p>
          </table:table-cell>
          <table:table-cell office:value-type="string" table:style-name="ce2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2054.85" table:style-name="ce25">
            <text:p><text:s/>2.054,85<text:s/></text:p>
          </table:table-cell>
          <table:table-cell office:value-type="string" table:style-name="ce2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1358" table:style-name="ce25">
            <text:p><text:s/>1.358,00<text:s/></text:p>
          </table:table-cell>
          <table:table-cell office:value-type="string" table:style-name="ce2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1008.93" table:style-name="ce25">
            <text:p><text:s/>1.008,93<text:s/></text:p>
          </table:table-cell>
          <table:table-cell office:value-type="string" table:style-name="ce2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LTRI SERVIZI</text:p>
          </table:table-cell>
          <table:table-cell office:value-type="float" office:value="7310.28" table:style-name="ce25">
            <text:p><text:s/>7.310,28<text:s/></text:p>
          </table:table-cell>
          <table:table-cell office:value-type="string" table:style-name="ce24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3698.75" table:style-name="ce25">
            <text:p><text:s/>3.698,75<text:s/></text:p>
          </table:table-cell>
          <table:table-cell office:value-type="string" table:style-name="ce24">
            <text:p>ENGO GMBH SRL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CQUISTO ALTRI BENI DI CONSUMO</text:p>
          </table:table-cell>
          <table:table-cell office:value-type="float" office:value="2707.5" table:style-name="ce25">
            <text:p><text:s/>2.707,50<text:s/></text:p>
          </table:table-cell>
          <table:table-cell office:value-type="string" table:style-name="ce24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LTRI SERVIZI</text:p>
          </table:table-cell>
          <table:table-cell office:value-type="float" office:value="201.99" table:style-name="ce25">
            <text:p><text:s/>201,99<text:s/></text:p>
          </table:table-cell>
          <table:table-cell office:value-type="string" table:style-name="ce24">
            <text:p>MASTRAPASQUA VINCENZO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LTRI SERVIZI</text:p>
          </table:table-cell>
          <table:table-cell office:value-type="float" office:value="185" table:style-name="ce25">
            <text:p><text:s/>185,00<text:s/></text:p>
          </table:table-cell>
          <table:table-cell office:value-type="string" table:style-name="ce24">
            <text:p>SE.CO Srl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LTRI SERVIZI</text:p>
          </table:table-cell>
          <table:table-cell office:value-type="float" office:value="73.08" table:style-name="ce25">
            <text:p><text:s/>73,08<text:s/></text:p>
          </table:table-cell>
          <table:table-cell office:value-type="string" table:style-name="ce24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4">
            <text:p>ALTRI SERVIZI</text:p>
          </table:table-cell>
          <table:table-cell office:value-type="float" office:value="281.31" table:style-name="ce25">
            <text:p><text:s/>281,31<text:s/></text:p>
          </table:table-cell>
          <table:table-cell office:value-type="string" table:style-name="ce2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2256.75" table:style-name="ce13">
            <text:p><text:s/>2.256,75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32.19" table:style-name="ce13">
            <text:p><text:s/>132,19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5.46" table:style-name="ce13">
            <text:p><text:s/>5,46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59.28" table:style-name="ce13">
            <text:p><text:s/>159,28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29.24" table:style-name="ce13">
            <text:p><text:s/>129,24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BUONI PASTO</text:p>
          </table:table-cell>
          <table:table-cell office:value-type="float" office:value="1088.75" table:style-name="ce13">
            <text:p><text:s/>1.088,75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BUONI PASTO</text:p>
          </table:table-cell>
          <table:table-cell office:value-type="float" office:value="1159.0999999999999" table:style-name="ce13">
            <text:p><text:s/>1.159,1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BUONI PASTO</text:p>
          </table:table-cell>
          <table:table-cell office:value-type="float" office:value="134" table:style-name="ce13">
            <text:p><text:s/>134,0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BUONI PASTO</text:p>
          </table:table-cell>
          <table:table-cell office:value-type="float" office:value="777.2" table:style-name="ce13">
            <text:p><text:s/>777,2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2898.08" table:style-name="ce13">
            <text:p><text:s/>2.898,08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1446.23" table:style-name="ce21">
            <text:p><text:s/>1.446,23<text:s/></text:p>
          </table:table-cell>
          <table:table-cell office:value-type="string" table:style-name="ce20">
            <text:p>DigitalPA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372.03" table:style-name="ce21">
            <text:p><text:s/>372,03<text:s/></text:p>
          </table:table-cell>
          <table:table-cell office:value-type="string" table:style-name="ce20">
            <text:p>PADANA ASCENSORI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1008.64" table:style-name="ce21">
            <text:p><text:s/>1.008,64<text:s/></text:p>
          </table:table-cell>
          <table:table-cell office:value-type="string" table:style-name="ce20">
            <text:p>PADANA ASCENSORI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757.86" table:style-name="ce21">
            <text:p><text:s/>757,86<text:s/></text:p>
          </table:table-cell>
          <table:table-cell office:value-type="string" table:style-name="ce20">
            <text:p>PADANA ASCENSORI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ALTRI SERVIZI</text:p>
          </table:table-cell>
          <table:table-cell office:value-type="float" office:value="3283.5" table:style-name="ce21">
            <text:p><text:s/>3.283,50<text:s/></text:p>
          </table:table-cell>
          <table:table-cell office:value-type="string" table:style-name="ce20">
            <text:p>UNINDUSTRIA SERVIZI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1061.24" table:style-name="ce21">
            <text:p><text:s/>1.061,24<text:s/></text:p>
          </table:table-cell>
          <table:table-cell office:value-type="string" table:style-name="ce20">
            <text:p>TECHWATER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ALTRI SERVIZI</text:p>
          </table:table-cell>
          <table:table-cell office:value-type="float" office:value="608.36" table:style-name="ce21">
            <text:p><text:s/>608,36<text:s/></text:p>
          </table:table-cell>
          <table:table-cell office:value-type="string" table:style-name="ce20">
            <text:p>LEASYS SPA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ALTRI SERVIZI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ATHOS GROUP S.R.L.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510.42" table:style-name="ce21">
            <text:p><text:s/>510,42<text:s/></text:p>
          </table:table-cell>
          <table:table-cell office:value-type="string" table:style-name="ce20">
            <text:p>ZUCCHETTI HOSPITALITY S.R.L.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UTENZE E CANONI</text:p>
          </table:table-cell>
          <table:table-cell office:value-type="float" office:value="729.48" table:style-name="ce21">
            <text:p><text:s/>729,48<text:s/></text:p>
          </table:table-cell>
          <table:table-cell office:value-type="string" table:style-name="ce20">
            <text:p>ZUCCHETTI HOSPITALITY S.R.L.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ALTRI SERVIZI</text:p>
          </table:table-cell>
          <table:table-cell office:value-type="float" office:value="631.52" table:style-name="ce21">
            <text:p><text:s/>631,52<text:s/></text:p>
          </table:table-cell>
          <table:table-cell office:value-type="string" table:style-name="ce20">
            <text:p>MEDITERRANEA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ALTRI SERVIZI</text:p>
          </table:table-cell>
          <table:table-cell office:value-type="float" office:value="631.52" table:style-name="ce21">
            <text:p><text:s/>631,52<text:s/></text:p>
          </table:table-cell>
          <table:table-cell office:value-type="string" table:style-name="ce20">
            <text:p>MEDITERRANEA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0">
            <text:p>ALTRI SERVIZI</text:p>
          </table:table-cell>
          <table:table-cell office:value-type="float" office:value="287.05" table:style-name="ce21">
            <text:p><text:s/>287,05<text:s/></text:p>
          </table:table-cell>
          <table:table-cell office:value-type="string" table:style-name="ce20">
            <text:p>MEDITERRANEA SRL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2265.8200000000002" table:style-name="ce13">
            <text:p><text:s/>2.265,82<text:s/></text:p>
          </table:table-cell>
          <table:table-cell office:value-type="string" table:style-name="ce4">
            <text:p>MEDITERRANE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2265.8200000000002" table:style-name="ce13">
            <text:p><text:s/>2.265,82<text:s/></text:p>
          </table:table-cell>
          <table:table-cell office:value-type="string" table:style-name="ce4">
            <text:p>MEDITERRANE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529.3" table:style-name="ce13">
            <text:p><text:s/>1.529,30<text:s/></text:p>
          </table:table-cell>
          <table:table-cell office:value-type="string" table:style-name="ce4">
            <text:p>MEDITERRANE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529.3" table:style-name="ce13">
            <text:p><text:s/>1.529,30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99.02" table:style-name="ce13">
            <text:p><text:s/>199,0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99.02" table:style-name="ce13">
            <text:p><text:s/>199,0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796.09" table:style-name="ce13">
            <text:p><text:s/>796,09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796.09" table:style-name="ce13">
            <text:p><text:s/>796,09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445.58" table:style-name="ce13">
            <text:p><text:s/>445,5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445.58" table:style-name="ce13">
            <text:p><text:s/>445,5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039.68" table:style-name="ce13">
            <text:p><text:s/>1.039,6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039.68" table:style-name="ce13">
            <text:p><text:s/>1.039,6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4130.22" table:style-name="ce13">
            <text:p><text:s/>4.130,2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4130.22" table:style-name="ce13">
            <text:p><text:s/>4.130,2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60.56" table:style-name="ce13">
            <text:p><text:s/>60,56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61.39" table:style-name="ce13">
            <text:p><text:s/>61,39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40.090000000000003" table:style-name="ce13">
            <text:p><text:s/>40,09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23.85" table:style-name="ce13">
            <text:p><text:s/>123,85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30.4" table:style-name="ce13">
            <text:p><text:s/>30,40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73.1" table:style-name="ce13">
            <text:p><text:s/>173,10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06.22" table:style-name="ce13">
            <text:p><text:s/>106,22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15.59" table:style-name="ce13">
            <text:p><text:s/>115,59<text:s/></text:p>
          </table:table-cell>
          <table:table-cell office:value-type="string" table:style-name="ce4">
            <text:p>PINKLAB DI FRANCESCA SERENI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350" table:style-name="ce13">
            <text:p><text:s/>350,00<text:s/></text:p>
          </table:table-cell>
          <table:table-cell office:value-type="string" table:style-name="ce4">
            <text:p>OPEN GAS SRL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14.67" table:style-name="ce13">
            <text:p><text:s/>14,67<text:s/></text:p>
          </table:table-cell>
          <table:table-cell office:value-type="string" table:style-name="ce4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LTRI SERVIZI</text:p>
          </table:table-cell>
          <table:table-cell office:value-type="float" office:value="4413.12" table:style-name="ce13">
            <text:p><text:s/>4.413,12<text:s/></text:p>
          </table:table-cell>
          <table:table-cell office:value-type="string" table:style-name="ce4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8445.24" table:style-name="ce13">
            <text:p><text:s/>8.445,24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8.7899999999999991" table:style-name="ce13">
            <text:p><text:s/>8,79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8.7899999999999991" table:style-name="ce13">
            <text:p><text:s/>8,79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143.22999999999999" table:style-name="ce13">
            <text:p><text:s/>143,23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8.7899999999999991" table:style-name="ce13">
            <text:p><text:s/>8,79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122" table:style-name="ce13">
            <text:p><text:s/>122,00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UTENZE E CANONI</text:p>
          </table:table-cell>
          <table:table-cell office:value-type="float" office:value="9055.9699999999993" table:style-name="ce13">
            <text:p><text:s/>9.055,97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date" office:date-value="2023-09-07T00:00:00" table:style-name="ce5">
            <text:p>07/09/2023</text:p>
          </table:table-cell>
          <table:table-cell office:value-type="string" table:style-name="ce4">
            <text:p>UTENZE E CANONI</text:p>
          </table:table-cell>
          <table:table-cell office:value-type="float" office:value="9778.81" table:style-name="ce13">
            <text:p><text:s/>9.778,81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date" office:date-value="2023-09-07T00:00:00" table:style-name="ce5">
            <text:p>07/09/2023</text:p>
          </table:table-cell>
          <table:table-cell office:value-type="string" table:style-name="ce4">
            <text:p>UTENZE E CANONI</text:p>
          </table:table-cell>
          <table:table-cell office:value-type="float" office:value="2373.5" table:style-name="ce13">
            <text:p><text:s/>2.373,50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date" office:date-value="2023-09-07T00:00:00" table:style-name="ce5">
            <text:p>07/09/2023</text:p>
          </table:table-cell>
          <table:table-cell office:value-type="string" table:style-name="ce4">
            <text:p>UTENZE E CANONI</text:p>
          </table:table-cell>
          <table:table-cell office:value-type="float" office:value="2728.22" table:style-name="ce13">
            <text:p><text:s/>2.728,22<text:s/>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LTRI SERVIZI</text:p>
          </table:table-cell>
          <table:table-cell office:value-type="float" office:value="2924.5" table:style-name="ce13">
            <text:p><text:s/>2.924,50<text:s/></text:p>
          </table:table-cell>
          <table:table-cell office:value-type="string" table:style-name="ce4">
            <text:p>LOMBARDI ING. GIANLUCA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UTENZE E CANONI</text:p>
          </table:table-cell>
          <table:table-cell office:value-type="float" office:value="263.32" table:style-name="ce13">
            <text:p><text:s/>263,32<text:s/>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LTRI SERVIZI</text:p>
          </table:table-cell>
          <table:table-cell office:value-type="float" office:value="342.28" table:style-name="ce13">
            <text:p><text:s/>342,28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LTRI SERVIZI</text:p>
          </table:table-cell>
          <table:table-cell office:value-type="float" office:value="347.83" table:style-name="ce13">
            <text:p><text:s/>347,83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LTRI SERVIZI</text:p>
          </table:table-cell>
          <table:table-cell office:value-type="float" office:value="21.73" table:style-name="ce13">
            <text:p><text:s/>21,73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LTRI SERVIZI</text:p>
          </table:table-cell>
          <table:table-cell office:value-type="float" office:value="391.31" table:style-name="ce13">
            <text:p><text:s/>391,31<text:s/>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LTRI SERVIZI</text:p>
          </table:table-cell>
          <table:table-cell office:value-type="float" office:value="1560" table:style-name="ce13">
            <text:p><text:s/>1.560,00<text:s/></text:p>
          </table:table-cell>
          <table:table-cell office:value-type="string" table:style-name="ce4">
            <text:p>MASSIMILIANO AVV. BOTTA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11035.36" table:style-name="ce13">
            <text:p><text:s/>11.035,36<text:s/></text:p>
          </table:table-cell>
          <table:table-cell office:value-type="string" table:style-name="ce4">
            <text:p>PRINZIVALLI FRANCESCO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164.33" table:style-name="ce13">
            <text:p><text:s/>164,3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84.09" table:style-name="ce13">
            <text:p><text:s/>84,09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868.02" table:style-name="ce13">
            <text:p><text:s/>2.868,0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294.08" table:style-name="ce13">
            <text:p><text:s/>2.294,08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30.13" table:style-name="ce13">
            <text:p><text:s/>30,1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124.6" table:style-name="ce13">
            <text:p><text:s/>124,60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14.54" table:style-name="ce13">
            <text:p><text:s/>14,54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338.84" table:style-name="ce13">
            <text:p><text:s/>338,84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347.05" table:style-name="ce13">
            <text:p><text:s/>347,0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48.7" table:style-name="ce13">
            <text:p><text:s/>248,70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312.36" table:style-name="ce13">
            <text:p><text:s/>312,36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58.33" table:style-name="ce13">
            <text:p><text:s/>258,3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.78" table:style-name="ce13">
            <text:p><text:s/>2,78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299.02" table:style-name="ce13">
            <text:p><text:s/>299,0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50.05" table:style-name="ce13">
            <text:p><text:s/>50,0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4569.8500000000004" table:style-name="ce13">
            <text:p><text:s/>4.569,85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UTENZE E CANONI</text:p>
          </table:table-cell>
          <table:table-cell office:value-type="float" office:value="32.799999999999997" table:style-name="ce13">
            <text:p><text:s/>32,80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UTENZE E CANONI</text:p>
          </table:table-cell>
          <table:table-cell office:value-type="float" office:value="2.78" table:style-name="ce13">
            <text:p><text:s/>2,78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UTENZE E CANONI</text:p>
          </table:table-cell>
          <table:table-cell office:value-type="float" office:value="2.78" table:style-name="ce13">
            <text:p><text:s/>2,78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UTENZE E CANONI</text:p>
          </table:table-cell>
          <table:table-cell office:value-type="float" office:value="74.63" table:style-name="ce13">
            <text:p><text:s/>74,63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UTENZE E CANONI</text:p>
          </table:table-cell>
          <table:table-cell office:value-type="float" office:value="792.52" table:style-name="ce13">
            <text:p><text:s/>792,5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UTENZE E CANONI</text:p>
          </table:table-cell>
          <table:table-cell office:value-type="float" office:value="27.06" table:style-name="ce13">
            <text:p><text:s/>27,06<text:s/>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4">
            <text:p>UTENZE E CANONI</text:p>
          </table:table-cell>
          <table:table-cell office:value-type="float" office:value="3111.54" table:style-name="ce13">
            <text:p><text:s/>3.111,54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4">
            <text:p>UTENZE E CANONI</text:p>
          </table:table-cell>
          <table:table-cell office:value-type="float" office:value="57.77" table:style-name="ce13">
            <text:p><text:s/>57,77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LTRI SERVIZI</text:p>
          </table:table-cell>
          <table:table-cell office:value-type="float" office:value="44.26" table:style-name="ce13">
            <text:p><text:s/>44,26<text:s/>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UTENZE E CANONI</text:p>
          </table:table-cell>
          <table:table-cell office:value-type="float" office:value="24.02" table:style-name="ce13">
            <text:p><text:s/>24,0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UTENZE E CANONI</text:p>
          </table:table-cell>
          <table:table-cell office:value-type="float" office:value="104.18" table:style-name="ce13">
            <text:p><text:s/>104,18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UTENZE E CANONI</text:p>
          </table:table-cell>
          <table:table-cell office:value-type="float" office:value="175.06" table:style-name="ce13">
            <text:p><text:s/>175,06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UTENZE E CANONI</text:p>
          </table:table-cell>
          <table:table-cell office:value-type="float" office:value="97.7" table:style-name="ce13">
            <text:p><text:s/>97,70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UTENZE E CANONI</text:p>
          </table:table-cell>
          <table:table-cell office:value-type="float" office:value="1746.22" table:style-name="ce13">
            <text:p><text:s/>1.746,2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UTENZE E CANONI</text:p>
          </table:table-cell>
          <table:table-cell office:value-type="float" office:value="212.49" table:style-name="ce13">
            <text:p><text:s/>212,49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UTENZE E CANONI</text:p>
          </table:table-cell>
          <table:table-cell office:value-type="float" office:value="297.70999999999998" table:style-name="ce13">
            <text:p><text:s/>297,71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86.99" table:style-name="ce13">
            <text:p><text:s/>186,99<text:s/></text:p>
          </table:table-cell>
          <table:table-cell office:value-type="string" table:style-name="ce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ALTRI SERVIZI</text:p>
          </table:table-cell>
          <table:table-cell office:value-type="float" office:value="21" table:style-name="ce13">
            <text:p><text:s/>21,00<text:s/></text:p>
          </table:table-cell>
          <table:table-cell office:value-type="string" table:style-name="ce4">
            <text:p>POSTE ITALIANE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2105.19" table:style-name="ce13">
            <text:p><text:s/>2.105,19<text:s/></text:p>
          </table:table-cell>
          <table:table-cell office:value-type="string" table:style-name="ce4">
            <text:p>DAVI' E FIGLI SRL</text:p>
          </table:table-cell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4">
            <text:p>ALTRI SERVIZI</text:p>
          </table:table-cell>
          <table:table-cell office:value-type="float" office:value="24.5" table:style-name="ce13">
            <text:p><text:s/>24,50<text:s/></text:p>
          </table:table-cell>
          <table:table-cell office:value-type="string" table:style-name="ce4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UTENZE E CANONI</text:p>
          </table:table-cell>
          <table:table-cell office:value-type="float" office:value="62.12" table:style-name="ce13">
            <text:p><text:s/>62,12<text:s/>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4383.97" table:style-name="ce13">
            <text:p><text:s/>4.383,97<text:s/></text:p>
          </table:table-cell>
          <table:table-cell office:value-type="string" table:style-name="ce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339.3" table:style-name="ce13">
            <text:p><text:s/>339,30<text:s/></text:p>
          </table:table-cell>
          <table:table-cell office:value-type="string" table:style-name="ce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186.31" table:style-name="ce13">
            <text:p><text:s/>186,31<text:s/>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ALTRI BENI DI CONSUMO</text:p>
          </table:table-cell>
          <table:table-cell office:value-type="float" office:value="28.96" table:style-name="ce13">
            <text:p><text:s/>28,96<text:s/>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218.88" table:style-name="ce13">
            <text:p><text:s/>2.218,88<text:s/></text:p>
          </table:table-cell>
          <table:table-cell office:value-type="string" table:style-name="ce4">
            <text:p>ACEL SPA</text:p>
          </table:table-cell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818.38" table:style-name="ce13">
            <text:p><text:s/>818,38<text:s/></text:p>
          </table:table-cell>
          <table:table-cell office:value-type="string" table:style-name="ce4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4" table:style-name="ce13">
            <text:p><text:s/>44,00<text:s/></text:p>
          </table:table-cell>
          <table:table-cell office:value-type="string" table:style-name="ce4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31.26" table:style-name="ce13">
            <text:p><text:s/>131,26<text:s/></text:p>
          </table:table-cell>
          <table:table-cell office:value-type="string" table:style-name="ce4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75.819999999999993" table:style-name="ce13">
            <text:p><text:s/>75,82<text:s/></text:p>
          </table:table-cell>
          <table:table-cell office:value-type="string" table:style-name="ce4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3806.17" table:style-name="ce13">
            <text:p><text:s/>3.806,17<text:s/></text:p>
          </table:table-cell>
          <table:table-cell office:value-type="string" table:style-name="ce4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320.01" table:style-name="ce13">
            <text:p><text:s/>320,01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08.38" table:style-name="ce13">
            <text:p><text:s/>108,38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3.74" table:style-name="ce13">
            <text:p><text:s/>3,74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94.02" table:style-name="ce13">
            <text:p><text:s/>294,02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857.53" table:style-name="ce13">
            <text:p><text:s/>857,53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59.28" table:style-name="ce13">
            <text:p><text:s/>159,28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76.43" table:style-name="ce13">
            <text:p><text:s/>176,43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41.02" table:style-name="ce13">
            <text:p><text:s/>441,02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29.24" table:style-name="ce13">
            <text:p><text:s/>129,24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76.59" table:style-name="ce13">
            <text:p><text:s/>476,59<text:s/>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3233.75" table:style-name="ce13">
            <text:p><text:s/>3.233,75<text:s/></text:p>
          </table:table-cell>
          <table:table-cell office:value-type="string" table:style-name="ce4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7775.92" table:style-name="ce13">
            <text:p><text:s/>7.775,92<text:s/></text:p>
          </table:table-cell>
          <table:table-cell office:value-type="string" table:style-name="ce4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5935.17" table:style-name="ce13">
            <text:p><text:s/>5.935,17<text:s/></text:p>
          </table:table-cell>
          <table:table-cell office:value-type="string" table:style-name="ce4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6.9" table:style-name="ce13">
            <text:p><text:s/>46,90<text:s/>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264.77" table:style-name="ce13">
            <text:p><text:s/>1.264,77<text:s/></text:p>
          </table:table-cell>
          <table:table-cell office:value-type="string" table:style-name="ce4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974.76" table:style-name="ce13">
            <text:p><text:s/>1.974,76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964.45" table:style-name="ce13">
            <text:p><text:s/>1.964,45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030.83" table:style-name="ce13">
            <text:p><text:s/>1.030,83<text:s/>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LTRI SERVIZI</text:p>
          </table:table-cell>
          <table:table-cell office:value-type="float" office:value="589.04" table:style-name="ce34">
            <text:p><text:s/>589,04<text:s/></text:p>
          </table:table-cell>
          <table:table-cell office:value-type="string" table:style-name="ce33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LTRI SERVIZI</text:p>
          </table:table-cell>
          <table:table-cell office:value-type="float" office:value="1637.57" table:style-name="ce34">
            <text:p><text:s/>1.637,57<text:s/></text:p>
          </table:table-cell>
          <table:table-cell office:value-type="string" table:style-name="ce33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UTENZE E CANONI</text:p>
          </table:table-cell>
          <table:table-cell office:value-type="float" office:value="235.36" table:style-name="ce34">
            <text:p><text:s/>235,36<text:s/></text:p>
          </table:table-cell>
          <table:table-cell office:value-type="string" table:style-name="ce3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UTENZE E CANONI</text:p>
          </table:table-cell>
          <table:table-cell office:value-type="float" office:value="1735.08" table:style-name="ce34">
            <text:p><text:s/>1.735,08<text:s/></text:p>
          </table:table-cell>
          <table:table-cell office:value-type="string" table:style-name="ce3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UTENZE E CANONI</text:p>
          </table:table-cell>
          <table:table-cell office:value-type="float" office:value="441.08" table:style-name="ce34">
            <text:p><text:s/>441,08<text:s/></text:p>
          </table:table-cell>
          <table:table-cell office:value-type="string" table:style-name="ce33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LTRI SERVIZI</text:p>
          </table:table-cell>
          <table:table-cell office:value-type="float" office:value="543" table:style-name="ce34">
            <text:p><text:s/>543,00<text:s/></text:p>
          </table:table-cell>
          <table:table-cell office:value-type="string" table:style-name="ce33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LTRI SERVIZI</text:p>
          </table:table-cell>
          <table:table-cell office:value-type="float" office:value="643" table:style-name="ce34">
            <text:p><text:s/>643,00<text:s/></text:p>
          </table:table-cell>
          <table:table-cell office:value-type="string" table:style-name="ce33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LTRI SERVIZI</text:p>
          </table:table-cell>
          <table:table-cell office:value-type="float" office:value="1393" table:style-name="ce34">
            <text:p><text:s/>1.393,00<text:s/></text:p>
          </table:table-cell>
          <table:table-cell office:value-type="string" table:style-name="ce33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LTRI SERVIZI</text:p>
          </table:table-cell>
          <table:table-cell office:value-type="float" office:value="293" table:style-name="ce34">
            <text:p><text:s/>293,00<text:s/></text:p>
          </table:table-cell>
          <table:table-cell office:value-type="string" table:style-name="ce33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UTENZE E CANONI</text:p>
          </table:table-cell>
          <table:table-cell office:value-type="float" office:value="1204.18" table:style-name="ce34">
            <text:p><text:s/>1.204,18<text:s/></text:p>
          </table:table-cell>
          <table:table-cell office:value-type="string" table:style-name="ce3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UTENZE E CANONI</text:p>
          </table:table-cell>
          <table:table-cell office:value-type="float" office:value="860.14" table:style-name="ce34">
            <text:p><text:s/>860,14<text:s/></text:p>
          </table:table-cell>
          <table:table-cell office:value-type="string" table:style-name="ce3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UTENZE E CANONI</text:p>
          </table:table-cell>
          <table:table-cell office:value-type="float" office:value="1376.22" table:style-name="ce34">
            <text:p><text:s/>1.376,22<text:s/></text:p>
          </table:table-cell>
          <table:table-cell office:value-type="string" table:style-name="ce33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CQ.ALTRI BENI/SP.IN CONTO CAPITALE</text:p>
          </table:table-cell>
          <table:table-cell office:value-type="float" office:value="54.82" table:style-name="ce34">
            <text:p><text:s/>54,82<text:s/></text:p>
          </table:table-cell>
          <table:table-cell office:value-type="string" table:style-name="ce33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date" office:date-value="2023-09-29T00:00:00" table:style-name="ce32">
            <text:p>29/09/2023</text:p>
          </table:table-cell>
          <table:table-cell office:value-type="string" table:style-name="ce33">
            <text:p>ACQ.ALTRI BENI/SP.IN CONTO CAPITALE</text:p>
          </table:table-cell>
          <table:table-cell office:value-type="float" office:value="27.83" table:style-name="ce34">
            <text:p><text:s/>27,83<text:s/></text:p>
          </table:table-cell>
          <table:table-cell office:value-type="string" table:style-name="ce33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60.65" table:style-name="ce13">
            <text:p><text:s/>60,65<text:s/></text:p>
          </table:table-cell>
          <table:table-cell office:value-type="string" table:style-name="ce4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700" table:style-name="ce13">
            <text:p><text:s/>700,00<text:s/></text:p>
          </table:table-cell>
          <table:table-cell office:value-type="string" table:style-name="ce4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.ALTRI BENI/SP.IN CONTO CAPITALE</text:p>
          </table:table-cell>
          <table:table-cell office:value-type="float" office:value="14.11" table:style-name="ce13">
            <text:p><text:s/>14,11<text:s/></text:p>
          </table:table-cell>
          <table:table-cell office:value-type="string" table:style-name="ce4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880" table:style-name="ce13">
            <text:p><text:s/>880,00<text:s/>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22" table:style-name="ce13">
            <text:p><text:s/>122,00<text:s/>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636.75" table:style-name="ce13">
            <text:p><text:s/>636,75<text:s/>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66.55" table:style-name="ce13">
            <text:p><text:s/>66,55<text:s/>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4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4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date" office:date-value="2023-09-29T00:00:00" table:style-name="ce19">
            <text:p>29/09/2023</text:p>
          </table:table-cell>
          <table:table-cell office:value-type="string" table:style-name="ce20">
            <text:p>UTENZE E CANONI</text:p>
          </table:table-cell>
          <table:table-cell office:value-type="float" office:value="3044.87" table:style-name="ce21">
            <text:p><text:s/>3.044,87<text:s/></text:p>
          </table:table-cell>
          <table:table-cell office:value-type="string" table:style-name="ce20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631.52" table:style-name="ce13">
            <text:p><text:s/>631,5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87.05" table:style-name="ce13">
            <text:p><text:s/>287,05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265.8200000000002" table:style-name="ce13">
            <text:p><text:s/>2.265,8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529.3" table:style-name="ce13">
            <text:p><text:s/>1.529,30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796.09" table:style-name="ce13">
            <text:p><text:s/>796,09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99.02" table:style-name="ce13">
            <text:p><text:s/>199,0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039.68" table:style-name="ce13">
            <text:p><text:s/>1.039,6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45.58" table:style-name="ce13">
            <text:p><text:s/>445,58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130.22" table:style-name="ce13">
            <text:p><text:s/>4.130,22<text:s/></text:p>
          </table:table-cell>
          <table:table-cell office:value-type="string" table:style-name="ce4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660.8" table:style-name="ce13">
            <text:p><text:s/>1.660,80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62.28" table:style-name="ce13">
            <text:p><text:s/>162,28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719.93" table:style-name="ce13">
            <text:p><text:s/>719,93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3712.47" table:style-name="ce13">
            <text:p><text:s/>3.712,47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315.9" table:style-name="ce13">
            <text:p><text:s/>1.315,90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858.27" table:style-name="ce13">
            <text:p><text:s/>858,27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869.67" table:style-name="ce13">
            <text:p><text:s/>869,67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65.12" table:style-name="ce13">
            <text:p><text:s/>465,12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95.92" table:style-name="ce13">
            <text:p><text:s/>195,92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1329.36" table:style-name="ce13">
            <text:p><text:s/>1.329,36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291.82" table:style-name="ce13">
            <text:p><text:s/>291,82<text:s/></text:p>
          </table:table-cell>
          <table:table-cell office:value-type="string" table:style-name="ce4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CANONI E LOCAZIONI</text:p>
          </table:table-cell>
          <table:table-cell office:value-type="float" office:value="15523.99" table:style-name="ce13">
            <text:p><text:s/>15.523,99<text:s/></text:p>
          </table:table-cell>
          <table:table-cell office:value-type="string" table:style-name="ce4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CANONI E LOCAZIONI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4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LTRI SERVIZI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4">
            <text:p>WTV SRL</text:p>
          </table:table-cell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BUONI PASTO</text:p>
          </table:table-cell>
          <table:table-cell office:value-type="float" office:value="984.9" table:style-name="ce13">
            <text:p><text:s/>984,9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BUONI PASTO</text:p>
          </table:table-cell>
          <table:table-cell office:value-type="float" office:value="134" table:style-name="ce13">
            <text:p><text:s/>134,0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BUONI PASTO</text:p>
          </table:table-cell>
          <table:table-cell office:value-type="float" office:value="1125.5999999999999" table:style-name="ce13">
            <text:p><text:s/>1.125,6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BUONI PASTO</text:p>
          </table:table-cell>
          <table:table-cell office:value-type="float" office:value="683.4" table:style-name="ce13">
            <text:p><text:s/>683,40<text:s/>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11.19" table:style-name="ce13">
            <text:p><text:s/>11,19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17.87" table:style-name="ce13">
            <text:p><text:s/>17,87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29.77" table:style-name="ce13">
            <text:p><text:s/>29,77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TENZE E CANONI</text:p>
          </table:table-cell>
          <table:table-cell office:value-type="float" office:value="16.809999999999999" table:style-name="ce13">
            <text:p><text:s/>16,81<text:s/>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style-name="ce4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style-name="ce4"/>
          <table:table-cell office:value-type="float" office:value="699444.07000000007" table:formula="of:=SUM([.D18:.D452])" table:style-name="ce13">
            <text:p><text:s/>699.444,07<text:s/>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7"/>
          <table:table-cell table:style-name="ce3"/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Aggiornamento settore Amministrativo <text:s/>il 30.10.2023</text:p>
          </table:table-cell>
          <table:table-cell table:style-name="ce7"/>
          <table:table-cell table:style-name="ce17"/>
          <table:table-cell table:style-name="ce3"/>
          <table:table-cell table:number-columns-repeated="16379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ia Teresa Brancati</meta:initial-creator>
    <dc:creator>Maria Teresa Brancati</dc:creator>
    <meta:creation-date>2023-10-25T14:20:13Z</meta:creation-date>
    <dc:date>2023-10-30T15:33:44Z</dc:date>
    <meta:print-date>2023-10-30T10:39:47Z</meta:print-date>
    <meta:editing-duration>PT0S</meta:editing-duration>
  </office:meta>
</office:document-meta>
</file>