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4"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6.985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1.82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3" svg:x="0.05208in" svg:y="0in" svg:width="2.26042in" svg:height="0.9895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2">
            <text:p>DATI SUI PAGAMENTI</text:p>
          </table:table-cell>
          <table:table-cell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Ciascuna Amministrazione pubblica sul proprio sito istituzionale, in una parte chiaramente identificabile della sezione "Amministrazione trasparente",</text:p>
          </table:table-cell>
          <table:table-cell table:style-name="ce1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i dati sui pagamenti e ne permette la consultazione in relazione alla tipologia di spesa sostenuta, all'ambito temporale di riferimento e ai beneficiari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(Art.4bis,comma2, D.Lgs.33/2013 introdotto dal D.Lgs.97/2016)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Si pubblica, il prospetto riassuntivo relativo ai pagamenti effettuati dalla Como Servizi Urbani S.r.l. nel periodo dal 01 ottobre <text:s/>2023 al <text:s/>31 dicembre 2023:</text:p>
          </table:table-cell>
          <table:table-cell table:style-name="ce1"/>
          <table:table-cell table:style-name="ce3"/>
          <table:table-cell table:style-name="ce4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8">
            <text:p>PROG.</text:p>
          </table:table-cell>
          <table:table-cell office:value-type="string" table:style-name="ce8">
            <text:p>DATA PAGAMENTO</text:p>
          </table:table-cell>
          <table:table-cell office:value-type="string" table:style-name="ce9">
            <text:p>TIPOLOGIA</text:p>
          </table:table-cell>
          <table:table-cell office:value-type="string" table:style-name="ce10">
            <text:p>IMPORTO<text:s/></text:p>
          </table:table-cell>
          <table:table-cell office:value-type="string" table:style-name="ce8">
            <text:p>BENEFICIARIONOMINATIVO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UTENZE E CANONI</text:p>
          </table:table-cell>
          <table:table-cell office:value-type="float" office:value="138.24" table:style-name="ce14">
            <text:p>138,24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date" office:date-value="2023-10-02T00:00:00" table:style-name="ce12">
            <text:p>02/10/2023</text:p>
          </table:table-cell>
          <table:table-cell office:value-type="string" table:style-name="ce15">
            <text:p>UTENZE E CANONI</text:p>
          </table:table-cell>
          <table:table-cell office:value-type="float" office:value="349.95" table:style-name="ce14">
            <text:p>349,95</text:p>
          </table:table-cell>
          <table:table-cell office:value-type="string" table:style-name="ce11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UTENZE E CANONI</text:p>
          </table:table-cell>
          <table:table-cell office:value-type="float" office:value="814.5" table:style-name="ce14">
            <text:p>814,50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date" office:date-value="2023-10-02T00:00:00" table:style-name="ce12">
            <text:p>02/10/2023</text:p>
          </table:table-cell>
          <table:table-cell office:value-type="string" table:style-name="ce15">
            <text:p>UTENZE E CANONI</text:p>
          </table:table-cell>
          <table:table-cell office:value-type="float" office:value="81.430000000000007" table:style-name="ce14">
            <text:p>81,43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UTENZE E CANONI</text:p>
          </table:table-cell>
          <table:table-cell office:value-type="float" office:value="27.67" table:style-name="ce14">
            <text:p>27,67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102.08" table:style-name="ce14">
            <text:p>102,0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102.08" table:style-name="ce14">
            <text:p>102,0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85.48" table:style-name="ce14">
            <text:p>85,4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85.48" table:style-name="ce14">
            <text:p>85,4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129.6" table:style-name="ce14">
            <text:p>129,6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1061.5" table:style-name="ce14">
            <text:p>1.061,5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70.2" table:style-name="ce14">
            <text:p>70,2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145.59" table:style-name="ce14">
            <text:p>145,59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419.1" table:style-name="ce14">
            <text:p>419,1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5">
            <text:p>UTENZE E CANONI</text:p>
          </table:table-cell>
          <table:table-cell office:value-type="float" office:value="8.8000000000000007" table:style-name="ce14">
            <text:p>8,8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ALTRI SERVIZI</text:p>
          </table:table-cell>
          <table:table-cell office:value-type="float" office:value="2412.0300000000002" table:style-name="ce14">
            <text:p>2.412,03</text:p>
          </table:table-cell>
          <table:table-cell office:value-type="string" table:style-name="ce11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ALTRI SERVIZI</text:p>
          </table:table-cell>
          <table:table-cell office:value-type="float" office:value="342.28" table:style-name="ce14">
            <text:p>342,28</text:p>
          </table:table-cell>
          <table:table-cell office:value-type="string" table:style-name="ce11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ALTRI SERVIZI</text:p>
          </table:table-cell>
          <table:table-cell office:value-type="float" office:value="347.83" table:style-name="ce14">
            <text:p>347,83</text:p>
          </table:table-cell>
          <table:table-cell office:value-type="string" table:style-name="ce11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ALTRI SERVIZI</text:p>
          </table:table-cell>
          <table:table-cell office:value-type="float" office:value="391.31" table:style-name="ce14">
            <text:p>391,31</text:p>
          </table:table-cell>
          <table:table-cell office:value-type="string" table:style-name="ce11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ALTRI SERVIZI</text:p>
          </table:table-cell>
          <table:table-cell office:value-type="float" office:value="21.73" table:style-name="ce14">
            <text:p>21,73</text:p>
          </table:table-cell>
          <table:table-cell office:value-type="string" table:style-name="ce11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ALTRI SERVIZI</text:p>
          </table:table-cell>
          <table:table-cell office:value-type="float" office:value="2645.24" table:style-name="ce14">
            <text:p>2.645,24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UTENZE E CANONI</text:p>
          </table:table-cell>
          <table:table-cell office:value-type="float" office:value="1733" table:style-name="ce14">
            <text:p>1.733,00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CANONI E LOCAZIONI</text:p>
          </table:table-cell>
          <table:table-cell office:value-type="float" office:value="2002" table:style-name="ce14">
            <text:p>2.002,00</text:p>
          </table:table-cell>
          <table:table-cell office:value-type="string" table:style-name="ce1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321.94" table:style-name="ce14">
            <text:p>321,94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2818.19" table:style-name="ce14">
            <text:p>2.818,19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17.59" table:style-name="ce14">
            <text:p>17,59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333.47" table:style-name="ce14">
            <text:p>333,4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13908.4" table:style-name="ce14">
            <text:p>13.908,40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35.94" table:style-name="ce14">
            <text:p>35,94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223.05" table:style-name="ce14">
            <text:p>223,0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119.17" table:style-name="ce14">
            <text:p>119,1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254.81" table:style-name="ce14">
            <text:p>254,81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103.02" table:style-name="ce14">
            <text:p>103,0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356.37" table:style-name="ce14">
            <text:p>356,3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49.35" table:style-name="ce14">
            <text:p>49,3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303.75" table:style-name="ce14">
            <text:p>303,7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169.52" table:style-name="ce14">
            <text:p>169,5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56.52" table:style-name="ce14">
            <text:p>56,5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121.72" table:style-name="ce14">
            <text:p>121,7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315.52999999999997" table:style-name="ce14">
            <text:p>315,5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UTENZE E CANONI</text:p>
          </table:table-cell>
          <table:table-cell office:value-type="float" office:value="97.13" table:style-name="ce14">
            <text:p>97,1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ALTRI SERVIZI</text:p>
          </table:table-cell>
          <table:table-cell office:value-type="float" office:value="608.36" table:style-name="ce14">
            <text:p>608,36</text:p>
          </table:table-cell>
          <table:table-cell office:value-type="string" table:style-name="ce11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ALTRI SERVIZI</text:p>
          </table:table-cell>
          <table:table-cell office:value-type="float" office:value="44.26" table:style-name="ce14">
            <text:p>44,26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ALTRI SERVIZI</text:p>
          </table:table-cell>
          <table:table-cell office:value-type="float" office:value="44.26" table:style-name="ce14">
            <text:p>44,26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ALTRI SERVIZI</text:p>
          </table:table-cell>
          <table:table-cell office:value-type="float" office:value="44.26" table:style-name="ce14">
            <text:p>44,26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ALTRI SERVIZI</text:p>
          </table:table-cell>
          <table:table-cell office:value-type="float" office:value="75.5" table:style-name="ce14">
            <text:p>75,50</text:p>
          </table:table-cell>
          <table:table-cell office:value-type="string" table:style-name="ce11">
            <text:p>VINCI PIERLUIGI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UTENZE E CANONI</text:p>
          </table:table-cell>
          <table:table-cell office:value-type="float" office:value="171.44" table:style-name="ce14">
            <text:p>171,44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UTENZE E CANONI</text:p>
          </table:table-cell>
          <table:table-cell office:value-type="float" office:value="1873.4" table:style-name="ce14">
            <text:p>1.873,40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UTENZE E CANONI</text:p>
          </table:table-cell>
          <table:table-cell office:value-type="float" office:value="2.78" table:style-name="ce14">
            <text:p>2,78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UTENZE E CANONI</text:p>
          </table:table-cell>
          <table:table-cell office:value-type="float" office:value="2.78" table:style-name="ce14">
            <text:p>2,78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UTENZE E CANONI</text:p>
          </table:table-cell>
          <table:table-cell office:value-type="float" office:value="2.78" table:style-name="ce14">
            <text:p>2,78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UTENZE E CANONI</text:p>
          </table:table-cell>
          <table:table-cell office:value-type="float" office:value="32.799999999999997" table:style-name="ce14">
            <text:p>32,80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UTENZE E CANONI</text:p>
          </table:table-cell>
          <table:table-cell office:value-type="float" office:value="27.71" table:style-name="ce14">
            <text:p>27,71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UTENZE E CANONI</text:p>
          </table:table-cell>
          <table:table-cell office:value-type="float" office:value="14.72" table:style-name="ce14">
            <text:p>14,7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UTENZE E CANONI</text:p>
          </table:table-cell>
          <table:table-cell office:value-type="float" office:value="30.33" table:style-name="ce14">
            <text:p>30,3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UTENZE E CANONI</text:p>
          </table:table-cell>
          <table:table-cell office:value-type="float" office:value="850.77" table:style-name="ce14">
            <text:p>850,7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UTENZE E CANONI</text:p>
          </table:table-cell>
          <table:table-cell office:value-type="float" office:value="59.26" table:style-name="ce14">
            <text:p>59,26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ALTRI SERVIZI</text:p>
          </table:table-cell>
          <table:table-cell office:value-type="float" office:value="3834.67" table:style-name="ce14">
            <text:p>3.834,67</text:p>
          </table:table-cell>
          <table:table-cell office:value-type="string" table:style-name="ce11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ALTRI SERVIZI</text:p>
          </table:table-cell>
          <table:table-cell office:value-type="float" office:value="14825.13" table:style-name="ce14">
            <text:p>14.825,13</text:p>
          </table:table-cell>
          <table:table-cell office:value-type="string" table:style-name="ce11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ALTRI SERVIZI</text:p>
          </table:table-cell>
          <table:table-cell office:value-type="float" office:value="7.98" table:style-name="ce14">
            <text:p>7,98</text:p>
          </table:table-cell>
          <table:table-cell office:value-type="string" table:style-name="ce11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ALTRI SERVIZI</text:p>
          </table:table-cell>
          <table:table-cell office:value-type="float" office:value="2709.21" table:style-name="ce14">
            <text:p>2.709,21</text:p>
          </table:table-cell>
          <table:table-cell office:value-type="string" table:style-name="ce11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ALTRI SERVIZI</text:p>
          </table:table-cell>
          <table:table-cell office:value-type="float" office:value="5812.89" table:style-name="ce14">
            <text:p>5.812,89</text:p>
          </table:table-cell>
          <table:table-cell office:value-type="string" table:style-name="ce11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UTENZE E CANONI</text:p>
          </table:table-cell>
          <table:table-cell office:value-type="float" office:value="199.42" table:style-name="ce14">
            <text:p>199,4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UTENZE E CANONI</text:p>
          </table:table-cell>
          <table:table-cell office:value-type="float" office:value="2934.2" table:style-name="ce14">
            <text:p>2.934,20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UTENZE E CANONI</text:p>
          </table:table-cell>
          <table:table-cell office:value-type="float" office:value="22.35" table:style-name="ce14">
            <text:p>22,3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UTENZE E CANONI</text:p>
          </table:table-cell>
          <table:table-cell office:value-type="float" office:value="333.61" table:style-name="ce14">
            <text:p>333,61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UTENZE E CANONI</text:p>
          </table:table-cell>
          <table:table-cell office:value-type="float" office:value="447.8" table:style-name="ce14">
            <text:p>447,80</text:p>
          </table:table-cell>
          <table:table-cell office:value-type="string" table:style-name="ce11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ACQUISTO ALTRI BENI DI CONSUMO</text:p>
          </table:table-cell>
          <table:table-cell office:value-type="float" office:value="4731" table:style-name="ce14">
            <text:p>4.731,00</text:p>
          </table:table-cell>
          <table:table-cell office:value-type="string" table:style-name="ce11">
            <text:p>LA TECNOCARTA SRL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ALTRI SERVIZI</text:p>
          </table:table-cell>
          <table:table-cell office:value-type="float" office:value="2929.44" table:style-name="ce14">
            <text:p>2.929,44</text:p>
          </table:table-cell>
          <table:table-cell office:value-type="string" table:style-name="ce11">
            <text:p>ASST LARIANA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UTENZE E CANONI</text:p>
          </table:table-cell>
          <table:table-cell office:value-type="float" office:value="14.4" table:style-name="ce14">
            <text:p>14,4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UTENZE E CANONI</text:p>
          </table:table-cell>
          <table:table-cell office:value-type="float" office:value="29.6" table:style-name="ce14">
            <text:p>29,6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UTENZE E CANONI</text:p>
          </table:table-cell>
          <table:table-cell office:value-type="float" office:value="21" table:style-name="ce14">
            <text:p>21,0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UTENZE E CANON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UTENZE E CANON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UTENZE E CANONI</text:p>
          </table:table-cell>
          <table:table-cell office:value-type="float" office:value="41.4" table:style-name="ce14">
            <text:p>41,4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UTENZE E CANONI</text:p>
          </table:table-cell>
          <table:table-cell office:value-type="float" office:value="23.6" table:style-name="ce14">
            <text:p>23,6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UTENZE E CANONI</text:p>
          </table:table-cell>
          <table:table-cell office:value-type="float" office:value="20.399999999999999" table:style-name="ce14">
            <text:p>20,4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UTENZE E CANONI</text:p>
          </table:table-cell>
          <table:table-cell office:value-type="float" office:value="81.62" table:style-name="ce14">
            <text:p>81,6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UTENZE E CANONI</text:p>
          </table:table-cell>
          <table:table-cell office:value-type="float" office:value="64.94" table:style-name="ce14">
            <text:p>64,94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UTENZE E CANONI</text:p>
          </table:table-cell>
          <table:table-cell office:value-type="float" office:value="204.09" table:style-name="ce14">
            <text:p>204,09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UTENZE E CANONI</text:p>
          </table:table-cell>
          <table:table-cell office:value-type="float" office:value="138.43" table:style-name="ce14">
            <text:p>138,43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date" office:date-value="2023-10-25T00:00:00" table:style-name="ce12">
            <text:p>25/10/2023</text:p>
          </table:table-cell>
          <table:table-cell office:value-type="string" table:style-name="ce13">
            <text:p>ACQ. ALTRI BENI/SP. IN CONTO CAPITALE</text:p>
          </table:table-cell>
          <table:table-cell office:value-type="float" office:value="9497.5499999999993" table:style-name="ce14">
            <text:p>9.497,55</text:p>
          </table:table-cell>
          <table:table-cell office:value-type="string" table:style-name="ce11">
            <text:p>ELETTROROCAL DI ROBERTO CALDARELLI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ALTRI SERVIZI</text:p>
          </table:table-cell>
          <table:table-cell office:value-type="float" office:value="2598" table:style-name="ce14">
            <text:p>2.598,00</text:p>
          </table:table-cell>
          <table:table-cell office:value-type="string" table:style-name="ce11">
            <text:p>BANKING SUPPORT ITALIA SRL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ALTRI SERVIZI</text:p>
          </table:table-cell>
          <table:table-cell office:value-type="float" office:value="2400" table:style-name="ce14">
            <text:p>2.400,00</text:p>
          </table:table-cell>
          <table:table-cell office:value-type="string" table:style-name="ce11">
            <text:p>CREATIVEINSIGNIA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TARI</text:p>
          </table:table-cell>
          <table:table-cell office:value-type="float" office:value="111643" table:style-name="ce14">
            <text:p>111.643,00</text:p>
          </table:table-cell>
          <table:table-cell office:value-type="string" table:style-name="ce11">
            <text:p>TARI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UTENZE E CANONI</text:p>
          </table:table-cell>
          <table:table-cell office:value-type="float" office:value="378.77" table:style-name="ce14">
            <text:p>378,77</text:p>
          </table:table-cell>
          <table:table-cell office:value-type="string" table:style-name="ce11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ALTRI BENI DI CONSUMO</text:p>
          </table:table-cell>
          <table:table-cell office:value-type="float" office:value="1972.82" table:style-name="ce14">
            <text:p>1.972,82</text:p>
          </table:table-cell>
          <table:table-cell office:value-type="string" table:style-name="ce11">
            <text:p>COLORIFICIO BRAVIN DI BRAVIN RENATO &amp; C.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ALTRI BENI DI CONSUMO</text:p>
          </table:table-cell>
          <table:table-cell office:value-type="float" office:value="12.94" table:style-name="ce14">
            <text:p>12,94</text:p>
          </table:table-cell>
          <table:table-cell office:value-type="string" table:style-name="ce11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ALTRI BENI DI CONSUMO</text:p>
          </table:table-cell>
          <table:table-cell office:value-type="float" office:value="1218.75" table:style-name="ce14">
            <text:p>1.218,75</text:p>
          </table:table-cell>
          <table:table-cell office:value-type="string" table:style-name="ce11">
            <text:p>EASY ENERGY SOLAR SRL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ALTRI BENI DI CONSUMO</text:p>
          </table:table-cell>
          <table:table-cell office:value-type="float" office:value="420" table:style-name="ce14">
            <text:p>420,00</text:p>
          </table:table-cell>
          <table:table-cell office:value-type="string" table:style-name="ce11">
            <text:p>ALLCHITAL S.r.l.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1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1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ALTRI BENI DI CONSUMO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76.87" table:style-name="ce14">
            <text:p>176,87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241.19" table:style-name="ce14">
            <text:p>241,19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353.74" table:style-name="ce14">
            <text:p>353,74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2696.66" table:style-name="ce14">
            <text:p>2.696,66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26.52" table:style-name="ce14">
            <text:p>126,52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591.51" table:style-name="ce14">
            <text:p>591,51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48.24" table:style-name="ce14">
            <text:p>48,24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288" table:style-name="ce14">
            <text:p>288,00</text:p>
          </table:table-cell>
          <table:table-cell office:value-type="string" table:style-name="ce11">
            <text:p>PUNTO KLIMA S.A.S. DI GIOVANNI DELVO &amp; C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. ALTRI BENI/SP. IN CONTO CAPITALE</text:p>
          </table:table-cell>
          <table:table-cell office:value-type="float" office:value="2224.52" table:style-name="ce14">
            <text:p>2.224,52</text:p>
          </table:table-cell>
          <table:table-cell office:value-type="string" table:style-name="ce11">
            <text:p>IMATFELCO SPA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ALTRI BENI DI CONSUMO</text:p>
          </table:table-cell>
          <table:table-cell office:value-type="float" office:value="241.5" table:style-name="ce14">
            <text:p>241,50</text:p>
          </table:table-cell>
          <table:table-cell office:value-type="string" table:style-name="ce11">
            <text:p>GRASSI UFFICIO SRL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74.92" table:style-name="ce14">
            <text:p>174,92</text:p>
          </table:table-cell>
          <table:table-cell office:value-type="string" table:style-name="ce11">
            <text:p>MASTRAPASQUA VINCENZO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766.69" table:style-name="ce14">
            <text:p>1.766,69</text:p>
          </table:table-cell>
          <table:table-cell office:value-type="string" table:style-name="ce11">
            <text:p>GIRCAR MOTORI Snc di Giraldo e Carnazzol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83" table:style-name="ce14">
            <text:p>83,00</text:p>
          </table:table-cell>
          <table:table-cell office:value-type="string" table:style-name="ce11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373.7" table:style-name="ce14">
            <text:p>1.373,70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1">
            <text:p>GONFIABILANDIA DI BONACINA GIANLUIGI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498" table:style-name="ce14">
            <text:p>498,00</text:p>
          </table:table-cell>
          <table:table-cell office:value-type="string" table:style-name="ce11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83" table:style-name="ce14">
            <text:p>83,00</text:p>
          </table:table-cell>
          <table:table-cell office:value-type="string" table:style-name="ce11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66" table:style-name="ce14">
            <text:p>166,00</text:p>
          </table:table-cell>
          <table:table-cell office:value-type="string" table:style-name="ce11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53.2" table:style-name="ce14">
            <text:p>53,20</text:p>
          </table:table-cell>
          <table:table-cell office:value-type="string" table:style-name="ce11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78.78" table:style-name="ce14">
            <text:p>78,78</text:p>
          </table:table-cell>
          <table:table-cell office:value-type="string" table:style-name="ce11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602.61" table:style-name="ce14">
            <text:p>602,61</text:p>
          </table:table-cell>
          <table:table-cell office:value-type="string" table:style-name="ce11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80.5" table:style-name="ce14">
            <text:p>80,50</text:p>
          </table:table-cell>
          <table:table-cell office:value-type="string" table:style-name="ce11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10.74" table:style-name="ce14">
            <text:p>110,74</text:p>
          </table:table-cell>
          <table:table-cell office:value-type="string" table:style-name="ce11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BUONI PASTO</text:p>
          </table:table-cell>
          <table:table-cell office:value-type="float" office:value="556.1" table:style-name="ce14">
            <text:p>556,10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BUONI PASTO</text:p>
          </table:table-cell>
          <table:table-cell office:value-type="float" office:value="934.65" table:style-name="ce14">
            <text:p>934,65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960.01" table:style-name="ce14">
            <text:p>1.960,01</text:p>
          </table:table-cell>
          <table:table-cell office:value-type="string" table:style-name="ce11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60.66" table:style-name="ce14">
            <text:p>60,66</text:p>
          </table:table-cell>
          <table:table-cell office:value-type="string" table:style-name="ce11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36.47" table:style-name="ce14">
            <text:p>136,47</text:p>
          </table:table-cell>
          <table:table-cell office:value-type="string" table:style-name="ce11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74.150000000000006" table:style-name="ce14">
            <text:p>74,15</text:p>
          </table:table-cell>
          <table:table-cell office:value-type="string" table:style-name="ce11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210.78" table:style-name="ce14">
            <text:p>210,78</text:p>
          </table:table-cell>
          <table:table-cell office:value-type="string" table:style-name="ce11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795.6" table:style-name="ce14">
            <text:p>795,60</text:p>
          </table:table-cell>
          <table:table-cell office:value-type="string" table:style-name="ce11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59.28" table:style-name="ce14">
            <text:p>159,28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2061.7399999999998" table:style-name="ce14">
            <text:p>2.061,74</text:p>
          </table:table-cell>
          <table:table-cell office:value-type="string" table:style-name="ce11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29.24" table:style-name="ce14">
            <text:p>129,24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5508.4" table:style-name="ce14">
            <text:p>5.508,40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7666.48" table:style-name="ce14">
            <text:p>7.666,48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2985" table:style-name="ce14">
            <text:p>2.985,00</text:p>
          </table:table-cell>
          <table:table-cell office:value-type="string" table:style-name="ce11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426" table:style-name="ce14">
            <text:p>426,00</text:p>
          </table:table-cell>
          <table:table-cell office:value-type="string" table:style-name="ce11">
            <text:p>ELETTROMECCANICA C.F.G. SRL</text:p>
          </table:table-cell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. ALTRI BENI/SP. IN CONTO CAPITALE</text:p>
          </table:table-cell>
          <table:table-cell office:value-type="float" office:value="7582.91" table:style-name="ce14">
            <text:p>7.582,91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279.8" table:style-name="ce14">
            <text:p>279,80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2260.58" table:style-name="ce14">
            <text:p>2.260,58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92.27" table:style-name="ce14">
            <text:p>92,27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2.21" table:style-name="ce14">
            <text:p>2,21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BUONI PASTO</text:p>
          </table:table-cell>
          <table:table-cell office:value-type="float" office:value="100.5" table:style-name="ce14">
            <text:p>100,50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BUONI PASTO</text:p>
          </table:table-cell>
          <table:table-cell office:value-type="float" office:value="998.3" table:style-name="ce14">
            <text:p>998,30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CORR.AFFIDAMENTO SERVIZI</text:p>
          </table:table-cell>
          <table:table-cell office:value-type="float" office:value="80000" table:style-name="ce14">
            <text:p>80.000,00</text:p>
          </table:table-cell>
          <table:table-cell office:value-type="string" table:style-name="ce1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743" table:style-name="ce14">
            <text:p>743,00</text:p>
          </table:table-cell>
          <table:table-cell office:value-type="string" table:style-name="ce11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3283.5" table:style-name="ce14">
            <text:p>3.283,50</text:p>
          </table:table-cell>
          <table:table-cell office:value-type="string" table:style-name="ce11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3200" table:style-name="ce14">
            <text:p>3.200,00</text:p>
          </table:table-cell>
          <table:table-cell office:value-type="string" table:style-name="ce11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8533.7999999999993" table:style-name="ce14">
            <text:p>8.533,80</text:p>
          </table:table-cell>
          <table:table-cell office:value-type="string" table:style-name="ce11">
            <text:p>SEGNALGRAFICA SRL</text:p>
          </table:table-cell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608.36" table:style-name="ce14">
            <text:p>608,36</text:p>
          </table:table-cell>
          <table:table-cell office:value-type="string" table:style-name="ce11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0" table:style-name="ce14">
            <text:p>10,00</text:p>
          </table:table-cell>
          <table:table-cell office:value-type="string" table:style-name="ce11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928.12" table:style-name="ce14">
            <text:p>928,12</text:p>
          </table:table-cell>
          <table:table-cell office:value-type="string" table:style-name="ce11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378.71" table:style-name="ce14">
            <text:p>378,71</text:p>
          </table:table-cell>
          <table:table-cell office:value-type="string" table:style-name="ce11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561.83000000000004" table:style-name="ce14">
            <text:p>561,83</text:p>
          </table:table-cell>
          <table:table-cell office:value-type="string" table:style-name="ce11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5">
            <text:p>ALTRI SERVIZI</text:p>
          </table:table-cell>
          <table:table-cell office:value-type="float" office:value="1760" table:style-name="ce14">
            <text:p>1.760,00</text:p>
          </table:table-cell>
          <table:table-cell office:value-type="string" table:style-name="ce11">
            <text:p>PLANETEL S.P.A</text:p>
          </table:table-cell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560" table:style-name="ce14">
            <text:p>560,00</text:p>
          </table:table-cell>
          <table:table-cell office:value-type="string" table:style-name="ce11">
            <text:p>PLANETEL S.P.A</text:p>
          </table:table-cell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5">
            <text:p>ALTRI SERVIZI</text:p>
          </table:table-cell>
          <table:table-cell office:value-type="float" office:value="560" table:style-name="ce14">
            <text:p>560,00</text:p>
          </table:table-cell>
          <table:table-cell office:value-type="string" table:style-name="ce11">
            <text:p>PLANETEL S.P.A</text:p>
          </table:table-cell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276.70999999999998" table:style-name="ce14">
            <text:p>276,71</text:p>
          </table:table-cell>
          <table:table-cell office:value-type="string" table:style-name="ce1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601.48" table:style-name="ce14">
            <text:p>601,48</text:p>
          </table:table-cell>
          <table:table-cell office:value-type="string" table:style-name="ce1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645.66" table:style-name="ce14">
            <text:p>645,66</text:p>
          </table:table-cell>
          <table:table-cell office:value-type="string" table:style-name="ce1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01.79" table:style-name="ce14">
            <text:p>101,79</text:p>
          </table:table-cell>
          <table:table-cell office:value-type="string" table:style-name="ce1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438" table:style-name="ce14">
            <text:p>438,00</text:p>
          </table:table-cell>
          <table:table-cell office:value-type="string" table:style-name="ce1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897.59" table:style-name="ce14">
            <text:p>897,59</text:p>
          </table:table-cell>
          <table:table-cell office:value-type="string" table:style-name="ce1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2135" table:style-name="ce14">
            <text:p>2.135,00</text:p>
          </table:table-cell>
          <table:table-cell office:value-type="string" table:style-name="ce11">
            <text:p>INGFOR SRL</text:p>
          </table:table-cell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99.02" table:style-name="ce14">
            <text:p>199,02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445.58" table:style-name="ce14">
            <text:p>445,58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4130.22" table:style-name="ce14">
            <text:p>4.130,22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631.52" table:style-name="ce14">
            <text:p>631,52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ALTRI BENI DI CONSUMO</text:p>
          </table:table-cell>
          <table:table-cell office:value-type="float" office:value="751.2" table:style-name="ce14">
            <text:p>751,20</text:p>
          </table:table-cell>
          <table:table-cell office:value-type="string" table:style-name="ce11">
            <text:p>SILVAN DI ARLATI SILVANO E C. SNC</text:p>
          </table:table-cell>
          <table:table-cell table:number-columns-repeated="1637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ALTRI BENI DI CONSUMO</text:p>
          </table:table-cell>
          <table:table-cell office:value-type="float" office:value="2070.62" table:style-name="ce14">
            <text:p>2.070,62</text:p>
          </table:table-cell>
          <table:table-cell office:value-type="string" table:style-name="ce11">
            <text:p>SILVAN DI ARLATI SILVANO E C. SNC</text:p>
          </table:table-cell>
          <table:table-cell table:number-columns-repeated="1637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ALTRI BENI DI CONSUMO</text:p>
          </table:table-cell>
          <table:table-cell office:value-type="float" office:value="5105.6000000000004" table:style-name="ce14">
            <text:p>5.105,60</text:p>
          </table:table-cell>
          <table:table-cell office:value-type="string" table:style-name="ce11">
            <text:p>SILVAN DI ARLATI SILVANO E C. SNC</text:p>
          </table:table-cell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CQUISTO ALTRI BENI DI CONSUMO</text:p>
          </table:table-cell>
          <table:table-cell office:value-type="float" office:value="22.25" table:style-name="ce14">
            <text:p>22,25</text:p>
          </table:table-cell>
          <table:table-cell office:value-type="string" table:style-name="ce11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95.11" table:style-name="ce14">
            <text:p>95,11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08.57" table:style-name="ce14">
            <text:p>108,57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2.53" table:style-name="ce14">
            <text:p>12,53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282.33" table:style-name="ce14">
            <text:p>1.282,33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39.340000000000003" table:style-name="ce14">
            <text:p>39,34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10.45" table:style-name="ce14">
            <text:p>110,45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354.22" table:style-name="ce14">
            <text:p>354,22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79.430000000000007" table:style-name="ce14">
            <text:p>79,43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75.430000000000007" table:style-name="ce14">
            <text:p>75,43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4.9400000000000004" table:style-name="ce14">
            <text:p>4,94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4.81" table:style-name="ce14">
            <text:p>14,81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5">
            <text:p>ALTRI SERVIZI</text:p>
          </table:table-cell>
          <table:table-cell office:value-type="float" office:value="9.8699999999999992" table:style-name="ce14">
            <text:p>9,87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5">
            <text:p>ALTRI SERVIZI</text:p>
          </table:table-cell>
          <table:table-cell office:value-type="float" office:value="26.23" table:style-name="ce14">
            <text:p>26,23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5">
            <text:p>ALTRI SERVIZI</text:p>
          </table:table-cell>
          <table:table-cell office:value-type="float" office:value="419.49" table:style-name="ce14">
            <text:p>419,49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5">
            <text:p>ALTRI SERVIZI</text:p>
          </table:table-cell>
          <table:table-cell office:value-type="float" office:value="51.52" table:style-name="ce14">
            <text:p>51,52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5">
            <text:p>ALTRI SERVIZI</text:p>
          </table:table-cell>
          <table:table-cell office:value-type="float" office:value="866.23" table:style-name="ce14">
            <text:p>866,23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5">
            <text:p>ALTRI SERVIZI</text:p>
          </table:table-cell>
          <table:table-cell office:value-type="float" office:value="866.28" table:style-name="ce14">
            <text:p>866,28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5">
            <text:p>ALTRI SERVIZI</text:p>
          </table:table-cell>
          <table:table-cell office:value-type="float" office:value="475.56" table:style-name="ce14">
            <text:p>475,56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54.29" table:style-name="ce14">
            <text:p>54,29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7.28" table:style-name="ce14">
            <text:p>7,28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5">
            <text:p>ALTRI SERVIZI</text:p>
          </table:table-cell>
          <table:table-cell office:value-type="float" office:value="8919.7900000000009" table:style-name="ce14">
            <text:p>8.919,79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285.33999999999997" table:style-name="ce14">
            <text:p>285,34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725.14" table:style-name="ce14">
            <text:p>725,14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ALTRI SERVIZI</text:p>
          </table:table-cell>
          <table:table-cell office:value-type="float" office:value="149.25" table:style-name="ce14">
            <text:p>149,25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date" office:date-value="2023-11-03T00:00:00" table:style-name="ce12">
            <text:p>03/11/2023</text:p>
          </table:table-cell>
          <table:table-cell office:value-type="string" table:style-name="ce13">
            <text:p>ALTRI SERVIZI</text:p>
          </table:table-cell>
          <table:table-cell office:value-type="float" office:value="85" table:style-name="ce14">
            <text:p>85,00</text:p>
          </table:table-cell>
          <table:table-cell office:value-type="string" table:style-name="ce11">
            <text:p>CROCE ROSSA ITALIANACOMITATO DI COMO O</text:p>
          </table:table-cell>
          <table:table-cell table:number-columns-repeated="16379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date" office:date-value="2023-11-03T00:00:00" table:style-name="ce12">
            <text:p>03/11/2023</text:p>
          </table:table-cell>
          <table:table-cell office:value-type="string" table:style-name="ce15">
            <text:p>ALTRI SERVIZI</text:p>
          </table:table-cell>
          <table:table-cell office:value-type="float" office:value="85" table:style-name="ce14">
            <text:p>85,00</text:p>
          </table:table-cell>
          <table:table-cell office:value-type="string" table:style-name="ce11">
            <text:p>CROCE ROSSA ITALIANACOMITATO DI COMO O</text:p>
          </table:table-cell>
          <table:table-cell table:number-columns-repeated="16379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date" office:date-value="2023-11-03T00:00:00" table:style-name="ce12">
            <text:p>03/11/2023</text:p>
          </table:table-cell>
          <table:table-cell office:value-type="string" table:style-name="ce15">
            <text:p>UTENZE E CANONI</text:p>
          </table:table-cell>
          <table:table-cell office:value-type="float" office:value="30" table:style-name="ce14">
            <text:p>30,00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date" office:date-value="2023-11-08T00:00:00" table:style-name="ce12">
            <text:p>08/11/2023</text:p>
          </table:table-cell>
          <table:table-cell office:value-type="string" table:style-name="ce15">
            <text:p>UTENZE E CANONI</text:p>
          </table:table-cell>
          <table:table-cell office:value-type="float" office:value="68.569999999999993" table:style-name="ce14">
            <text:p>68,57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date" office:date-value="2023-11-08T00:00:00" table:style-name="ce12">
            <text:p>08/11/2023</text:p>
          </table:table-cell>
          <table:table-cell office:value-type="string" table:style-name="ce15">
            <text:p>UTENZE E CANONI</text:p>
          </table:table-cell>
          <table:table-cell office:value-type="float" office:value="204.51" table:style-name="ce14">
            <text:p>204,51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date" office:date-value="2023-11-08T00:00:00" table:style-name="ce12">
            <text:p>08/11/2023</text:p>
          </table:table-cell>
          <table:table-cell office:value-type="string" table:style-name="ce15">
            <text:p>UTENZE E CANONI</text:p>
          </table:table-cell>
          <table:table-cell office:value-type="float" office:value="563.05999999999995" table:style-name="ce14">
            <text:p>563,06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date" office:date-value="2023-11-08T00:00:00" table:style-name="ce12">
            <text:p>08/11/2023</text:p>
          </table:table-cell>
          <table:table-cell office:value-type="string" table:style-name="ce15">
            <text:p>UTENZE E CANONI</text:p>
          </table:table-cell>
          <table:table-cell office:value-type="float" office:value="7675.36" table:style-name="ce14">
            <text:p>7.675,36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date" office:date-value="2023-11-08T00:00:00" table:style-name="ce12">
            <text:p>08/11/2023</text:p>
          </table:table-cell>
          <table:table-cell office:value-type="string" table:style-name="ce15">
            <text:p>UTENZE E CANONI</text:p>
          </table:table-cell>
          <table:table-cell office:value-type="float" office:value="2407.0300000000002" table:style-name="ce14">
            <text:p>2.407,03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date" office:date-value="2023-11-08T00:00:00" table:style-name="ce12">
            <text:p>08/11/2023</text:p>
          </table:table-cell>
          <table:table-cell office:value-type="string" table:style-name="ce15">
            <text:p>UTENZE E CANONI</text:p>
          </table:table-cell>
          <table:table-cell office:value-type="float" office:value="8.76" table:style-name="ce14">
            <text:p>8,76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38951.42" table:style-name="ce14">
            <text:p>38.951,4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3166.67" table:style-name="ce14">
            <text:p>3.166,6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119.99" table:style-name="ce14">
            <text:p>119,99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17.32" table:style-name="ce14">
            <text:p>17,3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303.14" table:style-name="ce14">
            <text:p>303,14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290.31" table:style-name="ce14">
            <text:p>290,31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364.97" table:style-name="ce14">
            <text:p>364,9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48.59" table:style-name="ce14">
            <text:p>48,59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248.18" table:style-name="ce14">
            <text:p>248,1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261.95999999999998" table:style-name="ce14">
            <text:p>261,96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165.35" table:style-name="ce14">
            <text:p>165,3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117.83" table:style-name="ce14">
            <text:p>117,8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15.51" table:style-name="ce14">
            <text:p>15,51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290.83999999999997" table:style-name="ce14">
            <text:p>290,84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101.32" table:style-name="ce14">
            <text:p>101,3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5">
            <text:p>UTENZE E CANONI</text:p>
          </table:table-cell>
          <table:table-cell office:value-type="float" office:value="3026.44" table:style-name="ce14">
            <text:p>3.026,44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4">
            <text:p>44,26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4">
            <text:p>44,26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4">
            <text:p>44,26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UTENZE E CANONI</text:p>
          </table:table-cell>
          <table:table-cell office:value-type="float" office:value="94.7" table:style-name="ce14">
            <text:p>94,70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UTENZE E CANONI</text:p>
          </table:table-cell>
          <table:table-cell office:value-type="float" office:value="30.05" table:style-name="ce14">
            <text:p>30,0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UTENZE E CANONI</text:p>
          </table:table-cell>
          <table:table-cell office:value-type="float" office:value="46.35" table:style-name="ce14">
            <text:p>46,3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UTENZE E CANONI</text:p>
          </table:table-cell>
          <table:table-cell office:value-type="float" office:value="637.13" table:style-name="ce14">
            <text:p>637,1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UTENZE E CANONI</text:p>
          </table:table-cell>
          <table:table-cell office:value-type="float" office:value="22.24" table:style-name="ce14">
            <text:p>22,24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UTENZE E CANONI</text:p>
          </table:table-cell>
          <table:table-cell office:value-type="float" office:value="158.44999999999999" table:style-name="ce14">
            <text:p>158,4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UTENZE E CANONI</text:p>
          </table:table-cell>
          <table:table-cell office:value-type="float" office:value="330.6" table:style-name="ce14">
            <text:p>330,60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UTENZE E CANONI</text:p>
          </table:table-cell>
          <table:table-cell office:value-type="float" office:value="55.79" table:style-name="ce14">
            <text:p>55,79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UTENZE E CANONI</text:p>
          </table:table-cell>
          <table:table-cell office:value-type="float" office:value="70.97" table:style-name="ce14">
            <text:p>70,97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UTENZE E CANONI</text:p>
          </table:table-cell>
          <table:table-cell office:value-type="float" office:value="31.81" table:style-name="ce14">
            <text:p>31,81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date" office:date-value="2023-11-14T00:00:00" table:style-name="ce12">
            <text:p>14/11/2023</text:p>
          </table:table-cell>
          <table:table-cell office:value-type="string" table:style-name="ce15">
            <text:p>UTENZE E CANONI</text:p>
          </table:table-cell>
          <table:table-cell office:value-type="float" office:value="2.78" table:style-name="ce14">
            <text:p>2,78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date" office:date-value="2023-11-14T00:00:00" table:style-name="ce12">
            <text:p>14/11/2023</text:p>
          </table:table-cell>
          <table:table-cell office:value-type="string" table:style-name="ce15">
            <text:p>UTENZE E CANONI</text:p>
          </table:table-cell>
          <table:table-cell office:value-type="float" office:value="32.799999999999997" table:style-name="ce14">
            <text:p>32,80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date" office:date-value="2023-11-14T00:00:00" table:style-name="ce12">
            <text:p>14/11/2023</text:p>
          </table:table-cell>
          <table:table-cell office:value-type="string" table:style-name="ce15">
            <text:p>UTENZE E CANONI</text:p>
          </table:table-cell>
          <table:table-cell office:value-type="float" office:value="2.78" table:style-name="ce14">
            <text:p>2,78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date" office:date-value="2023-11-14T00:00:00" table:style-name="ce12">
            <text:p>14/11/2023</text:p>
          </table:table-cell>
          <table:table-cell office:value-type="string" table:style-name="ce15">
            <text:p>UTENZE E CANONI</text:p>
          </table:table-cell>
          <table:table-cell office:value-type="float" office:value="2.78" table:style-name="ce14">
            <text:p>2,78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date" office:date-value="2023-11-15T00:00:00" table:style-name="ce12">
            <text:p>15/11/2023</text:p>
          </table:table-cell>
          <table:table-cell office:value-type="string" table:style-name="ce15">
            <text:p>UTENZE E CANONI</text:p>
          </table:table-cell>
          <table:table-cell office:value-type="float" office:value="250.89" table:style-name="ce14">
            <text:p>250,89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date" office:date-value="2023-11-15T00:00:00" table:style-name="ce12">
            <text:p>15/11/2023</text:p>
          </table:table-cell>
          <table:table-cell office:value-type="string" table:style-name="ce15">
            <text:p>ALTRI SERVIZI</text:p>
          </table:table-cell>
          <table:table-cell office:value-type="float" office:value="619.61" table:style-name="ce14">
            <text:p>619,61</text:p>
          </table:table-cell>
          <table:table-cell office:value-type="string" table:style-name="ce11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date" office:date-value="2023-11-15T00:00:00" table:style-name="ce12">
            <text:p>15/11/2023</text:p>
          </table:table-cell>
          <table:table-cell office:value-type="string" table:style-name="ce15">
            <text:p>UTENZE E CANONI</text:p>
          </table:table-cell>
          <table:table-cell office:value-type="float" office:value="170.9" table:style-name="ce14">
            <text:p>170,90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ACQUISTO ALTRI BENI DI CONSUMO</text:p>
          </table:table-cell>
          <table:table-cell office:value-type="float" office:value="4143" table:style-name="ce14">
            <text:p>4.143,00</text:p>
          </table:table-cell>
          <table:table-cell office:value-type="string" table:style-name="ce11">
            <text:p>OML SRL</text:p>
          </table:table-cell>
          <table:table-cell table:number-columns-repeated="16379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date" office:date-value="2023-11-16T00:00:00" table:style-name="ce12">
            <text:p>16/11/2023</text:p>
          </table:table-cell>
          <table:table-cell office:value-type="string" table:style-name="ce15">
            <text:p>ALTRI SERVIZI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1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date" office:date-value="2023-11-16T00:00:00" table:style-name="ce12">
            <text:p>16/11/2023</text:p>
          </table:table-cell>
          <table:table-cell office:value-type="string" table:style-name="ce15">
            <text:p>UTENZE E CANONI</text:p>
          </table:table-cell>
          <table:table-cell office:value-type="float" office:value="297.23" table:style-name="ce14">
            <text:p>297,2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date" office:date-value="2023-11-16T00:00:00" table:style-name="ce12">
            <text:p>16/11/2023</text:p>
          </table:table-cell>
          <table:table-cell office:value-type="string" table:style-name="ce15">
            <text:p>UTENZE E CANONI</text:p>
          </table:table-cell>
          <table:table-cell office:value-type="float" office:value="593.27" table:style-name="ce14">
            <text:p>593,27</text:p>
          </table:table-cell>
          <table:table-cell office:value-type="string" table:style-name="ce11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date" office:date-value="2023-11-16T00:00:00" table:style-name="ce12">
            <text:p>16/11/2023</text:p>
          </table:table-cell>
          <table:table-cell office:value-type="string" table:style-name="ce15">
            <text:p>SERVIZI AMMINISTRATIVI</text:p>
          </table:table-cell>
          <table:table-cell office:value-type="float" office:value="1175" table:style-name="ce14">
            <text:p>1.175,00</text:p>
          </table:table-cell>
          <table:table-cell office:value-type="string" table:style-name="ce11">
            <text:p>ANAC</text:p>
          </table:table-cell>
          <table:table-cell table:number-columns-repeated="16379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date" office:date-value="2023-11-17T00:00:00" table:style-name="ce12">
            <text:p>17/11/2023</text:p>
          </table:table-cell>
          <table:table-cell office:value-type="string" table:style-name="ce15">
            <text:p>ALTRI SERVIZI</text:p>
          </table:table-cell>
          <table:table-cell office:value-type="float" office:value="9.99" table:style-name="ce14">
            <text:p>9,99</text:p>
          </table:table-cell>
          <table:table-cell office:value-type="string" table:style-name="ce11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date" office:date-value="2023-11-20T00:00:00" table:style-name="ce12">
            <text:p>20/11/2023</text:p>
          </table:table-cell>
          <table:table-cell office:value-type="string" table:style-name="ce15">
            <text:p>ALTRI SERVIZI</text:p>
          </table:table-cell>
          <table:table-cell office:value-type="float" office:value="1801.19" table:style-name="ce14">
            <text:p>1.801,19</text:p>
          </table:table-cell>
          <table:table-cell office:value-type="string" table:style-name="ce11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date" office:date-value="2023-11-27T00:00:00" table:style-name="ce12">
            <text:p>27/11/2023</text:p>
          </table:table-cell>
          <table:table-cell office:value-type="string" table:style-name="ce15">
            <text:p>UTENZE E CANONI</text:p>
          </table:table-cell>
          <table:table-cell office:value-type="float" office:value="90.95" table:style-name="ce14">
            <text:p>90,9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date" office:date-value="2023-11-29T00:00:00" table:style-name="ce12">
            <text:p>29/11/2023</text:p>
          </table:table-cell>
          <table:table-cell office:value-type="string" table:style-name="ce15">
            <text:p>UTENZE E CANONI</text:p>
          </table:table-cell>
          <table:table-cell office:value-type="float" office:value="11.41" table:style-name="ce14">
            <text:p>11,41</text:p>
          </table:table-cell>
          <table:table-cell office:value-type="string" table:style-name="ce11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date" office:date-value="2023-11-29T00:00:00" table:style-name="ce12">
            <text:p>29/11/2023</text:p>
          </table:table-cell>
          <table:table-cell office:value-type="string" table:style-name="ce15">
            <text:p>UTENZE E CANONI</text:p>
          </table:table-cell>
          <table:table-cell office:value-type="float" office:value="17.850000000000001" table:style-name="ce14">
            <text:p>17,85</text:p>
          </table:table-cell>
          <table:table-cell office:value-type="string" table:style-name="ce11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date" office:date-value="2023-11-29T00:00:00" table:style-name="ce12">
            <text:p>29/11/2023</text:p>
          </table:table-cell>
          <table:table-cell office:value-type="string" table:style-name="ce15">
            <text:p>UTENZE E CANONI</text:p>
          </table:table-cell>
          <table:table-cell office:value-type="float" office:value="32.61" table:style-name="ce14">
            <text:p>32,61</text:p>
          </table:table-cell>
          <table:table-cell office:value-type="string" table:style-name="ce11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date" office:date-value="2023-11-29T00:00:00" table:style-name="ce12">
            <text:p>29/11/2023</text:p>
          </table:table-cell>
          <table:table-cell office:value-type="string" table:style-name="ce15">
            <text:p>UTENZE E CANONI</text:p>
          </table:table-cell>
          <table:table-cell office:value-type="float" office:value="16.8" table:style-name="ce14">
            <text:p>16,80</text:p>
          </table:table-cell>
          <table:table-cell office:value-type="string" table:style-name="ce11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CANONI E LOCAZIONI</text:p>
          </table:table-cell>
          <table:table-cell office:value-type="float" office:value="2002" table:style-name="ce14">
            <text:p>2.002,00</text:p>
          </table:table-cell>
          <table:table-cell office:value-type="string" table:style-name="ce1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CQUISTO ALTRI BENI DI CONSUMO</text:p>
          </table:table-cell>
          <table:table-cell office:value-type="float" office:value="56.07" table:style-name="ce14">
            <text:p>56,07</text:p>
          </table:table-cell>
          <table:table-cell office:value-type="string" table:style-name="ce11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296.97000000000003" table:style-name="ce14">
            <text:p>296,97</text:p>
          </table:table-cell>
          <table:table-cell office:value-type="string" table:style-name="ce11">
            <text:p>ELIOLUX di Bolzani M. e C. snc</text:p>
          </table:table-cell>
          <table:table-cell table:number-columns-repeated="16379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78.510000000000005" table:style-name="ce14">
            <text:p>78,51</text:p>
          </table:table-cell>
          <table:table-cell office:value-type="string" table:style-name="ce11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680" table:style-name="ce14">
            <text:p>680,00</text:p>
          </table:table-cell>
          <table:table-cell office:value-type="string" table:style-name="ce11">
            <text:p>SIEL SpA</text:p>
          </table:table-cell>
          <table:table-cell table:number-columns-repeated="16379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CQUISTO ALTRI BENI DI CONSUMO</text:p>
          </table:table-cell>
          <table:table-cell office:value-type="float" office:value="7" table:style-name="ce14">
            <text:p>7,00</text:p>
          </table:table-cell>
          <table:table-cell office:value-type="string" table:style-name="ce11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CQUISTO ALTRI BENI DI CONSUMO</text:p>
          </table:table-cell>
          <table:table-cell office:value-type="float" office:value="3.41" table:style-name="ce14">
            <text:p>3,41</text:p>
          </table:table-cell>
          <table:table-cell office:value-type="string" table:style-name="ce11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CQUISTO ALTRI BENI DI CONSUMO</text:p>
          </table:table-cell>
          <table:table-cell office:value-type="float" office:value="28.84" table:style-name="ce14">
            <text:p>28,84</text:p>
          </table:table-cell>
          <table:table-cell office:value-type="string" table:style-name="ce11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CQUISTO ALTRI BENI DI CONSUMO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1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142.5" table:style-name="ce14">
            <text:p>142,50</text:p>
          </table:table-cell>
          <table:table-cell office:value-type="string" table:style-name="ce11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190" table:style-name="ce14">
            <text:p>190,00</text:p>
          </table:table-cell>
          <table:table-cell office:value-type="string" table:style-name="ce11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142.5" table:style-name="ce14">
            <text:p>142,50</text:p>
          </table:table-cell>
          <table:table-cell office:value-type="string" table:style-name="ce11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4800" table:style-name="ce14">
            <text:p>4.800,00</text:p>
          </table:table-cell>
          <table:table-cell office:value-type="string" table:style-name="ce11">
            <text:p>SE.CO Srl</text:p>
          </table:table-cell>
          <table:table-cell table:number-columns-repeated="16379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308.35000000000002" table:style-name="ce14">
            <text:p>308,35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2042.22" table:style-name="ce14">
            <text:p>2.042,22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145.69" table:style-name="ce14">
            <text:p>145,6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294.02" table:style-name="ce14">
            <text:p>294,02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857.53" table:style-name="ce14">
            <text:p>857,53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159.28" table:style-name="ce14">
            <text:p>159,28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176.43" table:style-name="ce14">
            <text:p>176,43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38.14" table:style-name="ce14">
            <text:p>38,14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476.59" table:style-name="ce14">
            <text:p>476,5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441.02" table:style-name="ce14">
            <text:p>441,02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190.16" table:style-name="ce14">
            <text:p>190,16</text:p>
          </table:table-cell>
          <table:table-cell office:value-type="string" table:style-name="ce11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CQ. ALTRI BENI/SP. IN CONTO CAPITALE</text:p>
          </table:table-cell>
          <table:table-cell office:value-type="float" office:value="31742.55" table:style-name="ce14">
            <text:p>31.742,55</text:p>
          </table:table-cell>
          <table:table-cell office:value-type="string" table:style-name="ce11">
            <text:p>DIDATTICA &amp; SPORT SRL</text:p>
          </table:table-cell>
          <table:table-cell table:number-columns-repeated="16379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179.83" table:style-name="ce14">
            <text:p>179,83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2940" table:style-name="ce14">
            <text:p>2.940,00</text:p>
          </table:table-cell>
          <table:table-cell office:value-type="string" table:style-name="ce11">
            <text:p>COMPUT GRAFICA E PUBBLICITA' SRL</text:p>
          </table:table-cell>
          <table:table-cell table:number-columns-repeated="16379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1902.58" table:style-name="ce14">
            <text:p>1.902,58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941.69" table:style-name="ce14">
            <text:p>941,69</text:p>
          </table:table-cell>
          <table:table-cell office:value-type="string" table:style-name="ce1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243" table:style-name="ce14">
            <text:p>243,00</text:p>
          </table:table-cell>
          <table:table-cell office:value-type="string" table:style-name="ce11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115.79" table:style-name="ce14">
            <text:p>115,79</text:p>
          </table:table-cell>
          <table:table-cell office:value-type="string" table:style-name="ce11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1219" table:style-name="ce14">
            <text:p>1.219,00</text:p>
          </table:table-cell>
          <table:table-cell office:value-type="string" table:style-name="ce11">
            <text:p>COLFER SRL</text:p>
          </table:table-cell>
          <table:table-cell table:number-columns-repeated="16379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511.04" table:style-name="ce14">
            <text:p>511,04</text:p>
          </table:table-cell>
          <table:table-cell office:value-type="string" table:style-name="ce11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169.2" table:style-name="ce14">
            <text:p>169,20</text:p>
          </table:table-cell>
          <table:table-cell office:value-type="string" table:style-name="ce11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1970" table:style-name="ce14">
            <text:p>1.970,00</text:p>
          </table:table-cell>
          <table:table-cell office:value-type="string" table:style-name="ce11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UTENZE E CANONI</text:p>
          </table:table-cell>
          <table:table-cell office:value-type="float" office:value="1361.16" table:style-name="ce14">
            <text:p>1.361,16</text:p>
          </table:table-cell>
          <table:table-cell office:value-type="string" table:style-name="ce11">
            <text:p>ELETTRONICA EFFEEMME S.R.L.</text:p>
          </table:table-cell>
          <table:table-cell table:number-columns-repeated="16379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287.05" table:style-name="ce14">
            <text:p>287,05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995" table:style-name="ce14">
            <text:p>995,00</text:p>
          </table:table-cell>
          <table:table-cell office:value-type="string" table:style-name="ce11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1983.63" table:style-name="ce14">
            <text:p>1.983,63</text:p>
          </table:table-cell>
          <table:table-cell office:value-type="string" table:style-name="ce11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287.05" table:style-name="ce14">
            <text:p>287,05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608.36" table:style-name="ce14">
            <text:p>608,36</text:p>
          </table:table-cell>
          <table:table-cell office:value-type="string" table:style-name="ce11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631.52" table:style-name="ce14">
            <text:p>631,52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2265.8200000000002" table:style-name="ce14">
            <text:p>2.265,82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ALTRI SERVIZI</text:p>
          </table:table-cell>
          <table:table-cell office:value-type="float" office:value="2265.8200000000002" table:style-name="ce14">
            <text:p>2.265,82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1529.3" table:style-name="ce14">
            <text:p>1.529,30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1529.3" table:style-name="ce14">
            <text:p>1.529,30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796.09" table:style-name="ce14">
            <text:p>796,09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199.02" table:style-name="ce14">
            <text:p>199,02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796.09" table:style-name="ce14">
            <text:p>796,09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1039.68" table:style-name="ce14">
            <text:p>1.039,68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1039.68" table:style-name="ce14">
            <text:p>1.039,68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445.58" table:style-name="ce14">
            <text:p>445,58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4130.22" table:style-name="ce14">
            <text:p>4.130,22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CQUISTO BUONI PASTO</text:p>
          </table:table-cell>
          <table:table-cell office:value-type="float" office:value="860.95" table:style-name="ce14">
            <text:p>860,95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1091.07" table:style-name="ce14">
            <text:p>1.091,07</text:p>
          </table:table-cell>
          <table:table-cell office:value-type="string" table:style-name="ce11">
            <text:p>SERRAMENTI DE PAOLA SRL</text:p>
          </table:table-cell>
          <table:table-cell table:number-columns-repeated="16379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CQUISTO BUONI PASTO</text:p>
          </table:table-cell>
          <table:table-cell office:value-type="float" office:value="1001.65" table:style-name="ce14">
            <text:p>1.001,65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CQUISTO BUONI PASTO</text:p>
          </table:table-cell>
          <table:table-cell office:value-type="float" office:value="93.8" table:style-name="ce14">
            <text:p>93,80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CQUISTO BUONI PASTO</text:p>
          </table:table-cell>
          <table:table-cell office:value-type="float" office:value="927.95" table:style-name="ce14">
            <text:p>927,95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3513.61" table:style-name="ce14">
            <text:p>3.513,61</text:p>
          </table:table-cell>
          <table:table-cell office:value-type="string" table:style-name="ce11">
            <text:p>SERRAMENTI DE PAOLA SRL</text:p>
          </table:table-cell>
          <table:table-cell table:number-columns-repeated="16379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4324.55" table:style-name="ce14">
            <text:p>4.324,55</text:p>
          </table:table-cell>
          <table:table-cell office:value-type="string" table:style-name="ce11">
            <text:p>SERRAMENTI DE PAOLA SRL</text:p>
          </table:table-cell>
          <table:table-cell table:number-columns-repeated="16379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CQ. ALTRI BENI/SP. IN CONTO CAPITALE</text:p>
          </table:table-cell>
          <table:table-cell office:value-type="float" office:value="7470.96" table:style-name="ce14">
            <text:p>7.470,96</text:p>
          </table:table-cell>
          <table:table-cell office:value-type="string" table:style-name="ce11">
            <text:p>SERRAMENTI DE PAOLA SRL</text:p>
          </table:table-cell>
          <table:table-cell table:number-columns-repeated="16379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3758.41" table:style-name="ce14">
            <text:p>3.758,41</text:p>
          </table:table-cell>
          <table:table-cell office:value-type="string" table:style-name="ce11">
            <text:p>SERRAMENTI DE PAOLA SRL</text:p>
          </table:table-cell>
          <table:table-cell table:number-columns-repeated="16379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LTRI SERVIZI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1">
            <text:p>NORD ENGINEERING srl</text:p>
          </table:table-cell>
          <table:table-cell table:number-columns-repeated="16379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UTENZE E CANONI</text:p>
          </table:table-cell>
          <table:table-cell office:value-type="float" office:value="421.09" table:style-name="ce14">
            <text:p>421,09</text:p>
          </table:table-cell>
          <table:table-cell office:value-type="string" table:style-name="ce11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102.08" table:style-name="ce14">
            <text:p>102,0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85.48" table:style-name="ce14">
            <text:p>85,4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102.08" table:style-name="ce14">
            <text:p>102,0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5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85.48" table:style-name="ce14">
            <text:p>85,4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129.6" table:style-name="ce14">
            <text:p>129,6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1061.5" table:style-name="ce14">
            <text:p>1.061,5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4.26" table:style-name="ce14">
            <text:p>4,2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419.1" table:style-name="ce14">
            <text:p>419,1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172.36" table:style-name="ce14">
            <text:p>172,3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71.72" table:style-name="ce14">
            <text:p>71,7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70.2" table:style-name="ce14">
            <text:p>70,2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ALTRI SERVIZI</text:p>
          </table:table-cell>
          <table:table-cell office:value-type="float" office:value="1404.73" table:style-name="ce14">
            <text:p>1.404,73</text:p>
          </table:table-cell>
          <table:table-cell office:value-type="string" table:style-name="ce11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ALTRI SERVIZI</text:p>
          </table:table-cell>
          <table:table-cell office:value-type="float" office:value="188.99" table:style-name="ce14">
            <text:p>188,99</text:p>
          </table:table-cell>
          <table:table-cell office:value-type="string" table:style-name="ce11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ALTRI SERVIZI</text:p>
          </table:table-cell>
          <table:table-cell office:value-type="float" office:value="372.8" table:style-name="ce14">
            <text:p>372,80</text:p>
          </table:table-cell>
          <table:table-cell office:value-type="string" table:style-name="ce11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ALTRI SERVIZI</text:p>
          </table:table-cell>
          <table:table-cell office:value-type="float" office:value="46.59" table:style-name="ce14">
            <text:p>46,59</text:p>
          </table:table-cell>
          <table:table-cell office:value-type="string" table:style-name="ce11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ALTRI SERVIZI</text:p>
          </table:table-cell>
          <table:table-cell office:value-type="float" office:value="372.8" table:style-name="ce14">
            <text:p>372,80</text:p>
          </table:table-cell>
          <table:table-cell office:value-type="string" table:style-name="ce11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UTENZE E CANONI</text:p>
          </table:table-cell>
          <table:table-cell office:value-type="float" office:value="124.58" table:style-name="ce14">
            <text:p>124,58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CORR.AFFIDAMENTO SERVIZI</text:p>
          </table:table-cell>
          <table:table-cell office:value-type="float" office:value="303200" table:style-name="ce14">
            <text:p>303.200,00</text:p>
          </table:table-cell>
          <table:table-cell office:value-type="string" table:style-name="ce1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CORR.AFFIDAMENTO SERVIZI</text:p>
          </table:table-cell>
          <table:table-cell office:value-type="float" office:value="300000" table:style-name="ce14">
            <text:p>300.000,00</text:p>
          </table:table-cell>
          <table:table-cell office:value-type="string" table:style-name="ce1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SERVIZI AMMINISTRATIVI</text:p>
          </table:table-cell>
          <table:table-cell office:value-type="float" office:value="134.18" table:style-name="ce14">
            <text:p>134,18</text:p>
          </table:table-cell>
          <table:table-cell office:value-type="string" table:style-name="ce11">
            <text:p>SP.ECONOMALETASSA DI CIRCOLAZIONE FIAT PANDA FB229PN</text:p>
          </table:table-cell>
          <table:table-cell table:number-columns-repeated="16379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SERVIZI AMMINISTRATIVI</text:p>
          </table:table-cell>
          <table:table-cell office:value-type="float" office:value="34.549999999999997" table:style-name="ce14">
            <text:p>34,55</text:p>
          </table:table-cell>
          <table:table-cell office:value-type="string" table:style-name="ce11">
            <text:p>SP.ECONOMALETASSA DI CIRCOLAZIONE RENAULT KANGOO FB954PN</text:p>
          </table:table-cell>
          <table:table-cell table:number-columns-repeated="16379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SERVIZI AMMINISTRATIVI</text:p>
          </table:table-cell>
          <table:table-cell office:value-type="float" office:value="43.67" table:style-name="ce14">
            <text:p>43,67</text:p>
          </table:table-cell>
          <table:table-cell office:value-type="string" table:style-name="ce11">
            <text:p>SP.ECONOMALETASSA DI CIRCOLAZIONE BERLINGO GF733JP</text:p>
          </table:table-cell>
          <table:table-cell table:number-columns-repeated="16379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UTENZE E CANONI</text:p>
          </table:table-cell>
          <table:table-cell office:value-type="float" office:value="2.93" table:style-name="ce14">
            <text:p>2,93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ALTRI SERVIZI</text:p>
          </table:table-cell>
          <table:table-cell office:value-type="float" office:value="8784.15" table:style-name="ce14">
            <text:p>8.784,15</text:p>
          </table:table-cell>
          <table:table-cell office:value-type="string" table:style-name="ce11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ALTRI SERVIZI</text:p>
          </table:table-cell>
          <table:table-cell office:value-type="float" office:value="9084.7999999999993" table:style-name="ce14">
            <text:p>9.084,80</text:p>
          </table:table-cell>
          <table:table-cell office:value-type="string" table:style-name="ce11">
            <text:p>NARDELLO PAOLO</text:p>
          </table:table-cell>
          <table:table-cell table:number-columns-repeated="16379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ACQ. ALTRI BENI/SP. IN CONTO CAPITALE</text:p>
          </table:table-cell>
          <table:table-cell office:value-type="float" office:value="123890.46" table:style-name="ce14">
            <text:p>123.890,46</text:p>
          </table:table-cell>
          <table:table-cell office:value-type="string" table:style-name="ce11">
            <text:p>NUOVA EDIL SAS DI GUGLIELMINI G.&amp; CO</text:p>
          </table:table-cell>
          <table:table-cell table:number-columns-repeated="16379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UTENZE E CANON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UTENZE E CANON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UTENZE E CANON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UTENZE E CANON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UTENZE E CANON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UTENZE E CANONI</text:p>
          </table:table-cell>
          <table:table-cell office:value-type="float" office:value="321.94" table:style-name="ce14">
            <text:p>321,94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5">
            <text:p>UTENZE E CANONI</text:p>
          </table:table-cell>
          <table:table-cell office:value-type="float" office:value="3586.88" table:style-name="ce14">
            <text:p>3.586,8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UTENZE E CANONI</text:p>
          </table:table-cell>
          <table:table-cell office:value-type="float" office:value="18.23" table:style-name="ce14">
            <text:p>18,2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UTENZE E CANONI</text:p>
          </table:table-cell>
          <table:table-cell office:value-type="float" office:value="291.89999999999998" table:style-name="ce14">
            <text:p>291,90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UTENZE E CANONI</text:p>
          </table:table-cell>
          <table:table-cell office:value-type="float" office:value="39371.68" table:style-name="ce14">
            <text:p>39.371,6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UTENZE E CANONI</text:p>
          </table:table-cell>
          <table:table-cell office:value-type="float" office:value="15.48" table:style-name="ce14">
            <text:p>15,4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5">
            <text:p>UTENZE E CANONI</text:p>
          </table:table-cell>
          <table:table-cell office:value-type="float" office:value="429.68" table:style-name="ce14">
            <text:p>429,6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5">
            <text:p>UTENZE E CANONI</text:p>
          </table:table-cell>
          <table:table-cell office:value-type="float" office:value="182.74" table:style-name="ce14">
            <text:p>182,74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5">
            <text:p>UTENZE E CANONI</text:p>
          </table:table-cell>
          <table:table-cell office:value-type="float" office:value="53.59" table:style-name="ce14">
            <text:p>53,59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5">
            <text:p>UTENZE E CANONI</text:p>
          </table:table-cell>
          <table:table-cell office:value-type="float" office:value="339.99" table:style-name="ce14">
            <text:p>339,99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5">
            <text:p>UTENZE E CANONI</text:p>
          </table:table-cell>
          <table:table-cell office:value-type="float" office:value="60.88" table:style-name="ce14">
            <text:p>60,8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5">
            <text:p>UTENZE E CANONI</text:p>
          </table:table-cell>
          <table:table-cell office:value-type="float" office:value="119.57" table:style-name="ce14">
            <text:p>119,5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5">
            <text:p>UTENZE E CANONI</text:p>
          </table:table-cell>
          <table:table-cell office:value-type="float" office:value="33.08" table:style-name="ce14">
            <text:p>33,0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5">
            <text:p>UTENZE E CANONI</text:p>
          </table:table-cell>
          <table:table-cell office:value-type="float" office:value="112.07" table:style-name="ce14">
            <text:p>112,0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5">
            <text:p>UTENZE E CANONI</text:p>
          </table:table-cell>
          <table:table-cell office:value-type="float" office:value="112.05" table:style-name="ce14">
            <text:p>112,0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UTENZE E CANONI</text:p>
          </table:table-cell>
          <table:table-cell office:value-type="float" office:value="320.26" table:style-name="ce14">
            <text:p>320,26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UTENZE E CANONI</text:p>
          </table:table-cell>
          <table:table-cell office:value-type="float" office:value="388.98" table:style-name="ce14">
            <text:p>388,9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UTENZE E CANONI</text:p>
          </table:table-cell>
          <table:table-cell office:value-type="float" office:value="275.13" table:style-name="ce14">
            <text:p>275,1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5">
            <text:p>ALTRI SERVIZI</text:p>
          </table:table-cell>
          <table:table-cell office:value-type="float" office:value="18169.599999999999" table:style-name="ce14">
            <text:p>18.169,60</text:p>
          </table:table-cell>
          <table:table-cell office:value-type="string" table:style-name="ce11">
            <text:p>HELZEL EDOARDO</text:p>
          </table:table-cell>
          <table:table-cell table:number-columns-repeated="16379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4">
            <text:p>44,26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4">
            <text:p>44,26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4">
            <text:p>44,26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5">
            <text:p>ALTRI SERVIZI</text:p>
          </table:table-cell>
          <table:table-cell office:value-type="float" office:value="1785" table:style-name="ce14">
            <text:p>1.785,00</text:p>
          </table:table-cell>
          <table:table-cell office:value-type="string" table:style-name="ce11">
            <text:p>TCL SRL Società tra Professionisti</text:p>
          </table:table-cell>
          <table:table-cell table:number-columns-repeated="16379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5">
            <text:p>ALTRI SERVIZI</text:p>
          </table:table-cell>
          <table:table-cell office:value-type="float" office:value="30" table:style-name="ce14">
            <text:p>30,00</text:p>
          </table:table-cell>
          <table:table-cell office:value-type="string" table:style-name="ce11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5">
            <text:p>ACQ. ALTRI BENI/SP. IN CONTO CAPITALE</text:p>
          </table:table-cell>
          <table:table-cell office:value-type="float" office:value="34990.800000000003" table:style-name="ce14">
            <text:p>34.990,80</text:p>
          </table:table-cell>
          <table:table-cell office:value-type="string" table:style-name="ce11">
            <text:p>ROMANO' CARS SRL</text:p>
          </table:table-cell>
          <table:table-cell table:number-columns-repeated="16379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5">
            <text:p>UTENZE E CANONI</text:p>
          </table:table-cell>
          <table:table-cell office:value-type="float" office:value="47.53" table:style-name="ce14">
            <text:p>47,5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5">
            <text:p>UTENZE E CANONI</text:p>
          </table:table-cell>
          <table:table-cell office:value-type="float" office:value="355.91" table:style-name="ce14">
            <text:p>355,91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5">
            <text:p>UTENZE E CANONI</text:p>
          </table:table-cell>
          <table:table-cell office:value-type="float" office:value="207.87" table:style-name="ce14">
            <text:p>207,87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5">
            <text:p>UTENZE E CANONI</text:p>
          </table:table-cell>
          <table:table-cell office:value-type="float" office:value="2.78" table:style-name="ce14">
            <text:p>2,78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5">
            <text:p>UTENZE E CANONI</text:p>
          </table:table-cell>
          <table:table-cell office:value-type="float" office:value="2.78" table:style-name="ce14">
            <text:p>2,78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5">
            <text:p>UTENZE E CANONI</text:p>
          </table:table-cell>
          <table:table-cell office:value-type="float" office:value="2234.75" table:style-name="ce14">
            <text:p>2.234,75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UTENZE E CANONI</text:p>
          </table:table-cell>
          <table:table-cell office:value-type="float" office:value="2.78" table:style-name="ce14">
            <text:p>2,78</text:p>
          </table:table-cell>
          <table:table-cell office:value-type="string" table:style-name="ce1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SERVIZI AMMINISTRATIVI</text:p>
          </table:table-cell>
          <table:table-cell office:value-type="float" office:value="51" table:style-name="ce14">
            <text:p>51,00</text:p>
          </table:table-cell>
          <table:table-cell office:value-type="string" table:style-name="ce11">
            <text:p>SP.ECONOMALEIPERAL</text:p>
          </table:table-cell>
          <table:table-cell table:number-columns-repeated="16379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ALTRI SERVIZI</text:p>
          </table:table-cell>
          <table:table-cell office:value-type="float" office:value="297.42" table:style-name="ce14">
            <text:p>297,42</text:p>
          </table:table-cell>
          <table:table-cell office:value-type="string" table:style-name="ce11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5">
            <text:p>ALTRI SERVIZI</text:p>
          </table:table-cell>
          <table:table-cell office:value-type="float" office:value="372.8" table:style-name="ce14">
            <text:p>372,80</text:p>
          </table:table-cell>
          <table:table-cell office:value-type="string" table:style-name="ce11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5">
            <text:p>ALTRI SERVIZI</text:p>
          </table:table-cell>
          <table:table-cell office:value-type="float" office:value="46.59" table:style-name="ce14">
            <text:p>46,59</text:p>
          </table:table-cell>
          <table:table-cell office:value-type="string" table:style-name="ce11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5">
            <text:p>ALTRI SERVIZI</text:p>
          </table:table-cell>
          <table:table-cell office:value-type="float" office:value="372.8" table:style-name="ce14">
            <text:p>372,80</text:p>
          </table:table-cell>
          <table:table-cell office:value-type="string" table:style-name="ce11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5">
            <text:p>UTENZE E CANONI</text:p>
          </table:table-cell>
          <table:table-cell office:value-type="float" office:value="820.48" table:style-name="ce14">
            <text:p>820,4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5">
            <text:p>UTENZE E CANONI</text:p>
          </table:table-cell>
          <table:table-cell office:value-type="float" office:value="150.77000000000001" table:style-name="ce14">
            <text:p>150,7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5">
            <text:p>UTENZE E CANONI</text:p>
          </table:table-cell>
          <table:table-cell office:value-type="float" office:value="3530.99" table:style-name="ce14">
            <text:p>3.530,99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5">
            <text:p>UTENZE E CANONI</text:p>
          </table:table-cell>
          <table:table-cell office:value-type="float" office:value="22.87" table:style-name="ce14">
            <text:p>22,8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5">
            <text:p>UTENZE E CANONI</text:p>
          </table:table-cell>
          <table:table-cell office:value-type="float" office:value="103.7" table:style-name="ce14">
            <text:p>103,70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5">
            <text:p>UTENZE E CANONI</text:p>
          </table:table-cell>
          <table:table-cell office:value-type="float" office:value="189.83" table:style-name="ce14">
            <text:p>189,8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5">
            <text:p>UTENZE E CANONI</text:p>
          </table:table-cell>
          <table:table-cell office:value-type="float" office:value="390.41" table:style-name="ce14">
            <text:p>390,41</text:p>
          </table:table-cell>
          <table:table-cell office:value-type="string" table:style-name="ce11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date" office:date-value="2023-12-22T00:00:00" table:style-name="ce12">
            <text:p>22/12/2023</text:p>
          </table:table-cell>
          <table:table-cell office:value-type="string" table:style-name="ce15">
            <text:p>ALTRI SERVIZI</text:p>
          </table:table-cell>
          <table:table-cell office:value-type="float" office:value="154.97999999999999" table:style-name="ce14">
            <text:p>154,98</text:p>
          </table:table-cell>
          <table:table-cell office:value-type="string" table:style-name="ce11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ALTRI SERVIZI</text:p>
          </table:table-cell>
          <table:table-cell office:value-type="float" office:value="3206.4" table:style-name="ce14">
            <text:p>3.206,40</text:p>
          </table:table-cell>
          <table:table-cell office:value-type="string" table:style-name="ce11">
            <text:p>MARRO GIOVANNA</text:p>
          </table:table-cell>
          <table:table-cell table:number-columns-repeated="16379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2407.0300000000002" table:style-name="ce14">
            <text:p>2.407,03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15.88" table:style-name="ce14">
            <text:p>15,88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172.32" table:style-name="ce14">
            <text:p>172,32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26.85" table:style-name="ce14">
            <text:p>26,85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199.56" table:style-name="ce14">
            <text:p>199,56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15.76" table:style-name="ce14">
            <text:p>15,76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423.63" table:style-name="ce14">
            <text:p>423,63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24027.42" table:style-name="ce14">
            <text:p>24.027,42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74.28" table:style-name="ce14">
            <text:p>74,28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83.97" table:style-name="ce14">
            <text:p>83,97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74.239999999999995" table:style-name="ce14">
            <text:p>74,24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15.21" table:style-name="ce14">
            <text:p>15,21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319.36" table:style-name="ce14">
            <text:p>319,36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UTENZE E CANONI</text:p>
          </table:table-cell>
          <table:table-cell office:value-type="float" office:value="85.92" table:style-name="ce14">
            <text:p>85,9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date" office:date-value="2023-12-28T00:00:00" table:style-name="ce12">
            <text:p>28/12/2023</text:p>
          </table:table-cell>
          <table:table-cell office:value-type="string" table:style-name="ce15">
            <text:p>ALTRI SERVIZI</text:p>
          </table:table-cell>
          <table:table-cell office:value-type="float" office:value="608.36" table:style-name="ce14">
            <text:p>608,36</text:p>
          </table:table-cell>
          <table:table-cell office:value-type="string" table:style-name="ce11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date" office:date-value="2023-12-28T00:00:00" table:style-name="ce12">
            <text:p>28/12/2023</text:p>
          </table:table-cell>
          <table:table-cell office:value-type="string" table:style-name="ce15">
            <text:p>ACQUISTO BUONI PASTO</text:p>
          </table:table-cell>
          <table:table-cell office:value-type="float" office:value="931.3" table:style-name="ce14">
            <text:p>931,30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date" office:date-value="2023-12-28T00:00:00" table:style-name="ce12">
            <text:p>28/12/2023</text:p>
          </table:table-cell>
          <table:table-cell office:value-type="string" table:style-name="ce15">
            <text:p>ACQUISTO BUONI PASTO</text:p>
          </table:table-cell>
          <table:table-cell office:value-type="float" office:value="1051.9000000000001" table:style-name="ce14">
            <text:p>1.051,90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date" office:date-value="2023-12-28T00:00:00" table:style-name="ce12">
            <text:p>28/12/2023</text:p>
          </table:table-cell>
          <table:table-cell office:value-type="string" table:style-name="ce15">
            <text:p>ACQUISTO BUONI PASTO</text:p>
          </table:table-cell>
          <table:table-cell office:value-type="float" office:value="140.69999999999999" table:style-name="ce14">
            <text:p>140,70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date" office:date-value="2023-12-28T00:00:00" table:style-name="ce12">
            <text:p>28/12/2023</text:p>
          </table:table-cell>
          <table:table-cell office:value-type="string" table:style-name="ce15">
            <text:p>ACQUISTO BUONI PASTO</text:p>
          </table:table-cell>
          <table:table-cell office:value-type="float" office:value="891.1" table:style-name="ce14">
            <text:p>891,10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675.35" table:style-name="ce14">
            <text:p>675,35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60.79" table:style-name="ce14">
            <text:p>160,79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952.98" table:style-name="ce14">
            <text:p>952,98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369.98" table:style-name="ce14">
            <text:p>369,98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672.97" table:style-name="ce14">
            <text:p>672,97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049.76" table:style-name="ce14">
            <text:p>1.049,76</text:p>
          </table:table-cell>
          <table:table-cell office:value-type="string" table:style-name="ce11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4884.63" table:style-name="ce14">
            <text:p>4.884,63</text:p>
          </table:table-cell>
          <table:table-cell office:value-type="string" table:style-name="ce11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064.2" table:style-name="ce14">
            <text:p>1.064,20</text:p>
          </table:table-cell>
          <table:table-cell office:value-type="string" table:style-name="ce11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461.11" table:style-name="ce14">
            <text:p>461,11</text:p>
          </table:table-cell>
          <table:table-cell office:value-type="string" table:style-name="ce11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60.66" table:style-name="ce14">
            <text:p>60,66</text:p>
          </table:table-cell>
          <table:table-cell office:value-type="string" table:style-name="ce11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6.64" table:style-name="ce14">
            <text:p>6,64</text:p>
          </table:table-cell>
          <table:table-cell office:value-type="string" table:style-name="ce11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30" table:style-name="ce14">
            <text:p>30,00</text:p>
          </table:table-cell>
          <table:table-cell office:value-type="string" table:style-name="ce11">
            <text:p>CROCE ROSSA ITALIANACOMITATO DI COMO O</text:p>
          </table:table-cell>
          <table:table-cell table:number-columns-repeated="16379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CROCE ROSSA ITALIANACOMITATO DI COMO O</text:p>
          </table:table-cell>
          <table:table-cell table:number-columns-repeated="16379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240" table:style-name="ce14">
            <text:p>240,00</text:p>
          </table:table-cell>
          <table:table-cell office:value-type="string" table:style-name="ce11">
            <text:p>CROCE ROSSA ITALIANACOMITATO DI COMO O</text:p>
          </table:table-cell>
          <table:table-cell table:number-columns-repeated="16379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204.18" table:style-name="ce14">
            <text:p>1.204,18</text:p>
          </table:table-cell>
          <table:table-cell office:value-type="string" table:style-name="ce11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860.14" table:style-name="ce14">
            <text:p>860,14</text:p>
          </table:table-cell>
          <table:table-cell office:value-type="string" table:style-name="ce11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376.22" table:style-name="ce14">
            <text:p>1.376,22</text:p>
          </table:table-cell>
          <table:table-cell office:value-type="string" table:style-name="ce11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2265.8200000000002" table:style-name="ce14">
            <text:p>2.265,82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529.3" table:style-name="ce14">
            <text:p>1.529,30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99.02" table:style-name="ce14">
            <text:p>199,02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796.09" table:style-name="ce14">
            <text:p>796,09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039.68" table:style-name="ce14">
            <text:p>1.039,68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445.58" table:style-name="ce14">
            <text:p>445,58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4130.22" table:style-name="ce14">
            <text:p>4.130,22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CQUISTO ALTRI BENI DI CONSUMO</text:p>
          </table:table-cell>
          <table:table-cell office:value-type="float" office:value="25.82" table:style-name="ce14">
            <text:p>25,82</text:p>
          </table:table-cell>
          <table:table-cell office:value-type="string" table:style-name="ce11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8.9" table:style-name="ce14">
            <text:p>8,90</text:p>
          </table:table-cell>
          <table:table-cell office:value-type="string" table:style-name="ce11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CQUISTO ALTRI BENI DI CONSUMO</text:p>
          </table:table-cell>
          <table:table-cell office:value-type="float" office:value="2250.69" table:style-name="ce14">
            <text:p>2.250,69</text:p>
          </table:table-cell>
          <table:table-cell office:value-type="string" table:style-name="ce11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CQUISTO ALTRI BENI DI CONSUMO</text:p>
          </table:table-cell>
          <table:table-cell office:value-type="float" office:value="2796.26" table:style-name="ce14">
            <text:p>2.796,26</text:p>
          </table:table-cell>
          <table:table-cell office:value-type="string" table:style-name="ce11">
            <text:p>CAMPER PARK SRL</text:p>
          </table:table-cell>
          <table:table-cell table:number-columns-repeated="16379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205.78" table:style-name="ce14">
            <text:p>205,78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838.75" table:style-name="ce14">
            <text:p>1.838,75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75.37" table:style-name="ce14">
            <text:p>75,37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740" table:style-name="ce14">
            <text:p>1.740,00</text:p>
          </table:table-cell>
          <table:table-cell office:value-type="string" table:style-name="ce11">
            <text:p>RONCORONI LEGNO DI RONCORONI LUIGI</text:p>
          </table:table-cell>
          <table:table-cell table:number-columns-repeated="16379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104" table:style-name="ce14">
            <text:p>1.104,00</text:p>
          </table:table-cell>
          <table:table-cell office:value-type="string" table:style-name="ce11">
            <text:p>DONZELLI SRL</text:p>
          </table:table-cell>
          <table:table-cell table:number-columns-repeated="16379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3283.5" table:style-name="ce14">
            <text:p>3.283,50</text:p>
          </table:table-cell>
          <table:table-cell office:value-type="string" table:style-name="ce11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4400" table:style-name="ce14">
            <text:p>4.400,00</text:p>
          </table:table-cell>
          <table:table-cell office:value-type="string" table:style-name="ce11">
            <text:p>POSALBA SRL</text:p>
          </table:table-cell>
          <table:table-cell table:number-columns-repeated="16379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287.05" table:style-name="ce14">
            <text:p>287,05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631.52" table:style-name="ce14">
            <text:p>631,52</text:p>
          </table:table-cell>
          <table:table-cell office:value-type="string" table:style-name="ce11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2808" table:style-name="ce14">
            <text:p>2.808,00</text:p>
          </table:table-cell>
          <table:table-cell office:value-type="string" table:style-name="ce11">
            <text:p>CITI SRL</text:p>
          </table:table-cell>
          <table:table-cell table:number-columns-repeated="16379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3640" table:style-name="ce14">
            <text:p>3.640,00</text:p>
          </table:table-cell>
          <table:table-cell office:value-type="string" table:style-name="ce11">
            <text:p>CITI SRL</text:p>
          </table:table-cell>
          <table:table-cell table:number-columns-repeated="16379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332.2" table:style-name="ce14">
            <text:p>332,20</text:p>
          </table:table-cell>
          <table:table-cell office:value-type="string" table:style-name="ce11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1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CQ. ALTRI BENI/SP. IN CONTO CAPITALE</text:p>
          </table:table-cell>
          <table:table-cell office:value-type="float" office:value="17500.400000000001" table:style-name="ce14">
            <text:p>17.500,40</text:p>
          </table:table-cell>
          <table:table-cell office:value-type="string" table:style-name="ce11">
            <text:p>EDILE TRIMBOLI SRL</text:p>
          </table:table-cell>
          <table:table-cell table:number-columns-repeated="16379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59.28" table:style-name="ce14">
            <text:p>159,28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38.14" table:style-name="ce14">
            <text:p>38,14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0.82" table:style-name="ce14">
            <text:p>10,82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11.85" table:style-name="ce14">
            <text:p>11,85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30.87" table:style-name="ce14">
            <text:p>30,87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22.74" table:style-name="ce14">
            <text:p>22,74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55.29" table:style-name="ce14">
            <text:p>55,29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228.99" table:style-name="ce14">
            <text:p>228,99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98" table:style-name="ce14">
            <text:p>98,00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ALTRI SERVIZI</text:p>
          </table:table-cell>
          <table:table-cell office:value-type="float" office:value="752" table:style-name="ce14">
            <text:p>752,00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5">
            <text:p>SERVIZI AMMINISTRATIVI</text:p>
          </table:table-cell>
          <table:table-cell office:value-type="float" office:value="11.2" table:style-name="ce14">
            <text:p>11,20</text:p>
          </table:table-cell>
          <table:table-cell office:value-type="string" table:style-name="ce11">
            <text:p>SP.ECONOMALI/RIMBORSO DIPENDENTE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style-name="ce15"/>
          <table:table-cell office:value-type="float" office:value="1537695.3099999994" table:formula="of:=SUM([.D22:.D512])" table:style-name="ce14">
            <text:p>1.537.695,31</text:p>
          </table:table-cell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ggiornato settore Amministrativo il <text:s/>30/01/2024</text:p>
          </table:table-cell>
          <table:table-cell table:number-columns-repeated="16382" table:style-name="ce1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ria Teresa Brancati</meta:initial-creator>
    <dc:creator>Maria Teresa Brancati</dc:creator>
    <meta:creation-date>2015-06-05T18:19:34Z</meta:creation-date>
    <dc:date>2024-01-30T17:05:52Z</dc:date>
    <meta:print-date>2024-01-30T17:04:32Z</meta:print-date>
    <meta:editing-duration>PT0S</meta:editing-duration>
  </office:meta>
</office:document-meta>
</file>