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4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5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mmontare complessivo dei debiti e il numero delle imprese creditrici</text:p>
      <text:p text:style-name="P6"/>
      <text:p text:style-name="P7"/>
      <text:p text:style-name="P8"><text:span text:style-name="T9">Le pubbliche amministrazioni pubblicano, con cadenza annuale, l’</text:span><text:span text:style-name="T10">ammontare complessivo dei debiti e il  numero delle imprese creditrici<text:s/></text:span><text:span text:style-name="T11">(art. 33 del D.lgs. 33/2013,  come modificato dal D.Lgs. 97/2016).</text:span></text:p>
      <text:p text:style-name="P12"><text:span text:style-name="T13">Per il 202</text:span><text:span text:style-name="T14">3</text:span><text:span text:style-name="T15"><text:s/>in base alle estrazioni ed alle analisi effettuate, l’ammontare complessivo dei debiti di Como Servizi</text:span><text:span text:style-name="T16"><text:s/>Urbani srl e di <text:s/>€<text:s/></text:span><text:span text:style-name="T17">3.389.061,73</text:span><text:span text:style-name="T18"><text:s/>e il nume</text:span><text:span text:style-name="T19">ro delle imprese creditrici è<text:s/></text:span><text:span text:style-name="T20">81</text:span><text:span text:style-name="T21">, compresi tutti i soggetti che vantano crediti, ivi inclusi singoli professionisti. Si fa presente che sono conteggiate anche le fatture oggetto di contestazione e quelle non ancora scadute alla data della presente pubblicazione</text:span><text:span text:style-name="T22">.</text:span></text:p>
      <text:p text:style-name="P23"> </text:p>
      <text:p text:style-name="P24">(fonte dei dati: Settore Amministrativo in data<text:s/>31/01/2024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4-01-31T13:29:00Z</meta:creation-date>
    <dc:date>2024-01-31T13:29:00Z</dc:date>
    <meta:print-date>2021-01-28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