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Normale_32_2" style:data-style-name="N0">
      <style:table-cell-properties style:vertical-align="automatic" fo:background-color="transparent" style:cell-protect="protected"/>
      <style:text-properties fo:color="#000000" fo:font-weight="bold" style:font-weight-asian="bold" style:font-weight-complex="bold"/>
    </style:style>
    <style:style style:name="ce3" style:family="table-cell" style:parent-style-name="Normale_32_2" style:data-style-name="N0">
      <style:table-cell-properties style:vertical-align="automatic" fo:background-color="transparent" style:cell-protect="protected"/>
      <style:text-properties fo:color="#000000"/>
    </style:style>
    <style:style style:name="ce4" style:family="table-cell" style:parent-style-name="Normale_32_2" style:data-style-name="N0">
      <style:table-cell-properties style:vertical-align="automatic" fo:background-color="#DDEBF7" style:cell-protect="protected"/>
      <style:text-properties fo:color="#000000"/>
    </style:style>
    <style:style style:name="ce5"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fo:border="thin solid #000000" style:vertical-align="automatic" fo:wrap-option="wrap"/>
    </style:style>
    <style:style style:name="ce9" style:family="table-cell" style:parent-style-name="Default" style:data-style-name="N3">
      <style:table-cell-properties fo:border="thin solid #000000" style:vertical-align="automatic" fo:wrap-option="wrap"/>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7541666666667cm" style:use-optimal-column-width="true"/>
    </style:style>
    <style:style style:name="co2" style:family="table-column">
      <style:table-column-properties fo:break-before="auto" style:column-width="7.51416666666667cm" style:use-optimal-column-width="true"/>
    </style:style>
    <style:style style:name="co3" style:family="table-column">
      <style:table-column-properties fo:break-before="auto" style:column-width="15.2135416666667cm"/>
    </style:style>
    <style:style style:name="co4" style:family="table-column">
      <style:table-column-properties fo:break-before="auto" style:column-width="5.82083333333333cm"/>
    </style:style>
    <style:style style:name="co5" style:family="table-column">
      <style:table-column-properties fo:break-before="auto" style:column-width="9.10166666666667cm"/>
    </style:style>
    <style:style style:name="co6" style:family="table-column">
      <style:table-column-properties fo:break-before="auto" style:column-width="8.651875cm"/>
    </style:style>
    <style:style style:name="co7" style:family="table-column">
      <style:table-column-properties fo:break-before="auto" style:column-width="4.92125cm" style:use-optimal-column-width="true"/>
    </style:style>
    <style:style style:name="co8" style:family="table-column">
      <style:table-column-properties fo:break-before="auto" style:column-width="6.270625cm" style:use-optimal-column-width="true"/>
    </style:style>
    <style:style style:name="co9" style:family="table-column">
      <style:table-column-properties fo:break-before="auto" style:column-width="4.31270833333333cm"/>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3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16375" table:default-cell-style-name="ce1"/>
        <table:table-row table:style-name="ro1">
          <table:table-cell office:value-type="string" table:style-name="ce2">
            <text:p>RESOCONTI DELLA GESTIONE FINANZIARIA DEI CONTRATTI AL TERMINE DELLA LORO ESECUZIONE</text:p>
          </table:table-cell>
          <table:table-cell table:number-columns-repeated="8" table:style-name="ce3"/>
          <table:table-cell table:number-columns-repeated="16375"/>
        </table:table-row>
        <table:table-row table:style-name="ro1">
          <table:table-cell office:value-type="string" table:style-name="ce4">
            <text:p>CIG <text:s/>chiusi nel 2023</text:p>
          </table:table-cell>
          <table:table-cell table:style-name="ce4"/>
          <table:table-cell table:number-columns-repeated="7" table:style-name="ce3"/>
          <table:table-cell table:number-columns-repeated="16375"/>
        </table:table-row>
        <table:table-row table:style-name="ro2">
          <table:table-cell office:value-type="string" table:style-name="ce5">
            <text:p>CIG</text:p>
          </table:table-cell>
          <table:table-cell office:value-type="string" table:style-name="ce5">
            <text:p>Struttura Proponente</text:p>
          </table:table-cell>
          <table:table-cell office:value-type="string" table:style-name="ce5">
            <text:p>Oggetto</text:p>
          </table:table-cell>
          <table:table-cell office:value-type="string" table:style-name="ce5">
            <text:p>Procedura di scelta del contraente</text:p>
          </table:table-cell>
          <table:table-cell office:value-type="string" table:style-name="ce5">
            <text:p>Elenco degli Operatori invitati a presentare offerta</text:p>
          </table:table-cell>
          <table:table-cell office:value-type="string" table:style-name="ce5">
            <text:p>Aggiudicatario</text:p>
          </table:table-cell>
          <table:table-cell office:value-type="string" table:style-name="ce5">
            <text:p>Importo di aggiudicazione</text:p>
          </table:table-cell>
          <table:table-cell office:value-type="string" table:style-name="ce5">
            <text:p>Tempi di Completamento dell'opera</text:p>
          </table:table-cell>
          <table:table-cell office:value-type="string" table:style-name="ce5">
            <text:p>totale pagato</text:p>
          </table:table-cell>
          <table:table-cell table:number-columns-repeated="16375"/>
        </table:table-row>
        <table:table-row table:style-name="ro3">
          <table:table-cell office:value-type="string" office:string-value="ZE63D0B371" table:formula="of:=&quot;ZE63D0B371&quot;" table:style-name="ce6">
            <text:p>ZE63D0B371</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diretto, ai sensi dell’art. 50 c. 1 lett. b) del Dlgs. n. 36/2023, dell’appalto avente ad oggetto la redazione del Certificato di Idoneità Statica dello Stadio del Ghiaccio del Centro Sportivo di Casate, con relativa relazione tecnica di verifica statica delle pilastrate in acciaio esistenti"</text:p>
          </table:table-cell>
          <table:table-cell office:value-type="string" office:string-value="23-AFFIDAMENTO DIRETTO" table:formula="of:=&quot;23-AFFIDAMENTO DIRETTO&quot;" table:style-name="ce6">
            <text:p>23-AFFIDAMENTO DIRETTO</text:p>
          </table:table-cell>
          <table:table-cell office:value-type="string" office:string-value="Ing. Paolo Nardello, NRDPLA71M12L682O" table:formula="of:=&quot;Ing. Paolo Nardello, NRDPLA71M12L682O&quot;" table:style-name="ce6">
            <text:p>Ing. Paolo Nardello, NRDPLA71M12L682O</text:p>
          </table:table-cell>
          <table:table-cell office:value-type="string" office:string-value="Ing. Paolo Nardello, NRDPLA71M12L682O" table:formula="of:=&quot;Ing. Paolo Nardello, NRDPLA71M12L682O&quot;" table:style-name="ce6">
            <text:p>Ing. Paolo Nardello, NRDPLA71M12L682O</text:p>
          </table:table-cell>
          <table:table-cell office:value-type="string" office:string-value="8500,00" table:formula="of:=&quot;8500,00&quot;" table:style-name="ce6">
            <text:p>8500,00</text:p>
          </table:table-cell>
          <table:table-cell office:value-type="string" office:string-value="03/11/2023 - 07/11/2023" table:formula="of:=&quot;03/11/2023 - 07/11/2023&quot;" table:style-name="ce6">
            <text:p>03/11/2023 - 07/11/2023</text:p>
          </table:table-cell>
          <table:table-cell office:value-type="float" office:value="8840" table:style-name="ce6">
            <text:p>8840</text:p>
          </table:table-cell>
          <table:table-cell table:number-columns-repeated="16375"/>
        </table:table-row>
        <table:table-row table:style-name="ro3">
          <table:table-cell office:value-type="string" office:string-value="Z7E3D3AFA1" table:formula="of:=&quot;Z7E3D3AFA1&quot;" table:style-name="ce6">
            <text:p>Z7E3D3AFA1</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ex art. 76 comma 2 lettera b) numero 3 del Dlgs. n. 36/2023 dell’appalto avente ad oggetto la fornitura di ricambi per le colonnine che erogano energia elettrica e acqua, colonnine installate nelle aree attrezzate per la sosta dei camper gestite da Como Servizi Urbani s.r.l."</text:p>
          </table:table-cell>
          <table:table-cell office:value-type="string" office:string-value="04-PROCEDURA NEGOZIATA SENZA PREVIA PUBBLICAZIONE" table:formula="of:=&quot;04-PROCEDURA NEGOZIATA SENZA PREVIA PUBBLICAZIONE&quot;" table:style-name="ce6">
            <text:p>04-PROCEDURA NEGOZIATA SENZA PREVIA PUBBLICAZIONE</text:p>
          </table:table-cell>
          <table:table-cell office:value-type="string" office:string-value="Camper Park s.r.l., 01087380075" table:formula="of:=&quot;Camper Park s.r.l., 01087380075&quot;" table:style-name="ce6">
            <text:p>Camper Park s.r.l., 01087380075</text:p>
          </table:table-cell>
          <table:table-cell office:value-type="string" office:string-value="Camper Park s.r.l., 01087380075" table:formula="of:=&quot;Camper Park s.r.l., 01087380075&quot;" table:style-name="ce6">
            <text:p>Camper Park s.r.l., 01087380075</text:p>
          </table:table-cell>
          <table:table-cell office:value-type="string" office:string-value="2796,26" table:formula="of:=&quot;2796,26&quot;" table:style-name="ce6">
            <text:p>2796,26</text:p>
          </table:table-cell>
          <table:table-cell office:value-type="string" office:string-value="22/11/2023 - 22/11/2023" table:formula="of:=&quot;22/11/2023 - 22/11/2023&quot;" table:style-name="ce6">
            <text:p>22/11/2023 - 22/11/2023</text:p>
          </table:table-cell>
          <table:table-cell office:value-type="float" office:value="2796.26" table:style-name="ce6">
            <text:p>2796,26</text:p>
          </table:table-cell>
          <table:table-cell table:number-columns-repeated="16375"/>
        </table:table-row>
        <table:table-row table:style-name="ro4">
          <table:table-cell office:value-type="string" office:string-value="ZF93C8E090" table:formula="of:=&quot;ZF93C8E090&quot;" table:style-name="ce6">
            <text:p>ZF93C8E090</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ffidamento diretto, ai sensi dell’art. 50 c. 1 lett. b) del Dlgs. n. 36/2023, dell’appalto avente ad oggetto la fornitura di un veicolo commerciale di marca Renault e modello Kangoo Van Open Sesam E-Tech Electric ad alimentazione elettrica" table:formula="of:=&quot;Affidamento diretto, ai sensi dell’art. 50 c. 1 lett. b) del Dlgs. n. 36/2023, dell’appalto avente ad oggetto la fornitura di un veicolo commerciale di marca Renault e modello Kangoo Van Open Sesam E-Tech Electric ad alimentazione elettrica&quot;" table:style-name="ce6">
            <text:p>Affidamento diretto, ai sensi dell’art. 50 c. 1 lett. b) del Dlgs. n. 36/2023, dell’appalto avente ad oggetto la fornitura di un veicolo commerciale di marca Renault e modello Kangoo Van Open Sesam E-Tech Electric ad alimentazione elettrica</text:p>
          </table:table-cell>
          <table:table-cell office:value-type="string" office:string-value="23-AFFIDAMENTO DIRETTO" table:formula="of:=&quot;23-AFFIDAMENTO DIRETTO&quot;" table:style-name="ce6">
            <text:p>23-AFFIDAMENTO DIRETTO</text:p>
          </table:table-cell>
          <table:table-cell office:value-type="string" office:string-value="Romanò Cars s.r.l., 06376680960" table:formula="of:=&quot;Romanò Cars s.r.l., 06376680960&quot;" table:style-name="ce6">
            <text:p>Romanò Cars s.r.l., 06376680960</text:p>
          </table:table-cell>
          <table:table-cell office:value-type="string" office:string-value="Romanò Cars s.r.l., 06376680960" table:formula="of:=&quot;Romanò Cars s.r.l., 06376680960&quot;" table:style-name="ce6">
            <text:p>Romanò Cars s.r.l., 06376680960</text:p>
          </table:table-cell>
          <table:table-cell office:value-type="string" office:string-value="34990,80" table:formula="of:=&quot;34990,80&quot;" table:style-name="ce6">
            <text:p>34990,80</text:p>
          </table:table-cell>
          <table:table-cell office:value-type="string" office:string-value="13/10/2023 - 13/12/2023" table:formula="of:=&quot;13/10/2023 - 13/12/2023&quot;" table:style-name="ce6">
            <text:p>13/10/2023 - 13/12/2023</text:p>
          </table:table-cell>
          <table:table-cell office:value-type="float" office:value="34990.800000000003" table:style-name="ce6">
            <text:p>34990,8</text:p>
          </table:table-cell>
          <table:table-cell table:number-columns-repeated="16375"/>
        </table:table-row>
        <table:table-row table:style-name="ro2">
          <table:table-cell office:value-type="string" office:string-value="ZB33CEF64A" table:formula="of:=&quot;ZB33CEF64A&quot;" table:style-name="ce6">
            <text:p>ZB33CEF64A</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ffidamento diretto ex art. 50 c. 1 lett. b) del Dlgs. n. 36/2023 della fornitura di pavimentazione in gomma sportiva per i trampolini della Piscina Sinigaglia di Como" table:formula="of:=&quot;Affidamento diretto ex art. 50 c. 1 lett. b) del Dlgs. n. 36/2023 della fornitura di pavimentazione in gomma sportiva per i trampolini della Piscina Sinigaglia di Como&quot;" table:style-name="ce6">
            <text:p>Affidamento diretto ex art. 50 c. 1 lett. b) del Dlgs. n. 36/2023 della fornitura di pavimentazione in gomma sportiva per i trampolini della Piscina Sinigaglia di Como</text:p>
          </table:table-cell>
          <table:table-cell office:value-type="string" office:string-value="23-AFFIDAMENTO DIRETTO" table:formula="of:=&quot;23-AFFIDAMENTO DIRETTO&quot;" table:style-name="ce6">
            <text:p>23-AFFIDAMENTO DIRETTO</text:p>
          </table:table-cell>
          <table:table-cell office:value-type="string" office:string-value="Posalba s.r.l., 03221120045" table:formula="of:=&quot;Posalba s.r.l., 03221120045&quot;" table:style-name="ce6">
            <text:p>Posalba s.r.l., 03221120045</text:p>
          </table:table-cell>
          <table:table-cell office:value-type="string" office:string-value="Posalba s.r.l., 03221120045" table:formula="of:=&quot;Posalba s.r.l., 03221120045&quot;" table:style-name="ce6">
            <text:p>Posalba s.r.l., 03221120045</text:p>
          </table:table-cell>
          <table:table-cell office:value-type="string" office:string-value="4400,00" table:formula="of:=&quot;4400,00&quot;" table:style-name="ce6">
            <text:p>4400,00</text:p>
          </table:table-cell>
          <table:table-cell office:value-type="string" office:string-value="20/10/2023 - 31/10/2023" table:formula="of:=&quot;20/10/2023 - 31/10/2023&quot;" table:style-name="ce6">
            <text:p>20/10/2023 - 31/10/2023</text:p>
          </table:table-cell>
          <table:table-cell office:value-type="float" office:value="4400" table:style-name="ce6">
            <text:p>4400</text:p>
          </table:table-cell>
          <table:table-cell table:number-columns-repeated="16375"/>
        </table:table-row>
        <table:table-row table:style-name="ro5">
          <table:table-cell office:value-type="string" office:string-value="Z8C3CEE9D1" table:formula="of:=&quot;Z8C3CEE9D1&quot;" table:style-name="ce6">
            <text:p>Z8C3CEE9D1</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diretto, ai sensi dell’art. 50 c. 1 lett. b) del Dlgs. n. 36/2023, dell’appalto avente ad oggetto il servizio di raccolta della documentazione progettuale esistente relativamente agli impianti elettrici del Centro Sportivo di Casate e delle relative certificazioni ed il servizio di stesura dell’elenco della documentazione e delle certificazioni esistenti e di una planimetria chiave, per il rilascio del parere di fattibilità e la verifica di agibilità da parte della Commissione Provinciale di Vigilanza territorialmente competente"</text:p>
          </table:table-cell>
          <table:table-cell office:value-type="string" office:string-value="23-AFFIDAMENTO DIRETTO" table:formula="of:=&quot;23-AFFIDAMENTO DIRETTO&quot;" table:style-name="ce6">
            <text:p>23-AFFIDAMENTO DIRETTO</text:p>
          </table:table-cell>
          <table:table-cell office:value-type="string" office:string-value="TCL s.r.l., 03566260133" table:formula="of:=&quot;TCL s.r.l., 03566260133&quot;" table:style-name="ce6">
            <text:p>TCL s.r.l., 03566260133</text:p>
          </table:table-cell>
          <table:table-cell office:value-type="string" office:string-value="TCL s.r.l., 03566260133" table:formula="of:=&quot;TCL s.r.l., 03566260133&quot;" table:style-name="ce6">
            <text:p>TCL s.r.l., 03566260133</text:p>
          </table:table-cell>
          <table:table-cell office:value-type="string" office:string-value="1785,00" table:formula="of:=&quot;1785,00&quot;" table:style-name="ce6">
            <text:p>1785,00</text:p>
          </table:table-cell>
          <table:table-cell office:value-type="string" office:string-value="20/10/2023 - 25/10/2023" table:formula="of:=&quot;20/10/2023 - 25/10/2023&quot;" table:style-name="ce6">
            <text:p>20/10/2023 - 25/10/2023</text:p>
          </table:table-cell>
          <table:table-cell office:value-type="float" office:value="1785" table:style-name="ce6">
            <text:p>1785</text:p>
          </table:table-cell>
          <table:table-cell table:number-columns-repeated="16375"/>
        </table:table-row>
        <table:table-row table:style-name="ro3">
          <table:table-cell office:value-type="string" office:string-value="ZAB3AFEF51" table:formula="of:=&quot;ZAB3AFEF51&quot;" table:style-name="ce6">
            <text:p>ZAB3AFEF51</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diretto ex art. 50 c. 1 lett. b) del Dlgs. n. 36/2023 dell’appalto avente ad oggetto il servizio di redazione dell’attestazione asseverata di rinnovo periodico di conformità antincendio ai sensi dell’art. 5, comma 1, del D.P.R. n. 311/2001 del Centro Sportivo di Casate"</text:p>
          </table:table-cell>
          <table:table-cell office:value-type="string" office:string-value="23-AFFIDAMENTO DIRETTO" table:formula="of:=&quot;23-AFFIDAMENTO DIRETTO&quot;" table:style-name="ce6">
            <text:p>23-AFFIDAMENTO DIRETTO</text:p>
          </table:table-cell>
          <table:table-cell office:value-type="string" office:string-value="Nord Engineering s.r.l., 01804740130" table:formula="of:=&quot;Nord Engineering s.r.l., 01804740130&quot;" table:style-name="ce6">
            <text:p>Nord Engineering s.r.l., 01804740130</text:p>
          </table:table-cell>
          <table:table-cell office:value-type="string" office:string-value="Nord Engineering s.r.l., 01804740130" table:formula="of:=&quot;Nord Engineering s.r.l., 01804740130&quot;" table:style-name="ce6">
            <text:p>Nord Engineering s.r.l., 01804740130</text:p>
          </table:table-cell>
          <table:table-cell office:value-type="string" office:string-value="1800,00" table:formula="of:=&quot;1800,00&quot;" table:style-name="ce6">
            <text:p>1800,00</text:p>
          </table:table-cell>
          <table:table-cell office:value-type="string" office:string-value="07/09/2023 - 08/09/2023" table:formula="of:=&quot;07/09/2023 - 08/09/2023&quot;" table:style-name="ce6">
            <text:p>07/09/2023 - 08/09/2023</text:p>
          </table:table-cell>
          <table:table-cell office:value-type="float" office:value="1800" table:style-name="ce6">
            <text:p>1800</text:p>
          </table:table-cell>
          <table:table-cell table:number-columns-repeated="16375"/>
        </table:table-row>
        <table:table-row table:style-name="ro4">
          <table:table-cell office:value-type="string" office:string-value="ZD83C6DCC4" table:formula="of:=&quot;ZD83C6DCC4&quot;" table:style-name="ce6">
            <text:p>ZD83C6DCC4</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ffidamento diretto ex art. 50 c. 1 lett. b) del Dlgs. n. 36/2023 dell’appalto avente ad oggetto la fornitura di materiale per la pulizia della sede e di tutte le unità locali di Como Servizi Urbani s.r.l. a s.u." table:formula="of:=&quot;Affidamento diretto ex art. 50 c. 1 lett. b) del Dlgs. n. 36/2023 dell’appalto avente ad oggetto la fornitura di materiale per la pulizia della sede e di tutte le unità locali di Como Servizi Urbani s.r.l. a s.u.&quot;" table:style-name="ce6">
            <text:p>Affidamento diretto ex art. 50 c. 1 lett. b) del Dlgs. n. 36/2023 dell’appalto avente ad oggetto la fornitura di materiale per la pulizia della sede e di tutte le unità locali di Como Servizi Urbani s.r.l. a s.u.</text:p>
          </table:table-cell>
          <table:table-cell office:value-type="string" office:string-value="23-AFFIDAMENTO DIRETTO" table:formula="of:=&quot;23-AFFIDAMENTO DIRETTO&quot;" table:style-name="ce6">
            <text:p>23-AFFIDAMENTO DIRETTO</text:p>
          </table:table-cell>
          <table:table-cell office:value-type="string" office:string-value="SILVAN DI ARLATI SILVANO &amp; C. s.n.c., 00703550137" table:formula="of:=&quot;SILVAN DI ARLATI SILVANO &amp; C. s.n.c., 00703550137&quot;" table:style-name="ce6">
            <text:p>SILVAN DI ARLATI SILVANO &amp; C. s.n.c., 00703550137</text:p>
          </table:table-cell>
          <table:table-cell office:value-type="string" office:string-value="SILVAN DI ARLATI SILVANO &amp; C. s.n.c., 00703550137" table:formula="of:=&quot;SILVAN DI ARLATI SILVANO &amp; C. s.n.c., 00703550137&quot;" table:style-name="ce6">
            <text:p>SILVAN DI ARLATI SILVANO &amp; C. s.n.c., 00703550137</text:p>
          </table:table-cell>
          <table:table-cell office:value-type="string" office:string-value="7927,42" table:formula="of:=&quot;7927,42&quot;" table:style-name="ce6">
            <text:p>7927,42</text:p>
          </table:table-cell>
          <table:table-cell office:value-type="string" office:string-value="20/09/2023 - 20/09/2023" table:formula="of:=&quot;20/09/2023 - 20/09/2023&quot;" table:style-name="ce6">
            <text:p>20/09/2023 - 20/09/2023</text:p>
          </table:table-cell>
          <table:table-cell office:value-type="float" office:value="7927.42" table:style-name="ce6">
            <text:p>7927,42</text:p>
          </table:table-cell>
          <table:table-cell table:number-columns-repeated="16375"/>
        </table:table-row>
        <table:table-row table:style-name="ro3">
          <table:table-cell office:value-type="string" office:string-value="ZCA3CD5CC5" table:formula="of:=&quot;ZCA3CD5CC5&quot;" table:style-name="ce6">
            <text:p>ZCA3CD5CC5</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diretto, ai sensi dell’art. 50 c. 1 lett. b) del Dlgs. n. 36/2023, dell’appalto avente ad oggetto la fornitura di trenta cartelli divieto di sosta in alluminio di dimensione 60 X 90 cm completi di staffa, bulloneria e cavalletto e personalizzati con il logo di CSU"</text:p>
          </table:table-cell>
          <table:table-cell office:value-type="string" office:string-value="23-AFFIDAMENTO DIRETTO" table:formula="of:=&quot;23-AFFIDAMENTO DIRETTO&quot;" table:style-name="ce6">
            <text:p>23-AFFIDAMENTO DIRETTO</text:p>
          </table:table-cell>
          <table:table-cell office:value-type="string" office:string-value="COMPUT GRAFICA E PUBBLICITA' s.r.l., 02546470135" table:formula="of:=&quot;COMPUT GRAFICA E PUBBLICITA' s.r.l., 02546470135&quot;" table:style-name="ce6">
            <text:p>COMPUT GRAFICA E PUBBLICITA' s.r.l., 02546470135</text:p>
          </table:table-cell>
          <table:table-cell office:value-type="string" office:string-value="COMPUT GRAFICA E PUBBLICITA' s.r.l., 02546470135" table:formula="of:=&quot;COMPUT GRAFICA E PUBBLICITA' s.r.l., 02546470135&quot;" table:style-name="ce6">
            <text:p>COMPUT GRAFICA E PUBBLICITA' s.r.l., 02546470135</text:p>
          </table:table-cell>
          <table:table-cell office:value-type="string" office:string-value="2940,00" table:formula="of:=&quot;2940,00&quot;" table:style-name="ce6">
            <text:p>2940,00</text:p>
          </table:table-cell>
          <table:table-cell office:value-type="string" office:string-value="17/10/2023 - 17/10/2023" table:formula="of:=&quot;17/10/2023 - 17/10/2023&quot;" table:style-name="ce6">
            <text:p>17/10/2023 - 17/10/2023</text:p>
          </table:table-cell>
          <table:table-cell office:value-type="float" office:value="2940" table:style-name="ce6">
            <text:p>2940</text:p>
          </table:table-cell>
          <table:table-cell table:number-columns-repeated="16375"/>
        </table:table-row>
        <table:table-row table:style-name="ro2">
          <table:table-cell office:value-type="string" office:string-value="ZCC3B1EE36" table:formula="of:=&quot;ZCC3B1EE36&quot;" table:style-name="ce6">
            <text:p>ZCC3B1EE36</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ffidamento diretto ex art. 50 c. 1 lett. b) del Dlgs. n. 36/2023 della fornitura di articoli da ferramenta per le strutture portuali del primo bacino del Lago di Como" table:formula="of:=&quot;Affidamento diretto ex art. 50 c. 1 lett. b) del Dlgs. n. 36/2023 della fornitura di articoli da ferramenta per le strutture portuali del primo bacino del Lago di Como&quot;" table:style-name="ce6">
            <text:p>Affidamento diretto ex art. 50 c. 1 lett. b) del Dlgs. n. 36/2023 della fornitura di articoli da ferramenta per le strutture portuali del primo bacino del Lago di Como</text:p>
          </table:table-cell>
          <table:table-cell office:value-type="string" office:string-value="23-AFFIDAMENTO DIRETTO" table:formula="of:=&quot;23-AFFIDAMENTO DIRETTO&quot;" table:style-name="ce6">
            <text:p>23-AFFIDAMENTO DIRETTO</text:p>
          </table:table-cell>
          <table:table-cell office:value-type="string" office:string-value="Agraria Ferramenta Pantani di Pantani Renzo &amp; C. s.a.s., 01768880500" table:formula="of:=&quot;Agraria Ferramenta Pantani di Pantani Renzo &amp; C. s.a.s., 01768880500&quot;" table:style-name="ce6">
            <text:p>Agraria Ferramenta Pantani di Pantani Renzo &amp; C. s.a.s., 01768880500</text:p>
          </table:table-cell>
          <table:table-cell office:value-type="string" office:string-value="Agraria Ferramenta Pantani di Pantani Renzo &amp; C. s.a.s., 01768880500" table:formula="of:=&quot;Agraria Ferramenta Pantani di Pantani Renzo &amp; C. s.a.s., 01768880500&quot;" table:style-name="ce6">
            <text:p>Agraria Ferramenta Pantani di Pantani Renzo &amp; C. s.a.s., 01768880500</text:p>
          </table:table-cell>
          <table:table-cell office:value-type="string" office:string-value="697,53" table:formula="of:=&quot;697,53&quot;" table:style-name="ce6">
            <text:p>697,53</text:p>
          </table:table-cell>
          <table:table-cell office:value-type="string" office:string-value="19/05/2023 - 19/05/2023" table:formula="of:=&quot;19/05/2023 - 19/05/2023&quot;" table:style-name="ce6">
            <text:p>19/05/2023 - 19/05/2023</text:p>
          </table:table-cell>
          <table:table-cell office:value-type="float" office:value="697.53" table:style-name="ce6">
            <text:p>697,53</text:p>
          </table:table-cell>
          <table:table-cell table:number-columns-repeated="16375"/>
        </table:table-row>
        <table:table-row table:style-name="ro4">
          <table:table-cell office:value-type="string" office:string-value="Z583C9A758" table:formula="of:=&quot;Z583C9A758&quot;" table:style-name="ce6">
            <text:p>Z583C9A758</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ffidamento diretto ex art. 50 c. 1 lett. b) del Dlgs. n. 36/2023 dell’appalto avente ad oggetto l’intervento di manutenzione straordinaria del gruppo UPS sito nell’Autosilo di Via Auguadri a Como" table:formula="of:=&quot;Affidamento diretto ex art. 50 c. 1 lett. b) del Dlgs. n. 36/2023 dell’appalto avente ad oggetto l’intervento di manutenzione straordinaria del gruppo UPS sito nell’Autosilo di Via Auguadri a Como&quot;" table:style-name="ce6">
            <text:p>Affidamento diretto ex art. 50 c. 1 lett. b) del Dlgs. n. 36/2023 dell’appalto avente ad oggetto l’intervento di manutenzione straordinaria del gruppo UPS sito nell’Autosilo di Via Auguadri a Como</text:p>
          </table:table-cell>
          <table:table-cell office:value-type="string" office:string-value="23-AFFIDAMENTO DIRETTO" table:formula="of:=&quot;23-AFFIDAMENTO DIRETTO&quot;" table:style-name="ce6">
            <text:p>23-AFFIDAMENTO DIRETTO</text:p>
          </table:table-cell>
          <table:table-cell office:value-type="string" office:string-value="SIEL s.p.a., 07163510154" table:formula="of:=&quot;SIEL s.p.a., 07163510154&quot;" table:style-name="ce6">
            <text:p>SIEL s.p.a., 07163510154</text:p>
          </table:table-cell>
          <table:table-cell office:value-type="string" office:string-value="SIEL s.p.a., 07163510154" table:formula="of:=&quot;SIEL s.p.a., 07163510154&quot;" table:style-name="ce6">
            <text:p>SIEL s.p.a., 07163510154</text:p>
          </table:table-cell>
          <table:table-cell office:value-type="string" office:string-value="680,00" table:formula="of:=&quot;680,00&quot;" table:style-name="ce6">
            <text:p>680,00</text:p>
          </table:table-cell>
          <table:table-cell office:value-type="string" office:string-value="04/10/2023 - 04/10/2023" table:formula="of:=&quot;04/10/2023 - 04/10/2023&quot;" table:style-name="ce6">
            <text:p>04/10/2023 - 04/10/2023</text:p>
          </table:table-cell>
          <table:table-cell office:value-type="float" office:value="680" table:style-name="ce6">
            <text:p>680</text:p>
          </table:table-cell>
          <table:table-cell table:number-columns-repeated="16375"/>
        </table:table-row>
        <table:table-row table:style-name="ro6">
          <table:table-cell office:value-type="string" office:string-value="Z403B1A433" table:formula="of:=&quot;Z403B1A433&quot;" table:style-name="ce6">
            <text:p>Z403B1A433</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diretto, ai sensi dell’art. 1 c. 2 lett. a) della Legge n. 120/2020 di conversione con modificazioni del Decreto Legge n. 76/2020, come modificato dalla Legge n. 108/2021, dell’appalto avente ad oggetto gli interventi di ripristino della copertura piana della torre di servizio del sottopasso di via Napoleona a Como, con avvio dell’esecuzione del servizio ai sensi del combinato disposto dell’art. 8 c. 1 lett. a) della Legge n. 120/2020 e dell’art. 32 commi 13 e 8 del Dlgs. n. 50/2016"</text:p>
          </table:table-cell>
          <table:table-cell office:value-type="string" office:string-value="23-AFFIDAMENTO DIRETTO" table:formula="of:=&quot;23-AFFIDAMENTO DIRETTO&quot;" table:style-name="ce6">
            <text:p>23-AFFIDAMENTO DIRETTO</text:p>
          </table:table-cell>
          <table:table-cell office:value-type="string" office:string-value="EDILE TRIMBOLI s.r.l., 02538770187 | S.T.I. s.n.c. di Silvano Anastasia &amp; c., 08444420965" table:formula="of:=&quot;EDILE TRIMBOLI s.r.l., 02538770187 | S.T.I. s.n.c. di Silvano Anastasia &amp; c., 08444420965&quot;" table:style-name="ce6">
            <text:p>EDILE TRIMBOLI s.r.l., 02538770187 | S.T.I. s.n.c. di Silvano Anastasia &amp; c., 08444420965</text:p>
          </table:table-cell>
          <table:table-cell office:value-type="string" office:string-value="EDILE TRIMBOLI s.r.l., 02538770187" table:formula="of:=&quot;EDILE TRIMBOLI s.r.l., 02538770187&quot;" table:style-name="ce6">
            <text:p>EDILE TRIMBOLI s.r.l., 02538770187</text:p>
          </table:table-cell>
          <table:table-cell office:value-type="string" office:string-value="17500,40" table:formula="of:=&quot;17500,40&quot;" table:style-name="ce6">
            <text:p>17500,40</text:p>
          </table:table-cell>
          <table:table-cell office:value-type="string" office:string-value="23/08/2023 - 13/11/2023" table:formula="of:=&quot;23/08/2023 - 13/11/2023&quot;" table:style-name="ce6">
            <text:p>23/08/2023 - 13/11/2023</text:p>
          </table:table-cell>
          <table:table-cell office:value-type="float" office:value="17500.400000000001" table:style-name="ce6">
            <text:p>17500,4</text:p>
          </table:table-cell>
          <table:table-cell table:number-columns-repeated="16375"/>
        </table:table-row>
        <table:table-row table:style-name="ro4">
          <table:table-cell office:value-type="string" office:string-value="Z133C11EE4" table:formula="of:=&quot;Z133C11EE4&quot;" table:style-name="ce6">
            <text:p>Z133C11EE4</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diretto, ai sensi dell’art. dell’art. 50 c. 1 lett. b) del Dlgs. n. 36/2023, dell’appalto avente ad oggetto alcuni interventi di manutenzione e di assistenza muraria da eseguirsi in diverse unità locali gestite da Como Servizi Urbani s.r.l. a socio unico"</text:p>
          </table:table-cell>
          <table:table-cell office:value-type="string" office:string-value="23-AFFIDAMENTO DIRETTO" table:formula="of:=&quot;23-AFFIDAMENTO DIRETTO&quot;" table:style-name="ce6">
            <text:p>23-AFFIDAMENTO DIRETTO</text:p>
          </table:table-cell>
          <table:table-cell office:value-type="string" office:string-value="ROMANO ORAZIO, RMNRZO71M17F839O" table:formula="of:=&quot;ROMANO ORAZIO, RMNRZO71M17F839O&quot;" table:style-name="ce6">
            <text:p>ROMANO ORAZIO, RMNRZO71M17F839O</text:p>
          </table:table-cell>
          <table:table-cell office:value-type="string" office:string-value="ROMANO ORAZIO, RMNRZO71M17F839O" table:formula="of:=&quot;ROMANO ORAZIO, RMNRZO71M17F839O&quot;" table:style-name="ce6">
            <text:p>ROMANO ORAZIO, RMNRZO71M17F839O</text:p>
          </table:table-cell>
          <table:table-cell office:value-type="string" office:string-value="22131,49" table:formula="of:=&quot;22131,49&quot;" table:style-name="ce6">
            <text:p>22131,49</text:p>
          </table:table-cell>
          <table:table-cell office:value-type="string" office:string-value="13/09/2023 - 25/09/2023" table:formula="of:=&quot;13/09/2023 - 25/09/2023&quot;" table:style-name="ce6">
            <text:p>13/09/2023 - 25/09/2023</text:p>
          </table:table-cell>
          <table:table-cell office:value-type="float" office:value="22131.49" table:style-name="ce6">
            <text:p>22131,49</text:p>
          </table:table-cell>
          <table:table-cell table:number-columns-repeated="16375"/>
        </table:table-row>
        <table:table-row table:style-name="ro7">
          <table:table-cell office:value-type="string" office:string-value="Z213C1E6C2" table:formula="of:=&quot;Z213C1E6C2&quot;" table:style-name="ce6">
            <text:p>Z213C1E6C2</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diretto, ai sensi dell’art. dell’art. 50 c. 1 lett. b) del Dlgs. n. 36/2023, previa richiesta di preventivi, dell’appalto avente ad oggetto la fornitura e la posa in opera di una rete anti-volatili a sbarramento verticale della copertura dello Stadio del Ghiaccio del Centro Sportivo di Casate ed il servizio di pulizia di quelle parti dello Stadio del Ghiaccio ove i volatili hanno nidificato o hanno depositato escrementi"</text:p>
          </table:table-cell>
          <table:table-cell office:value-type="string" office:string-value="23-AFFIDAMENTO DIRETTO" table:formula="of:=&quot;23-AFFIDAMENTO DIRETTO&quot;" table:style-name="ce6">
            <text:p>23-AFFIDAMENTO DIRETTO</text:p>
          </table:table-cell>
          <table:table-cell office:value-type="string" office:string-value="Didattica &amp; Sport s.r.l., 09922550158" table:formula="of:=&quot;Didattica &amp; Sport s.r.l., 09922550158&quot;" table:style-name="ce6">
            <text:p>Didattica &amp; Sport s.r.l., 09922550158</text:p>
          </table:table-cell>
          <table:table-cell office:value-type="string" office:string-value="Didattica &amp; Sport s.r.l., 09922550158" table:formula="of:=&quot;Didattica &amp; Sport s.r.l., 09922550158&quot;" table:style-name="ce6">
            <text:p>Didattica &amp; Sport s.r.l., 09922550158</text:p>
          </table:table-cell>
          <table:table-cell office:value-type="string" office:string-value="31742,55" table:formula="of:=&quot;31742,55&quot;" table:style-name="ce6">
            <text:p>31742,55</text:p>
          </table:table-cell>
          <table:table-cell office:value-type="string" office:string-value="13/09/2023 - 20/10/2023" table:formula="of:=&quot;13/09/2023 - 20/10/2023&quot;" table:style-name="ce6">
            <text:p>13/09/2023 - 20/10/2023</text:p>
          </table:table-cell>
          <table:table-cell office:value-type="float" office:value="31742.55" table:style-name="ce6">
            <text:p>31742,55</text:p>
          </table:table-cell>
          <table:table-cell table:number-columns-repeated="16375"/>
        </table:table-row>
        <table:table-row table:style-name="ro3">
          <table:table-cell office:value-type="string" office:string-value="Z583B80F12" table:formula="of:=&quot;Z583B80F12&quot;" table:style-name="ce6">
            <text:p>Z583B80F12</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diretto ex art. 1 c. 2 lett. a) della Legge n. 120/2020 di conversione con modificazioni del Decreto Legge n. 76/2020, come modificato dalla Legge n. 108/2021della fornitura di n. 3 Smartphones Samsung Galaxy M13 128Gb 4Gb RAM 6.6 da destinare agli Ausiliari della sosta"</text:p>
          </table:table-cell>
          <table:table-cell office:value-type="string" office:string-value="23-AFFIDAMENTO DIRETTO" table:formula="of:=&quot;23-AFFIDAMENTO DIRETTO&quot;" table:style-name="ce6">
            <text:p>23-AFFIDAMENTO DIRETTO</text:p>
          </table:table-cell>
          <table:table-cell office:value-type="string" office:string-value="I-DEAL s.r.l., 05475890876" table:formula="of:=&quot;I-DEAL s.r.l., 05475890876&quot;" table:style-name="ce6">
            <text:p>I-DEAL s.r.l., 05475890876</text:p>
          </table:table-cell>
          <table:table-cell office:value-type="string" office:string-value="I-DEAL s.r.l., 05475890876" table:formula="of:=&quot;I-DEAL s.r.l., 05475890876&quot;" table:style-name="ce6">
            <text:p>I-DEAL s.r.l., 05475890876</text:p>
          </table:table-cell>
          <table:table-cell office:value-type="string" office:string-value="564,00" table:formula="of:=&quot;564,00&quot;" table:style-name="ce6">
            <text:p>564,00</text:p>
          </table:table-cell>
          <table:table-cell office:value-type="string" office:string-value="09/06/2023 - 04/07/2023" table:formula="of:=&quot;09/06/2023 - 04/07/2023&quot;" table:style-name="ce6">
            <text:p>09/06/2023 - 04/07/2023</text:p>
          </table:table-cell>
          <table:table-cell office:value-type="float" office:value="564" table:style-name="ce6">
            <text:p>564</text:p>
          </table:table-cell>
          <table:table-cell table:number-columns-repeated="16375"/>
        </table:table-row>
        <table:table-row table:style-name="ro4">
          <table:table-cell office:value-type="string" office:string-value="Z8C3C3F5AD" table:formula="of:=&quot;Z8C3C3F5AD&quot;" table:style-name="ce6">
            <text:p>Z8C3C3F5AD</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ffidamento diretto ex art. 50 c. 1 lett. b) del Dlgs. n. 36/2023 dell’appalto avente ad oggetto la fornitura di n. 4 condizionatori portatili per la sede di Como Servizi Urbani s.r.l. a s.u." table:formula="of:=&quot;Affidamento diretto ex art. 50 c. 1 lett. b) del Dlgs. n. 36/2023 dell’appalto avente ad oggetto la fornitura di n. 4 condizionatori portatili per la sede di Como Servizi Urbani s.r.l. a s.u.&quot;" table:style-name="ce6">
            <text:p>Affidamento diretto ex art. 50 c. 1 lett. b) del Dlgs. n. 36/2023 dell’appalto avente ad oggetto la fornitura di n. 4 condizionatori portatili per la sede di Como Servizi Urbani s.r.l. a s.u.</text:p>
          </table:table-cell>
          <table:table-cell office:value-type="string" office:string-value="23-AFFIDAMENTO DIRETTO" table:formula="of:=&quot;23-AFFIDAMENTO DIRETTO&quot;" table:style-name="ce6">
            <text:p>23-AFFIDAMENTO DIRETTO</text:p>
          </table:table-cell>
          <table:table-cell office:value-type="string" office:string-value="IMAT FELCO s.p.a., 03167690134" table:formula="of:=&quot;IMAT FELCO s.p.a., 03167690134&quot;" table:style-name="ce6">
            <text:p>IMAT FELCO s.p.a., 03167690134</text:p>
          </table:table-cell>
          <table:table-cell office:value-type="string" office:string-value="IMAT FELCO s.p.a., 03167690134" table:formula="of:=&quot;IMAT FELCO s.p.a., 03167690134&quot;" table:style-name="ce6">
            <text:p>IMAT FELCO s.p.a., 03167690134</text:p>
          </table:table-cell>
          <table:table-cell office:value-type="string" office:string-value="2224,52" table:formula="of:=&quot;2224,52&quot;" table:style-name="ce6">
            <text:p>2224,52</text:p>
          </table:table-cell>
          <table:table-cell office:value-type="string" office:string-value="24/08/2023 - 24/08/2023" table:formula="of:=&quot;24/08/2023 - 24/08/2023&quot;" table:style-name="ce6">
            <text:p>24/08/2023 - 24/08/2023</text:p>
          </table:table-cell>
          <table:table-cell office:value-type="float" office:value="2224.52" table:style-name="ce6">
            <text:p>2224,52</text:p>
          </table:table-cell>
          <table:table-cell table:number-columns-repeated="16375"/>
        </table:table-row>
        <table:table-row table:style-name="ro3">
          <table:table-cell office:value-type="string" office:string-value="ZEB3BC1CCF" table:formula="of:=&quot;ZEB3BC1CCF&quot;" table:style-name="ce6">
            <text:p>ZEB3BC1CCF</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ai sensi dell’art. 76 c. 2 lett. b) n. 3 del Dlgs. n. 36/2023 dell’appalto avente ad oggetto il servizio di implementazione, mediante la dotazione di un nuovo lettore di codici QR, di dieci parcometri mod. “Strada Touch”, nonché la fornitura e l’installazione di n. 115 tastiere estese per parcometri mod. “Strada Neops”"</text:p>
          </table:table-cell>
          <table:table-cell office:value-type="string" office:string-value="33-PROCEDURA NEGOZIATA PER AFFIDAMENTI SOTTO SOGLIA" table:formula="of:=&quot;33-PROCEDURA NEGOZIATA PER AFFIDAMENTI SOTTO SOGLIA&quot;" table:style-name="ce6">
            <text:p>33-PROCEDURA NEGOZIATA PER AFFIDAMENTI SOTTO SOGLIA</text:p>
          </table:table-cell>
          <table:table-cell office:value-type="string" office:string-value="Flowbird Italia s.r.l., 04065160964" table:formula="of:=&quot;Flowbird Italia s.r.l., 04065160964&quot;" table:style-name="ce6">
            <text:p>Flowbird Italia s.r.l., 04065160964</text:p>
          </table:table-cell>
          <table:table-cell office:value-type="string" office:string-value="Flowbird Italia s.r.l., 04065160964" table:formula="of:=&quot;Flowbird Italia s.r.l., 04065160964&quot;" table:style-name="ce6">
            <text:p>Flowbird Italia s.r.l., 04065160964</text:p>
          </table:table-cell>
          <table:table-cell office:value-type="string" office:string-value="6000,00" table:formula="of:=&quot;6000,00&quot;" table:style-name="ce6">
            <text:p>6000,00</text:p>
          </table:table-cell>
          <table:table-cell office:value-type="string" office:string-value="26/09/2023 - 26/09/2023" table:formula="of:=&quot;26/09/2023 - 26/09/2023&quot;" table:style-name="ce6">
            <text:p>26/09/2023 - 26/09/2023</text:p>
          </table:table-cell>
          <table:table-cell office:value-type="float" office:value="6000" table:style-name="ce6">
            <text:p>6000</text:p>
          </table:table-cell>
          <table:table-cell table:number-columns-repeated="16375"/>
        </table:table-row>
        <table:table-row table:style-name="ro4">
          <table:table-cell office:value-type="string" office:string-value="ZB73C0A660" table:formula="of:=&quot;ZB73C0A660&quot;" table:style-name="ce6">
            <text:p>ZB73C0A660</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diretto ex art. 50 c. 1 lett. b) del Dlgs. n. 36/2023 dell’appalto avente ad oggetto la fornitura di quattro lastre di plexiglass trasparenti per lo Stadio del Ghiaccio del Centro Sportivo di Casate, fornitura comprensiva degli oneri di trasporto"</text:p>
          </table:table-cell>
          <table:table-cell office:value-type="string" office:string-value="23-AFFIDAMENTO DIRETTO" table:formula="of:=&quot;23-AFFIDAMENTO DIRETTO&quot;" table:style-name="ce6">
            <text:p>23-AFFIDAMENTO DIRETTO</text:p>
          </table:table-cell>
          <table:table-cell office:value-type="string" office:string-value="Easy Energy Solar s.r.l., 03249910120" table:formula="of:=&quot;Easy Energy Solar s.r.l., 03249910120&quot;" table:style-name="ce6">
            <text:p>Easy Energy Solar s.r.l., 03249910120</text:p>
          </table:table-cell>
          <table:table-cell office:value-type="string" office:string-value="Easy Energy Solar s.r.l., 03249910120" table:formula="of:=&quot;Easy Energy Solar s.r.l., 03249910120&quot;" table:style-name="ce6">
            <text:p>Easy Energy Solar s.r.l., 03249910120</text:p>
          </table:table-cell>
          <table:table-cell office:value-type="string" office:string-value="1218,75" table:formula="of:=&quot;1218,75&quot;" table:style-name="ce6">
            <text:p>1218,75</text:p>
          </table:table-cell>
          <table:table-cell office:value-type="string" office:string-value="30/08/2023 - 30/08/2023" table:formula="of:=&quot;30/08/2023 - 30/08/2023&quot;" table:style-name="ce6">
            <text:p>30/08/2023 - 30/08/2023</text:p>
          </table:table-cell>
          <table:table-cell office:value-type="float" office:value="1218.75" table:style-name="ce6">
            <text:p>1218,75</text:p>
          </table:table-cell>
          <table:table-cell table:number-columns-repeated="16375"/>
        </table:table-row>
        <table:table-row table:style-name="ro4">
          <table:table-cell office:value-type="string" office:string-value="Z7B3C0B78A" table:formula="of:=&quot;Z7B3C0B78A&quot;" table:style-name="ce6">
            <text:p>Z7B3C0B78A</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ffidamento diretto ex art. 50 c. 1 lett. b) del Dlgs. n. 36/2023 dell’appalto avente ad oggetto la fornitura di materiale ed accessori per pittura per lo Stadio del Ghiaccio del Centro Sportivo di Casate" table:formula="of:=&quot;Affidamento diretto ex art. 50 c. 1 lett. b) del Dlgs. n. 36/2023 dell’appalto avente ad oggetto la fornitura di materiale ed accessori per pittura per lo Stadio del Ghiaccio del Centro Sportivo di Casate&quot;" table:style-name="ce6">
            <text:p>Affidamento diretto ex art. 50 c. 1 lett. b) del Dlgs. n. 36/2023 dell’appalto avente ad oggetto la fornitura di materiale ed accessori per pittura per lo Stadio del Ghiaccio del Centro Sportivo di Casate</text:p>
          </table:table-cell>
          <table:table-cell office:value-type="string" office:string-value="23-AFFIDAMENTO DIRETTO" table:formula="of:=&quot;23-AFFIDAMENTO DIRETTO&quot;" table:style-name="ce6">
            <text:p>23-AFFIDAMENTO DIRETTO</text:p>
          </table:table-cell>
          <table:table-cell office:value-type="string" office:string-value="COLORIFICIO BRAVIN S.N.C Como, 00370150138" table:formula="of:=&quot;COLORIFICIO BRAVIN S.N.C Como, 00370150138&quot;" table:style-name="ce6">
            <text:p>COLORIFICIO BRAVIN S.N.C Como, 00370150138</text:p>
          </table:table-cell>
          <table:table-cell office:value-type="string" office:string-value="COLORIFICIO BRAVIN S.N.C Como, 00370150138" table:formula="of:=&quot;COLORIFICIO BRAVIN S.N.C Como, 00370150138&quot;" table:style-name="ce6">
            <text:p>COLORIFICIO BRAVIN S.N.C Como, 00370150138</text:p>
          </table:table-cell>
          <table:table-cell office:value-type="string" office:string-value="2406,84" table:formula="of:=&quot;2406,84&quot;" table:style-name="ce6">
            <office:annotation draw:style-name="a0" svg:x="21.2083333333333in" svg:y="14.15625in" svg:width="1.5in" svg:height="0in">
              <dc:creator>Barbara Venturelli</dc:creator>
              <text:p><text:span text:style-name="T1">Barbara Venturelli:</text:span><text:span text:style-name="T2"/></text:p>
              <text:p><text:span text:style-name="T2">CAMBIARE IMPORTO UFF GARE???</text:span></text:p>
            </office:annotation>
            <text:p>2406,84</text:p>
          </table:table-cell>
          <table:table-cell office:value-type="string" table:style-name="ce6">
            <text:p>23/08/2023 - 23/08/2023</text:p>
          </table:table-cell>
          <table:table-cell office:value-type="float" office:value="1972.82" table:style-name="ce6">
            <text:p>1972,82</text:p>
          </table:table-cell>
          <table:table-cell table:number-columns-repeated="16375"/>
        </table:table-row>
        <table:table-row table:style-name="ro4">
          <table:table-cell office:value-type="string" office:string-value="Z093C04092" table:formula="of:=&quot;Z093C04092&quot;" table:style-name="ce6">
            <text:p>Z093C04092</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ffidamento diretto ex art. 50 c. 1 lett. b) del Dlgs. n. 36/2023 dell’appalto avente ad oggetto la fornitura di doghe in legno per le zone di calpestio dei Porti Marina 1 e 2 a Como" table:formula="of:=&quot;Affidamento diretto ex art. 50 c. 1 lett. b) del Dlgs. n. 36/2023 dell’appalto avente ad oggetto la fornitura di doghe in legno per le zone di calpestio dei Porti Marina 1 e 2 a Como&quot;" table:style-name="ce6">
            <text:p>Affidamento diretto ex art. 50 c. 1 lett. b) del Dlgs. n. 36/2023 dell’appalto avente ad oggetto la fornitura di doghe in legno per le zone di calpestio dei Porti Marina 1 e 2 a Como</text:p>
          </table:table-cell>
          <table:table-cell office:value-type="string" office:string-value="23-AFFIDAMENTO DIRETTO" table:formula="of:=&quot;23-AFFIDAMENTO DIRETTO&quot;" table:style-name="ce6">
            <text:p>23-AFFIDAMENTO DIRETTO</text:p>
          </table:table-cell>
          <table:table-cell office:value-type="string" office:string-value="Roncoroni Legno di Luigi Roncoroni, RNCLGU46E04C933I" table:formula="of:=&quot;Roncoroni Legno di Luigi Roncoroni, RNCLGU46E04C933I&quot;" table:style-name="ce6">
            <text:p>Roncoroni Legno di Luigi Roncoroni, RNCLGU46E04C933I</text:p>
          </table:table-cell>
          <table:table-cell office:value-type="string" office:string-value="Roncoroni Legno di Luigi Roncoroni, RNCLGU46E04C933I" table:formula="of:=&quot;Roncoroni Legno di Luigi Roncoroni, RNCLGU46E04C933I&quot;" table:style-name="ce6">
            <text:p>Roncoroni Legno di Luigi Roncoroni, RNCLGU46E04C933I</text:p>
          </table:table-cell>
          <table:table-cell office:value-type="string" office:string-value="1740,00" table:formula="of:=&quot;1740,00&quot;" table:style-name="ce6">
            <text:p>1740,00</text:p>
          </table:table-cell>
          <table:table-cell office:value-type="string" office:string-value="09/10/2023 - 12/10/2023" table:formula="of:=&quot;09/10/2023 - 12/10/2023&quot;" table:style-name="ce6">
            <text:p>09/10/2023 - 12/10/2023</text:p>
          </table:table-cell>
          <table:table-cell office:value-type="float" office:value="1740" table:style-name="ce6">
            <text:p>1740</text:p>
          </table:table-cell>
          <table:table-cell table:number-columns-repeated="16375"/>
        </table:table-row>
        <table:table-row table:style-name="ro2">
          <table:table-cell office:value-type="string" office:string-value="ZA63B3A601" table:formula="of:=&quot;ZA63B3A601&quot;" table:style-name="ce6">
            <text:p>ZA63B3A601</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Formazione del personale in materia di appalti in presenza presso la sede di Como Servizi Urbani s.r.l. a s.u." table:formula="of:=&quot;Formazione del personale in materia di appalti in presenza presso la sede di Como Servizi Urbani s.r.l. a s.u.&quot;" table:style-name="ce6">
            <text:p>Formazione del personale in materia di appalti in presenza presso la sede di Como Servizi Urbani s.r.l. a s.u.</text:p>
          </table:table-cell>
          <table:table-cell office:value-type="string" office:string-value="23-AFFIDAMENTO DIRETTO" table:formula="of:=&quot;23-AFFIDAMENTO DIRETTO&quot;" table:style-name="ce6">
            <text:p>23-AFFIDAMENTO DIRETTO</text:p>
          </table:table-cell>
          <table:table-cell office:value-type="string" office:string-value="Appaltiamo s.r.l., 03440481202" table:formula="of:=&quot;Appaltiamo s.r.l., 03440481202&quot;" table:style-name="ce6">
            <text:p>Appaltiamo s.r.l., 03440481202</text:p>
          </table:table-cell>
          <table:table-cell office:value-type="string" office:string-value="Appaltiamo s.r.l., 03440481202" table:formula="of:=&quot;Appaltiamo s.r.l., 03440481202&quot;" table:style-name="ce6">
            <text:p>Appaltiamo s.r.l., 03440481202</text:p>
          </table:table-cell>
          <table:table-cell office:value-type="string" office:string-value="3600,00" table:formula="of:=&quot;3600,00&quot;" table:style-name="ce6">
            <text:p>3600,00</text:p>
          </table:table-cell>
          <table:table-cell office:value-type="string" office:string-value="29/05/2023 - 31/05/2023" table:formula="of:=&quot;29/05/2023 - 31/05/2023&quot;" table:style-name="ce6">
            <text:p>29/05/2023 - 31/05/2023</text:p>
          </table:table-cell>
          <table:table-cell office:value-type="float" office:value="3200" table:style-name="ce6">
            <text:p>3200</text:p>
          </table:table-cell>
          <table:table-cell table:number-columns-repeated="16375"/>
        </table:table-row>
        <table:table-row table:style-name="ro3">
          <table:table-cell office:value-type="string" office:string-value="Z393B9B138" table:formula="of:=&quot;Z393B9B138&quot;" table:style-name="ce6">
            <text:p>Z393B9B138</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diretto ex art. 1 c. 2 lett. a) della Legge n. 120/2020 di conversione con modificazioni del Decreto Legge n. 76/2020, come modificato dalla Legge n. 108/2021, della fornitura di materiale da Hockey per lo Stadio del Ghiaccio del Centro sportivo di Casate"</text:p>
          </table:table-cell>
          <table:table-cell office:value-type="string" office:string-value="23-AFFIDAMENTO DIRETTO" table:formula="of:=&quot;23-AFFIDAMENTO DIRETTO&quot;" table:style-name="ce6">
            <text:p>23-AFFIDAMENTO DIRETTO</text:p>
          </table:table-cell>
          <table:table-cell office:value-type="string" office:string-value="Engo GMBH, 00953940210" table:formula="of:=&quot;Engo GMBH, 00953940210&quot;" table:style-name="ce6">
            <text:p>Engo GMBH, 00953940210</text:p>
          </table:table-cell>
          <table:table-cell office:value-type="string" office:string-value="Engo GMBH, 00953940210" table:formula="of:=&quot;Engo GMBH, 00953940210&quot;" table:style-name="ce6">
            <text:p>Engo GMBH, 00953940210</text:p>
          </table:table-cell>
          <table:table-cell office:value-type="string" office:string-value="3698,75" table:formula="of:=&quot;3698,75&quot;" table:style-name="ce6">
            <text:p>3698,75</text:p>
          </table:table-cell>
          <table:table-cell office:value-type="string" office:string-value="10/07/2023 - 10/07/2023" table:formula="of:=&quot;10/07/2023 - 10/07/2023&quot;" table:style-name="ce6">
            <text:p>10/07/2023 - 10/07/2023</text:p>
          </table:table-cell>
          <table:table-cell office:value-type="float" office:value="3698.75" table:style-name="ce6">
            <text:p>3698,75</text:p>
          </table:table-cell>
          <table:table-cell table:number-columns-repeated="16375"/>
        </table:table-row>
        <table:table-row table:style-name="ro4">
          <table:table-cell office:value-type="string" office:string-value="ZED3BA6A05" table:formula="of:=&quot;ZED3BA6A05&quot;" table:style-name="ce6">
            <text:p>ZED3BA6A05</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ffidamento diretto ex art. 1 c. 2 lett. a) della Legge n. 120/2020 di conversione con modificazioni del Decreto Legge n. 76/2020, come modificato dalla Legge n. 108/2021, della fornitura di accessori per i palmari in dotazione agli ausiliari della sosta" table:formula="of:=&quot;Affidamento diretto ex art. 1 c. 2 lett. a) della Legge n. 120/2020 di conversione con modificazioni del Decreto Legge n. 76/2020, come modificato dalla Legge n. 108/2021, della fornitura di accessori per i palmari in dotazione agli ausiliari della sosta&quot;" table:style-name="ce6">
            <text:p>Affidamento diretto ex art. 1 c. 2 lett. a) della Legge n. 120/2020 di conversione con modificazioni del Decreto Legge n. 76/2020, come modificato dalla Legge n. 108/2021, della fornitura di accessori per i palmari in dotazione agli ausiliari della sosta</text:p>
          </table:table-cell>
          <table:table-cell office:value-type="string" office:string-value="23-AFFIDAMENTO DIRETTO" table:formula="of:=&quot;23-AFFIDAMENTO DIRETTO&quot;" table:style-name="ce6">
            <text:p>23-AFFIDAMENTO DIRETTO</text:p>
          </table:table-cell>
          <table:table-cell office:value-type="string" office:string-value="TEKNOIT s.r.l., 15462611003" table:formula="of:=&quot;TEKNOIT s.r.l., 15462611003&quot;" table:style-name="ce6">
            <text:p>TEKNOIT s.r.l., 15462611003</text:p>
          </table:table-cell>
          <table:table-cell office:value-type="string" office:string-value="TEKNOIT s.r.l., 15462611003" table:formula="of:=&quot;TEKNOIT s.r.l., 15462611003&quot;" table:style-name="ce6">
            <text:p>TEKNOIT s.r.l., 15462611003</text:p>
          </table:table-cell>
          <table:table-cell office:value-type="string" office:string-value="602,00" table:formula="of:=&quot;602,00&quot;" table:style-name="ce6">
            <text:p>602,00</text:p>
          </table:table-cell>
          <table:table-cell office:value-type="string" office:string-value="23/06/2023 - 23/06/2023" table:formula="of:=&quot;23/06/2023 - 23/06/2023&quot;" table:style-name="ce6">
            <text:p>23/06/2023 - 23/06/2023</text:p>
          </table:table-cell>
          <table:table-cell office:value-type="float" office:value="602" table:style-name="ce6">
            <text:p>602</text:p>
          </table:table-cell>
          <table:table-cell table:number-columns-repeated="16375"/>
        </table:table-row>
        <table:table-row table:style-name="ro2">
          <table:table-cell office:value-type="string" office:string-value="Z673B793A7" table:formula="of:=&quot;Z673B793A7&quot;" table:style-name="ce6">
            <text:p>Z673B793A7</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Iscrizione al Corso on line “Il nuovo Codice dei contratti e la fase di esecuzione di servizi o forniture”" table:formula="of:=&quot;Iscrizione al Corso on line “Il nuovo Codice dei contratti e la fase di esecuzione di servizi o forniture”&quot;" table:style-name="ce6">
            <text:p>Iscrizione al Corso on line “Il nuovo Codice dei contratti e la fase di esecuzione di servizi o forniture”</text:p>
          </table:table-cell>
          <table:table-cell office:value-type="string" office:string-value="23-AFFIDAMENTO DIRETTO" table:formula="of:=&quot;23-AFFIDAMENTO DIRETTO&quot;" table:style-name="ce6">
            <text:p>23-AFFIDAMENTO DIRETTO</text:p>
          </table:table-cell>
          <table:table-cell office:value-type="string" office:string-value="UPEL (Unione Provinciale Enti Locali – Varese) – VARESE, 80009680127" table:formula="of:=&quot;UPEL (Unione Provinciale Enti Locali – Varese) – VARESE, 80009680127&quot;" table:style-name="ce6">
            <text:p>UPEL (Unione Provinciale Enti Locali – Varese) – VARESE, 80009680127</text:p>
          </table:table-cell>
          <table:table-cell office:value-type="string" office:string-value="UPEL (Unione Provinciale Enti Locali – Varese) – VARESE, 80009680127" table:formula="of:=&quot;UPEL (Unione Provinciale Enti Locali – Varese) – VARESE, 80009680127&quot;" table:style-name="ce6">
            <text:p>UPEL (Unione Provinciale Enti Locali – Varese) – VARESE, 80009680127</text:p>
          </table:table-cell>
          <table:table-cell office:value-type="string" office:string-value="140,00" table:formula="of:=&quot;140,00&quot;" table:style-name="ce6">
            <text:p>140,00</text:p>
          </table:table-cell>
          <table:table-cell office:value-type="string" office:string-value="09/06/2023 - 09/06/2023" table:formula="of:=&quot;09/06/2023 - 09/06/2023&quot;" table:style-name="ce6">
            <text:p>09/06/2023 - 09/06/2023</text:p>
          </table:table-cell>
          <table:table-cell office:value-type="float" office:value="140" table:style-name="ce6">
            <text:p>140</text:p>
          </table:table-cell>
          <table:table-cell table:number-columns-repeated="16375"/>
        </table:table-row>
        <table:table-row table:style-name="ro2">
          <table:table-cell office:value-type="string" office:string-value="Z023B7A77E" table:formula="of:=&quot;Z023B7A77E&quot;" table:style-name="ce6">
            <text:p>Z023B7A77E</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ffidamento diretto della fornitura di n. 10 rotoli di nastro per feste mm 50x100 di colore arancione e blu e n. 24 palloncini di colore arancione e blu" table:formula="of:=&quot;Affidamento diretto della fornitura di n. 10 rotoli di nastro per feste mm 50x100 di colore arancione e blu e n. 24 palloncini di colore arancione e blu&quot;" table:style-name="ce6">
            <text:p>Affidamento diretto della fornitura di n. 10 rotoli di nastro per feste mm 50x100 di colore arancione e blu e n. 24 palloncini di colore arancione e blu</text:p>
          </table:table-cell>
          <table:table-cell office:value-type="string" office:string-value="23-AFFIDAMENTO DIRETTO" table:formula="of:=&quot;23-AFFIDAMENTO DIRETTO&quot;" table:style-name="ce6">
            <text:p>23-AFFIDAMENTO DIRETTO</text:p>
          </table:table-cell>
          <table:table-cell office:value-type="string" office:string-value="E.SONVICO &amp; FIGLI, 00768770133" table:formula="of:=&quot;E.SONVICO &amp; FIGLI, 00768770133&quot;" table:style-name="ce6">
            <text:p>E.SONVICO &amp; FIGLI, 00768770133</text:p>
          </table:table-cell>
          <table:table-cell office:value-type="string" office:string-value="E.SONVICO &amp; FIGLI, 00768770133" table:formula="of:=&quot;E.SONVICO &amp; FIGLI, 00768770133&quot;" table:style-name="ce6">
            <text:p>E.SONVICO &amp; FIGLI, 00768770133</text:p>
          </table:table-cell>
          <table:table-cell office:value-type="string" office:string-value="28,92" table:formula="of:=&quot;28,92&quot;" table:style-name="ce6">
            <text:p>28,92</text:p>
          </table:table-cell>
          <table:table-cell office:value-type="string" table:style-name="ce6">
            <text:p>08/06/2023 - 08/06/2023</text:p>
          </table:table-cell>
          <table:table-cell office:value-type="float" office:value="0" table:style-name="ce6">
            <text:p>0</text:p>
          </table:table-cell>
          <table:table-cell table:number-columns-repeated="16375"/>
        </table:table-row>
        <table:table-row table:style-name="ro2">
          <table:table-cell office:value-type="string" office:string-value="Z2A3B8DC56" table:formula="of:=&quot;Z2A3B8DC56&quot;" table:style-name="ce6">
            <text:p>Z2A3B8DC56</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ffidamento diretto della fornitura di 100 litri di glicole monoetilenico puro per l’impianto di refrigerazione dello Stadio del Ghiaccio del Centro Sportivo di Casate" table:formula="of:=&quot;Affidamento diretto della fornitura di 100 litri di glicole monoetilenico puro per l’impianto di refrigerazione dello Stadio del Ghiaccio del Centro Sportivo di Casate&quot;" table:style-name="ce6">
            <text:p>Affidamento diretto della fornitura di 100 litri di glicole monoetilenico puro per l’impianto di refrigerazione dello Stadio del Ghiaccio del Centro Sportivo di Casate</text:p>
          </table:table-cell>
          <table:table-cell office:value-type="string" office:string-value="23-AFFIDAMENTO DIRETTO" table:formula="of:=&quot;23-AFFIDAMENTO DIRETTO&quot;" table:style-name="ce6">
            <text:p>23-AFFIDAMENTO DIRETTO</text:p>
          </table:table-cell>
          <table:table-cell office:value-type="string" office:string-value="OPEN GAS s.r.l., 03118270135" table:formula="of:=&quot;OPEN GAS s.r.l., 03118270135&quot;" table:style-name="ce6">
            <text:p>OPEN GAS s.r.l., 03118270135</text:p>
          </table:table-cell>
          <table:table-cell office:value-type="string" office:string-value="OPEN GAS s.r.l., 03118270135" table:formula="of:=&quot;OPEN GAS s.r.l., 03118270135&quot;" table:style-name="ce6">
            <text:p>OPEN GAS s.r.l., 03118270135</text:p>
          </table:table-cell>
          <table:table-cell office:value-type="string" office:string-value="350,00" table:formula="of:=&quot;350,00&quot;" table:style-name="ce6">
            <text:p>350,00</text:p>
          </table:table-cell>
          <table:table-cell office:value-type="string" office:string-value="16/06/2023 - 29/06/2023" table:formula="of:=&quot;16/06/2023 - 29/06/2023&quot;" table:style-name="ce6">
            <text:p>16/06/2023 - 29/06/2023</text:p>
          </table:table-cell>
          <table:table-cell office:value-type="float" office:value="350" table:style-name="ce6">
            <text:p>350</text:p>
          </table:table-cell>
          <table:table-cell table:number-columns-repeated="16375"/>
        </table:table-row>
        <table:table-row table:style-name="ro4">
          <table:table-cell office:value-type="string" office:string-value="ZE73B4A4CC" table:formula="of:=&quot;ZE73B4A4CC&quot;" table:style-name="ce6">
            <text:p>ZE73B4A4CC</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ffidamento diretto, previa richiesta di preventivi, dell’appalto avente ad oggetto alcuni interventi di manutenzione e di assistenza muraria da eseguirsi in diverse unità locali gestite da CSU" table:formula="of:=&quot;Affidamento diretto, previa richiesta di preventivi, dell’appalto avente ad oggetto alcuni interventi di manutenzione e di assistenza muraria da eseguirsi in diverse unità locali gestite da CSU&quot;" table:style-name="ce6">
            <text:p>Affidamento diretto, previa richiesta di preventivi, dell’appalto avente ad oggetto alcuni interventi di manutenzione e di assistenza muraria da eseguirsi in diverse unità locali gestite da CSU</text:p>
          </table:table-cell>
          <table:table-cell office:value-type="string" office:string-value="23-AFFIDAMENTO DIRETTO" table:formula="of:=&quot;23-AFFIDAMENTO DIRETTO&quot;" table:style-name="ce6">
            <text:p>23-AFFIDAMENTO DIRETTO</text:p>
          </table:table-cell>
          <table:table-cell office:value-type="string" office:string-value="De Giobbi Fabio, DGBFBA55M08D088A | Davì &amp; figli s.r.l., 01715200133" table:formula="of:=&quot;De Giobbi Fabio, DGBFBA55M08D088A | Davì &amp; figli s.r.l., 01715200133&quot;" table:style-name="ce6">
            <text:p>De Giobbi Fabio, DGBFBA55M08D088A | Davì &amp; figli s.r.l., 01715200133</text:p>
          </table:table-cell>
          <table:table-cell office:value-type="string" office:string-value="Davì &amp; figli s.r.l., 01715200133" table:formula="of:=&quot;Davì &amp; figli s.r.l., 01715200133&quot;" table:style-name="ce6">
            <text:p>Davì &amp; figli s.r.l., 01715200133</text:p>
          </table:table-cell>
          <table:table-cell office:value-type="string" office:string-value="25973,75" table:formula="of:=&quot;25973,75&quot;" table:style-name="ce6">
            <text:p>25973,75</text:p>
          </table:table-cell>
          <table:table-cell office:value-type="string" office:string-value="07/06/2023 - 16/06/2023" table:formula="of:=&quot;07/06/2023 - 16/06/2023&quot;" table:style-name="ce6">
            <text:p>07/06/2023 - 16/06/2023</text:p>
          </table:table-cell>
          <table:table-cell office:value-type="float" office:value="2105.19" table:style-name="ce6">
            <text:p>2105,19</text:p>
          </table:table-cell>
          <table:table-cell table:number-columns-repeated="16375"/>
        </table:table-row>
        <table:table-row table:style-name="ro4">
          <table:table-cell office:value-type="string" office:string-value="ZF63B0E7FB" table:formula="of:=&quot;ZF63B0E7FB&quot;" table:style-name="ce6">
            <text:p>ZF63B0E7FB</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diretto, previa richiesta di preventivi, in pendenza delle verifiche di legge, dell’appalto avente ad oggetto alcuni interventi di manutenzione ed alcune opere da fabbro da eseguirsi presso la sede e le unità locali di Como Servizi Urbani s.r.l."</text:p>
          </table:table-cell>
          <table:table-cell office:value-type="string" office:string-value="23-AFFIDAMENTO DIRETTO" table:formula="of:=&quot;23-AFFIDAMENTO DIRETTO&quot;" table:style-name="ce6">
            <text:p>23-AFFIDAMENTO DIRETTO</text:p>
          </table:table-cell>
          <table:table-cell office:value-type="string" office:string-value="Serramenti De Paola s.r.l., 03656440793 | ART METAL s.r.l., 03082200134 | BERTACCO DUILIO, BRTDLU67L10C936X" table:formula="of:=&quot;Serramenti De Paola s.r.l., 03656440793 | ART METAL s.r.l., 03082200134 | BERTACCO DUILIO, BRTDLU67L10C936X&quot;" table:style-name="ce6">
            <text:p>Serramenti De Paola s.r.l., 03656440793 | ART METAL s.r.l., 03082200134 | BERTACCO DUILIO, BRTDLU67L10C936X</text:p>
          </table:table-cell>
          <table:table-cell office:value-type="string" office:string-value="Serramenti De Paola s.r.l., 03656440793" table:formula="of:=&quot;Serramenti De Paola s.r.l., 03656440793&quot;" table:style-name="ce6">
            <text:p>Serramenti De Paola s.r.l., 03656440793</text:p>
          </table:table-cell>
          <table:table-cell office:value-type="string" office:string-value="20158,60" table:formula="of:=&quot;20158,60&quot;" table:style-name="ce6">
            <text:p>20158,60</text:p>
          </table:table-cell>
          <table:table-cell office:value-type="string" office:string-value="29/05/2023 - 29/09/2023" table:formula="of:=&quot;29/05/2023 - 29/09/2023&quot;" table:style-name="ce6">
            <text:p>29/05/2023 - 29/09/2023</text:p>
          </table:table-cell>
          <table:table-cell office:value-type="float" office:value="20158.599999999999" table:style-name="ce6">
            <text:p>20158,6</text:p>
          </table:table-cell>
          <table:table-cell table:number-columns-repeated="16375"/>
        </table:table-row>
        <table:table-row table:style-name="ro4">
          <table:table-cell office:value-type="string" office:string-value="ZDA3B69169" table:formula="of:=&quot;ZDA3B69169&quot;" table:style-name="ce6">
            <text:p>ZDA3B69169</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ffidamento diretto ex art. 1 c. 2 lett. a) della Legge n. 120/2020 di conversione con modificazioni del Decreto Legge n. 76/2020, come modificato dalla Legge n. 108/2021, della fornitura di 3 fotocamere digitali e di 1 Studio Light Box" table:formula="of:=&quot;Affidamento diretto ex art. 1 c. 2 lett. a) della Legge n. 120/2020 di conversione con modificazioni del Decreto Legge n. 76/2020, come modificato dalla Legge n. 108/2021, della fornitura di 3 fotocamere digitali e di 1 Studio Light Box&quot;" table:style-name="ce6">
            <text:p>Affidamento diretto ex art. 1 c. 2 lett. a) della Legge n. 120/2020 di conversione con modificazioni del Decreto Legge n. 76/2020, come modificato dalla Legge n. 108/2021, della fornitura di 3 fotocamere digitali e di 1 Studio Light Box</text:p>
          </table:table-cell>
          <table:table-cell office:value-type="string" office:string-value="23-AFFIDAMENTO DIRETTO" table:formula="of:=&quot;23-AFFIDAMENTO DIRETTO&quot;" table:style-name="ce6">
            <text:p>23-AFFIDAMENTO DIRETTO</text:p>
          </table:table-cell>
          <table:table-cell office:value-type="string" office:string-value="EMPATHIA s.r.l., 02630820351" table:formula="of:=&quot;EMPATHIA s.r.l., 02630820351&quot;" table:style-name="ce6">
            <text:p>EMPATHIA s.r.l., 02630820351</text:p>
          </table:table-cell>
          <table:table-cell office:value-type="string" office:string-value="EMPATHIA s.r.l., 02630820351" table:formula="of:=&quot;EMPATHIA s.r.l., 02630820351&quot;" table:style-name="ce6">
            <text:p>EMPATHIA s.r.l., 02630820351</text:p>
          </table:table-cell>
          <table:table-cell office:value-type="string" office:string-value="1228,69" table:formula="of:=&quot;1228,69&quot;" table:style-name="ce6">
            <text:p>1228,69</text:p>
          </table:table-cell>
          <table:table-cell office:value-type="string" office:string-value="01/06/2023 - 13/06/2023" table:formula="of:=&quot;01/06/2023 - 13/06/2023&quot;" table:style-name="ce6">
            <text:p>01/06/2023 - 13/06/2023</text:p>
          </table:table-cell>
          <table:table-cell office:value-type="float" office:value="1228.69" table:style-name="ce6">
            <text:p>1228,69</text:p>
          </table:table-cell>
          <table:table-cell table:number-columns-repeated="16375"/>
        </table:table-row>
        <table:table-row table:style-name="ro7">
          <table:table-cell office:value-type="string" office:string-value="Z973B0FC75" table:formula="of:=&quot;Z973B0FC75&quot;" table:style-name="ce6">
            <text:p>Z973B0FC75</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diretto ex art. 1 c. 2 lett. a) della Legge n. 120/2020 di conversione con modificazioni del Decreto Legge n. 76/2020, come modificato dalla Legge n. 108/2021, dell’appalto avente ad oggetto il servizio di manutenzione programmata ordinaria e di manutenzione straordinaria delle caldaie ubicate presso le unità locali gestite da Como Servizi Urbani s.r.l. a Socio Unico"</text:p>
          </table:table-cell>
          <table:table-cell office:value-type="string" office:string-value="23-AFFIDAMENTO DIRETTO" table:formula="of:=&quot;23-AFFIDAMENTO DIRETTO&quot;" table:style-name="ce6">
            <text:p>23-AFFIDAMENTO DIRETTO</text:p>
          </table:table-cell>
          <table:table-cell office:value-type="string" office:string-value="Bianchi Dante &amp; C. s.r.l., 02074620135" table:formula="of:=&quot;Bianchi Dante &amp; C. s.r.l., 02074620135&quot;" table:style-name="ce6">
            <text:p>Bianchi Dante &amp; C. s.r.l., 02074620135</text:p>
          </table:table-cell>
          <table:table-cell office:value-type="string" office:string-value="Bianchi Dante &amp; C. s.r.l., 02074620135" table:formula="of:=&quot;Bianchi Dante &amp; C. s.r.l., 02074620135&quot;" table:style-name="ce6">
            <text:p>Bianchi Dante &amp; C. s.r.l., 02074620135</text:p>
          </table:table-cell>
          <table:table-cell office:value-type="string" office:string-value="2000,00" table:formula="of:=&quot;2000,00&quot;" table:style-name="ce6">
            <text:p>2000,00</text:p>
          </table:table-cell>
          <table:table-cell office:value-type="string" office:string-value="12/05/2023 - 31/07/2023" table:formula="of:=&quot;12/05/2023 - 31/07/2023&quot;" table:style-name="ce6">
            <text:p>12/05/2023 - 31/07/2023</text:p>
          </table:table-cell>
          <table:table-cell office:value-type="float" office:value="830" table:style-name="ce6">
            <text:p>830</text:p>
          </table:table-cell>
          <table:table-cell table:number-columns-repeated="16375"/>
        </table:table-row>
        <table:table-row table:style-name="ro3">
          <table:table-cell office:value-type="string" office:string-value="Z463B018BA" table:formula="of:=&quot;Z463B018BA&quot;" table:style-name="ce6">
            <text:p>Z463B018BA</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diretto ex art. 1 c. 2 lett. a) della Legge n. 120/2020 di conversione con modificazioni del Decreto Legge n. 76/2020, come modificato dalla Legge n. 108/2021, della fornitura di n. 4 docce in acciaio inox da esterno, dotate di 4 soffioni e pulsanti temporizzati"</text:p>
          </table:table-cell>
          <table:table-cell office:value-type="string" office:string-value="23-AFFIDAMENTO DIRETTO" table:formula="of:=&quot;23-AFFIDAMENTO DIRETTO&quot;" table:style-name="ce6">
            <text:p>23-AFFIDAMENTO DIRETTO</text:p>
          </table:table-cell>
          <table:table-cell office:value-type="string" office:string-value="AQQUATRON SRL, 01644710335" table:formula="of:=&quot;AQQUATRON SRL, 01644710335&quot;" table:style-name="ce6">
            <text:p>AQQUATRON SRL, 01644710335</text:p>
          </table:table-cell>
          <table:table-cell office:value-type="string" office:string-value="AQQUATRON SRL, 01644710335" table:formula="of:=&quot;AQQUATRON SRL, 01644710335&quot;" table:style-name="ce6">
            <text:p>AQQUATRON SRL, 01644710335</text:p>
          </table:table-cell>
          <table:table-cell office:value-type="string" office:string-value="7125,00" table:formula="of:=&quot;7125,00&quot;" table:style-name="ce6">
            <text:p>7125,00</text:p>
          </table:table-cell>
          <table:table-cell office:value-type="string" office:string-value="22/06/2023 - 22/06/2023" table:formula="of:=&quot;22/06/2023 - 22/06/2023&quot;" table:style-name="ce6">
            <text:p>22/06/2023 - 22/06/2023</text:p>
          </table:table-cell>
          <table:table-cell office:value-type="float" office:value="7125" table:style-name="ce6">
            <text:p>7125</text:p>
          </table:table-cell>
          <table:table-cell table:number-columns-repeated="16375"/>
        </table:table-row>
        <table:table-row table:style-name="ro1">
          <table:table-cell office:value-type="string" office:string-value="ZA93B4DAAE" table:formula="of:=&quot;ZA93B4DAAE&quot;" table:style-name="ce6">
            <text:p>ZA93B4DAAE</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Partecipazione al “Convegno in materia di appalti pubblici - XI edizione”" table:formula="of:=&quot;Partecipazione al “Convegno in materia di appalti pubblici - XI edizione”&quot;" table:style-name="ce6">
            <text:p>Partecipazione al “Convegno in materia di appalti pubblici - XI edizione”</text:p>
          </table:table-cell>
          <table:table-cell office:value-type="string" office:string-value="23-AFFIDAMENTO DIRETTO" table:formula="of:=&quot;23-AFFIDAMENTO DIRETTO&quot;" table:style-name="ce6">
            <text:p>23-AFFIDAMENTO DIRETTO</text:p>
          </table:table-cell>
          <table:table-cell office:value-type="string" office:string-value="Appaltiamo s.r.l., 03440481202" table:formula="of:=&quot;Appaltiamo s.r.l., 03440481202&quot;" table:style-name="ce6">
            <text:p>Appaltiamo s.r.l., 03440481202</text:p>
          </table:table-cell>
          <table:table-cell office:value-type="string" office:string-value="Appaltiamo s.r.l., 03440481202" table:formula="of:=&quot;Appaltiamo s.r.l., 03440481202&quot;" table:style-name="ce6">
            <text:p>Appaltiamo s.r.l., 03440481202</text:p>
          </table:table-cell>
          <table:table-cell office:value-type="string" office:string-value="500,00" table:formula="of:=&quot;500,00&quot;" table:style-name="ce6">
            <text:p>500,00</text:p>
          </table:table-cell>
          <table:table-cell office:value-type="string" office:string-value="25/05/2023 - 26/05/2023" table:formula="of:=&quot;25/05/2023 - 26/05/2023&quot;" table:style-name="ce6">
            <text:p>25/05/2023 - 26/05/2023</text:p>
          </table:table-cell>
          <table:table-cell office:value-type="float" office:value="500" table:style-name="ce6">
            <text:p>500</text:p>
          </table:table-cell>
          <table:table-cell table:number-columns-repeated="16375"/>
        </table:table-row>
        <table:table-row table:style-name="ro4">
          <table:table-cell office:value-type="string" office:string-value="Z693B56B35" table:formula="of:=&quot;Z693B56B35&quot;" table:style-name="ce6">
            <text:p>Z693B56B35</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ffidamento diretto ex art. 1 c. 2 lett. a) della Legge n. 120/2020 di conversione con modificazioni del Decreto Legge n. 76/2020, come modificato dalla Legge n. 108/2021, della fornitura di moquette da utilizzare per eventi sportivi od inaugurazioni" table:formula="of:=&quot;Affidamento diretto ex art. 1 c. 2 lett. a) della Legge n. 120/2020 di conversione con modificazioni del Decreto Legge n. 76/2020, come modificato dalla Legge n. 108/2021, della fornitura di moquette da utilizzare per eventi sportivi od inaugurazioni&quot;" table:style-name="ce6">
            <text:p>Affidamento diretto ex art. 1 c. 2 lett. a) della Legge n. 120/2020 di conversione con modificazioni del Decreto Legge n. 76/2020, come modificato dalla Legge n. 108/2021, della fornitura di moquette da utilizzare per eventi sportivi od inaugurazioni</text:p>
          </table:table-cell>
          <table:table-cell office:value-type="string" office:string-value="23-AFFIDAMENTO DIRETTO" table:formula="of:=&quot;23-AFFIDAMENTO DIRETTO&quot;" table:style-name="ce6">
            <text:p>23-AFFIDAMENTO DIRETTO</text:p>
          </table:table-cell>
          <table:table-cell office:value-type="string" office:string-value="CENTRO MOQUETTE di Romeo Giuseppe &amp; C. s.a.s., 00419880133" table:formula="of:=&quot;CENTRO MOQUETTE di Romeo Giuseppe &amp; C. s.a.s., 00419880133&quot;" table:style-name="ce6">
            <text:p>CENTRO MOQUETTE di Romeo Giuseppe &amp; C. s.a.s., 00419880133</text:p>
          </table:table-cell>
          <table:table-cell office:value-type="string" office:string-value="CENTRO MOQUETTE di Romeo Giuseppe &amp; C. s.a.s., 00419880133" table:formula="of:=&quot;CENTRO MOQUETTE di Romeo Giuseppe &amp; C. s.a.s., 00419880133&quot;" table:style-name="ce6">
            <text:p>CENTRO MOQUETTE di Romeo Giuseppe &amp; C. s.a.s., 00419880133</text:p>
          </table:table-cell>
          <table:table-cell office:value-type="string" office:string-value="684,00" table:formula="of:=&quot;684,00&quot;" table:style-name="ce6">
            <text:p>684,00</text:p>
          </table:table-cell>
          <table:table-cell office:value-type="string" office:string-value="26/05/2023 - 30/05/2023" table:formula="of:=&quot;26/05/2023 - 30/05/2023&quot;" table:style-name="ce6">
            <text:p>26/05/2023 - 30/05/2023</text:p>
          </table:table-cell>
          <table:table-cell office:value-type="float" office:value="684" table:style-name="ce6">
            <text:p>684</text:p>
          </table:table-cell>
          <table:table-cell table:number-columns-repeated="16375"/>
        </table:table-row>
        <table:table-row table:style-name="ro3">
          <table:table-cell office:value-type="string" office:string-value="Z933B6A388" table:formula="of:=&quot;Z933B6A388&quot;" table:style-name="ce6">
            <text:p>Z933B6A388</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diretto ex art. 1 c. 2 lett. a) della Legge n. 120/2020 di conversione con modificazioni del Decreto Legge n. 76/2020, come modificato dalla Legge n. 108/2021, dell’intervento di ripristino e manutenzione straordinaria della pavimentazione delle vasche delle piscine esterne del Centro Sportivo di Casate"</text:p>
          </table:table-cell>
          <table:table-cell office:value-type="string" office:string-value="23-AFFIDAMENTO DIRETTO" table:formula="of:=&quot;23-AFFIDAMENTO DIRETTO&quot;" table:style-name="ce6">
            <text:p>23-AFFIDAMENTO DIRETTO</text:p>
          </table:table-cell>
          <table:table-cell office:value-type="string" office:string-value="GUARISCO s.r.l., 02919030136" table:formula="of:=&quot;GUARISCO s.r.l., 02919030136&quot;" table:style-name="ce6">
            <text:p>GUARISCO s.r.l., 02919030136</text:p>
          </table:table-cell>
          <table:table-cell office:value-type="string" office:string-value="GUARISCO s.r.l., 02919030136" table:formula="of:=&quot;GUARISCO s.r.l., 02919030136&quot;" table:style-name="ce6">
            <text:p>GUARISCO s.r.l., 02919030136</text:p>
          </table:table-cell>
          <table:table-cell office:value-type="string" office:string-value="4870,00" table:formula="of:=&quot;4870,00&quot;" table:style-name="ce6">
            <text:p>4870,00</text:p>
          </table:table-cell>
          <table:table-cell office:value-type="string" office:string-value="02/06/2023 - 19/06/2023" table:formula="of:=&quot;02/06/2023 - 19/06/2023&quot;" table:style-name="ce6">
            <text:p>02/06/2023 - 19/06/2023</text:p>
          </table:table-cell>
          <table:table-cell office:value-type="float" office:value="4870" table:style-name="ce6">
            <text:p>4870</text:p>
          </table:table-cell>
          <table:table-cell table:number-columns-repeated="16375"/>
        </table:table-row>
        <table:table-row table:style-name="ro3">
          <table:table-cell office:value-type="string" office:string-value="Z8D3AF891B" table:formula="of:=&quot;Z8D3AF891B&quot;" table:style-name="ce6">
            <text:p>Z8D3AF891B</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diretto ex art. 1 c. 2 lett. a) della Legge n. 120/2020 di conversione con modificazioni del Decreto Legge n. 76/2020, come modificato dalla Legge n. 108/2021, dell’appalto avente ad oggetto lo spostamento del centralino e degli interni telefonici, il ripristino del parco telefoni, il collegamento delle linee e la sostituzione delle schede"</text:p>
          </table:table-cell>
          <table:table-cell office:value-type="string" office:string-value="23-AFFIDAMENTO DIRETTO" table:formula="of:=&quot;23-AFFIDAMENTO DIRETTO&quot;" table:style-name="ce6">
            <text:p>23-AFFIDAMENTO DIRETTO</text:p>
          </table:table-cell>
          <table:table-cell office:value-type="string" office:string-value="PLANETEL s.p.a., 02831630161" table:formula="of:=&quot;PLANETEL s.p.a., 02831630161&quot;" table:style-name="ce6">
            <text:p>PLANETEL s.p.a., 02831630161</text:p>
          </table:table-cell>
          <table:table-cell office:value-type="string" office:string-value="PLANETEL s.p.a., 02831630161" table:formula="of:=&quot;PLANETEL s.p.a., 02831630161&quot;" table:style-name="ce6">
            <text:p>PLANETEL s.p.a., 02831630161</text:p>
          </table:table-cell>
          <table:table-cell office:value-type="string" office:string-value="2900,00" table:formula="of:=&quot;2900,00&quot;" table:style-name="ce6">
            <text:p>2900,00</text:p>
          </table:table-cell>
          <table:table-cell office:value-type="string" office:string-value="11/05/2023 - 23/05/2023" table:formula="of:=&quot;11/05/2023 - 23/05/2023&quot;" table:style-name="ce6">
            <text:p>11/05/2023 - 23/05/2023</text:p>
          </table:table-cell>
          <table:table-cell office:value-type="float" office:value="2900" table:style-name="ce6">
            <text:p>2900</text:p>
          </table:table-cell>
          <table:table-cell table:number-columns-repeated="16375"/>
        </table:table-row>
        <table:table-row table:style-name="ro4">
          <table:table-cell office:value-type="string" office:string-value="Z783B1A1A5" table:formula="of:=&quot;Z783B1A1A5&quot;" table:style-name="ce6">
            <text:p>Z783B1A1A5</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ffidamento diretto ex art. 1 c. 2 lett. a) della Legge n. 120/2020 di conversione con modificazioni del Decreto Legge n. 76/2020, come modificato dalla Legge n. 108/2021, dell’appalto avente ad oggetto la fornitura di gadgets personalizzati" table:formula="of:=&quot;Affidamento diretto ex art. 1 c. 2 lett. a) della Legge n. 120/2020 di conversione con modificazioni del Decreto Legge n. 76/2020, come modificato dalla Legge n. 108/2021, dell’appalto avente ad oggetto la fornitura di gadgets personalizzati&quot;" table:style-name="ce6">
            <text:p>Affidamento diretto ex art. 1 c. 2 lett. a) della Legge n. 120/2020 di conversione con modificazioni del Decreto Legge n. 76/2020, come modificato dalla Legge n. 108/2021, dell’appalto avente ad oggetto la fornitura di gadgets personalizzati</text:p>
          </table:table-cell>
          <table:table-cell office:value-type="string" office:string-value="23-AFFIDAMENTO DIRETTO" table:formula="of:=&quot;23-AFFIDAMENTO DIRETTO&quot;" table:style-name="ce6">
            <text:p>23-AFFIDAMENTO DIRETTO</text:p>
          </table:table-cell>
          <table:table-cell office:value-type="string" office:string-value="" table:formula="of:=&quot;&quot;" table:style-name="ce6"/>
          <table:table-cell office:value-type="string" table:style-name="ce6">
            <text:p>BSI gadget</text:p>
          </table:table-cell>
          <table:table-cell office:value-type="string" office:string-value="3500,00" table:formula="of:=&quot;3500,00&quot;" table:style-name="ce6">
            <text:p>3500,00</text:p>
          </table:table-cell>
          <table:table-cell office:value-type="string" table:style-name="ce6">
            <text:p>25/05/2023 - 27/10/2023</text:p>
          </table:table-cell>
          <table:table-cell office:value-type="float" office:value="3319.9" table:style-name="ce6">
            <text:p>3319,9</text:p>
          </table:table-cell>
          <table:table-cell table:number-columns-repeated="16375"/>
        </table:table-row>
        <table:table-row table:style-name="ro3">
          <table:table-cell office:value-type="string" office:string-value="Z153B1E320" table:formula="of:=&quot;Z153B1E320&quot;" table:style-name="ce6">
            <text:p>Z153B1E320</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diretto ex art. 1 c. 2 lett. a) della Legge n. 120/2020 di conversione con modificazioni del Decreto Legge n. 76/2020, come modificato dalla Legge n. 108/2021, dell’appalto avente ad oggetto il servizio di rilevamento fonometrico e di mappatura della distribuzione dei livelli sonori presso il Centro Sportivo di Casate"</text:p>
          </table:table-cell>
          <table:table-cell office:value-type="string" office:string-value="23-AFFIDAMENTO DIRETTO" table:formula="of:=&quot;23-AFFIDAMENTO DIRETTO&quot;" table:style-name="ce6">
            <text:p>23-AFFIDAMENTO DIRETTO</text:p>
          </table:table-cell>
          <table:table-cell office:value-type="string" office:string-value="SE.CO s.r.l., 01852640133" table:formula="of:=&quot;SE.CO s.r.l., 01852640133&quot;" table:style-name="ce6">
            <text:p>SE.CO s.r.l., 01852640133</text:p>
          </table:table-cell>
          <table:table-cell office:value-type="string" office:string-value="SE.CO s.r.l., 01852640133" table:formula="of:=&quot;SE.CO s.r.l., 01852640133&quot;" table:style-name="ce6">
            <text:p>SE.CO s.r.l., 01852640133</text:p>
          </table:table-cell>
          <table:table-cell office:value-type="string" office:string-value="4800,00" table:formula="of:=&quot;4800,00&quot;" table:style-name="ce6">
            <text:p>4800,00</text:p>
          </table:table-cell>
          <table:table-cell office:value-type="string" office:string-value="11/05/2023 - 23/10/2023" table:formula="of:=&quot;11/05/2023 - 23/10/2023&quot;" table:style-name="ce6">
            <text:p>11/05/2023 - 23/10/2023</text:p>
          </table:table-cell>
          <table:table-cell office:value-type="float" office:value="4800" table:style-name="ce6">
            <text:p>4800</text:p>
          </table:table-cell>
          <table:table-cell table:number-columns-repeated="16375"/>
        </table:table-row>
        <table:table-row table:style-name="ro4">
          <table:table-cell office:value-type="string" office:string-value="Z3E3B2A09F" table:formula="of:=&quot;Z3E3B2A09F&quot;" table:style-name="ce6">
            <text:p>Z3E3B2A09F</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diretto ex art. 1 c. 2 lett. a) della Legge n. 120/2020 di conversione con modificazioni del Decreto Legge n. 76/2020, come modificato dalla Legge n. 108/2021, dell’appalto avente ad oggetto la fornitura di n. 220 risme di carta A4 bianca di 80 gr"</text:p>
          </table:table-cell>
          <table:table-cell office:value-type="string" office:string-value="23-AFFIDAMENTO DIRETTO" table:formula="of:=&quot;23-AFFIDAMENTO DIRETTO&quot;" table:style-name="ce6">
            <text:p>23-AFFIDAMENTO DIRETTO</text:p>
          </table:table-cell>
          <table:table-cell office:value-type="string" office:string-value="Grassi Ufficio s.r.l., 01279740136" table:formula="of:=&quot;Grassi Ufficio s.r.l., 01279740136&quot;" table:style-name="ce6">
            <text:p>Grassi Ufficio s.r.l., 01279740136</text:p>
          </table:table-cell>
          <table:table-cell office:value-type="string" office:string-value="Grassi Ufficio s.r.l., 01279740136" table:formula="of:=&quot;Grassi Ufficio s.r.l., 01279740136&quot;" table:style-name="ce6">
            <text:p>Grassi Ufficio s.r.l., 01279740136</text:p>
          </table:table-cell>
          <table:table-cell office:value-type="string" office:string-value="759,00" table:formula="of:=&quot;759,00&quot;" table:style-name="ce6">
            <text:p>759,00</text:p>
          </table:table-cell>
          <table:table-cell office:value-type="string" office:string-value="04/09/2023 - 04/09/2023" table:formula="of:=&quot;04/09/2023 - 04/09/2023&quot;" table:style-name="ce6">
            <text:p>04/09/2023 - 04/09/2023</text:p>
          </table:table-cell>
          <table:table-cell office:value-type="float" office:value="759" table:style-name="ce6">
            <text:p>759</text:p>
          </table:table-cell>
          <table:table-cell table:number-columns-repeated="16375"/>
        </table:table-row>
        <table:table-row table:style-name="ro3">
          <table:table-cell office:value-type="string" office:string-value="ZE83B40C1D" table:formula="of:=&quot;ZE83B40C1D&quot;" table:style-name="ce6">
            <text:p>ZE83B40C1D</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diretto ex art. 1 c. 2 lett. a) della Legge n. 120/2020 di conversione con modificazioni del Decreto Legge n. 76/2020, come modificato dalla Legge n. 108/2021, della fornitura di materiale elettrico e di utensili da lavoro per la sede e le unità locali di Como Servizi Urbani s.r.l. a socio unico"</text:p>
          </table:table-cell>
          <table:table-cell office:value-type="string" office:string-value="23-AFFIDAMENTO DIRETTO" table:formula="of:=&quot;23-AFFIDAMENTO DIRETTO&quot;" table:style-name="ce6">
            <text:p>23-AFFIDAMENTO DIRETTO</text:p>
          </table:table-cell>
          <table:table-cell office:value-type="string" office:string-value="Galli Ezio s.p.a., 00203620133" table:formula="of:=&quot;Galli Ezio s.p.a., 00203620133&quot;" table:style-name="ce6">
            <text:p>Galli Ezio s.p.a., 00203620133</text:p>
          </table:table-cell>
          <table:table-cell office:value-type="string" office:string-value="Galli Ezio s.p.a., 00203620133" table:formula="of:=&quot;Galli Ezio s.p.a., 00203620133&quot;" table:style-name="ce6">
            <text:p>Galli Ezio s.p.a., 00203620133</text:p>
          </table:table-cell>
          <table:table-cell office:value-type="string" office:string-value="7121,43" table:formula="of:=&quot;7121,43&quot;" table:style-name="ce6">
            <text:p>7121,43</text:p>
          </table:table-cell>
          <table:table-cell office:value-type="string" office:string-value="24/05/2023 - 21/06/2023" table:formula="of:=&quot;24/05/2023 - 21/06/2023&quot;" table:style-name="ce6">
            <text:p>24/05/2023 - 21/06/2023</text:p>
          </table:table-cell>
          <table:table-cell office:value-type="float" office:value="7121.43" table:style-name="ce6">
            <text:p>7121,43</text:p>
          </table:table-cell>
          <table:table-cell table:number-columns-repeated="16375"/>
        </table:table-row>
        <table:table-row table:style-name="ro2">
          <table:table-cell office:value-type="string" office:string-value="ZF43AA698C" table:formula="of:=&quot;ZF43AA698C&quot;" table:style-name="ce6">
            <text:p>ZF43AA698C</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ffidamento diretto della fornitura di materiale di ferramenta per le unità locali di Como Servizi Urbani s.r.l. a socio unico" table:formula="of:=&quot;Affidamento diretto della fornitura di materiale di ferramenta per le unità locali di Como Servizi Urbani s.r.l. a socio unico&quot;" table:style-name="ce6">
            <text:p>Affidamento diretto della fornitura di materiale di ferramenta per le unità locali di Como Servizi Urbani s.r.l. a socio unico</text:p>
          </table:table-cell>
          <table:table-cell office:value-type="string" office:string-value="23-AFFIDAMENTO DIRETTO" table:formula="of:=&quot;23-AFFIDAMENTO DIRETTO&quot;" table:style-name="ce6">
            <text:p>23-AFFIDAMENTO DIRETTO</text:p>
          </table:table-cell>
          <table:table-cell office:value-type="string" office:string-value="Agraria Ferramenta Pantani di Pantani Renzo &amp; C. s.a.s., 01768880500" table:formula="of:=&quot;Agraria Ferramenta Pantani di Pantani Renzo &amp; C. s.a.s., 01768880500&quot;" table:style-name="ce6">
            <text:p>Agraria Ferramenta Pantani di Pantani Renzo &amp; C. s.a.s., 01768880500</text:p>
          </table:table-cell>
          <table:table-cell office:value-type="string" office:string-value="Agraria Ferramenta Pantani di Pantani Renzo &amp; C. s.a.s., 01768880500" table:formula="of:=&quot;Agraria Ferramenta Pantani di Pantani Renzo &amp; C. s.a.s., 01768880500&quot;" table:style-name="ce6">
            <text:p>Agraria Ferramenta Pantani di Pantani Renzo &amp; C. s.a.s., 01768880500</text:p>
          </table:table-cell>
          <table:table-cell office:value-type="string" office:string-value="3834,37" table:formula="of:=&quot;3834,37&quot;" table:style-name="ce6">
            <text:p>3834,37</text:p>
          </table:table-cell>
          <table:table-cell office:value-type="string" office:string-value="03/04/2023 - 26/04/2023" table:formula="of:=&quot;03/04/2023 - 26/04/2023&quot;" table:style-name="ce6">
            <text:p>03/04/2023 - 26/04/2023</text:p>
          </table:table-cell>
          <table:table-cell office:value-type="float" office:value="3834.37" table:style-name="ce6">
            <text:p>3834,37</text:p>
          </table:table-cell>
          <table:table-cell table:number-columns-repeated="16375"/>
        </table:table-row>
        <table:table-row table:style-name="ro3">
          <table:table-cell office:value-type="string" office:string-value="Z4D3AB54F3" table:formula="of:=&quot;Z4D3AB54F3&quot;" table:style-name="ce6">
            <text:p>Z4D3AB54F3</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diretto ex art. 1 c. 2 lett. a) della Legge n. 120/2020 di conversione con modificazioni del Decreto Legge n. 76/2020, come modificato dalla Legge n. 108/2021, dell’intervento di consolidamento e modifica strutturale della passerella presente al Porto Marina 1"</text:p>
          </table:table-cell>
          <table:table-cell office:value-type="string" office:string-value="23-AFFIDAMENTO DIRETTO" table:formula="of:=&quot;23-AFFIDAMENTO DIRETTO&quot;" table:style-name="ce6">
            <text:p>23-AFFIDAMENTO DIRETTO</text:p>
          </table:table-cell>
          <table:table-cell office:value-type="string" office:string-value="Athos Group s.r.l., 03373190234" table:formula="of:=&quot;Athos Group s.r.l., 03373190234&quot;" table:style-name="ce6">
            <text:p>Athos Group s.r.l., 03373190234</text:p>
          </table:table-cell>
          <table:table-cell office:value-type="string" office:string-value="Athos Group s.r.l., 03373190234" table:formula="of:=&quot;Athos Group s.r.l., 03373190234&quot;" table:style-name="ce6">
            <text:p>Athos Group s.r.l., 03373190234</text:p>
          </table:table-cell>
          <table:table-cell office:value-type="string" office:string-value="2500,00" table:formula="of:=&quot;2500,00&quot;" table:style-name="ce6">
            <text:p>2500,00</text:p>
          </table:table-cell>
          <table:table-cell office:value-type="string" office:string-value="06/04/2023 - 06/07/2023" table:formula="of:=&quot;06/04/2023 - 06/07/2023&quot;" table:style-name="ce6">
            <text:p>06/04/2023 - 06/07/2023</text:p>
          </table:table-cell>
          <table:table-cell office:value-type="float" office:value="2500" table:style-name="ce6">
            <text:p>2500</text:p>
          </table:table-cell>
          <table:table-cell table:number-columns-repeated="16375"/>
        </table:table-row>
        <table:table-row table:style-name="ro4">
          <table:table-cell office:value-type="string" office:string-value="Z813AD0891" table:formula="of:=&quot;Z813AD0891&quot;" table:style-name="ce6">
            <text:p>Z813AD0891</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ai sensi dell’art. 63 c. 2 lett. b) n. 3 del Dlgs. n. 50/2016, del servizio di migrazione dei dati relativi alle raccolte incassi e statistiche dei parcometri DG4 di vecchia generazione, dal database SOSTE all’attuale software di gestione dei parcometri"</text:p>
          </table:table-cell>
          <table:table-cell office:value-type="string" office:string-value="23-AFFIDAMENTO DIRETTO" table:formula="of:=&quot;23-AFFIDAMENTO DIRETTO&quot;" table:style-name="ce6">
            <text:p>23-AFFIDAMENTO DIRETTO</text:p>
          </table:table-cell>
          <table:table-cell office:value-type="string" office:string-value="MG SOFT s.r.l., 02844040960" table:formula="of:=&quot;MG SOFT s.r.l., 02844040960&quot;" table:style-name="ce6">
            <text:p>MG SOFT s.r.l., 02844040960</text:p>
          </table:table-cell>
          <table:table-cell office:value-type="string" office:string-value="MG SOFT s.r.l., 02844040960" table:formula="of:=&quot;MG SOFT s.r.l., 02844040960&quot;" table:style-name="ce6">
            <text:p>MG SOFT s.r.l., 02844040960</text:p>
          </table:table-cell>
          <table:table-cell office:value-type="string" office:string-value="2400,00" table:formula="of:=&quot;2400,00&quot;" table:style-name="ce6">
            <text:p>2400,00</text:p>
          </table:table-cell>
          <table:table-cell office:value-type="string" office:string-value="17/04/2023 - 11/05/2023" table:formula="of:=&quot;17/04/2023 - 11/05/2023&quot;" table:style-name="ce6">
            <text:p>17/04/2023 - 11/05/2023</text:p>
          </table:table-cell>
          <table:table-cell office:value-type="float" office:value="2400" table:style-name="ce6">
            <text:p>2400</text:p>
          </table:table-cell>
          <table:table-cell table:number-columns-repeated="16375"/>
        </table:table-row>
        <table:table-row table:style-name="ro8">
          <table:table-cell office:value-type="string" office:string-value="Z943ACB186" table:formula="of:=&quot;Z943ACB186&quot;" table:style-name="ce6">
            <text:p>Z943ACB186</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diretto ex art. 1 c. 2 lett. a) della Legge n. 120/2020 di conversione con modificazioni del Decreto Legge n. 76/2020, come modificato dalla Legge n. 108/2021, dell’appalto avente ad oggetto il servizio di analisi tecnica, di consulenza e di redazione di perizia asseverata e giurata con relativo allegato tecnico con riferimento ai 30 nuovi parcometri acquisiti, ai fini della fruizione dell’agevolazione del credito d’imposta per investimenti in beni strumentali di cui alla Legge n. 232/2016 e successive proroghe e modifiche apportate con le successive leggi di bilancio (Legge n. 205/2017, Legge n. 145/2018, Legge n. 160/2019, Legge n. 178/2020 e Legge 234/2021) e da ultimo con la Legge n. 197/2022"</text:p>
          </table:table-cell>
          <table:table-cell office:value-type="string" office:string-value="23-AFFIDAMENTO DIRETTO" table:formula="of:=&quot;23-AFFIDAMENTO DIRETTO&quot;" table:style-name="ce6">
            <text:p>23-AFFIDAMENTO DIRETTO</text:p>
          </table:table-cell>
          <table:table-cell office:value-type="string" office:string-value="INGFOR s.r.l., 02798020356" table:formula="of:=&quot;INGFOR s.r.l., 02798020356&quot;" table:style-name="ce6">
            <text:p>INGFOR s.r.l., 02798020356</text:p>
          </table:table-cell>
          <table:table-cell office:value-type="string" office:string-value="INGFOR s.r.l., 02798020356" table:formula="of:=&quot;INGFOR s.r.l., 02798020356&quot;" table:style-name="ce6">
            <text:p>INGFOR s.r.l., 02798020356</text:p>
          </table:table-cell>
          <table:table-cell office:value-type="string" office:string-value="2900,00" table:formula="of:=&quot;2900,00&quot;" table:style-name="ce6">
            <text:p>2900,00</text:p>
          </table:table-cell>
          <table:table-cell office:value-type="string" office:string-value="17/04/2023 - 31/05/2023" table:formula="of:=&quot;17/04/2023 - 31/05/2023&quot;" table:style-name="ce6">
            <text:p>17/04/2023 - 31/05/2023</text:p>
          </table:table-cell>
          <table:table-cell office:value-type="float" office:value="2900" table:style-name="ce6">
            <text:p>2900</text:p>
          </table:table-cell>
          <table:table-cell table:number-columns-repeated="16375"/>
        </table:table-row>
        <table:table-row table:style-name="ro7">
          <table:table-cell office:value-type="string" office:string-value="Z973A425ED" table:formula="of:=&quot;Z973A425ED&quot;" table:style-name="ce6">
            <text:p>Z973A425ED</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diretto ex art. 1 c. 2 lett. a) della Legge n. 120/2020 di conversione con modificazioni del Decreto Legge n. 76/2020, come modificato dalla Legge n. 108/2021, della fornitura di n. 1.008 rotoli di carta termica personalizzati per parcometro mod. “Flowbird Strada” e di n. 1.000 rotoli di carta termica 70 gr per Stampante mod. “Star SM-t300” in dotazione agli Ausiliari della Sosta"</text:p>
          </table:table-cell>
          <table:table-cell office:value-type="string" office:string-value="23-AFFIDAMENTO DIRETTO" table:formula="of:=&quot;23-AFFIDAMENTO DIRETTO&quot;" table:style-name="ce6">
            <text:p>23-AFFIDAMENTO DIRETTO</text:p>
          </table:table-cell>
          <table:table-cell office:value-type="string" office:string-value="LA TECNOCARTA S.r.l., 03232260152" table:formula="of:=&quot;LA TECNOCARTA S.r.l., 03232260152&quot;" table:style-name="ce6">
            <text:p>LA TECNOCARTA S.r.l., 03232260152</text:p>
          </table:table-cell>
          <table:table-cell office:value-type="string" office:string-value="LA TECNOCARTA S.r.l., 03232260152" table:formula="of:=&quot;LA TECNOCARTA S.r.l., 03232260152&quot;" table:style-name="ce6">
            <text:p>LA TECNOCARTA S.r.l., 03232260152</text:p>
          </table:table-cell>
          <table:table-cell office:value-type="string" office:string-value="10086,00" table:formula="of:=&quot;10086,00&quot;" table:style-name="ce6">
            <text:p>10086,00</text:p>
          </table:table-cell>
          <table:table-cell office:value-type="string" office:string-value="22/04/2023 - 23/06/2023" table:formula="of:=&quot;22/04/2023 - 23/06/2023&quot;" table:style-name="ce6">
            <text:p>22/04/2023 - 23/06/2023</text:p>
          </table:table-cell>
          <table:table-cell office:value-type="float" office:value="10086" table:style-name="ce6">
            <text:p>10086</text:p>
          </table:table-cell>
          <table:table-cell table:number-columns-repeated="16375"/>
        </table:table-row>
        <table:table-row table:style-name="ro7">
          <table:table-cell office:value-type="string" office:string-value="ZEA3ADE314" table:formula="of:=&quot;ZEA3ADE314&quot;" table:style-name="ce6">
            <text:p>ZEA3ADE314</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diretto, ex art. 1 c. 2 lett. a) della Legge n. 120/2020 di conversione con modificazioni del Decreto Legge n. 76/2020, come modificato dalla Legge n. 108/2021, della fornitura di un nuovo server da installare presso l’Autosilo Comunale di via Auguadri n. 1 a Como, fornitura comprensiva del servizio di installazione e di migrazione dei dati contenuti nell’attuale server al nuovo dispositivo"</text:p>
          </table:table-cell>
          <table:table-cell office:value-type="string" office:string-value="23-AFFIDAMENTO DIRETTO" table:formula="of:=&quot;23-AFFIDAMENTO DIRETTO&quot;" table:style-name="ce6">
            <text:p>23-AFFIDAMENTO DIRETTO</text:p>
          </table:table-cell>
          <table:table-cell office:value-type="string" office:string-value="OP SYSTEM s.r.l., 08547010960" table:formula="of:=&quot;OP SYSTEM s.r.l., 08547010960&quot;" table:style-name="ce6">
            <text:p>OP SYSTEM s.r.l., 08547010960</text:p>
          </table:table-cell>
          <table:table-cell office:value-type="string" office:string-value="OP SYSTEM s.r.l., 08547010960" table:formula="of:=&quot;OP SYSTEM s.r.l., 08547010960&quot;" table:style-name="ce6">
            <text:p>OP SYSTEM s.r.l., 08547010960</text:p>
          </table:table-cell>
          <table:table-cell office:value-type="string" office:string-value="12715,00" table:formula="of:=&quot;12715,00&quot;" table:style-name="ce6">
            <text:p>12715,00</text:p>
          </table:table-cell>
          <table:table-cell office:value-type="string" office:string-value="22/04/2023 - 27/05/2023" table:formula="of:=&quot;22/04/2023 - 27/05/2023&quot;" table:style-name="ce6">
            <text:p>22/04/2023 - 27/05/2023</text:p>
          </table:table-cell>
          <table:table-cell office:value-type="float" office:value="12715" table:style-name="ce6">
            <text:p>12715</text:p>
          </table:table-cell>
          <table:table-cell table:number-columns-repeated="16375"/>
        </table:table-row>
        <table:table-row table:style-name="ro3">
          <table:table-cell office:value-type="string" office:string-value="Z733AF6E7D" table:formula="of:=&quot;Z733AF6E7D&quot;" table:style-name="ce6">
            <text:p>Z733AF6E7D</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diretto ex art. 1 c. 2 lett. a) della Legge n. 120/2020 di conversione con modificazioni del Decreto Legge n. 76/2020, come modificato dalla Legge n. 108/2021, della fornitura di un Monitor 65” LG, di un carrello per monitor 65” ITB mod. MB4295 e di un PC OPS Core i5 RAM 8GB, SSD 250GB"</text:p>
          </table:table-cell>
          <table:table-cell office:value-type="string" office:string-value="23-AFFIDAMENTO DIRETTO" table:formula="of:=&quot;23-AFFIDAMENTO DIRETTO&quot;" table:style-name="ce6">
            <text:p>23-AFFIDAMENTO DIRETTO</text:p>
          </table:table-cell>
          <table:table-cell office:value-type="string" office:string-value="PC Gross Italia s.r.l., 03141180871" table:formula="of:=&quot;PC Gross Italia s.r.l., 03141180871&quot;" table:style-name="ce6">
            <text:p>PC Gross Italia s.r.l., 03141180871</text:p>
          </table:table-cell>
          <table:table-cell office:value-type="string" office:string-value="PC Gross Italia s.r.l., 03141180871" table:formula="of:=&quot;PC Gross Italia s.r.l., 03141180871&quot;" table:style-name="ce6">
            <text:p>PC Gross Italia s.r.l., 03141180871</text:p>
          </table:table-cell>
          <table:table-cell office:value-type="string" office:string-value="1849,00" table:formula="of:=&quot;1849,00&quot;" table:style-name="ce6">
            <text:p>1849,00</text:p>
          </table:table-cell>
          <table:table-cell office:value-type="string" office:string-value="02/05/2023 - 26/05/2023" table:formula="of:=&quot;02/05/2023 - 26/05/2023&quot;" table:style-name="ce6">
            <text:p>02/05/2023 - 26/05/2023</text:p>
          </table:table-cell>
          <table:table-cell office:value-type="float" office:value="1849" table:style-name="ce6">
            <text:p>1849</text:p>
          </table:table-cell>
          <table:table-cell table:number-columns-repeated="16375"/>
        </table:table-row>
        <table:table-row table:style-name="ro4">
          <table:table-cell office:value-type="string" office:string-value="Z483A73985" table:formula="of:=&quot;Z483A73985&quot;" table:style-name="ce6">
            <text:p>Z483A73985</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redazione di relazione tecnica ai sensi dell’art. 4 del D.P.R. n. 311/2001 finalizzata a certificare l’idoneità dello Stadio del Ghiaccio del Centro Sportivo di Casate per una capienza fino a duecento persone" table:formula="of:=&quot;Servizio di redazione di relazione tecnica ai sensi dell’art. 4 del D.P.R. n. 311/2001 finalizzata a certificare l’idoneità dello Stadio del Ghiaccio del Centro Sportivo di Casate per una capienza fino a duecento persone&quot;" table:style-name="ce6">
            <text:p>Servizio di redazione di relazione tecnica ai sensi dell’art. 4 del D.P.R. n. 311/2001 finalizzata a certificare l’idoneità dello Stadio del Ghiaccio del Centro Sportivo di Casate per una capienza fino a duecento persone</text:p>
          </table:table-cell>
          <table:table-cell office:value-type="string" office:string-value="23-AFFIDAMENTO DIRETTO" table:formula="of:=&quot;23-AFFIDAMENTO DIRETTO&quot;" table:style-name="ce6">
            <text:p>23-AFFIDAMENTO DIRETTO</text:p>
          </table:table-cell>
          <table:table-cell office:value-type="string" office:string-value="Nord Engineering s.r.l., 01804740130" table:formula="of:=&quot;Nord Engineering s.r.l., 01804740130&quot;" table:style-name="ce6">
            <text:p>Nord Engineering s.r.l., 01804740130</text:p>
          </table:table-cell>
          <table:table-cell office:value-type="string" office:string-value="Nord Engineering s.r.l., 01804740130" table:formula="of:=&quot;Nord Engineering s.r.l., 01804740130&quot;" table:style-name="ce6">
            <text:p>Nord Engineering s.r.l., 01804740130</text:p>
          </table:table-cell>
          <table:table-cell office:value-type="string" office:string-value="4900,00" table:formula="of:=&quot;4900,00&quot;" table:style-name="ce6">
            <text:p>4900,00</text:p>
          </table:table-cell>
          <table:table-cell office:value-type="string" office:string-value="28/03/2023 - 31/03/2023" table:formula="of:=&quot;28/03/2023 - 31/03/2023&quot;" table:style-name="ce6">
            <text:p>28/03/2023 - 31/03/2023</text:p>
          </table:table-cell>
          <table:table-cell office:value-type="float" office:value="4900" table:style-name="ce6">
            <text:p>4900</text:p>
          </table:table-cell>
          <table:table-cell table:number-columns-repeated="16375"/>
        </table:table-row>
        <table:table-row table:style-name="ro2">
          <table:table-cell office:value-type="string" office:string-value="Z0B3A964B1" table:formula="of:=&quot;Z0B3A964B1&quot;" table:style-name="ce6">
            <text:p>Z0B3A964B1</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Predisposizione ed il deposito della SCIA antincendio per la capienza fino a duecento persone dello Stadio del Ghiaccio del Centro Sportivo di Casate" table:formula="of:=&quot;Predisposizione ed il deposito della SCIA antincendio per la capienza fino a duecento persone dello Stadio del Ghiaccio del Centro Sportivo di Casate&quot;" table:style-name="ce6">
            <text:p>Predisposizione ed il deposito della SCIA antincendio per la capienza fino a duecento persone dello Stadio del Ghiaccio del Centro Sportivo di Casate</text:p>
          </table:table-cell>
          <table:table-cell office:value-type="string" office:string-value="23-AFFIDAMENTO DIRETTO" table:formula="of:=&quot;23-AFFIDAMENTO DIRETTO&quot;" table:style-name="ce6">
            <text:p>23-AFFIDAMENTO DIRETTO</text:p>
          </table:table-cell>
          <table:table-cell office:value-type="string" office:string-value="Ellecase s.a.s., 02208610135" table:formula="of:=&quot;Ellecase s.a.s., 02208610135&quot;" table:style-name="ce6">
            <text:p>Ellecase s.a.s., 02208610135</text:p>
          </table:table-cell>
          <table:table-cell office:value-type="string" office:string-value="Ellecase s.a.s., 02208610135" table:formula="of:=&quot;Ellecase s.a.s., 02208610135&quot;" table:style-name="ce6">
            <text:p>Ellecase s.a.s., 02208610135</text:p>
          </table:table-cell>
          <table:table-cell office:value-type="string" office:string-value="3000,00" table:formula="of:=&quot;3000,00&quot;" table:style-name="ce6">
            <text:p>3000,00</text:p>
          </table:table-cell>
          <table:table-cell office:value-type="string" office:string-value="30/03/2023 - 03/04/2023" table:formula="of:=&quot;30/03/2023 - 03/04/2023&quot;" table:style-name="ce6">
            <text:p>30/03/2023 - 03/04/2023</text:p>
          </table:table-cell>
          <table:table-cell office:value-type="float" office:value="3000" table:style-name="ce6">
            <text:p>3000</text:p>
          </table:table-cell>
          <table:table-cell table:number-columns-repeated="16375"/>
        </table:table-row>
        <table:table-row table:style-name="ro2">
          <table:table-cell office:value-type="string" office:string-value="Z7E3A9CD39" table:formula="of:=&quot;Z7E3A9CD39&quot;" table:style-name="ce6">
            <text:p>Z7E3A9CD39</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Intervento di manutenzione straordinaria, a seguito di un guasto, dell’UPS dell’Autosilo di via Auguadri a Como" table:formula="of:=&quot;Intervento di manutenzione straordinaria, a seguito di un guasto, dell’UPS dell’Autosilo di via Auguadri a Como&quot;" table:style-name="ce6">
            <text:p>Intervento di manutenzione straordinaria, a seguito di un guasto, dell’UPS dell’Autosilo di via Auguadri a Como</text:p>
          </table:table-cell>
          <table:table-cell office:value-type="string" office:string-value="23-AFFIDAMENTO DIRETTO" table:formula="of:=&quot;23-AFFIDAMENTO DIRETTO&quot;" table:style-name="ce6">
            <text:p>23-AFFIDAMENTO DIRETTO</text:p>
          </table:table-cell>
          <table:table-cell office:value-type="string" office:string-value="SIEL s.p.a., 07163510154" table:formula="of:=&quot;SIEL s.p.a., 07163510154&quot;" table:style-name="ce6">
            <text:p>SIEL s.p.a., 07163510154</text:p>
          </table:table-cell>
          <table:table-cell office:value-type="string" office:string-value="SIEL s.p.a., 07163510154" table:formula="of:=&quot;SIEL s.p.a., 07163510154&quot;" table:style-name="ce6">
            <text:p>SIEL s.p.a., 07163510154</text:p>
          </table:table-cell>
          <table:table-cell office:value-type="string" office:string-value="2386,80" table:formula="of:=&quot;2386,80&quot;" table:style-name="ce6">
            <text:p>2386,80</text:p>
          </table:table-cell>
          <table:table-cell office:value-type="string" office:string-value="24/03/2023 - 24/03/2023" table:formula="of:=&quot;24/03/2023 - 24/03/2023&quot;" table:style-name="ce6">
            <text:p>24/03/2023 - 24/03/2023</text:p>
          </table:table-cell>
          <table:table-cell office:value-type="float" office:value="2386.8000000000002" table:style-name="ce6">
            <text:p>2386,8</text:p>
          </table:table-cell>
          <table:table-cell table:number-columns-repeated="16375"/>
        </table:table-row>
        <table:table-row table:style-name="ro1">
          <table:table-cell office:value-type="string" office:string-value="Z0E3A1F087" table:formula="of:=&quot;Z0E3A1F087&quot;" table:style-name="ce6">
            <text:p>Z0E3A1F087</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Fornitura di carburante per i veicoli aziendali dal 01.01.2023 al 31.12.2024" table:formula="of:=&quot;Fornitura di carburante per i veicoli aziendali dal 01.01.2023 al 31.12.2024&quot;" table:style-name="ce6">
            <text:p>Fornitura di carburante per i veicoli aziendali dal 01.01.2023 al 31.12.2024</text:p>
          </table:table-cell>
          <table:table-cell office:value-type="string" office:string-value="23-AFFIDAMENTO DIRETTO" table:formula="of:=&quot;23-AFFIDAMENTO DIRETTO&quot;" table:style-name="ce6">
            <text:p>23-AFFIDAMENTO DIRETTO</text:p>
          </table:table-cell>
          <table:table-cell office:value-type="string" office:string-value="ENI SPA, 00484960588" table:formula="of:=&quot;ENI SPA, 00484960588&quot;" table:style-name="ce6">
            <text:p>ENI SPA, 00484960588</text:p>
          </table:table-cell>
          <table:table-cell office:value-type="string" office:string-value="ENI SPA, 00484960588" table:formula="of:=&quot;ENI SPA, 00484960588&quot;" table:style-name="ce6">
            <text:p>ENI SPA, 00484960588</text:p>
          </table:table-cell>
          <table:table-cell office:value-type="string" office:string-value="4900,00" table:formula="of:=&quot;4900,00&quot;" table:style-name="ce6">
            <text:p>4900,00</text:p>
          </table:table-cell>
          <table:table-cell office:value-type="string" office:string-value="01/01/2023 - 31/12/2023" table:formula="of:=&quot;01/01/2023 - 31/12/2023&quot;" table:style-name="ce6">
            <text:p>01/01/2023 - 31/12/2023</text:p>
          </table:table-cell>
          <table:table-cell office:value-type="float" office:value="4846.37" table:style-name="ce6">
            <text:p>4846,37</text:p>
          </table:table-cell>
          <table:table-cell table:number-columns-repeated="16375"/>
        </table:table-row>
        <table:table-row table:style-name="ro3">
          <table:table-cell office:value-type="string" office:string-value="ZEB3A34096" table:formula="of:=&quot;ZEB3A34096&quot;" table:style-name="ce6">
            <text:p>ZEB3A34096</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diretto ex art. 1 c. 2 lett. a) della Legge n. 120/2020 di conversione con modificazioni del Decreto Legge n. 76/2020, come modificato dalla Legge n. 108/2021, dell’appalto avente ad oggetto il servizio di rilievo fonometrico presso lo Stadio del Ghiaccio del Centro Sportivo di Casate durante lo svolgimento di una partita di Hockey"</text:p>
          </table:table-cell>
          <table:table-cell office:value-type="string" office:string-value="23-AFFIDAMENTO DIRETTO" table:formula="of:=&quot;23-AFFIDAMENTO DIRETTO&quot;" table:style-name="ce6">
            <text:p>23-AFFIDAMENTO DIRETTO</text:p>
          </table:table-cell>
          <table:table-cell office:value-type="string" office:string-value="SE.CO s.r.l., 01852640133" table:formula="of:=&quot;SE.CO s.r.l., 01852640133&quot;" table:style-name="ce6">
            <text:p>SE.CO s.r.l., 01852640133</text:p>
          </table:table-cell>
          <table:table-cell office:value-type="string" office:string-value="SE.CO s.r.l., 01852640133" table:formula="of:=&quot;SE.CO s.r.l., 01852640133&quot;" table:style-name="ce6">
            <text:p>SE.CO s.r.l., 01852640133</text:p>
          </table:table-cell>
          <table:table-cell office:value-type="string" office:string-value="1200,00" table:formula="of:=&quot;1200,00&quot;" table:style-name="ce6">
            <text:p>1200,00</text:p>
          </table:table-cell>
          <table:table-cell office:value-type="string" office:string-value="10/03/2023 - 10/03/2023" table:formula="of:=&quot;10/03/2023 - 10/03/2023&quot;" table:style-name="ce6">
            <text:p>10/03/2023 - 10/03/2023</text:p>
          </table:table-cell>
          <table:table-cell office:value-type="float" office:value="1200" table:style-name="ce6">
            <text:p>1200</text:p>
          </table:table-cell>
          <table:table-cell table:number-columns-repeated="16375"/>
        </table:table-row>
        <table:table-row table:style-name="ro4">
          <table:table-cell office:value-type="string" office:string-value="Z1839A26FD" table:formula="of:=&quot;Z1839A26FD&quot;" table:style-name="ce6">
            <text:p>Z1839A26FD</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ffidamento ex art. 63 c. 2 lett. b) n. 3 del Dlgs. n. 50/2016, mediante Ordine Diretto d’Acquisto in MEPA, per la riparazione del lettore Axess di regolazione degli accessi installato presso la Piscina Sinigaglia a Como" table:formula="of:=&quot;Affidamento ex art. 63 c. 2 lett. b) n. 3 del Dlgs. n. 50/2016, mediante Ordine Diretto d’Acquisto in MEPA, per la riparazione del lettore Axess di regolazione degli accessi installato presso la Piscina Sinigaglia a Como&quot;" table:style-name="ce6">
            <text:p>Affidamento ex art. 63 c. 2 lett. b) n. 3 del Dlgs. n. 50/2016, mediante Ordine Diretto d’Acquisto in MEPA, per la riparazione del lettore Axess di regolazione degli accessi installato presso la Piscina Sinigaglia a Como</text:p>
          </table:table-cell>
          <table:table-cell office:value-type="string" office:string-value="04-PROCEDURA NEGOZIATA SENZA PREVIA PUBBLICAZIONE" table:formula="of:=&quot;04-PROCEDURA NEGOZIATA SENZA PREVIA PUBBLICAZIONE&quot;" table:style-name="ce6">
            <text:p>04-PROCEDURA NEGOZIATA SENZA PREVIA PUBBLICAZIONE</text:p>
          </table:table-cell>
          <table:table-cell office:value-type="string" office:string-value="Zucchetti Hospitality s.r.l., 02894171202" table:formula="of:=&quot;Zucchetti Hospitality s.r.l., 02894171202&quot;" table:style-name="ce6">
            <text:p>Zucchetti Hospitality s.r.l., 02894171202</text:p>
          </table:table-cell>
          <table:table-cell office:value-type="string" office:string-value="Zucchetti Hospitality s.r.l., 02894171202" table:formula="of:=&quot;Zucchetti Hospitality s.r.l., 02894171202&quot;" table:style-name="ce6">
            <text:p>Zucchetti Hospitality s.r.l., 02894171202</text:p>
          </table:table-cell>
          <table:table-cell office:value-type="string" office:string-value="280,00" table:formula="of:=&quot;280,00&quot;" table:style-name="ce6">
            <text:p>280,00</text:p>
          </table:table-cell>
          <table:table-cell office:value-type="string" office:string-value="18/01/2023 - 08/03/2023" table:formula="of:=&quot;18/01/2023 - 08/03/2023&quot;" table:style-name="ce6">
            <text:p>18/01/2023 - 08/03/2023</text:p>
          </table:table-cell>
          <table:table-cell office:value-type="float" office:value="280" table:style-name="ce6">
            <text:p>280</text:p>
          </table:table-cell>
          <table:table-cell table:number-columns-repeated="16375"/>
        </table:table-row>
        <table:table-row table:style-name="ro1">
          <table:table-cell office:value-type="string" office:string-value="Z633A453B8" table:formula="of:=&quot;Z633A453B8&quot;" table:style-name="ce6">
            <text:p>Z633A453B8</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Iscrizione al Corso on line “Il Nuovo Codice degli Appalti – corso on-line in 5 moduli”" table:formula="of:=&quot;Iscrizione al Corso on line “Il Nuovo Codice degli Appalti – corso on-line in 5 moduli”&quot;" table:style-name="ce6">
            <text:p>Iscrizione al Corso on line “Il Nuovo Codice degli Appalti – corso on-line in 5 moduli”</text:p>
          </table:table-cell>
          <table:table-cell office:value-type="string" office:string-value="23-AFFIDAMENTO DIRETTO" table:formula="of:=&quot;23-AFFIDAMENTO DIRETTO&quot;" table:style-name="ce6">
            <text:p>23-AFFIDAMENTO DIRETTO</text:p>
          </table:table-cell>
          <table:table-cell office:value-type="string" office:string-value="Appaltiamo s.r.l., 03440481202" table:formula="of:=&quot;Appaltiamo s.r.l., 03440481202&quot;" table:style-name="ce6">
            <text:p>Appaltiamo s.r.l., 03440481202</text:p>
          </table:table-cell>
          <table:table-cell office:value-type="string" office:string-value="Appaltiamo s.r.l., 03440481202" table:formula="of:=&quot;Appaltiamo s.r.l., 03440481202&quot;" table:style-name="ce6">
            <text:p>Appaltiamo s.r.l., 03440481202</text:p>
          </table:table-cell>
          <table:table-cell office:value-type="string" office:string-value="760,00" table:formula="of:=&quot;760,00&quot;" table:style-name="ce6">
            <text:p>760,00</text:p>
          </table:table-cell>
          <table:table-cell office:value-type="string" office:string-value="07/03/2023 - 03/04/2023" table:formula="of:=&quot;07/03/2023 - 03/04/2023&quot;" table:style-name="ce6">
            <text:p>07/03/2023 - 03/04/2023</text:p>
          </table:table-cell>
          <table:table-cell office:value-type="float" office:value="760" table:style-name="ce6">
            <text:p>760</text:p>
          </table:table-cell>
          <table:table-cell table:number-columns-repeated="16375"/>
        </table:table-row>
        <table:table-row table:style-name="ro7">
          <table:table-cell office:value-type="string" office:string-value="ZB63A733DF" table:formula="of:=&quot;ZB63A733DF&quot;" table:style-name="ce6">
            <text:p>ZB63A733DF</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diretto ex art. 1 c. 2 lett. a) della Legge n. 120/2020 di conversione con modificazioni del Decreto Legge n. 76/2020, come modificato dalla Legge n. 108/2021, dell’intervento di manutenzione straordinaria del pulitore Dolphin Diagnostic 3001 a servizio della Piscina Sinigaglia e del pulitore Dolphin Diagnostic 300 a servizio della Piscina Conelli-Mondini"</text:p>
          </table:table-cell>
          <table:table-cell office:value-type="string" office:string-value="23-AFFIDAMENTO DIRETTO" table:formula="of:=&quot;23-AFFIDAMENTO DIRETTO&quot;" table:style-name="ce6">
            <text:p>23-AFFIDAMENTO DIRETTO</text:p>
          </table:table-cell>
          <table:table-cell office:value-type="string" office:string-value="Polimpianti s.r.l., 00375050127" table:formula="of:=&quot;Polimpianti s.r.l., 00375050127&quot;" table:style-name="ce6">
            <text:p>Polimpianti s.r.l., 00375050127</text:p>
          </table:table-cell>
          <table:table-cell office:value-type="string" office:string-value="Polimpianti s.r.l., 00375050127" table:formula="of:=&quot;Polimpianti s.r.l., 00375050127&quot;" table:style-name="ce6">
            <text:p>Polimpianti s.r.l., 00375050127</text:p>
          </table:table-cell>
          <table:table-cell office:value-type="string" office:string-value="1113,63" table:formula="of:=&quot;1113,63&quot;" table:style-name="ce6">
            <text:p>1113,63</text:p>
          </table:table-cell>
          <table:table-cell office:value-type="string" office:string-value="07/04/2023 - 07/04/2023" table:formula="of:=&quot;07/04/2023 - 07/04/2023&quot;" table:style-name="ce6">
            <text:p>07/04/2023 - 07/04/2023</text:p>
          </table:table-cell>
          <table:table-cell office:value-type="float" office:value="1113.6300000000001" table:style-name="ce6">
            <text:p>1113,63</text:p>
          </table:table-cell>
          <table:table-cell table:number-columns-repeated="16375"/>
        </table:table-row>
        <table:table-row table:style-name="ro3">
          <table:table-cell office:value-type="string" office:string-value="Z423A7E281" table:formula="of:=&quot;Z423A7E281&quot;" table:style-name="ce6">
            <text:p>Z423A7E281</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diretto ex art. 1 c. 2 lett. a) della Legge n. 120/2020 di conversione con modificazioni del Decreto Legge n. 76/2020, come modificato dalla Legge n. 108/2021, della fornitura di due lampade di segnalazione, una rossa ed una verde, dell’ingresso del Porto Marina 2 di Como"</text:p>
          </table:table-cell>
          <table:table-cell office:value-type="string" office:string-value="23-AFFIDAMENTO DIRETTO" table:formula="of:=&quot;23-AFFIDAMENTO DIRETTO&quot;" table:style-name="ce6">
            <text:p>23-AFFIDAMENTO DIRETTO</text:p>
          </table:table-cell>
          <table:table-cell office:value-type="string" office:string-value="INGEMAR SRL, 04366760157" table:formula="of:=&quot;INGEMAR SRL, 04366760157&quot;" table:style-name="ce6">
            <text:p>INGEMAR SRL, 04366760157</text:p>
          </table:table-cell>
          <table:table-cell office:value-type="string" office:string-value="INGEMAR SRL, 04366760157" table:formula="of:=&quot;INGEMAR SRL, 04366760157&quot;" table:style-name="ce6">
            <text:p>INGEMAR SRL, 04366760157</text:p>
          </table:table-cell>
          <table:table-cell office:value-type="string" office:string-value="1477,00" table:formula="of:=&quot;1477,00&quot;" table:style-name="ce6">
            <text:p>1477,00</text:p>
          </table:table-cell>
          <table:table-cell office:value-type="string" office:string-value="17/04/2023 - 17/04/2023" table:formula="of:=&quot;17/04/2023 - 17/04/2023&quot;" table:style-name="ce6">
            <text:p>17/04/2023 - 17/04/2023</text:p>
          </table:table-cell>
          <table:table-cell office:value-type="float" office:value="1477" table:style-name="ce6">
            <text:p>1477</text:p>
          </table:table-cell>
          <table:table-cell table:number-columns-repeated="16375"/>
        </table:table-row>
        <table:table-row table:style-name="ro2">
          <table:table-cell office:value-type="string" office:string-value="ZA43A227AA" table:formula="of:=&quot;ZA43A227AA&quot;" table:style-name="ce6">
            <text:p>ZA43A227AA</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Fornitura di materiale di cancelleria per la sede e le unità locali di Como Servizi Urbani s.r.l. a s.u." table:formula="of:=&quot;Fornitura di materiale di cancelleria per la sede e le unità locali di Como Servizi Urbani s.r.l. a s.u.&quot;" table:style-name="ce6">
            <text:p>Fornitura di materiale di cancelleria per la sede e le unità locali di Como Servizi Urbani s.r.l. a s.u.</text:p>
          </table:table-cell>
          <table:table-cell office:value-type="string" office:string-value="23-AFFIDAMENTO DIRETTO" table:formula="of:=&quot;23-AFFIDAMENTO DIRETTO&quot;" table:style-name="ce6">
            <text:p>23-AFFIDAMENTO DIRETTO</text:p>
          </table:table-cell>
          <table:table-cell office:value-type="string" office:string-value="PR.EX.IM 2 DI BIANCHI L. E R. s.n.c., 01683550139" table:formula="of:=&quot;PR.EX.IM 2 DI BIANCHI L. E R. s.n.c., 01683550139&quot;" table:style-name="ce6">
            <text:p>PR.EX.IM 2 DI BIANCHI L. E R. s.n.c., 01683550139</text:p>
          </table:table-cell>
          <table:table-cell office:value-type="string" office:string-value="PR.EX.IM 2 DI BIANCHI L. E R. s.n.c., 01683550139" table:formula="of:=&quot;PR.EX.IM 2 DI BIANCHI L. E R. s.n.c., 01683550139&quot;" table:style-name="ce6">
            <text:p>PR.EX.IM 2 DI BIANCHI L. E R. s.n.c., 01683550139</text:p>
          </table:table-cell>
          <table:table-cell office:value-type="string" office:string-value="2333,99" table:formula="of:=&quot;2333,99&quot;" table:style-name="ce6">
            <text:p>2333,99</text:p>
          </table:table-cell>
          <table:table-cell office:value-type="string" table:style-name="ce6">
            <text:p>27/02/2023-28/02/2023</text:p>
          </table:table-cell>
          <table:table-cell office:value-type="float" office:value="2334.69" table:style-name="ce6">
            <text:p>2334,69</text:p>
          </table:table-cell>
          <table:table-cell table:number-columns-repeated="16375"/>
        </table:table-row>
        <table:table-row table:style-name="ro7">
          <table:table-cell office:value-type="string" office:string-value="ZF839F8EFF" table:formula="of:=&quot;ZF839F8EFF&quot;" table:style-name="ce6">
            <text:p>ZF839F8EFF</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diretto ex art. 1 c. 2 lett. a) della Legge n. 120/2020 di conversione con modificazioni del Decreto Legge n. 76/2020, come modificato dalla Legge n. 108/2021, dell’incarico professionale avente ad oggetto il rinnovo della SCIA di prevenzione incendi della Piscina Sinigaglia, ossia servizi tecnici di cui all’art. 3 c. 1 lettera vvvv) del Dlgs. n. 50/2016"</text:p>
          </table:table-cell>
          <table:table-cell office:value-type="string" office:string-value="23-AFFIDAMENTO DIRETTO" table:formula="of:=&quot;23-AFFIDAMENTO DIRETTO&quot;" table:style-name="ce6">
            <text:p>23-AFFIDAMENTO DIRETTO</text:p>
          </table:table-cell>
          <table:table-cell office:value-type="string" office:string-value="Ing. Patrizia Tettamanti, TTTPRZ70P57C933O" table:formula="of:=&quot;Ing. Patrizia Tettamanti, TTTPRZ70P57C933O&quot;" table:style-name="ce6">
            <text:p>Ing. Patrizia Tettamanti, TTTPRZ70P57C933O</text:p>
          </table:table-cell>
          <table:table-cell office:value-type="string" office:string-value="Ing. Patrizia Tettamanti, TTTPRZ70P57C933O" table:formula="of:=&quot;Ing. Patrizia Tettamanti, TTTPRZ70P57C933O&quot;" table:style-name="ce6">
            <text:p>Ing. Patrizia Tettamanti, TTTPRZ70P57C933O</text:p>
          </table:table-cell>
          <table:table-cell office:value-type="string" office:string-value="1100,00" table:formula="of:=&quot;1100,00&quot;" table:style-name="ce6">
            <text:p>1100,00</text:p>
          </table:table-cell>
          <table:table-cell office:value-type="string" office:string-value="16/02/2023 - 24/03/2023" table:formula="of:=&quot;16/02/2023 - 24/03/2023&quot;" table:style-name="ce6">
            <text:p>16/02/2023 - 24/03/2023</text:p>
          </table:table-cell>
          <table:table-cell office:value-type="float" office:value="1100" table:style-name="ce6">
            <text:p>1100</text:p>
          </table:table-cell>
          <table:table-cell table:number-columns-repeated="16375"/>
        </table:table-row>
        <table:table-row table:style-name="ro1">
          <table:table-cell office:value-type="string" office:string-value="Z663994FB8" table:formula="of:=&quot;Z663994FB8&quot;" table:style-name="ce6">
            <text:p>Z663994FB8</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Versamento del contributo associativo a Confservizi Cispel Lombardia per l’anno 2023" table:formula="of:=&quot;Versamento del contributo associativo a Confservizi Cispel Lombardia per l’anno 2023&quot;" table:style-name="ce6">
            <text:p>Versamento del contributo associativo a Confservizi Cispel Lombardia per l’anno 2023</text:p>
          </table:table-cell>
          <table:table-cell office:value-type="string" office:string-value="23-AFFIDAMENTO DIRETTO" table:formula="of:=&quot;23-AFFIDAMENTO DIRETTO&quot;" table:style-name="ce6">
            <text:p>23-AFFIDAMENTO DIRETTO</text:p>
          </table:table-cell>
          <table:table-cell office:value-type="string" office:string-value="CONFSERVIZI CISPEL LOMBARDIA, 04602330153" table:formula="of:=&quot;CONFSERVIZI CISPEL LOMBARDIA, 04602330153&quot;" table:style-name="ce6">
            <text:p>CONFSERVIZI CISPEL LOMBARDIA, 04602330153</text:p>
          </table:table-cell>
          <table:table-cell office:value-type="string" office:string-value="CONFSERVIZI CISPEL LOMBARDIA, 04602330153" table:formula="of:=&quot;CONFSERVIZI CISPEL LOMBARDIA, 04602330153&quot;" table:style-name="ce6">
            <text:p>CONFSERVIZI CISPEL LOMBARDIA, 04602330153</text:p>
          </table:table-cell>
          <table:table-cell office:value-type="string" office:string-value="4700,00" table:formula="of:=&quot;4700,00&quot;" table:style-name="ce6">
            <text:p>4700,00</text:p>
          </table:table-cell>
          <table:table-cell office:value-type="string" office:string-value="01/01/2023 - 31/12/2023" table:formula="of:=&quot;01/01/2023 - 31/12/2023&quot;" table:style-name="ce6">
            <text:p>01/01/2023 - 31/12/2023</text:p>
          </table:table-cell>
          <table:table-cell office:value-type="float" office:value="4702" table:style-name="ce6">
            <text:p>4702</text:p>
          </table:table-cell>
          <table:table-cell table:number-columns-repeated="16375"/>
        </table:table-row>
        <table:table-row table:style-name="ro1">
          <table:table-cell office:value-type="string" office:string-value="Z513998BC0" table:formula="of:=&quot;Z513998BC0&quot;" table:style-name="ce6">
            <text:p>Z513998BC0</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Fornitura di quaranta batterie per parcometri modelli Strada Neops e Strada Touch" table:formula="of:=&quot;Fornitura di quaranta batterie per parcometri modelli Strada Neops e Strada Touch&quot;" table:style-name="ce6">
            <text:p>Fornitura di quaranta batterie per parcometri modelli Strada Neops e Strada Touch</text:p>
          </table:table-cell>
          <table:table-cell office:value-type="string" office:string-value="23-AFFIDAMENTO DIRETTO" table:formula="of:=&quot;23-AFFIDAMENTO DIRETTO&quot;" table:style-name="ce6">
            <text:p>23-AFFIDAMENTO DIRETTO</text:p>
          </table:table-cell>
          <table:table-cell office:value-type="string" office:string-value="GIANNI BORMIDA SRL, 03880870104" table:formula="of:=&quot;GIANNI BORMIDA SRL, 03880870104&quot;" table:style-name="ce6">
            <text:p>GIANNI BORMIDA SRL, 03880870104</text:p>
          </table:table-cell>
          <table:table-cell office:value-type="string" office:string-value="GIANNI BORMIDA SRL, 03880870104" table:formula="of:=&quot;GIANNI BORMIDA SRL, 03880870104&quot;" table:style-name="ce6">
            <text:p>GIANNI BORMIDA SRL, 03880870104</text:p>
          </table:table-cell>
          <table:table-cell office:value-type="string" office:string-value="3540,00" table:formula="of:=&quot;3540,00&quot;" table:style-name="ce6">
            <text:p>3540,00</text:p>
          </table:table-cell>
          <table:table-cell office:value-type="string" office:string-value="13/02/2023 - 13/02/2023" table:formula="of:=&quot;13/02/2023 - 13/02/2023&quot;" table:style-name="ce6">
            <text:p>13/02/2023 - 13/02/2023</text:p>
          </table:table-cell>
          <table:table-cell office:value-type="float" office:value="3540" table:style-name="ce6">
            <text:p>3540</text:p>
          </table:table-cell>
          <table:table-cell table:number-columns-repeated="16375"/>
        </table:table-row>
        <table:table-row table:style-name="ro2">
          <table:table-cell office:value-type="string" office:string-value="ZEC39AAC9B" table:formula="of:=&quot;ZEC39AAC9B&quot;" table:style-name="ce6">
            <text:p>ZEC39AAC9B</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ffidamento della fornitura di tessere e di ricambi per il sistema di controllo accessi dell’Autosilo di via Auguadri" table:formula="of:=&quot;Affidamento della fornitura di tessere e di ricambi per il sistema di controllo accessi dell’Autosilo di via Auguadri&quot;" table:style-name="ce6">
            <text:p>Affidamento della fornitura di tessere e di ricambi per il sistema di controllo accessi dell’Autosilo di via Auguadri</text:p>
          </table:table-cell>
          <table:table-cell office:value-type="string" office:string-value="23-AFFIDAMENTO DIRETTO" table:formula="of:=&quot;23-AFFIDAMENTO DIRETTO&quot;" table:style-name="ce6">
            <text:p>23-AFFIDAMENTO DIRETTO</text:p>
          </table:table-cell>
          <table:table-cell office:value-type="string" office:string-value="SKIDATA SRL, 01220250219" table:formula="of:=&quot;SKIDATA SRL, 01220250219&quot;" table:style-name="ce6">
            <text:p>SKIDATA SRL, 01220250219</text:p>
          </table:table-cell>
          <table:table-cell office:value-type="string" office:string-value="SKIDATA SRL, 01220250219" table:formula="of:=&quot;SKIDATA SRL, 01220250219&quot;" table:style-name="ce6">
            <text:p>SKIDATA SRL, 01220250219</text:p>
          </table:table-cell>
          <table:table-cell office:value-type="string" office:string-value="3548,07" table:formula="of:=&quot;3548,07&quot;" table:style-name="ce6">
            <text:p>3548,07</text:p>
          </table:table-cell>
          <table:table-cell office:value-type="string" office:string-value="31/01/2023 - 27/02/2023" table:formula="of:=&quot;31/01/2023 - 27/02/2023&quot;" table:style-name="ce6">
            <text:p>31/01/2023 - 27/02/2023</text:p>
          </table:table-cell>
          <table:table-cell office:value-type="float" office:value="3548.07" table:style-name="ce6">
            <text:p>3548,07</text:p>
          </table:table-cell>
          <table:table-cell table:number-columns-repeated="16375"/>
        </table:table-row>
        <table:table-row table:style-name="ro2">
          <table:table-cell office:value-type="string" office:string-value="Z5839BE0C8" table:formula="of:=&quot;Z5839BE0C8&quot;" table:style-name="ce6">
            <text:p>Z5839BE0C8</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Conferimento di incarico professionale avente ad oggetto i servizi di cui all’art. 17 c. 1 lett. d) del Dlgs. n. 50/2016 e specificatamente la revoca di procura" table:formula="of:=&quot;Conferimento di incarico professionale avente ad oggetto i servizi di cui all’art. 17 c. 1 lett. d) del Dlgs. n. 50/2016 e specificatamente la revoca di procura&quot;" table:style-name="ce6">
            <text:p>Conferimento di incarico professionale avente ad oggetto i servizi di cui all’art. 17 c. 1 lett. d) del Dlgs. n. 50/2016 e specificatamente la revoca di procura</text:p>
          </table:table-cell>
          <table:table-cell office:value-type="string" office:string-value="23-AFFIDAMENTO DIRETTO" table:formula="of:=&quot;23-AFFIDAMENTO DIRETTO&quot;" table:style-name="ce6">
            <text:p>23-AFFIDAMENTO DIRETTO</text:p>
          </table:table-cell>
          <table:table-cell office:value-type="string" office:string-value="Studio Caspani Malberti Parravicini Notai associati, 02777720133" table:formula="of:=&quot;Studio Caspani Malberti Parravicini Notai associati, 02777720133&quot;" table:style-name="ce6">
            <text:p>Studio Caspani Malberti Parravicini Notai associati, 02777720133</text:p>
          </table:table-cell>
          <table:table-cell office:value-type="string" office:string-value="Studio Caspani Malberti Parravicini Notai associati, 02777720133" table:formula="of:=&quot;Studio Caspani Malberti Parravicini Notai associati, 02777720133&quot;" table:style-name="ce6">
            <text:p>Studio Caspani Malberti Parravicini Notai associati, 02777720133</text:p>
          </table:table-cell>
          <table:table-cell office:value-type="string" office:string-value="727,84" table:formula="of:=&quot;727,84&quot;" table:style-name="ce6">
            <text:p>727,84</text:p>
          </table:table-cell>
          <table:table-cell office:value-type="string" office:string-value="31/01/2023&quot;- 3/3/2023" table:formula="of:=&quot;31/01/2023&quot;&quot;- 3/3/2023&quot;" table:style-name="ce6">
            <text:p>31/01/2023"- 3/3/2023</text:p>
          </table:table-cell>
          <table:table-cell office:value-type="float" office:value="727.79" table:style-name="ce6">
            <text:p>727,79</text:p>
          </table:table-cell>
          <table:table-cell table:number-columns-repeated="16375"/>
        </table:table-row>
        <table:table-row table:style-name="ro4">
          <table:table-cell office:value-type="string" office:string-value="ZA139C6922" table:formula="of:=&quot;ZA139C6922&quot;" table:style-name="ce6">
            <text:p>ZA139C6922</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ffidamento, ai sensi dell’art. 63 c. 2 lett. b) n. 3) del Dlgs. n. 50/2016, dell’intervento di riparazione del guasto del tabellone elettronico dello Stadio del Ghiaccio del Centro Sportivo di Casate" table:formula="of:=&quot;Affidamento, ai sensi dell’art. 63 c. 2 lett. b) n. 3) del Dlgs. n. 50/2016, dell’intervento di riparazione del guasto del tabellone elettronico dello Stadio del Ghiaccio del Centro Sportivo di Casate&quot;" table:style-name="ce6">
            <text:p>Affidamento, ai sensi dell’art. 63 c. 2 lett. b) n. 3) del Dlgs. n. 50/2016, dell’intervento di riparazione del guasto del tabellone elettronico dello Stadio del Ghiaccio del Centro Sportivo di Casate</text:p>
          </table:table-cell>
          <table:table-cell office:value-type="string" office:string-value="04-PROCEDURA NEGOZIATA SENZA PREVIA PUBBLICAZIONE" table:formula="of:=&quot;04-PROCEDURA NEGOZIATA SENZA PREVIA PUBBLICAZIONE&quot;" table:style-name="ce6">
            <text:p>04-PROCEDURA NEGOZIATA SENZA PREVIA PUBBLICAZIONE</text:p>
          </table:table-cell>
          <table:table-cell office:value-type="string" office:string-value="Bertelè eu SRL LURAGO D’ERBA, 03602710133" table:formula="of:=&quot;Bertelè eu SRL LURAGO D’ERBA, 03602710133&quot;" table:style-name="ce6">
            <text:p>Bertelè eu SRL LURAGO D’ERBA, 03602710133</text:p>
          </table:table-cell>
          <table:table-cell office:value-type="string" office:string-value="Bertelè eu SRL LURAGO D’ERBA, 03602710133" table:formula="of:=&quot;Bertelè eu SRL LURAGO D’ERBA, 03602710133&quot;" table:style-name="ce6">
            <text:p>Bertelè eu SRL LURAGO D’ERBA, 03602710133</text:p>
          </table:table-cell>
          <table:table-cell office:value-type="string" office:string-value="2000,00" table:formula="of:=&quot;2000,00&quot;" table:style-name="ce6">
            <text:p>2000,00</text:p>
          </table:table-cell>
          <table:table-cell office:value-type="string" office:string-value="04/02/2023 - 04/02/2023" table:formula="of:=&quot;04/02/2023 - 04/02/2023&quot;" table:style-name="ce6">
            <text:p>04/02/2023 - 04/02/2023</text:p>
          </table:table-cell>
          <table:table-cell office:value-type="float" office:value="2000" table:style-name="ce6">
            <text:p>2000</text:p>
          </table:table-cell>
          <table:table-cell table:number-columns-repeated="16375"/>
        </table:table-row>
        <table:table-row table:style-name="ro4">
          <table:table-cell office:value-type="string" office:string-value="Z6739A676C" table:formula="of:=&quot;Z6739A676C&quot;" table:style-name="ce6">
            <text:p>Z6739A676C</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ffidamento della fornitura ed installazione di una porzione di parete ed elementi di arredo presso gli uffici di Como Servizi Urbani s.r.l. a socio unico, siti in via Italia Libera n. 18/A a Como" table:formula="of:=&quot;Affidamento della fornitura ed installazione di una porzione di parete ed elementi di arredo presso gli uffici di Como Servizi Urbani s.r.l. a socio unico, siti in via Italia Libera n. 18/A a Como&quot;" table:style-name="ce6">
            <text:p>Affidamento della fornitura ed installazione di una porzione di parete ed elementi di arredo presso gli uffici di Como Servizi Urbani s.r.l. a socio unico, siti in via Italia Libera n. 18/A a Como</text:p>
          </table:table-cell>
          <table:table-cell office:value-type="string" office:string-value="23-AFFIDAMENTO DIRETTO" table:formula="of:=&quot;23-AFFIDAMENTO DIRETTO&quot;" table:style-name="ce6">
            <text:p>23-AFFIDAMENTO DIRETTO</text:p>
          </table:table-cell>
          <table:table-cell office:value-type="string" office:string-value="LARIOCOPY s.r.l., 00795970136" table:formula="of:=&quot;LARIOCOPY s.r.l., 00795970136&quot;" table:style-name="ce6">
            <text:p>LARIOCOPY s.r.l., 00795970136</text:p>
          </table:table-cell>
          <table:table-cell office:value-type="string" office:string-value="LARIOCOPY s.r.l., 00795970136" table:formula="of:=&quot;LARIOCOPY s.r.l., 00795970136&quot;" table:style-name="ce6">
            <text:p>LARIOCOPY s.r.l., 00795970136</text:p>
          </table:table-cell>
          <table:table-cell office:value-type="string" office:string-value="6000,00" table:formula="of:=&quot;6000,00&quot;" table:style-name="ce6">
            <text:p>6000,00</text:p>
          </table:table-cell>
          <table:table-cell office:value-type="string" office:string-value="21/02/2023 - 21/02/2023" table:formula="of:=&quot;21/02/2023 - 21/02/2023&quot;" table:style-name="ce6">
            <text:p>21/02/2023 - 21/02/2023</text:p>
          </table:table-cell>
          <table:table-cell office:value-type="float" office:value="6000" table:style-name="ce6">
            <text:p>6000</text:p>
          </table:table-cell>
          <table:table-cell table:number-columns-repeated="16375"/>
        </table:table-row>
        <table:table-row table:style-name="ro2">
          <table:table-cell office:value-type="string" office:string-value="Z3039B5A76" table:formula="of:=&quot;Z3039B5A76&quot;" table:style-name="ce6">
            <text:p>Z3039B5A76</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ffidamento della fornitura di biglietti termici personalizzati per il gestionale Skidata installato presso l’Autosilo Val Mulini e l'Autosilo di via Auguadri di Como" table:formula="of:=&quot;Affidamento della fornitura di biglietti termici personalizzati per il gestionale Skidata installato presso l’Autosilo Val Mulini e l'Autosilo di via Auguadri di Como&quot;" table:style-name="ce6">
            <text:p>Affidamento della fornitura di biglietti termici personalizzati per il gestionale Skidata installato presso l’Autosilo Val Mulini e l'Autosilo di via Auguadri di Como</text:p>
          </table:table-cell>
          <table:table-cell office:value-type="string" office:string-value="23-AFFIDAMENTO DIRETTO" table:formula="of:=&quot;23-AFFIDAMENTO DIRETTO&quot;" table:style-name="ce6">
            <text:p>23-AFFIDAMENTO DIRETTO</text:p>
          </table:table-cell>
          <table:table-cell office:value-type="string" office:string-value="MECSTAR s.r.l., 03863331009" table:formula="of:=&quot;MECSTAR s.r.l., 03863331009&quot;" table:style-name="ce6">
            <text:p>MECSTAR s.r.l., 03863331009</text:p>
          </table:table-cell>
          <table:table-cell office:value-type="string" office:string-value="MECSTAR s.r.l., 03863331009" table:formula="of:=&quot;MECSTAR s.r.l., 03863331009&quot;" table:style-name="ce6">
            <text:p>MECSTAR s.r.l., 03863331009</text:p>
          </table:table-cell>
          <table:table-cell office:value-type="string" office:string-value="6199,50" table:formula="of:=&quot;6199,50&quot;" table:style-name="ce6">
            <text:p>6199,50</text:p>
          </table:table-cell>
          <table:table-cell office:value-type="string" table:style-name="ce6">
            <text:p>07/03/2023 - 07/03/2023</text:p>
          </table:table-cell>
          <table:table-cell office:value-type="float" office:value="6195" table:style-name="ce6">
            <text:p>6195</text:p>
          </table:table-cell>
          <table:table-cell table:number-columns-repeated="16375"/>
        </table:table-row>
        <table:table-row table:style-name="ro2">
          <table:table-cell office:value-type="string" office:string-value="ZC539BF556" table:formula="of:=&quot;ZC539BF556&quot;" table:style-name="ce6">
            <text:p>ZC539BF556</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ffidamento della fornitura di cinquanta palloni da calcio per il Centro Sportivo di Sagnino" table:formula="of:=&quot;Affidamento della fornitura di cinquanta palloni da calcio per il Centro Sportivo di Sagnino&quot;" table:style-name="ce6">
            <text:p>Affidamento della fornitura di cinquanta palloni da calcio per il Centro Sportivo di Sagnino</text:p>
          </table:table-cell>
          <table:table-cell office:value-type="string" office:string-value="23-AFFIDAMENTO DIRETTO" table:formula="of:=&quot;23-AFFIDAMENTO DIRETTO&quot;" table:style-name="ce6">
            <text:p>23-AFFIDAMENTO DIRETTO</text:p>
          </table:table-cell>
          <table:table-cell office:value-type="string" office:string-value="PRIMATO SPORT ITALIA SRL, 01378930133" table:formula="of:=&quot;PRIMATO SPORT ITALIA SRL, 01378930133&quot;" table:style-name="ce6">
            <text:p>PRIMATO SPORT ITALIA SRL, 01378930133</text:p>
          </table:table-cell>
          <table:table-cell office:value-type="string" office:string-value="PRIMATO SPORT ITALIA SRL, 01378930133" table:formula="of:=&quot;PRIMATO SPORT ITALIA SRL, 01378930133&quot;" table:style-name="ce6">
            <text:p>PRIMATO SPORT ITALIA SRL, 01378930133</text:p>
          </table:table-cell>
          <table:table-cell office:value-type="string" office:string-value="703,20" table:formula="of:=&quot;703,20&quot;" table:style-name="ce6">
            <text:p>703,20</text:p>
          </table:table-cell>
          <table:table-cell office:value-type="string" office:string-value="10/02/2023 - 10/02/2023" table:formula="of:=&quot;10/02/2023 - 10/02/2023&quot;" table:style-name="ce6">
            <text:p>10/02/2023 - 10/02/2023</text:p>
          </table:table-cell>
          <table:table-cell office:value-type="float" office:value="703.2" table:style-name="ce6">
            <text:p>703,2</text:p>
          </table:table-cell>
          <table:table-cell table:number-columns-repeated="16375"/>
        </table:table-row>
        <table:table-row table:style-name="ro3">
          <table:table-cell office:value-type="string" office:string-value="Z9039DA334" table:formula="of:=&quot;Z9039DA334&quot;" table:style-name="ce6">
            <text:p>Z9039DA334</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cquisizione, ex art. 1 c. 2 lett. a) della Legge n. 120/2020 di conversione con modificazioni del Decreto Legge n. 76/2020, come modificato dalla Legge n. 108/2021, delle licenze d’uso dei software operativi di Microsoft Business Basic e Standard per l’anno 2023"</text:p>
          </table:table-cell>
          <table:table-cell office:value-type="string" office:string-value="23-AFFIDAMENTO DIRETTO" table:formula="of:=&quot;23-AFFIDAMENTO DIRETTO&quot;" table:style-name="ce6">
            <text:p>23-AFFIDAMENTO DIRETTO</text:p>
          </table:table-cell>
          <table:table-cell office:value-type="string" office:string-value="OP SYSTEM s.r.l., 08547010960" table:formula="of:=&quot;OP SYSTEM s.r.l., 08547010960&quot;" table:style-name="ce6">
            <text:p>OP SYSTEM s.r.l., 08547010960</text:p>
          </table:table-cell>
          <table:table-cell office:value-type="string" office:string-value="OP SYSTEM s.r.l., 08547010960" table:formula="of:=&quot;OP SYSTEM s.r.l., 08547010960&quot;" table:style-name="ce6">
            <text:p>OP SYSTEM s.r.l., 08547010960</text:p>
          </table:table-cell>
          <table:table-cell office:value-type="string" office:string-value="3261,60" table:formula="of:=&quot;3261,60&quot;" table:style-name="ce6">
            <text:p>3261,60</text:p>
          </table:table-cell>
          <table:table-cell office:value-type="string" office:string-value="01/01/2023 - 31/12/2023" table:formula="of:=&quot;01/01/2023 - 31/12/2023&quot;" table:style-name="ce6">
            <text:p>01/01/2023 - 31/12/2023</text:p>
          </table:table-cell>
          <table:table-cell office:value-type="float" office:value="3261.6" table:style-name="ce6">
            <text:p>3261,6</text:p>
          </table:table-cell>
          <table:table-cell table:number-columns-repeated="16375"/>
        </table:table-row>
        <table:table-row table:style-name="ro4">
          <table:table-cell office:value-type="string" office:string-value="ZE038EC213" table:formula="of:=&quot;ZE038EC213&quot;" table:style-name="ce6">
            <text:p>ZE038EC213</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ppalto avente ad oggetto la licenza d’uso del software di gestione degli armadietti installati presso la Velostazione della stazione di Como Borghi, la fornitura delle tessere a chip ed il servizio di manutenzione per l’anno 2023" table:formula="of:=&quot;Appalto avente ad oggetto la licenza d’uso del software di gestione degli armadietti installati presso la Velostazione della stazione di Como Borghi, la fornitura delle tessere a chip ed il servizio di manutenzione per l’anno 2023&quot;" table:style-name="ce6">
            <text:p>Appalto avente ad oggetto la licenza d’uso del software di gestione degli armadietti installati presso la Velostazione della stazione di Como Borghi, la fornitura delle tessere a chip ed il servizio di manutenzione per l’anno 2023</text:p>
          </table:table-cell>
          <table:table-cell office:value-type="string" office:string-value="23-AFFIDAMENTO DIRETTO" table:formula="of:=&quot;23-AFFIDAMENTO DIRETTO&quot;" table:style-name="ce6">
            <text:p>23-AFFIDAMENTO DIRETTO</text:p>
          </table:table-cell>
          <table:table-cell office:value-type="string" office:string-value="Ceccato Riccardo, titolare di impresa individuale con denominazione CECCATO SERRATURE DI CECCATO RICCARDO, CCCRCR76C16C933Y" table:formula="of:=&quot;Ceccato Riccardo, titolare di impresa individuale con denominazione CECCATO SERRATURE DI CECCATO RICCARDO, CCCRCR76C16C933Y&quot;" table:style-name="ce6">
            <text:p>Ceccato Riccardo, titolare di impresa individuale con denominazione CECCATO SERRATURE DI CECCATO RICCARDO, CCCRCR76C16C933Y</text:p>
          </table:table-cell>
          <table:table-cell office:value-type="string" office:string-value="Ceccato Riccardo, titolare di impresa individuale con denominazione CECCATO SERRATURE DI CECCATO RICCARDO, CCCRCR76C16C933Y" table:formula="of:=&quot;Ceccato Riccardo, titolare di impresa individuale con denominazione CECCATO SERRATURE DI CECCATO RICCARDO, CCCRCR76C16C933Y&quot;" table:style-name="ce6">
            <text:p>Ceccato Riccardo, titolare di impresa individuale con denominazione CECCATO SERRATURE DI CECCATO RICCARDO, CCCRCR76C16C933Y</text:p>
          </table:table-cell>
          <table:table-cell office:value-type="string" office:string-value="4095,00" table:formula="of:=&quot;4095,00&quot;" table:style-name="ce6">
            <text:p>4095,00</text:p>
          </table:table-cell>
          <table:table-cell office:value-type="string" table:style-name="ce6">
            <text:p>01/03/2023 - 31/12/2023</text:p>
          </table:table-cell>
          <table:table-cell office:value-type="float" office:value="3720" table:style-name="ce6">
            <text:p>3720</text:p>
          </table:table-cell>
          <table:table-cell table:number-columns-repeated="16375"/>
        </table:table-row>
        <table:table-row table:style-name="ro2">
          <table:table-cell office:value-type="string" office:string-value="Z4237C6643" table:formula="of:=&quot;Z4237C6643&quot;" table:style-name="ce6">
            <text:p>Z4237C6643</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Fornitura di dispositivi informatici ed antivirus per gli uffici della sede e delle unità locali di Como Servizi Urbani s.r.l. a socio unico" table:formula="of:=&quot;Fornitura di dispositivi informatici ed antivirus per gli uffici della sede e delle unità locali di Como Servizi Urbani s.r.l. a socio unico&quot;" table:style-name="ce6">
            <text:p>Fornitura di dispositivi informatici ed antivirus per gli uffici della sede e delle unità locali di Como Servizi Urbani s.r.l. a socio unico</text:p>
          </table:table-cell>
          <table:table-cell office:value-type="string" office:string-value="23-AFFIDAMENTO DIRETTO" table:formula="of:=&quot;23-AFFIDAMENTO DIRETTO&quot;" table:style-name="ce6">
            <text:p>23-AFFIDAMENTO DIRETTO</text:p>
          </table:table-cell>
          <table:table-cell office:value-type="string" office:string-value="PC Frog s.r.l., 08327860964" table:formula="of:=&quot;PC Frog s.r.l., 08327860964&quot;" table:style-name="ce6">
            <text:p>PC Frog s.r.l., 08327860964</text:p>
          </table:table-cell>
          <table:table-cell office:value-type="string" office:string-value="PC Frog s.r.l., 08327860964" table:formula="of:=&quot;PC Frog s.r.l., 08327860964&quot;" table:style-name="ce6">
            <text:p>PC Frog s.r.l., 08327860964</text:p>
          </table:table-cell>
          <table:table-cell office:value-type="string" office:string-value="8632,00" table:formula="of:=&quot;8632,00&quot;" table:style-name="ce6">
            <text:p>8632,00</text:p>
          </table:table-cell>
          <table:table-cell office:value-type="string" office:string-value="20/04/2023 - 20/04/2023" table:formula="of:=&quot;20/04/2023 - 20/04/2023&quot;" table:style-name="ce6">
            <text:p>20/04/2023 - 20/04/2023</text:p>
          </table:table-cell>
          <table:table-cell office:value-type="float" office:value="8632" table:style-name="ce6">
            <text:p>8632</text:p>
          </table:table-cell>
          <table:table-cell table:number-columns-repeated="16375"/>
        </table:table-row>
        <table:table-row table:style-name="ro2">
          <table:table-cell office:value-type="string" office:string-value="ZD6398B68F" table:formula="of:=&quot;ZD6398B68F&quot;" table:style-name="ce6">
            <text:p>ZD6398B68F</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Fornitura di nove spugne con borchie da applicare alla macchina leviga ghiaccio Rolba presente presso lo Stadio del Ghiaccio del Centro Sportivo di Casate" table:formula="of:=&quot;Fornitura di nove spugne con borchie da applicare alla macchina leviga ghiaccio Rolba presente presso lo Stadio del Ghiaccio del Centro Sportivo di Casate&quot;" table:style-name="ce6">
            <text:p>Fornitura di nove spugne con borchie da applicare alla macchina leviga ghiaccio Rolba presente presso lo Stadio del Ghiaccio del Centro Sportivo di Casate</text:p>
          </table:table-cell>
          <table:table-cell office:value-type="string" office:string-value="23-AFFIDAMENTO DIRETTO" table:formula="of:=&quot;23-AFFIDAMENTO DIRETTO&quot;" table:style-name="ce6">
            <text:p>23-AFFIDAMENTO DIRETTO</text:p>
          </table:table-cell>
          <table:table-cell office:value-type="string" office:string-value="Donzelli srl, 03806440131" table:formula="of:=&quot;Donzelli srl, 03806440131&quot;" table:style-name="ce6">
            <text:p>Donzelli srl, 03806440131</text:p>
          </table:table-cell>
          <table:table-cell office:value-type="string" office:string-value="Donzelli srl, 03806440131" table:formula="of:=&quot;Donzelli srl, 03806440131&quot;" table:style-name="ce6">
            <text:p>Donzelli srl, 03806440131</text:p>
          </table:table-cell>
          <table:table-cell office:value-type="string" office:string-value="900,00" table:formula="of:=&quot;900,00&quot;" table:style-name="ce6">
            <text:p>900,00</text:p>
          </table:table-cell>
          <table:table-cell office:value-type="string" office:string-value="24/03/2023 - 24/03/2023" table:formula="of:=&quot;24/03/2023 - 24/03/2023&quot;" table:style-name="ce6">
            <text:p>24/03/2023 - 24/03/2023</text:p>
          </table:table-cell>
          <table:table-cell office:value-type="float" office:value="900" table:style-name="ce6">
            <text:p>900</text:p>
          </table:table-cell>
          <table:table-cell table:number-columns-repeated="16375"/>
        </table:table-row>
        <table:table-row table:style-name="ro2">
          <table:table-cell office:value-type="string" office:string-value="ZF039299E0" table:formula="of:=&quot;ZF039299E0&quot;" table:style-name="ce6">
            <text:p>ZF039299E0</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Fornitura di una spira magnetica da posizione all’ingresso dell’Autosilo di via Auguadri" table:formula="of:=&quot;Fornitura di una spira magnetica da posizione all’ingresso dell’Autosilo di via Auguadri&quot;" table:style-name="ce6">
            <text:p>Fornitura di una spira magnetica da posizione all’ingresso dell’Autosilo di via Auguadri</text:p>
          </table:table-cell>
          <table:table-cell office:value-type="string" office:string-value="04-PROCEDURA NEGOZIATA SENZA PREVIA PUBBLICAZIONE" table:formula="of:=&quot;04-PROCEDURA NEGOZIATA SENZA PREVIA PUBBLICAZIONE&quot;" table:style-name="ce6">
            <text:p>04-PROCEDURA NEGOZIATA SENZA PREVIA PUBBLICAZIONE</text:p>
          </table:table-cell>
          <table:table-cell office:value-type="string" office:string-value="SKIDATA SRL, 01220250219" table:formula="of:=&quot;SKIDATA SRL, 01220250219&quot;" table:style-name="ce6">
            <text:p>SKIDATA SRL, 01220250219</text:p>
          </table:table-cell>
          <table:table-cell office:value-type="string" office:string-value="SKIDATA SRL, 01220250219" table:formula="of:=&quot;SKIDATA SRL, 01220250219&quot;" table:style-name="ce6">
            <text:p>SKIDATA SRL, 01220250219</text:p>
          </table:table-cell>
          <table:table-cell office:value-type="string" office:string-value="125,00" table:formula="of:=&quot;125,00&quot;" table:style-name="ce6">
            <text:p>125,00</text:p>
          </table:table-cell>
          <table:table-cell office:value-type="string" office:string-value="19/12/2022 - 19/12/2022" table:formula="of:=&quot;19/12/2022 - 19/12/2022&quot;" table:style-name="ce6">
            <text:p>19/12/2022 - 19/12/2022</text:p>
          </table:table-cell>
          <table:table-cell office:value-type="float" office:value="125" table:style-name="ce6">
            <text:p>125</text:p>
          </table:table-cell>
          <table:table-cell table:number-columns-repeated="16375"/>
        </table:table-row>
        <table:table-row table:style-name="ro2">
          <table:table-cell office:value-type="string" office:string-value="Z783881971" table:formula="of:=&quot;Z783881971&quot;" table:style-name="ce6">
            <text:p>Z783881971</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ppalto avente ad oggetto alcuni adempimenti di adeguamento alla normativa antincendio" table:formula="of:=&quot;Appalto avente ad oggetto alcuni adempimenti di adeguamento alla normativa antincendio&quot;" table:style-name="ce6">
            <text:p>Appalto avente ad oggetto alcuni adempimenti di adeguamento alla normativa antincendio</text:p>
          </table:table-cell>
          <table:table-cell office:value-type="string" office:string-value="23-AFFIDAMENTO DIRETTO" table:formula="of:=&quot;23-AFFIDAMENTO DIRETTO&quot;" table:style-name="ce6">
            <text:p>23-AFFIDAMENTO DIRETTO</text:p>
          </table:table-cell>
          <table:table-cell office:value-type="string" office:string-value="CITI s.r.l., 02645000130 | Consul ECO s.r.l., 03648160137" table:formula="of:=&quot;CITI s.r.l., 02645000130 | Consul ECO s.r.l., 03648160137&quot;" table:style-name="ce6">
            <text:p>CITI s.r.l., 02645000130 | Consul ECO s.r.l., 03648160137</text:p>
          </table:table-cell>
          <table:table-cell office:value-type="string" office:string-value="CITI s.r.l., 02645000130" table:formula="of:=&quot;CITI s.r.l., 02645000130&quot;" table:style-name="ce6">
            <text:p>CITI s.r.l., 02645000130</text:p>
          </table:table-cell>
          <table:table-cell office:value-type="string" office:string-value="6448,00" table:formula="of:=&quot;6448,00&quot;" table:style-name="ce6">
            <text:p>6448,00</text:p>
          </table:table-cell>
          <table:table-cell office:value-type="string" office:string-value="27/12/2022 - 27/10/2023" table:formula="of:=&quot;27/12/2022 - 27/10/2023&quot;" table:style-name="ce6">
            <text:p>27/12/2022 - 27/10/2023</text:p>
          </table:table-cell>
          <table:table-cell office:value-type="float" office:value="6448" table:style-name="ce6">
            <text:p>6448</text:p>
          </table:table-cell>
          <table:table-cell table:number-columns-repeated="16375"/>
        </table:table-row>
        <table:table-row table:style-name="ro2">
          <table:table-cell office:value-type="string" office:string-value="Z7539370C8" table:formula="of:=&quot;Z7539370C8&quot;" table:style-name="ce6">
            <text:p>Z7539370C8</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Interventi di manutenzione e pulizia delle piscine gestite da Como Servizi Urbani s.r.l. a socio unico" table:formula="of:=&quot;Interventi di manutenzione e pulizia delle piscine gestite da Como Servizi Urbani s.r.l. a socio unico&quot;" table:style-name="ce6">
            <text:p>Interventi di manutenzione e pulizia delle piscine gestite da Como Servizi Urbani s.r.l. a socio unico</text:p>
          </table:table-cell>
          <table:table-cell office:value-type="string" office:string-value="23-AFFIDAMENTO DIRETTO" table:formula="of:=&quot;23-AFFIDAMENTO DIRETTO&quot;" table:style-name="ce6">
            <text:p>23-AFFIDAMENTO DIRETTO</text:p>
          </table:table-cell>
          <table:table-cell office:value-type="string" office:string-value="DIEMMEPI Snc di Fumagalli M. &amp; C., 03709570133" table:formula="of:=&quot;DIEMMEPI Snc di Fumagalli M. &amp; C., 03709570133&quot;" table:style-name="ce6">
            <text:p>DIEMMEPI Snc di Fumagalli M. &amp; C., 03709570133</text:p>
          </table:table-cell>
          <table:table-cell office:value-type="string" office:string-value="DIEMMEPI Snc di Fumagalli M. &amp; C., 03709570133" table:formula="of:=&quot;DIEMMEPI Snc di Fumagalli M. &amp; C., 03709570133&quot;" table:style-name="ce6">
            <text:p>DIEMMEPI Snc di Fumagalli M. &amp; C., 03709570133</text:p>
          </table:table-cell>
          <table:table-cell office:value-type="string" office:string-value="4900,00" table:formula="of:=&quot;4900,00&quot;" table:style-name="ce6">
            <text:p>4900,00</text:p>
          </table:table-cell>
          <table:table-cell office:value-type="string" office:string-value="29/12/2022 - 29/12/2022" table:formula="of:=&quot;29/12/2022 - 29/12/2022&quot;" table:style-name="ce6">
            <text:p>29/12/2022 - 29/12/2022</text:p>
          </table:table-cell>
          <table:table-cell office:value-type="float" office:value="4900" table:style-name="ce6">
            <text:p>4900</text:p>
          </table:table-cell>
          <table:table-cell table:number-columns-repeated="16375"/>
        </table:table-row>
        <table:table-row table:style-name="ro2">
          <table:table-cell office:value-type="string" office:string-value="Z50394521F" table:formula="of:=&quot;Z50394521F&quot;" table:style-name="ce6">
            <text:p>Z50394521F</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Fornitura di dispositivi di protezione individuale e materiale per l’Autosilo di via Auguadri" table:formula="of:=&quot;Fornitura di dispositivi di protezione individuale e materiale per l’Autosilo di via Auguadri&quot;" table:style-name="ce6">
            <text:p>Fornitura di dispositivi di protezione individuale e materiale per l’Autosilo di via Auguadri</text:p>
          </table:table-cell>
          <table:table-cell office:value-type="string" office:string-value="23-AFFIDAMENTO DIRETTO" table:formula="of:=&quot;23-AFFIDAMENTO DIRETTO&quot;" table:style-name="ce6">
            <text:p>23-AFFIDAMENTO DIRETTO</text:p>
          </table:table-cell>
          <table:table-cell office:value-type="string" office:string-value="Casa della Gomma srl Como, 01811400132" table:formula="of:=&quot;Casa della Gomma srl Como, 01811400132&quot;" table:style-name="ce6">
            <text:p>Casa della Gomma srl Como, 01811400132</text:p>
          </table:table-cell>
          <table:table-cell office:value-type="string" office:string-value="Casa della Gomma srl Como, 01811400132" table:formula="of:=&quot;Casa della Gomma srl Como, 01811400132&quot;" table:style-name="ce6">
            <text:p>Casa della Gomma srl Como, 01811400132</text:p>
          </table:table-cell>
          <table:table-cell office:value-type="string" office:string-value="664,40" table:formula="of:=&quot;664,40&quot;" table:style-name="ce6">
            <text:p>664,40</text:p>
          </table:table-cell>
          <table:table-cell office:value-type="string" office:string-value="27/12/2022 - 27/12/2022" table:formula="of:=&quot;27/12/2022 - 27/12/2022&quot;" table:style-name="ce6">
            <text:p>27/12/2022 - 27/12/2022</text:p>
          </table:table-cell>
          <table:table-cell office:value-type="float" office:value="664.4" table:style-name="ce6">
            <text:p>664,4</text:p>
          </table:table-cell>
          <table:table-cell table:number-columns-repeated="16375"/>
        </table:table-row>
        <table:table-row table:style-name="ro2">
          <table:table-cell office:value-type="string" office:string-value="Z20361F7B5" table:formula="of:=&quot;Z20361F7B5&quot;" table:style-name="ce6">
            <text:p>Z20361F7B5</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Fornitura di accessori e ricambi del gestionale delle piscine gestite da Como Servizi Urbani s.r.l. a socio unico" table:formula="of:=&quot;Fornitura di accessori e ricambi del gestionale delle piscine gestite da Como Servizi Urbani s.r.l. a socio unico&quot;" table:style-name="ce6">
            <text:p>Fornitura di accessori e ricambi del gestionale delle piscine gestite da Como Servizi Urbani s.r.l. a socio unico</text:p>
          </table:table-cell>
          <table:table-cell office:value-type="string" office:string-value="04-PROCEDURA NEGOZIATA SENZA PREVIA PUBBLICAZIONE" table:formula="of:=&quot;04-PROCEDURA NEGOZIATA SENZA PREVIA PUBBLICAZIONE&quot;" table:style-name="ce6">
            <text:p>04-PROCEDURA NEGOZIATA SENZA PREVIA PUBBLICAZIONE</text:p>
          </table:table-cell>
          <table:table-cell office:value-type="string" office:string-value="Zucchetti Hospitality s.r.l., 02894171202" table:formula="of:=&quot;Zucchetti Hospitality s.r.l., 02894171202&quot;" table:style-name="ce6">
            <text:p>Zucchetti Hospitality s.r.l., 02894171202</text:p>
          </table:table-cell>
          <table:table-cell office:value-type="string" office:string-value="Zucchetti Hospitality s.r.l., 02894171202" table:formula="of:=&quot;Zucchetti Hospitality s.r.l., 02894171202&quot;" table:style-name="ce6">
            <text:p>Zucchetti Hospitality s.r.l., 02894171202</text:p>
          </table:table-cell>
          <table:table-cell office:value-type="string" office:string-value="15968,00" table:formula="of:=&quot;15968,00&quot;" table:style-name="ce6">
            <text:p>15968,00</text:p>
          </table:table-cell>
          <table:table-cell office:value-type="string" office:string-value="08/03/2023 - 08/03/2023" table:formula="of:=&quot;08/03/2023 - 08/03/2023&quot;" table:style-name="ce6">
            <text:p>08/03/2023 - 08/03/2023</text:p>
          </table:table-cell>
          <table:table-cell office:value-type="float" office:value="15968" table:style-name="ce6">
            <text:p>15968</text:p>
          </table:table-cell>
          <table:table-cell table:number-columns-repeated="16375"/>
        </table:table-row>
        <table:table-row table:style-name="ro2">
          <table:table-cell office:value-type="string" office:string-value="ZA0394521D" table:formula="of:=&quot;ZA0394521D&quot;" table:style-name="ce6">
            <text:p>ZA0394521D</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spostamento del lettore di badges per la rilevazione delle presenze del personale di Como Servizi Urbani s.r.l." table:formula="of:=&quot;Servizio di spostamento del lettore di badges per la rilevazione delle presenze del personale di Como Servizi Urbani s.r.l.&quot;" table:style-name="ce6">
            <text:p>Servizio di spostamento del lettore di badges per la rilevazione delle presenze del personale di Como Servizi Urbani s.r.l.</text:p>
          </table:table-cell>
          <table:table-cell office:value-type="string" office:string-value="04-PROCEDURA NEGOZIATA SENZA PREVIA PUBBLICAZIONE" table:formula="of:=&quot;04-PROCEDURA NEGOZIATA SENZA PREVIA PUBBLICAZIONE&quot;" table:style-name="ce6">
            <text:p>04-PROCEDURA NEGOZIATA SENZA PREVIA PUBBLICAZIONE</text:p>
          </table:table-cell>
          <table:table-cell office:value-type="string" office:string-value="REC TIME s.n.c. di Recalcati Roberto &amp; C., 02029110133" table:formula="of:=&quot;REC TIME s.n.c. di Recalcati Roberto &amp; C., 02029110133&quot;" table:style-name="ce6">
            <text:p>REC TIME s.n.c. di Recalcati Roberto &amp; C., 02029110133</text:p>
          </table:table-cell>
          <table:table-cell office:value-type="string" office:string-value="REC TIME s.n.c. di Recalcati Roberto &amp; C., 02029110133" table:formula="of:=&quot;REC TIME s.n.c. di Recalcati Roberto &amp; C., 02029110133&quot;" table:style-name="ce6">
            <text:p>REC TIME s.n.c. di Recalcati Roberto &amp; C., 02029110133</text:p>
          </table:table-cell>
          <table:table-cell office:value-type="string" office:string-value="168,00" table:formula="of:=&quot;168,00&quot;" table:style-name="ce6">
            <text:p>168,00</text:p>
          </table:table-cell>
          <table:table-cell office:value-type="string" office:string-value="27/12/2022 - 27/12/2022" table:formula="of:=&quot;27/12/2022 - 27/12/2022&quot;" table:style-name="ce6">
            <text:p>27/12/2022 - 27/12/2022</text:p>
          </table:table-cell>
          <table:table-cell office:value-type="float" office:value="168" table:style-name="ce6">
            <text:p>168</text:p>
          </table:table-cell>
          <table:table-cell table:number-columns-repeated="16375"/>
        </table:table-row>
        <table:table-row table:style-name="ro2">
          <table:table-cell office:value-type="string" office:string-value="ZD8394CC14" table:formula="of:=&quot;ZD8394CC14&quot;" table:style-name="ce6">
            <text:p>ZD8394CC14</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Utilizzo di una sala della Fondazione di Religione Centro Socio Pastorale Card. Ferrari per le procedure di selezione del personale di Como Servizi Urbani s.r.l. a s.u." table:formula="of:=&quot;Utilizzo di una sala della Fondazione di Religione Centro Socio Pastorale Card. Ferrari per le procedure di selezione del personale di Como Servizi Urbani s.r.l. a s.u.&quot;" table:style-name="ce6">
            <text:p>Utilizzo di una sala della Fondazione di Religione Centro Socio Pastorale Card. Ferrari per le procedure di selezione del personale di Como Servizi Urbani s.r.l. a s.u.</text:p>
          </table:table-cell>
          <table:table-cell office:value-type="string" office:string-value="23-AFFIDAMENTO DIRETTO" table:formula="of:=&quot;23-AFFIDAMENTO DIRETTO&quot;" table:style-name="ce6">
            <text:p>23-AFFIDAMENTO DIRETTO</text:p>
          </table:table-cell>
          <table:table-cell office:value-type="string" office:string-value="Fondazione di Religione Centro Socio Pastorale Card. Ferrari, 95062570130" table:formula="of:=&quot;Fondazione di Religione Centro Socio Pastorale Card. Ferrari, 95062570130&quot;" table:style-name="ce6">
            <text:p>Fondazione di Religione Centro Socio Pastorale Card. Ferrari, 95062570130</text:p>
          </table:table-cell>
          <table:table-cell office:value-type="string" office:string-value="Fondazione di Religione Centro Socio Pastorale Card. Ferrari, 95062570130" table:formula="of:=&quot;Fondazione di Religione Centro Socio Pastorale Card. Ferrari, 95062570130&quot;" table:style-name="ce6">
            <text:p>Fondazione di Religione Centro Socio Pastorale Card. Ferrari, 95062570130</text:p>
          </table:table-cell>
          <table:table-cell office:value-type="string" office:string-value="600,00" table:formula="of:=&quot;600,00&quot;" table:style-name="ce6">
            <text:p>600,00</text:p>
          </table:table-cell>
          <table:table-cell office:value-type="string" table:style-name="ce6">
            <text:p>17/11/2022 - 16/01/2023</text:p>
          </table:table-cell>
          <table:table-cell office:value-type="float" office:value="554" table:style-name="ce6">
            <text:p>554</text:p>
          </table:table-cell>
          <table:table-cell table:number-columns-repeated="16375"/>
        </table:table-row>
        <table:table-row table:style-name="ro4">
          <table:table-cell office:value-type="string" office:string-value="Z74395C794" table:formula="of:=&quot;Z74395C794&quot;" table:style-name="ce6">
            <text:p>Z74395C794</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trasloco e di installazione delle apparecchiature di stampa, con messa in funzione e riconfigurazione delle stesse presso i nuovi uffici di via Italia Libera n. 18/A a Como" table:formula="of:=&quot;Servizio di trasloco e di installazione delle apparecchiature di stampa, con messa in funzione e riconfigurazione delle stesse presso i nuovi uffici di via Italia Libera n. 18/A a Como&quot;" table:style-name="ce6">
            <text:p>Servizio di trasloco e di installazione delle apparecchiature di stampa, con messa in funzione e riconfigurazione delle stesse presso i nuovi uffici di via Italia Libera n. 18/A a Como</text:p>
          </table:table-cell>
          <table:table-cell office:value-type="string" office:string-value="23-AFFIDAMENTO DIRETTO" table:formula="of:=&quot;23-AFFIDAMENTO DIRETTO&quot;" table:style-name="ce6">
            <text:p>23-AFFIDAMENTO DIRETTO</text:p>
          </table:table-cell>
          <table:table-cell office:value-type="string" office:string-value="KOPIANDO DI CASO SAVERIO, CSASVR68T26Z133C" table:formula="of:=&quot;KOPIANDO DI CASO SAVERIO, CSASVR68T26Z133C&quot;" table:style-name="ce6">
            <text:p>KOPIANDO DI CASO SAVERIO, CSASVR68T26Z133C</text:p>
          </table:table-cell>
          <table:table-cell office:value-type="string" office:string-value="KOPIANDO DI CASO SAVERIO, CSASVR68T26Z133C" table:formula="of:=&quot;KOPIANDO DI CASO SAVERIO, CSASVR68T26Z133C&quot;" table:style-name="ce6">
            <text:p>KOPIANDO DI CASO SAVERIO, CSASVR68T26Z133C</text:p>
          </table:table-cell>
          <table:table-cell office:value-type="string" office:string-value="522,00" table:formula="of:=&quot;522,00&quot;" table:style-name="ce6">
            <text:p>522,00</text:p>
          </table:table-cell>
          <table:table-cell office:value-type="string" office:string-value="21/12/2022 - 23/12/2022" table:formula="of:=&quot;21/12/2022 - 23/12/2022&quot;" table:style-name="ce6">
            <text:p>21/12/2022 - 23/12/2022</text:p>
          </table:table-cell>
          <table:table-cell office:value-type="float" office:value="522" table:style-name="ce6">
            <text:p>522</text:p>
          </table:table-cell>
          <table:table-cell table:number-columns-repeated="16375"/>
        </table:table-row>
        <table:table-row table:style-name="ro2">
          <table:table-cell office:value-type="string" office:string-value="Z2238947C7" table:formula="of:=&quot;Z2238947C7&quot;" table:style-name="ce6">
            <text:p>Z2238947C7</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Rinnovo dell’omologazione temporanea dello Stadio del Ghiaccio del Centro Sportivo del Casate" table:formula="of:=&quot;Rinnovo dell’omologazione temporanea dello Stadio del Ghiaccio del Centro Sportivo del Casate&quot;" table:style-name="ce6">
            <text:p>Rinnovo dell’omologazione temporanea dello Stadio del Ghiaccio del Centro Sportivo del Casate</text:p>
          </table:table-cell>
          <table:table-cell office:value-type="string" office:string-value="23-AFFIDAMENTO DIRETTO" table:formula="of:=&quot;23-AFFIDAMENTO DIRETTO&quot;" table:style-name="ce6">
            <text:p>23-AFFIDAMENTO DIRETTO</text:p>
          </table:table-cell>
          <table:table-cell office:value-type="string" office:string-value="Federazione Italiana Sport del Ghiaccio, 97016560159" table:formula="of:=&quot;Federazione Italiana Sport del Ghiaccio, 97016560159&quot;" table:style-name="ce6">
            <text:p>Federazione Italiana Sport del Ghiaccio, 97016560159</text:p>
          </table:table-cell>
          <table:table-cell office:value-type="string" office:string-value="Federazione Italiana Sport del Ghiaccio, 97016560159" table:formula="of:=&quot;Federazione Italiana Sport del Ghiaccio, 97016560159&quot;" table:style-name="ce6">
            <text:p>Federazione Italiana Sport del Ghiaccio, 97016560159</text:p>
          </table:table-cell>
          <table:table-cell office:value-type="string" office:string-value="300,00" table:formula="of:=&quot;300,00&quot;" table:style-name="ce6">
            <text:p>300,00</text:p>
          </table:table-cell>
          <table:table-cell office:value-type="string" office:string-value="14/11/2022 - 30/04/2023" table:formula="of:=&quot;14/11/2022 - 30/04/2023&quot;" table:style-name="ce6">
            <text:p>14/11/2022 - 30/04/2023</text:p>
          </table:table-cell>
          <table:table-cell office:value-type="float" office:value="300" table:style-name="ce6">
            <text:p>300</text:p>
          </table:table-cell>
          <table:table-cell table:number-columns-repeated="16375"/>
        </table:table-row>
        <table:table-row table:style-name="ro1">
          <table:table-cell office:value-type="string" office:string-value="Z5C389B0A2" table:formula="of:=&quot;Z5C389B0A2&quot;" table:style-name="ce6">
            <text:p>Z5C389B0A2</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Interventi presso il Porto di Sant’Agostino ed il Porto di Tavernola" table:formula="of:=&quot;Interventi presso il Porto di Sant’Agostino ed il Porto di Tavernola&quot;" table:style-name="ce6">
            <text:p>Interventi presso il Porto di Sant’Agostino ed il Porto di Tavernola</text:p>
          </table:table-cell>
          <table:table-cell office:value-type="string" office:string-value="23-AFFIDAMENTO DIRETTO" table:formula="of:=&quot;23-AFFIDAMENTO DIRETTO&quot;" table:style-name="ce6">
            <text:p>23-AFFIDAMENTO DIRETTO</text:p>
          </table:table-cell>
          <table:table-cell office:value-type="string" office:string-value="Davide Spettoli, SPTDVD68P18C933G" table:formula="of:=&quot;Davide Spettoli, SPTDVD68P18C933G&quot;" table:style-name="ce6">
            <text:p>Davide Spettoli, SPTDVD68P18C933G</text:p>
          </table:table-cell>
          <table:table-cell office:value-type="string" office:string-value="Davide Spettoli, SPTDVD68P18C933G" table:formula="of:=&quot;Davide Spettoli, SPTDVD68P18C933G&quot;" table:style-name="ce6">
            <text:p>Davide Spettoli, SPTDVD68P18C933G</text:p>
          </table:table-cell>
          <table:table-cell office:value-type="string" office:string-value="1600,00" table:formula="of:=&quot;1600,00&quot;" table:style-name="ce6">
            <text:p>1600,00</text:p>
          </table:table-cell>
          <table:table-cell office:value-type="string" office:string-value="01/07/2022 - 31/08/2022" table:formula="of:=&quot;01/07/2022 - 31/08/2022&quot;" table:style-name="ce6">
            <text:p>01/07/2022 - 31/08/2022</text:p>
          </table:table-cell>
          <table:table-cell office:value-type="float" office:value="1600" table:style-name="ce6">
            <text:p>1600</text:p>
          </table:table-cell>
          <table:table-cell table:number-columns-repeated="16375"/>
        </table:table-row>
        <table:table-row table:style-name="ro2">
          <table:table-cell office:value-type="string" office:string-value="Z1B383A78B" table:formula="of:=&quot;Z1B383A78B&quot;" table:style-name="ce6">
            <text:p>Z1B383A78B</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ppalto avente ad oggetto alcuni interventi di manutenzione ed opere da fabbro" table:formula="of:=&quot;Appalto avente ad oggetto alcuni interventi di manutenzione ed opere da fabbro&quot;" table:style-name="ce6">
            <text:p>Appalto avente ad oggetto alcuni interventi di manutenzione ed opere da fabbro</text:p>
          </table:table-cell>
          <table:table-cell office:value-type="string" office:string-value="23-AFFIDAMENTO DIRETTO" table:formula="of:=&quot;23-AFFIDAMENTO DIRETTO&quot;" table:style-name="ce6">
            <text:p>23-AFFIDAMENTO DIRETTO</text:p>
          </table:table-cell>
          <table:table-cell office:value-type="string" office:string-value="Merga Pietro s.a.s di Merga Claudio &amp; C., 02423330139" table:formula="of:=&quot;Merga Pietro s.a.s di Merga Claudio &amp; C., 02423330139&quot;" table:style-name="ce6">
            <text:p>Merga Pietro s.a.s di Merga Claudio &amp; C., 02423330139</text:p>
          </table:table-cell>
          <table:table-cell office:value-type="string" office:string-value="Merga Pietro s.a.s di Merga Claudio &amp; C., 02423330139" table:formula="of:=&quot;Merga Pietro s.a.s di Merga Claudio &amp; C., 02423330139&quot;" table:style-name="ce6">
            <text:p>Merga Pietro s.a.s di Merga Claudio &amp; C., 02423330139</text:p>
          </table:table-cell>
          <table:table-cell office:value-type="string" office:string-value="27200,00" table:formula="of:=&quot;27200,00&quot;" table:style-name="ce6">
            <text:p>27200,00</text:p>
          </table:table-cell>
          <table:table-cell office:value-type="string" office:string-value="16/11/2022 - 31/12/2022" table:formula="of:=&quot;16/11/2022 - 31/12/2022&quot;" table:style-name="ce6">
            <text:p>16/11/2022 - 31/12/2022</text:p>
          </table:table-cell>
          <table:table-cell office:value-type="float" office:value="27200" table:style-name="ce6">
            <text:p>27200</text:p>
          </table:table-cell>
          <table:table-cell table:number-columns-repeated="16375"/>
        </table:table-row>
        <table:table-row table:style-name="ro2">
          <table:table-cell office:value-type="string" office:string-value="Z6338B34D3" table:formula="of:=&quot;Z6338B34D3&quot;" table:style-name="ce6">
            <text:p>Z6338B34D3</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assicurativo a copertura di infortuni (polizza infortuni) da espletarsi dal 01.01.2023 fino al 31.12.2023" table:formula="of:=&quot;Servizio assicurativo a copertura di infortuni (polizza infortuni) da espletarsi dal 01.01.2023 fino al 31.12.2023&quot;" table:style-name="ce6">
            <text:p>Servizio assicurativo a copertura di infortuni (polizza infortuni) da espletarsi dal 01.01.2023 fino al 31.12.2023</text:p>
          </table:table-cell>
          <table:table-cell office:value-type="string" office:string-value="23-AFFIDAMENTO DIRETTO" table:formula="of:=&quot;23-AFFIDAMENTO DIRETTO&quot;" table:style-name="ce6">
            <text:p>23-AFFIDAMENTO DIRETTO</text:p>
          </table:table-cell>
          <table:table-cell office:value-type="string" office:string-value="AIG Europe S.A. Rappresentanza Generale per l’Italia, 97819940152" table:formula="of:=&quot;AIG Europe S.A. Rappresentanza Generale per l’Italia, 97819940152&quot;" table:style-name="ce6">
            <text:p>AIG Europe S.A. Rappresentanza Generale per l’Italia, 97819940152</text:p>
          </table:table-cell>
          <table:table-cell office:value-type="string" office:string-value="AIG Europe S.A. Rappresentanza Generale per l’Italia, 97819940152" table:formula="of:=&quot;AIG Europe S.A. Rappresentanza Generale per l’Italia, 97819940152&quot;" table:style-name="ce6">
            <text:p>AIG Europe S.A. Rappresentanza Generale per l’Italia, 97819940152</text:p>
          </table:table-cell>
          <table:table-cell office:value-type="string" office:string-value="947,31" table:formula="of:=&quot;947,31&quot;" table:style-name="ce6">
            <text:p>947,31</text:p>
          </table:table-cell>
          <table:table-cell office:value-type="string" office:string-value="01/01/2023 - 31/12/2023" table:formula="of:=&quot;01/01/2023 - 31/12/2023&quot;" table:style-name="ce6">
            <text:p>01/01/2023 - 31/12/2023</text:p>
          </table:table-cell>
          <table:table-cell office:value-type="float" office:value="947.31" table:style-name="ce6">
            <text:p>947,31</text:p>
          </table:table-cell>
          <table:table-cell table:number-columns-repeated="16375"/>
        </table:table-row>
        <table:table-row table:style-name="ro2">
          <table:table-cell office:value-type="string" office:string-value="ZD438B5639" table:formula="of:=&quot;ZD438B5639&quot;" table:style-name="ce6">
            <text:p>ZD438B5639</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 assicurativi a copertura della responsabilità civile verso terzi e prestatori di lavoro (polizza RCT/RCO) da espletarsi dal 01.01.2023 fino al 31.12.2023" table:formula="of:=&quot;Servizi assicurativi a copertura della responsabilità civile verso terzi e prestatori di lavoro (polizza RCT/RCO) da espletarsi dal 01.01.2023 fino al 31.12.2023&quot;" table:style-name="ce6">
            <text:p>Servizi assicurativi a copertura della responsabilità civile verso terzi e prestatori di lavoro (polizza RCT/RCO) da espletarsi dal 01.01.2023 fino al 31.12.2023</text:p>
          </table:table-cell>
          <table:table-cell office:value-type="string" office:string-value="23-AFFIDAMENTO DIRETTO" table:formula="of:=&quot;23-AFFIDAMENTO DIRETTO&quot;" table:style-name="ce6">
            <text:p>23-AFFIDAMENTO DIRETTO</text:p>
          </table:table-cell>
          <table:table-cell office:value-type="string" office:string-value="Generali Italia s.p.a., 00409920584" table:formula="of:=&quot;Generali Italia s.p.a., 00409920584&quot;" table:style-name="ce6">
            <text:p>Generali Italia s.p.a., 00409920584</text:p>
          </table:table-cell>
          <table:table-cell office:value-type="string" office:string-value="Generali Italia s.p.a., 00409920584" table:formula="of:=&quot;Generali Italia s.p.a., 00409920584&quot;" table:style-name="ce6">
            <text:p>Generali Italia s.p.a., 00409920584</text:p>
          </table:table-cell>
          <table:table-cell office:value-type="string" office:string-value="4197,80" table:formula="of:=&quot;4197,80&quot;" table:style-name="ce6">
            <text:p>4197,80</text:p>
          </table:table-cell>
          <table:table-cell office:value-type="string" office:string-value="01/01/2023 - 31/12/2023" table:formula="of:=&quot;01/01/2023 - 31/12/2023&quot;" table:style-name="ce6">
            <text:p>01/01/2023 - 31/12/2023</text:p>
          </table:table-cell>
          <table:table-cell office:value-type="float" office:value="4197.8" table:style-name="ce6">
            <text:p>4197,8</text:p>
          </table:table-cell>
          <table:table-cell table:number-columns-repeated="16375"/>
        </table:table-row>
        <table:table-row table:style-name="ro1">
          <table:table-cell office:value-type="string" office:string-value="ZF638B6640" table:formula="of:=&quot;ZF638B6640&quot;" table:style-name="ce6">
            <text:p>ZF638B6640</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assicurativo di tutela legale da espletarsi dal 01.01.2023 fino al 31.12.2023" table:formula="of:=&quot;Servizio assicurativo di tutela legale da espletarsi dal 01.01.2023 fino al 31.12.2023&quot;" table:style-name="ce6">
            <text:p>Servizio assicurativo di tutela legale da espletarsi dal 01.01.2023 fino al 31.12.2023</text:p>
          </table:table-cell>
          <table:table-cell office:value-type="string" office:string-value="23-AFFIDAMENTO DIRETTO" table:formula="of:=&quot;23-AFFIDAMENTO DIRETTO&quot;" table:style-name="ce6">
            <text:p>23-AFFIDAMENTO DIRETTO</text:p>
          </table:table-cell>
          <table:table-cell office:value-type="string" office:string-value="ITAS MUTUA, 02525520223" table:formula="of:=&quot;ITAS MUTUA, 02525520223&quot;" table:style-name="ce6">
            <text:p>ITAS MUTUA, 02525520223</text:p>
          </table:table-cell>
          <table:table-cell office:value-type="string" office:string-value="ITAS MUTUA, 02525520223" table:formula="of:=&quot;ITAS MUTUA, 02525520223&quot;" table:style-name="ce6">
            <text:p>ITAS MUTUA, 02525520223</text:p>
          </table:table-cell>
          <table:table-cell office:value-type="string" office:string-value="4800,00" table:formula="of:=&quot;4800,00&quot;" table:style-name="ce6">
            <text:p>4800,00</text:p>
          </table:table-cell>
          <table:table-cell office:value-type="string" office:string-value="01/01/2023 - 31/12/2023" table:formula="of:=&quot;01/01/2023 - 31/12/2023&quot;" table:style-name="ce6">
            <text:p>01/01/2023 - 31/12/2023</text:p>
          </table:table-cell>
          <table:table-cell office:value-type="float" office:value="4800" table:style-name="ce6">
            <text:p>4800</text:p>
          </table:table-cell>
          <table:table-cell table:number-columns-repeated="16375"/>
        </table:table-row>
        <table:table-row table:style-name="ro1">
          <table:table-cell office:value-type="string" office:string-value="Z5A38BA036" table:formula="of:=&quot;Z5A38BA036&quot;" table:style-name="ce6">
            <text:p>Z5A38BA036</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Fornitura di due zerbini per gli uffici di via Italia Libera n. 18/A a Como" table:formula="of:=&quot;Fornitura di due zerbini per gli uffici di via Italia Libera n. 18/A a Como&quot;" table:style-name="ce6">
            <text:p>Fornitura di due zerbini per gli uffici di via Italia Libera n. 18/A a Como</text:p>
          </table:table-cell>
          <table:table-cell office:value-type="string" office:string-value="23-AFFIDAMENTO DIRETTO" table:formula="of:=&quot;23-AFFIDAMENTO DIRETTO&quot;" table:style-name="ce6">
            <text:p>23-AFFIDAMENTO DIRETTO</text:p>
          </table:table-cell>
          <table:table-cell office:value-type="string" office:string-value="MANUTAN ITALIA s.p.a., 09816660154" table:formula="of:=&quot;MANUTAN ITALIA s.p.a., 09816660154&quot;" table:style-name="ce6">
            <text:p>MANUTAN ITALIA s.p.a., 09816660154</text:p>
          </table:table-cell>
          <table:table-cell office:value-type="string" office:string-value="MANUTAN ITALIA s.p.a., 09816660154" table:formula="of:=&quot;MANUTAN ITALIA s.p.a., 09816660154&quot;" table:style-name="ce6">
            <text:p>MANUTAN ITALIA s.p.a., 09816660154</text:p>
          </table:table-cell>
          <table:table-cell office:value-type="string" office:string-value="1660,00" table:formula="of:=&quot;1660,00&quot;" table:style-name="ce6">
            <text:p>1660,00</text:p>
          </table:table-cell>
          <table:table-cell office:value-type="string" office:string-value="21/12/2022 - 21/12/2022" table:formula="of:=&quot;21/12/2022 - 21/12/2022&quot;" table:style-name="ce6">
            <text:p>21/12/2022 - 21/12/2022</text:p>
          </table:table-cell>
          <table:table-cell office:value-type="float" office:value="1660" table:style-name="ce6">
            <text:p>1660</text:p>
          </table:table-cell>
          <table:table-cell table:number-columns-repeated="16375"/>
        </table:table-row>
        <table:table-row table:style-name="ro2">
          <table:table-cell office:value-type="string" office:string-value="Z1438C72C6" table:formula="of:=&quot;Z1438C72C6&quot;" table:style-name="ce6">
            <text:p>Z1438C72C6</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Fornitura di alcuni ricambi per le colonnine dell’acqua e dell’energia elettrica posizionate presso l’area di sosta per i camper di Tavernola" table:formula="of:=&quot;Fornitura di alcuni ricambi per le colonnine dell’acqua e dell’energia elettrica posizionate presso l’area di sosta per i camper di Tavernola&quot;" table:style-name="ce6">
            <text:p>Fornitura di alcuni ricambi per le colonnine dell’acqua e dell’energia elettrica posizionate presso l’area di sosta per i camper di Tavernola</text:p>
          </table:table-cell>
          <table:table-cell office:value-type="string" office:string-value="04-PROCEDURA NEGOZIATA SENZA PREVIA PUBBLICAZIONE" table:formula="of:=&quot;04-PROCEDURA NEGOZIATA SENZA PREVIA PUBBLICAZIONE&quot;" table:style-name="ce6">
            <text:p>04-PROCEDURA NEGOZIATA SENZA PREVIA PUBBLICAZIONE</text:p>
          </table:table-cell>
          <table:table-cell office:value-type="string" office:string-value="Camper Park s.r.l., 01087380075" table:formula="of:=&quot;Camper Park s.r.l., 01087380075&quot;" table:style-name="ce6">
            <text:p>Camper Park s.r.l., 01087380075</text:p>
          </table:table-cell>
          <table:table-cell office:value-type="string" office:string-value="Camper Park s.r.l., 01087380075" table:formula="of:=&quot;Camper Park s.r.l., 01087380075&quot;" table:style-name="ce6">
            <text:p>Camper Park s.r.l., 01087380075</text:p>
          </table:table-cell>
          <table:table-cell office:value-type="string" office:string-value="1299,80" table:formula="of:=&quot;1299,80&quot;" table:style-name="ce6">
            <text:p>1299,80</text:p>
          </table:table-cell>
          <table:table-cell office:value-type="string" office:string-value="13/12/2022 - 13/12/2022" table:formula="of:=&quot;13/12/2022 - 13/12/2022&quot;" table:style-name="ce6">
            <text:p>13/12/2022 - 13/12/2022</text:p>
          </table:table-cell>
          <table:table-cell office:value-type="float" office:value="1299.8" table:style-name="ce6">
            <text:p>1299,8</text:p>
          </table:table-cell>
          <table:table-cell table:number-columns-repeated="16375"/>
        </table:table-row>
        <table:table-row table:style-name="ro2">
          <table:table-cell office:value-type="string" office:string-value="Z0238C8A5B" table:formula="of:=&quot;Z0238C8A5B&quot;" table:style-name="ce6">
            <text:p>Z0238C8A5B</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assistenza al software gestionale Gymgest per la Piscina Conelli Mondini del Centro Sportivo di Casate per il 2023" table:formula="of:=&quot;Servizio di assistenza al software gestionale Gymgest per la Piscina Conelli Mondini del Centro Sportivo di Casate per il 2023&quot;" table:style-name="ce6">
            <text:p>Servizio di assistenza al software gestionale Gymgest per la Piscina Conelli Mondini del Centro Sportivo di Casate per il 2023</text:p>
          </table:table-cell>
          <table:table-cell office:value-type="string" office:string-value="04-PROCEDURA NEGOZIATA SENZA PREVIA PUBBLICAZIONE" table:formula="of:=&quot;04-PROCEDURA NEGOZIATA SENZA PREVIA PUBBLICAZIONE&quot;" table:style-name="ce6">
            <text:p>04-PROCEDURA NEGOZIATA SENZA PREVIA PUBBLICAZIONE</text:p>
          </table:table-cell>
          <table:table-cell office:value-type="string" office:string-value="Zucchetti Hospitality s.r.l., 02894171202" table:formula="of:=&quot;Zucchetti Hospitality s.r.l., 02894171202&quot;" table:style-name="ce6">
            <text:p>Zucchetti Hospitality s.r.l., 02894171202</text:p>
          </table:table-cell>
          <table:table-cell office:value-type="string" office:string-value="Zucchetti Hospitality s.r.l., 02894171202" table:formula="of:=&quot;Zucchetti Hospitality s.r.l., 02894171202&quot;" table:style-name="ce6">
            <text:p>Zucchetti Hospitality s.r.l., 02894171202</text:p>
          </table:table-cell>
          <table:table-cell office:value-type="string" office:string-value="1020,84" table:formula="of:=&quot;1020,84&quot;" table:style-name="ce6">
            <text:p>1020,84</text:p>
          </table:table-cell>
          <table:table-cell office:value-type="string" office:string-value="01/01/2023 - 31/12/2023" table:formula="of:=&quot;01/01/2023 - 31/12/2023&quot;" table:style-name="ce6">
            <text:p>01/01/2023 - 31/12/2023</text:p>
          </table:table-cell>
          <table:table-cell office:value-type="float" office:value="1020.84" table:style-name="ce6">
            <text:p>1020,84</text:p>
          </table:table-cell>
          <table:table-cell table:number-columns-repeated="16375"/>
        </table:table-row>
        <table:table-row table:style-name="ro2">
          <table:table-cell office:value-type="string" office:string-value="Z2E38C8D64" table:formula="of:=&quot;Z2E38C8D64&quot;" table:style-name="ce6">
            <text:p>Z2E38C8D64</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assistenza al software gestionale Gymgest per la Piscina Sinigaglia per il 2023" table:formula="of:=&quot;Servizio di assistenza al software gestionale Gymgest per la Piscina Sinigaglia per il 2023&quot;" table:style-name="ce6">
            <text:p>Servizio di assistenza al software gestionale Gymgest per la Piscina Sinigaglia per il 2023</text:p>
          </table:table-cell>
          <table:table-cell office:value-type="string" office:string-value="04-PROCEDURA NEGOZIATA SENZA PREVIA PUBBLICAZIONE" table:formula="of:=&quot;04-PROCEDURA NEGOZIATA SENZA PREVIA PUBBLICAZIONE&quot;" table:style-name="ce6">
            <text:p>04-PROCEDURA NEGOZIATA SENZA PREVIA PUBBLICAZIONE</text:p>
          </table:table-cell>
          <table:table-cell office:value-type="string" office:string-value="Zucchetti Hospitality s.r.l., 02894171202" table:formula="of:=&quot;Zucchetti Hospitality s.r.l., 02894171202&quot;" table:style-name="ce6">
            <text:p>Zucchetti Hospitality s.r.l., 02894171202</text:p>
          </table:table-cell>
          <table:table-cell office:value-type="string" office:string-value="Zucchetti Hospitality s.r.l., 02894171202" table:formula="of:=&quot;Zucchetti Hospitality s.r.l., 02894171202&quot;" table:style-name="ce6">
            <text:p>Zucchetti Hospitality s.r.l., 02894171202</text:p>
          </table:table-cell>
          <table:table-cell office:value-type="string" office:string-value="1458,96" table:formula="of:=&quot;1458,96&quot;" table:style-name="ce6">
            <text:p>1458,96</text:p>
          </table:table-cell>
          <table:table-cell office:value-type="string" office:string-value="01/01/2023 - 31/12/2023" table:formula="of:=&quot;01/01/2023 - 31/12/2023&quot;" table:style-name="ce6">
            <text:p>01/01/2023 - 31/12/2023</text:p>
          </table:table-cell>
          <table:table-cell office:value-type="float" office:value="1458.96" table:style-name="ce6">
            <text:p>1458,96</text:p>
          </table:table-cell>
          <table:table-cell table:number-columns-repeated="16375"/>
        </table:table-row>
        <table:table-row table:style-name="ro1">
          <table:table-cell office:value-type="string" office:string-value="Z8738C7360" table:formula="of:=&quot;Z8738C7360&quot;" table:style-name="ce6">
            <text:p>Z8738C7360</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pulizia straordinaria degli uffici di via Italia Libera n. 18/A a Como" table:formula="of:=&quot;Servizio di pulizia straordinaria degli uffici di via Italia Libera n. 18/A a Como&quot;" table:style-name="ce6">
            <text:p>Servizio di pulizia straordinaria degli uffici di via Italia Libera n. 18/A a Como</text:p>
          </table:table-cell>
          <table:table-cell office:value-type="string" office:string-value="23-AFFIDAMENTO DIRETTO" table:formula="of:=&quot;23-AFFIDAMENTO DIRETTO&quot;" table:style-name="ce6">
            <text:p>23-AFFIDAMENTO DIRETTO</text:p>
          </table:table-cell>
          <table:table-cell office:value-type="string" office:string-value="MANUTEN &amp; CLEAN s.r.l., 03408290132" table:formula="of:=&quot;MANUTEN &amp; CLEAN s.r.l., 03408290132&quot;" table:style-name="ce6">
            <text:p>MANUTEN &amp; CLEAN s.r.l., 03408290132</text:p>
          </table:table-cell>
          <table:table-cell office:value-type="string" office:string-value="MANUTEN &amp; CLEAN s.r.l., 03408290132" table:formula="of:=&quot;MANUTEN &amp; CLEAN s.r.l., 03408290132&quot;" table:style-name="ce6">
            <text:p>MANUTEN &amp; CLEAN s.r.l., 03408290132</text:p>
          </table:table-cell>
          <table:table-cell office:value-type="string" office:string-value="3950,00" table:formula="of:=&quot;3950,00&quot;" table:style-name="ce6">
            <text:p>3950,00</text:p>
          </table:table-cell>
          <table:table-cell office:value-type="string" office:string-value="19/12/2022 - 27/12/2022" table:formula="of:=&quot;19/12/2022 - 27/12/2022&quot;" table:style-name="ce6">
            <text:p>19/12/2022 - 27/12/2022</text:p>
          </table:table-cell>
          <table:table-cell office:value-type="float" office:value="3950" table:style-name="ce6">
            <text:p>3950</text:p>
          </table:table-cell>
          <table:table-cell table:number-columns-repeated="16375"/>
        </table:table-row>
        <table:table-row table:style-name="ro2">
          <table:table-cell office:value-type="string" office:string-value="ZDF38CCCC9" table:formula="of:=&quot;ZDF38CCCC9&quot;" table:style-name="ce6">
            <text:p>ZDF38CCCC9</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trasloco di mobili e materiale presso gli uffici di via Italia Libera n. 18/A a Como" table:formula="of:=&quot;Servizio di trasloco di mobili e materiale presso gli uffici di via Italia Libera n. 18/A a Como&quot;" table:style-name="ce6">
            <text:p>Servizio di trasloco di mobili e materiale presso gli uffici di via Italia Libera n. 18/A a Como</text:p>
          </table:table-cell>
          <table:table-cell office:value-type="string" office:string-value="23-AFFIDAMENTO DIRETTO" table:formula="of:=&quot;23-AFFIDAMENTO DIRETTO&quot;" table:style-name="ce6">
            <text:p>23-AFFIDAMENTO DIRETTO</text:p>
          </table:table-cell>
          <table:table-cell office:value-type="string" office:string-value="A.C. Logistic s.r.l., 02591300039" table:formula="of:=&quot;A.C. Logistic s.r.l., 02591300039&quot;" table:style-name="ce6">
            <text:p>A.C. Logistic s.r.l., 02591300039</text:p>
          </table:table-cell>
          <table:table-cell office:value-type="string" office:string-value="A.C. Logistic s.r.l., 02591300039" table:formula="of:=&quot;A.C. Logistic s.r.l., 02591300039&quot;" table:style-name="ce6">
            <text:p>A.C. Logistic s.r.l., 02591300039</text:p>
          </table:table-cell>
          <table:table-cell office:value-type="string" office:string-value="4000,00" table:formula="of:=&quot;4000,00&quot;" table:style-name="ce6">
            <text:p>4000,00</text:p>
          </table:table-cell>
          <table:table-cell office:value-type="string" office:string-value="22/12/2022 - 23/12/2022" table:formula="of:=&quot;22/12/2022 - 23/12/2022&quot;" table:style-name="ce6">
            <text:p>22/12/2022 - 23/12/2022</text:p>
          </table:table-cell>
          <table:table-cell office:value-type="float" office:value="2780" table:style-name="ce6">
            <text:p>2780</text:p>
          </table:table-cell>
          <table:table-cell table:number-columns-repeated="16375"/>
        </table:table-row>
        <table:table-row table:style-name="ro2">
          <table:table-cell office:value-type="string" office:string-value="Z0038B1B1F" table:formula="of:=&quot;Z0038B1B1F&quot;" table:style-name="ce6">
            <text:p>Z0038B1B1F</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ppalto avente ad oggetto la fornitura di plafoniere a led e di lampade d’emergenza per gli uffici di via Italia Libera n. 18/A a Como" table:formula="of:=&quot;Appalto avente ad oggetto la fornitura di plafoniere a led e di lampade d’emergenza per gli uffici di via Italia Libera n. 18/A a Como&quot;" table:style-name="ce6">
            <text:p>Appalto avente ad oggetto la fornitura di plafoniere a led e di lampade d’emergenza per gli uffici di via Italia Libera n. 18/A a Como</text:p>
          </table:table-cell>
          <table:table-cell office:value-type="string" office:string-value="23-AFFIDAMENTO DIRETTO" table:formula="of:=&quot;23-AFFIDAMENTO DIRETTO&quot;" table:style-name="ce6">
            <text:p>23-AFFIDAMENTO DIRETTO</text:p>
          </table:table-cell>
          <table:table-cell office:value-type="string" office:string-value="IMAT FELCO s.p.a., 03167690134" table:formula="of:=&quot;IMAT FELCO s.p.a., 03167690134&quot;" table:style-name="ce6">
            <text:p>IMAT FELCO s.p.a., 03167690134</text:p>
          </table:table-cell>
          <table:table-cell office:value-type="string" office:string-value="IMAT FELCO s.p.a., 03167690134" table:formula="of:=&quot;IMAT FELCO s.p.a., 03167690134&quot;" table:style-name="ce6">
            <text:p>IMAT FELCO s.p.a., 03167690134</text:p>
          </table:table-cell>
          <table:table-cell office:value-type="string" office:string-value="6808,82" table:formula="of:=&quot;6808,82&quot;" table:style-name="ce6">
            <text:p>6808,82</text:p>
          </table:table-cell>
          <table:table-cell office:value-type="string" office:string-value="03/12/2022 - 09/12/2022" table:formula="of:=&quot;03/12/2022 - 09/12/2022&quot;" table:style-name="ce6">
            <text:p>03/12/2022 - 09/12/2022</text:p>
          </table:table-cell>
          <table:table-cell office:value-type="float" office:value="6808.82" table:style-name="ce6">
            <text:p>6808,82</text:p>
          </table:table-cell>
          <table:table-cell table:number-columns-repeated="16375"/>
        </table:table-row>
        <table:table-row table:style-name="ro2">
          <table:table-cell office:value-type="string" office:string-value="Z3538EC7F3" table:formula="of:=&quot;Z3538EC7F3&quot;" table:style-name="ce6">
            <text:p>Z3538EC7F3</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assistenza e manutenzione del gruppo di continuità - c.d. UPS -installato presso l’Autosilo di Via Auguadri a Como per il 2023 e dell’eventuale fornitura di ricambi" table:formula="of:=&quot;Servizio di assistenza e manutenzione del gruppo di continuità - c.d. UPS -installato presso l’Autosilo di Via Auguadri a Como per il 2023 e dell’eventuale fornitura di ricambi&quot;" table:style-name="ce6">
            <text:p>Servizio di assistenza e manutenzione del gruppo di continuità - c.d. UPS -installato presso l’Autosilo di Via Auguadri a Como per il 2023 e dell’eventuale fornitura di ricambi</text:p>
          </table:table-cell>
          <table:table-cell office:value-type="string" office:string-value="23-AFFIDAMENTO DIRETTO" table:formula="of:=&quot;23-AFFIDAMENTO DIRETTO&quot;" table:style-name="ce6">
            <text:p>23-AFFIDAMENTO DIRETTO</text:p>
          </table:table-cell>
          <table:table-cell office:value-type="string" office:string-value="SIEL s.p.a., 07163510154" table:formula="of:=&quot;SIEL s.p.a., 07163510154&quot;" table:style-name="ce6">
            <text:p>SIEL s.p.a., 07163510154</text:p>
          </table:table-cell>
          <table:table-cell office:value-type="string" office:string-value="SIEL s.p.a., 07163510154" table:formula="of:=&quot;SIEL s.p.a., 07163510154&quot;" table:style-name="ce6">
            <text:p>SIEL s.p.a., 07163510154</text:p>
          </table:table-cell>
          <table:table-cell office:value-type="string" office:string-value="2331,00" table:formula="of:=&quot;2331,00&quot;" table:style-name="ce6">
            <text:p>2331,00</text:p>
          </table:table-cell>
          <table:table-cell office:value-type="string" office:string-value="01/01/2023 - 31/12/2023" table:formula="of:=&quot;01/01/2023 - 31/12/2023&quot;" table:style-name="ce6">
            <text:p>01/01/2023 - 31/12/2023</text:p>
          </table:table-cell>
          <table:table-cell office:value-type="float" office:value="669" table:style-name="ce6">
            <text:p>669</text:p>
          </table:table-cell>
          <table:table-cell table:number-columns-repeated="16375"/>
        </table:table-row>
        <table:table-row table:style-name="ro2">
          <table:table-cell office:value-type="string" office:string-value="ZF938FE912" table:formula="of:=&quot;ZF938FE912&quot;" table:style-name="ce6">
            <text:p>ZF938FE912</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Fornitura di n. 3 sgabelli ed una sedia per l’ufficio cassa dell’Autosilo di via Auguadri e di n. 15 sedie da ufficio per gli uffici di via Italia Libera n. 18/A" table:formula="of:=&quot;Fornitura di n. 3 sgabelli ed una sedia per l’ufficio cassa dell’Autosilo di via Auguadri e di n. 15 sedie da ufficio per gli uffici di via Italia Libera n. 18/A&quot;" table:style-name="ce6">
            <text:p>Fornitura di n. 3 sgabelli ed una sedia per l’ufficio cassa dell’Autosilo di via Auguadri e di n. 15 sedie da ufficio per gli uffici di via Italia Libera n. 18/A</text:p>
          </table:table-cell>
          <table:table-cell office:value-type="string" office:string-value="23-AFFIDAMENTO DIRETTO" table:formula="of:=&quot;23-AFFIDAMENTO DIRETTO&quot;" table:style-name="ce6">
            <text:p>23-AFFIDAMENTO DIRETTO</text:p>
          </table:table-cell>
          <table:table-cell office:value-type="string" office:string-value="Fratelli Clerici s.p.a., 00191570134" table:formula="of:=&quot;Fratelli Clerici s.p.a., 00191570134&quot;" table:style-name="ce6">
            <text:p>Fratelli Clerici s.p.a., 00191570134</text:p>
          </table:table-cell>
          <table:table-cell office:value-type="string" office:string-value="Fratelli Clerici s.p.a., 00191570134" table:formula="of:=&quot;Fratelli Clerici s.p.a., 00191570134&quot;" table:style-name="ce6">
            <text:p>Fratelli Clerici s.p.a., 00191570134</text:p>
          </table:table-cell>
          <table:table-cell office:value-type="string" office:string-value="2364,00" table:formula="of:=&quot;2364,00&quot;" table:style-name="ce6">
            <text:p>2364,00</text:p>
          </table:table-cell>
          <table:table-cell office:value-type="string" office:string-value="14/12/2022 - 14/12/2022" table:formula="of:=&quot;14/12/2022 - 14/12/2022&quot;" table:style-name="ce6">
            <text:p>14/12/2022 - 14/12/2022</text:p>
          </table:table-cell>
          <table:table-cell office:value-type="float" office:value="2364" table:style-name="ce6">
            <text:p>2364</text:p>
          </table:table-cell>
          <table:table-cell table:number-columns-repeated="16375"/>
        </table:table-row>
        <table:table-row table:style-name="ro1">
          <table:table-cell office:value-type="string" office:string-value="ZE938FEE90" table:formula="of:=&quot;ZE938FEE90&quot;" table:style-name="ce6">
            <text:p>ZE938FEE90</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Fornitura di targhe e materiale segnaletico per gli uffici di via Italia Libera n. 18/A a Como" table:formula="of:=&quot;Fornitura di targhe e materiale segnaletico per gli uffici di via Italia Libera n. 18/A a Como&quot;" table:style-name="ce6">
            <text:p>Fornitura di targhe e materiale segnaletico per gli uffici di via Italia Libera n. 18/A a Como</text:p>
          </table:table-cell>
          <table:table-cell office:value-type="string" office:string-value="23-AFFIDAMENTO DIRETTO" table:formula="of:=&quot;23-AFFIDAMENTO DIRETTO&quot;" table:style-name="ce6">
            <text:p>23-AFFIDAMENTO DIRETTO</text:p>
          </table:table-cell>
          <table:table-cell office:value-type="string" office:string-value="Iwird s.r.l., 03996910240" table:formula="of:=&quot;Iwird s.r.l., 03996910240&quot;" table:style-name="ce6">
            <text:p>Iwird s.r.l., 03996910240</text:p>
          </table:table-cell>
          <table:table-cell office:value-type="string" office:string-value="Iwird s.r.l., 03996910240" table:formula="of:=&quot;Iwird s.r.l., 03996910240&quot;" table:style-name="ce6">
            <text:p>Iwird s.r.l., 03996910240</text:p>
          </table:table-cell>
          <table:table-cell office:value-type="string" office:string-value="1261,76" table:formula="of:=&quot;1261,76&quot;" table:style-name="ce6">
            <text:p>1261,76</text:p>
          </table:table-cell>
          <table:table-cell office:value-type="string" office:string-value="14/12/2022 - 14/12/2022" table:formula="of:=&quot;14/12/2022 - 14/12/2022&quot;" table:style-name="ce6">
            <text:p>14/12/2022 - 14/12/2022</text:p>
          </table:table-cell>
          <table:table-cell office:value-type="float" office:value="1261.76" table:style-name="ce6">
            <text:p>1261,76</text:p>
          </table:table-cell>
          <table:table-cell table:number-columns-repeated="16375"/>
        </table:table-row>
        <table:table-row table:style-name="ro1">
          <table:table-cell office:value-type="string" office:string-value="Z2D38FEEE0" table:formula="of:=&quot;Z2D38FEEE0&quot;" table:style-name="ce6">
            <text:p>Z2D38FEEE0</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Interventi di manutenzione presso le strutture portuali Marina 1 e Marina 2" table:formula="of:=&quot;Interventi di manutenzione presso le strutture portuali Marina 1 e Marina 2&quot;" table:style-name="ce6">
            <text:p>Interventi di manutenzione presso le strutture portuali Marina 1 e Marina 2</text:p>
          </table:table-cell>
          <table:table-cell office:value-type="string" office:string-value="23-AFFIDAMENTO DIRETTO" table:formula="of:=&quot;23-AFFIDAMENTO DIRETTO&quot;" table:style-name="ce6">
            <text:p>23-AFFIDAMENTO DIRETTO</text:p>
          </table:table-cell>
          <table:table-cell office:value-type="string" office:string-value="Athos Group s.r.l., 03373190234" table:formula="of:=&quot;Athos Group s.r.l., 03373190234&quot;" table:style-name="ce6">
            <text:p>Athos Group s.r.l., 03373190234</text:p>
          </table:table-cell>
          <table:table-cell office:value-type="string" office:string-value="Athos Group s.r.l., 03373190234" table:formula="of:=&quot;Athos Group s.r.l., 03373190234&quot;" table:style-name="ce6">
            <text:p>Athos Group s.r.l., 03373190234</text:p>
          </table:table-cell>
          <table:table-cell office:value-type="string" office:string-value="4900,00" table:formula="of:=&quot;4900,00&quot;" table:style-name="ce6">
            <text:p>4900,00</text:p>
          </table:table-cell>
          <table:table-cell office:value-type="string" office:string-value="13/12/2022 - 20/12/2022" table:formula="of:=&quot;13/12/2022 - 20/12/2022&quot;" table:style-name="ce6">
            <text:p>13/12/2022 - 20/12/2022</text:p>
          </table:table-cell>
          <table:table-cell office:value-type="float" office:value="4900" table:style-name="ce6">
            <text:p>4900</text:p>
          </table:table-cell>
          <table:table-cell table:number-columns-repeated="16375"/>
        </table:table-row>
        <table:table-row table:style-name="ro1">
          <table:table-cell office:value-type="string" office:string-value="ZDB38B66D1" table:formula="of:=&quot;ZDB38B66D1&quot;" table:style-name="ce6">
            <text:p>ZDB38B66D1</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assicurativo ALL RISKS Beni immobili e mobili" table:formula="of:=&quot;Servizio assicurativo ALL RISKS Beni immobili e mobili&quot;" table:style-name="ce6">
            <text:p>Servizio assicurativo ALL RISKS Beni immobili e mobili</text:p>
          </table:table-cell>
          <table:table-cell office:value-type="string" office:string-value="23-AFFIDAMENTO DIRETTO" table:formula="of:=&quot;23-AFFIDAMENTO DIRETTO&quot;" table:style-name="ce6">
            <text:p>23-AFFIDAMENTO DIRETTO</text:p>
          </table:table-cell>
          <table:table-cell office:value-type="string" office:string-value="SACE BT s.p.a., 08040071006" table:formula="of:=&quot;SACE BT s.p.a., 08040071006&quot;" table:style-name="ce6">
            <text:p>SACE BT s.p.a., 08040071006</text:p>
          </table:table-cell>
          <table:table-cell office:value-type="string" office:string-value="SACE BT s.p.a., 08040071006" table:formula="of:=&quot;SACE BT s.p.a., 08040071006&quot;" table:style-name="ce6">
            <text:p>SACE BT s.p.a., 08040071006</text:p>
          </table:table-cell>
          <table:table-cell office:value-type="string" office:string-value="30000,00" table:formula="of:=&quot;30000,00&quot;" table:style-name="ce6">
            <text:p>30000,00</text:p>
          </table:table-cell>
          <table:table-cell office:value-type="string" office:string-value="01/01/2023 - 31/12/2023" table:formula="of:=&quot;01/01/2023 - 31/12/2023&quot;" table:style-name="ce6">
            <text:p>01/01/2023 - 31/12/2023</text:p>
          </table:table-cell>
          <table:table-cell office:value-type="float" office:value="30000" table:style-name="ce6">
            <text:p>30000</text:p>
          </table:table-cell>
          <table:table-cell table:number-columns-repeated="16375"/>
        </table:table-row>
        <table:table-row table:style-name="ro2">
          <table:table-cell office:value-type="string" office:string-value="ZF238B0225" table:formula="of:=&quot;ZF238B0225&quot;" table:style-name="ce6">
            <text:p>ZF238B0225</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ppalto avente ad oggetto la fornitura e il posizionamento di una parte dell’arredo e degli accessori degli uffici di via Italia Libera n. 18/A a Como" table:formula="of:=&quot;Appalto avente ad oggetto la fornitura e il posizionamento di una parte dell’arredo e degli accessori degli uffici di via Italia Libera n. 18/A a Como&quot;" table:style-name="ce6">
            <text:p>Appalto avente ad oggetto la fornitura e il posizionamento di una parte dell’arredo e degli accessori degli uffici di via Italia Libera n. 18/A a Como</text:p>
          </table:table-cell>
          <table:table-cell office:value-type="string" office:string-value="23-AFFIDAMENTO DIRETTO" table:formula="of:=&quot;23-AFFIDAMENTO DIRETTO&quot;" table:style-name="ce6">
            <text:p>23-AFFIDAMENTO DIRETTO</text:p>
          </table:table-cell>
          <table:table-cell office:value-type="string" office:string-value="LARIOCOPY s.r.l., 00795970136 | EPROM SOLUTIONS s.r.l., 02766200121 | VIESSE s.r.l., 02854740137" table:formula="of:=&quot;LARIOCOPY s.r.l., 00795970136 | EPROM SOLUTIONS s.r.l., 02766200121 | VIESSE s.r.l., 02854740137&quot;" table:style-name="ce6">
            <text:p>LARIOCOPY s.r.l., 00795970136 | EPROM SOLUTIONS s.r.l., 02766200121 | VIESSE s.r.l., 02854740137</text:p>
          </table:table-cell>
          <table:table-cell office:value-type="string" office:string-value="LARIOCOPY s.r.l., 00795970136" table:formula="of:=&quot;LARIOCOPY s.r.l., 00795970136&quot;" table:style-name="ce6">
            <text:p>LARIOCOPY s.r.l., 00795970136</text:p>
          </table:table-cell>
          <table:table-cell office:value-type="string" office:string-value="33100,00" table:formula="of:=&quot;33100,00&quot;" table:style-name="ce6">
            <text:p>33100,00</text:p>
          </table:table-cell>
          <table:table-cell office:value-type="string" office:string-value="13/12/2022 - 20/12/2022" table:formula="of:=&quot;13/12/2022 - 20/12/2022&quot;" table:style-name="ce6">
            <text:p>13/12/2022 - 20/12/2022</text:p>
          </table:table-cell>
          <table:table-cell office:value-type="float" office:value="33100" table:style-name="ce6">
            <text:p>33100</text:p>
          </table:table-cell>
          <table:table-cell table:number-columns-repeated="16375"/>
        </table:table-row>
        <table:table-row table:style-name="ro2">
          <table:table-cell office:value-type="string" office:string-value="Z4E3909B82" table:formula="of:=&quot;Z4E3909B82&quot;" table:style-name="ce6">
            <text:p>Z4E3909B82</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organizzazione e svolgimento di rinfresco" table:formula="of:=&quot;Servizio di organizzazione e svolgimento di rinfresco&quot;" table:style-name="ce6">
            <text:p>Servizio di organizzazione e svolgimento di rinfresco</text:p>
          </table:table-cell>
          <table:table-cell office:value-type="string" office:string-value="23-AFFIDAMENTO DIRETTO" table:formula="of:=&quot;23-AFFIDAMENTO DIRETTO&quot;" table:style-name="ce6">
            <text:p>23-AFFIDAMENTO DIRETTO</text:p>
          </table:table-cell>
          <table:table-cell office:value-type="string" office:string-value="GELATERIA LUISITA di F.lli Casati s.n.c., 00281300137" table:formula="of:=&quot;GELATERIA LUISITA di F.lli Casati s.n.c., 00281300137&quot;" table:style-name="ce6">
            <text:p>GELATERIA LUISITA di F.lli Casati s.n.c., 00281300137</text:p>
          </table:table-cell>
          <table:table-cell office:value-type="string" office:string-value="GELATERIA LUISITA di F.lli Casati s.n.c., 00281300137" table:formula="of:=&quot;GELATERIA LUISITA di F.lli Casati s.n.c., 00281300137&quot;" table:style-name="ce6">
            <text:p>GELATERIA LUISITA di F.lli Casati s.n.c., 00281300137</text:p>
          </table:table-cell>
          <table:table-cell office:value-type="string" office:string-value="880,00" table:formula="of:=&quot;880,00&quot;" table:style-name="ce6">
            <text:p>880,00</text:p>
          </table:table-cell>
          <table:table-cell office:value-type="string" office:string-value="16/12/2022 - 16/12/2022" table:formula="of:=&quot;16/12/2022 - 16/12/2022&quot;" table:style-name="ce6">
            <text:p>16/12/2022 - 16/12/2022</text:p>
          </table:table-cell>
          <table:table-cell office:value-type="float" office:value="880" table:style-name="ce6">
            <text:p>880</text:p>
          </table:table-cell>
          <table:table-cell table:number-columns-repeated="16375"/>
        </table:table-row>
        <table:table-row table:style-name="ro2">
          <table:table-cell office:value-type="string" office:string-value="Z1938B667E" table:formula="of:=&quot;Z1938B667E&quot;" table:style-name="ce6">
            <text:p>Z1938B667E</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assicurativo a copertura della responsabilità patrimoniale" table:formula="of:=&quot;Servizio assicurativo a copertura della responsabilità patrimoniale&quot;" table:style-name="ce6">
            <text:p>Servizio assicurativo a copertura della responsabilità patrimoniale</text:p>
          </table:table-cell>
          <table:table-cell office:value-type="string" office:string-value="23-AFFIDAMENTO DIRETTO" table:formula="of:=&quot;23-AFFIDAMENTO DIRETTO&quot;" table:style-name="ce6">
            <text:p>23-AFFIDAMENTO DIRETTO</text:p>
          </table:table-cell>
          <table:table-cell office:value-type="string" office:string-value="LIBERTY MUTUAL INSURANCE EUROPE S.E., 07776640968" table:formula="of:=&quot;LIBERTY MUTUAL INSURANCE EUROPE S.E., 07776640968&quot;" table:style-name="ce6">
            <text:p>LIBERTY MUTUAL INSURANCE EUROPE S.E., 07776640968</text:p>
          </table:table-cell>
          <table:table-cell office:value-type="string" office:string-value="LIBERTY MUTUAL INSURANCE EUROPE S.E., 07776640968" table:formula="of:=&quot;LIBERTY MUTUAL INSURANCE EUROPE S.E., 07776640968&quot;" table:style-name="ce6">
            <text:p>LIBERTY MUTUAL INSURANCE EUROPE S.E., 07776640968</text:p>
          </table:table-cell>
          <table:table-cell office:value-type="string" office:string-value="5500,00" table:formula="of:=&quot;5500,00&quot;" table:style-name="ce6">
            <text:p>5500,00</text:p>
          </table:table-cell>
          <table:table-cell office:value-type="string" office:string-value="01/01/2023 - 31/12/2023" table:formula="of:=&quot;01/01/2023 - 31/12/2023&quot;" table:style-name="ce6">
            <text:p>01/01/2023 - 31/12/2023</text:p>
          </table:table-cell>
          <table:table-cell office:value-type="float" office:value="5500" table:style-name="ce6">
            <text:p>5500</text:p>
          </table:table-cell>
          <table:table-cell table:number-columns-repeated="16375"/>
        </table:table-row>
        <table:table-row table:style-name="ro2">
          <table:table-cell office:value-type="string" office:string-value="ZE73924AF9" table:formula="of:=&quot;ZE73924AF9&quot;" table:style-name="ce6">
            <text:p>ZE73924AF9</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assistenza al software SOMETIME impiegato per la rilevazione delle presenze del personale di Como Servizi Urbani s.r.l. a socio unico per l’anno 2023" table:formula="of:=&quot;Servizio di assistenza al software SOMETIME impiegato per la rilevazione delle presenze del personale di Como Servizi Urbani s.r.l. a socio unico per l’anno 2023&quot;" table:style-name="ce6">
            <text:p>Servizio di assistenza al software SOMETIME impiegato per la rilevazione delle presenze del personale di Como Servizi Urbani s.r.l. a socio unico per l’anno 2023</text:p>
          </table:table-cell>
          <table:table-cell office:value-type="string" office:string-value="04-PROCEDURA NEGOZIATA SENZA PREVIA PUBBLICAZIONE" table:formula="of:=&quot;04-PROCEDURA NEGOZIATA SENZA PREVIA PUBBLICAZIONE&quot;" table:style-name="ce6">
            <text:p>04-PROCEDURA NEGOZIATA SENZA PREVIA PUBBLICAZIONE</text:p>
          </table:table-cell>
          <table:table-cell office:value-type="string" office:string-value="REC TIME di Recalcati Roberto e C. snc Como, 02029110133" table:formula="of:=&quot;REC TIME di Recalcati Roberto e C. snc Como, 02029110133&quot;" table:style-name="ce6">
            <text:p>REC TIME di Recalcati Roberto e C. snc Como, 02029110133</text:p>
          </table:table-cell>
          <table:table-cell office:value-type="string" office:string-value="REC TIME di Recalcati Roberto e C. snc Como, 02029110133" table:formula="of:=&quot;REC TIME di Recalcati Roberto e C. snc Como, 02029110133&quot;" table:style-name="ce6">
            <text:p>REC TIME di Recalcati Roberto e C. snc Como, 02029110133</text:p>
          </table:table-cell>
          <table:table-cell office:value-type="string" office:string-value="795,00" table:formula="of:=&quot;795,00&quot;" table:style-name="ce6">
            <text:p>795,00</text:p>
          </table:table-cell>
          <table:table-cell office:value-type="string" office:string-value="01/01/2023 - 31/12/2023" table:formula="of:=&quot;01/01/2023 - 31/12/2023&quot;" table:style-name="ce6">
            <text:p>01/01/2023 - 31/12/2023</text:p>
          </table:table-cell>
          <table:table-cell office:value-type="float" office:value="795" table:style-name="ce6">
            <text:p>795</text:p>
          </table:table-cell>
          <table:table-cell table:number-columns-repeated="16375"/>
        </table:table-row>
        <table:table-row table:style-name="ro2">
          <table:table-cell office:value-type="string" office:string-value="Z2B3831CB5" table:formula="of:=&quot;Z2B3831CB5&quot;" table:style-name="ce6">
            <text:p>Z2B3831CB5</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Fornitura di lampadine, materiale elettrico e dispositivi per la sede ed alcune unità locali di Como Servizi Urbani s.r.l. a s.u." table:formula="of:=&quot;Fornitura di lampadine, materiale elettrico e dispositivi per la sede ed alcune unità locali di Como Servizi Urbani s.r.l. a s.u.&quot;" table:style-name="ce6">
            <text:p>Fornitura di lampadine, materiale elettrico e dispositivi per la sede ed alcune unità locali di Como Servizi Urbani s.r.l. a s.u.</text:p>
          </table:table-cell>
          <table:table-cell office:value-type="string" office:string-value="23-AFFIDAMENTO DIRETTO" table:formula="of:=&quot;23-AFFIDAMENTO DIRETTO&quot;" table:style-name="ce6">
            <text:p>23-AFFIDAMENTO DIRETTO</text:p>
          </table:table-cell>
          <table:table-cell office:value-type="string" office:string-value="Comel Elettroforniture s.r.l., 03256640131" table:formula="of:=&quot;Comel Elettroforniture s.r.l., 03256640131&quot;" table:style-name="ce6">
            <text:p>Comel Elettroforniture s.r.l., 03256640131</text:p>
          </table:table-cell>
          <table:table-cell office:value-type="string" office:string-value="Comel Elettroforniture s.r.l., 03256640131" table:formula="of:=&quot;Comel Elettroforniture s.r.l., 03256640131&quot;" table:style-name="ce6">
            <text:p>Comel Elettroforniture s.r.l., 03256640131</text:p>
          </table:table-cell>
          <table:table-cell office:value-type="string" office:string-value="4544,52" table:formula="of:=&quot;4544,52&quot;" table:style-name="ce6">
            <text:p>4544,52</text:p>
          </table:table-cell>
          <table:table-cell office:value-type="string" office:string-value="24/11/2022 - 09/12/2022" table:formula="of:=&quot;24/11/2022 - 09/12/2022&quot;" table:style-name="ce6">
            <text:p>24/11/2022 - 09/12/2022</text:p>
          </table:table-cell>
          <table:table-cell office:value-type="float" office:value="4544.5200000000004" table:style-name="ce6">
            <text:p>4544,52</text:p>
          </table:table-cell>
          <table:table-cell table:number-columns-repeated="16375"/>
        </table:table-row>
        <table:table-row table:style-name="ro4">
          <table:table-cell office:value-type="string" office:string-value="ZC8388F414" table:formula="of:=&quot;ZC8388F414&quot;" table:style-name="ce6">
            <text:p>ZC8388F414</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Intervento di manutenzione della macchina leviga ghiaccio Mod. Zamboni 552 matricola 7823 presso lo Stadio del Ghiaccio del Centro Sportivo di Casate" table:formula="of:=&quot;Intervento di manutenzione della macchina leviga ghiaccio Mod. Zamboni 552 matricola 7823 presso lo Stadio del Ghiaccio del Centro Sportivo di Casate&quot;" table:style-name="ce6">
            <text:p>Intervento di manutenzione della macchina leviga ghiaccio Mod. Zamboni 552 matricola 7823 presso lo Stadio del Ghiaccio del Centro Sportivo di Casate</text:p>
          </table:table-cell>
          <table:table-cell office:value-type="string" office:string-value="23-AFFIDAMENTO DIRETTO" table:formula="of:=&quot;23-AFFIDAMENTO DIRETTO&quot;" table:style-name="ce6">
            <text:p>23-AFFIDAMENTO DIRETTO</text:p>
          </table:table-cell>
          <table:table-cell office:value-type="string" office:string-value="DI MAGGIO MARIO, titolare di impresa individuale con denominazione DI MAGGIO RIPARAZIONE CARRELLI ELEVATORI, DMGMRA69E25G674J" table:formula="of:=&quot;DI MAGGIO MARIO, titolare di impresa individuale con denominazione DI MAGGIO RIPARAZIONE CARRELLI ELEVATORI, DMGMRA69E25G674J&quot;" table:style-name="ce6">
            <text:p>DI MAGGIO MARIO, titolare di impresa individuale con denominazione DI MAGGIO RIPARAZIONE CARRELLI ELEVATORI, DMGMRA69E25G674J</text:p>
          </table:table-cell>
          <table:table-cell office:value-type="string" office:string-value="DI MAGGIO MARIO, titolare di impresa individuale con denominazione DI MAGGIO RIPARAZIONE CARRELLI ELEVATORI, DMGMRA69E25G674J" table:formula="of:=&quot;DI MAGGIO MARIO, titolare di impresa individuale con denominazione DI MAGGIO RIPARAZIONE CARRELLI ELEVATORI, DMGMRA69E25G674J&quot;" table:style-name="ce6">
            <text:p>DI MAGGIO MARIO, titolare di impresa individuale con denominazione DI MAGGIO RIPARAZIONE CARRELLI ELEVATORI, DMGMRA69E25G674J</text:p>
          </table:table-cell>
          <table:table-cell office:value-type="string" office:string-value="904,00" table:formula="of:=&quot;904,00&quot;" table:style-name="ce6">
            <text:p>904,00</text:p>
          </table:table-cell>
          <table:table-cell office:value-type="string" office:string-value="07/11/2022 - 07/11/2022" table:formula="of:=&quot;07/11/2022 - 07/11/2022&quot;" table:style-name="ce6">
            <text:p>07/11/2022 - 07/11/2022</text:p>
          </table:table-cell>
          <table:table-cell office:value-type="float" office:value="904" table:style-name="ce6">
            <text:p>904</text:p>
          </table:table-cell>
          <table:table-cell table:number-columns-repeated="16375"/>
        </table:table-row>
        <table:table-row table:style-name="ro2">
          <table:table-cell office:value-type="string" office:string-value="Z5C3462FDF" table:formula="of:=&quot;Z5C3462FDF&quot;" table:style-name="ce6">
            <text:p>Z5C3462FDF</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assistenza del gestionale ingressi presso la Piscina “Conelli-Mondini" table:formula="of:=&quot;Servizio di assistenza del gestionale ingressi presso la Piscina “Conelli-Mondini&quot;" table:style-name="ce6">
            <text:p>Servizio di assistenza del gestionale ingressi presso la Piscina “Conelli-Mondini</text:p>
          </table:table-cell>
          <table:table-cell office:value-type="string" office:string-value="04-PROCEDURA NEGOZIATA SENZA PREVIA PUBBLICAZIONE" table:formula="of:=&quot;04-PROCEDURA NEGOZIATA SENZA PREVIA PUBBLICAZIONE&quot;" table:style-name="ce6">
            <text:p>04-PROCEDURA NEGOZIATA SENZA PREVIA PUBBLICAZIONE</text:p>
          </table:table-cell>
          <table:table-cell office:value-type="string" office:string-value="Zucchetti Hospitality s.r.l., 02894171202" table:formula="of:=&quot;Zucchetti Hospitality s.r.l., 02894171202&quot;" table:style-name="ce6">
            <text:p>Zucchetti Hospitality s.r.l., 02894171202</text:p>
          </table:table-cell>
          <table:table-cell office:value-type="string" office:string-value="Zucchetti Hospitality s.r.l., 02894171202" table:formula="of:=&quot;Zucchetti Hospitality s.r.l., 02894171202&quot;" table:style-name="ce6">
            <text:p>Zucchetti Hospitality s.r.l., 02894171202</text:p>
          </table:table-cell>
          <table:table-cell office:value-type="string" office:string-value="1020,84" table:formula="of:=&quot;1020,84&quot;" table:style-name="ce6">
            <text:p>1020,84</text:p>
          </table:table-cell>
          <table:table-cell office:value-type="string" office:string-value="01/01/2022 - 31/12/2022" table:formula="of:=&quot;01/01/2022 - 31/12/2022&quot;" table:style-name="ce6">
            <text:p>01/01/2022 - 31/12/2022</text:p>
          </table:table-cell>
          <table:table-cell office:value-type="float" office:value="1020.84" table:style-name="ce6">
            <text:p>1020,84</text:p>
          </table:table-cell>
          <table:table-cell table:number-columns-repeated="16375"/>
        </table:table-row>
        <table:table-row table:style-name="ro2">
          <table:table-cell office:value-type="string" office:string-value="ZCE3462D43" table:formula="of:=&quot;ZCE3462D43&quot;" table:style-name="ce6">
            <text:p>ZCE3462D43</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assistenza del gestionale ingressi presso la Piscina Sinigaglia per il periodo dal 01/01/2022 al 31/12/2022" table:formula="of:=&quot;Servizio di assistenza del gestionale ingressi presso la Piscina Sinigaglia per il periodo dal 01/01/2022 al 31/12/2022&quot;" table:style-name="ce6">
            <text:p>Servizio di assistenza del gestionale ingressi presso la Piscina Sinigaglia per il periodo dal 01/01/2022 al 31/12/2022</text:p>
          </table:table-cell>
          <table:table-cell office:value-type="string" office:string-value="04-PROCEDURA NEGOZIATA SENZA PREVIA PUBBLICAZIONE" table:formula="of:=&quot;04-PROCEDURA NEGOZIATA SENZA PREVIA PUBBLICAZIONE&quot;" table:style-name="ce6">
            <text:p>04-PROCEDURA NEGOZIATA SENZA PREVIA PUBBLICAZIONE</text:p>
          </table:table-cell>
          <table:table-cell office:value-type="string" office:string-value="Zucchetti Hospitality s.r.l., 02894171202" table:formula="of:=&quot;Zucchetti Hospitality s.r.l., 02894171202&quot;" table:style-name="ce6">
            <text:p>Zucchetti Hospitality s.r.l., 02894171202</text:p>
          </table:table-cell>
          <table:table-cell office:value-type="string" office:string-value="Zucchetti Hospitality s.r.l., 02894171202" table:formula="of:=&quot;Zucchetti Hospitality s.r.l., 02894171202&quot;" table:style-name="ce6">
            <text:p>Zucchetti Hospitality s.r.l., 02894171202</text:p>
          </table:table-cell>
          <table:table-cell office:value-type="string" office:string-value="1458,96" table:formula="of:=&quot;1458,96&quot;" table:style-name="ce6">
            <text:p>1458,96</text:p>
          </table:table-cell>
          <table:table-cell office:value-type="string" office:string-value="01/01/2022 - 31/12/2022" table:formula="of:=&quot;01/01/2022 - 31/12/2022&quot;" table:style-name="ce6">
            <text:p>01/01/2022 - 31/12/2022</text:p>
          </table:table-cell>
          <table:table-cell office:value-type="float" office:value="1458.96" table:style-name="ce6">
            <text:p>1458,96</text:p>
          </table:table-cell>
          <table:table-cell table:number-columns-repeated="16375"/>
        </table:table-row>
        <table:table-row table:style-name="ro7">
          <table:table-cell office:value-type="string" office:string-value="Z2A3878AD7" table:formula="of:=&quot;Z2A3878AD7&quot;" table:style-name="ce6">
            <text:p>Z2A3878AD7</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Servizio di consulenza e di redazione di perizia asseverata e giurata in merito all’agevolazione del credito d’imposta per investimenti in beni strumentali di cui alla Legge n. 232/2016 e successive proroghe e modifiche apportate con le successive leggi di bilancio (Legge n. 205/2017, Legge n. 145/2018, Legge n. 160/2019, Legge n. 178/2020) e da ultimo con la Legge n. 234/2021"</text:p>
          </table:table-cell>
          <table:table-cell office:value-type="string" office:string-value="23-AFFIDAMENTO DIRETTO" table:formula="of:=&quot;23-AFFIDAMENTO DIRETTO&quot;" table:style-name="ce6">
            <text:p>23-AFFIDAMENTO DIRETTO</text:p>
          </table:table-cell>
          <table:table-cell office:value-type="string" office:string-value="INGFOR s.r.l., 02798020356" table:formula="of:=&quot;INGFOR s.r.l., 02798020356&quot;" table:style-name="ce6">
            <text:p>INGFOR s.r.l., 02798020356</text:p>
          </table:table-cell>
          <table:table-cell office:value-type="string" office:string-value="INGFOR s.r.l., 02798020356" table:formula="of:=&quot;INGFOR s.r.l., 02798020356&quot;" table:style-name="ce6">
            <text:p>INGFOR s.r.l., 02798020356</text:p>
          </table:table-cell>
          <table:table-cell office:value-type="string" office:string-value="5900,00" table:formula="of:=&quot;5900,00&quot;" table:style-name="ce6">
            <text:p>5900,00</text:p>
          </table:table-cell>
          <table:table-cell office:value-type="string" office:string-value="07/11/2022 - 30/11/2022" table:formula="of:=&quot;07/11/2022 - 30/11/2022&quot;" table:style-name="ce6">
            <text:p>07/11/2022 - 30/11/2022</text:p>
          </table:table-cell>
          <table:table-cell office:value-type="float" office:value="5900" table:style-name="ce6">
            <text:p>5900</text:p>
          </table:table-cell>
          <table:table-cell table:number-columns-repeated="16375"/>
        </table:table-row>
        <table:table-row table:style-name="ro4">
          <table:table-cell office:value-type="string" office:string-value="Z24387BD30" table:formula="of:=&quot;Z24387BD30&quot;" table:style-name="ce6">
            <text:p>Z24387BD30</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Fornitura ed installazione di un nuovo server con i necessari dispositivi e componenti hardware e software per la futura sede legale di Como Servizi Urbani s.r.l. a socio unico presso gli uffici in Como, in via Italia Libera n. 18/A" table:formula="of:=&quot;Fornitura ed installazione di un nuovo server con i necessari dispositivi e componenti hardware e software per la futura sede legale di Como Servizi Urbani s.r.l. a socio unico presso gli uffici in Como, in via Italia Libera n. 18/A&quot;" table:style-name="ce6">
            <text:p>Fornitura ed installazione di un nuovo server con i necessari dispositivi e componenti hardware e software per la futura sede legale di Como Servizi Urbani s.r.l. a socio unico presso gli uffici in Como, in via Italia Libera n. 18/A</text:p>
          </table:table-cell>
          <table:table-cell office:value-type="string" office:string-value="23-AFFIDAMENTO DIRETTO" table:formula="of:=&quot;23-AFFIDAMENTO DIRETTO&quot;" table:style-name="ce6">
            <text:p>23-AFFIDAMENTO DIRETTO</text:p>
          </table:table-cell>
          <table:table-cell office:value-type="string" office:string-value="GM Soluzioni s.r.l., 12481790967" table:formula="of:=&quot;GM Soluzioni s.r.l., 12481790967&quot;" table:style-name="ce6">
            <text:p>GM Soluzioni s.r.l., 12481790967</text:p>
          </table:table-cell>
          <table:table-cell office:value-type="string" office:string-value="GM Soluzioni s.r.l., 12481790967" table:formula="of:=&quot;GM Soluzioni s.r.l., 12481790967&quot;" table:style-name="ce6">
            <text:p>GM Soluzioni s.r.l., 12481790967</text:p>
          </table:table-cell>
          <table:table-cell office:value-type="string" office:string-value="23840,00" table:formula="of:=&quot;23840,00&quot;" table:style-name="ce6">
            <text:p>23840,00</text:p>
          </table:table-cell>
          <table:table-cell office:value-type="string" office:string-value="27/12/2022 - 27/12/2022" table:formula="of:=&quot;27/12/2022 - 27/12/2022&quot;" table:style-name="ce6">
            <text:p>27/12/2022 - 27/12/2022</text:p>
          </table:table-cell>
          <table:table-cell office:value-type="float" office:value="23840" table:style-name="ce6">
            <text:p>23840</text:p>
          </table:table-cell>
          <table:table-cell table:number-columns-repeated="16375"/>
        </table:table-row>
        <table:table-row table:style-name="ro2">
          <table:table-cell office:value-type="string" office:string-value="Z1E38617EE" table:formula="of:=&quot;Z1E38617EE&quot;" table:style-name="ce6">
            <text:p>Z1E38617EE</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Licenza d’uso del software Veeam Backup &amp; Replication a protezione della struttura informatica di Como Servizi Urbani s.r.l. a s.u. per un anno con decorrenza dal 01.01.2023" table:formula="of:=&quot;Licenza d’uso del software Veeam Backup &amp; Replication a protezione della struttura informatica di Como Servizi Urbani s.r.l. a s.u. per un anno con decorrenza dal 01.01.2023&quot;" table:style-name="ce6">
            <text:p>Licenza d’uso del software Veeam Backup &amp; Replication a protezione della struttura informatica di Como Servizi Urbani s.r.l. a s.u. per un anno con decorrenza dal 01.01.2023</text:p>
          </table:table-cell>
          <table:table-cell office:value-type="string" office:string-value="23-AFFIDAMENTO DIRETTO" table:formula="of:=&quot;23-AFFIDAMENTO DIRETTO&quot;" table:style-name="ce6">
            <text:p>23-AFFIDAMENTO DIRETTO</text:p>
          </table:table-cell>
          <table:table-cell office:value-type="string" office:string-value="OP SYSTEM s.r.l., 08547010960" table:formula="of:=&quot;OP SYSTEM s.r.l., 08547010960&quot;" table:style-name="ce6">
            <text:p>OP SYSTEM s.r.l., 08547010960</text:p>
          </table:table-cell>
          <table:table-cell office:value-type="string" office:string-value="OP SYSTEM s.r.l., 08547010960" table:formula="of:=&quot;OP SYSTEM s.r.l., 08547010960&quot;" table:style-name="ce6">
            <text:p>OP SYSTEM s.r.l., 08547010960</text:p>
          </table:table-cell>
          <table:table-cell office:value-type="string" office:string-value="401,94" table:formula="of:=&quot;401,94&quot;" table:style-name="ce6">
            <text:p>401,94</text:p>
          </table:table-cell>
          <table:table-cell office:value-type="string" office:string-value="01/01/2023 - 31/12/2023" table:formula="of:=&quot;01/01/2023 - 31/12/2023&quot;" table:style-name="ce6">
            <text:p>01/01/2023 - 31/12/2023</text:p>
          </table:table-cell>
          <table:table-cell office:value-type="float" office:value="401.94" table:style-name="ce6">
            <text:p>401,94</text:p>
          </table:table-cell>
          <table:table-cell table:number-columns-repeated="16375"/>
        </table:table-row>
        <table:table-row table:style-name="ro2">
          <table:table-cell office:value-type="string" office:string-value="ZC43863015" table:formula="of:=&quot;ZC43863015&quot;" table:style-name="ce6">
            <text:p>ZC43863015</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Fornitura di 30 sgabelli per la Piscina Conelli-Mondini del Centro Sportivo di Casate e per la Piscina Sinigaglia" table:formula="of:=&quot;Fornitura di 30 sgabelli per la Piscina Conelli-Mondini del Centro Sportivo di Casate e per la Piscina Sinigaglia&quot;" table:style-name="ce6">
            <text:p>Fornitura di 30 sgabelli per la Piscina Conelli-Mondini del Centro Sportivo di Casate e per la Piscina Sinigaglia</text:p>
          </table:table-cell>
          <table:table-cell office:value-type="string" office:string-value="23-AFFIDAMENTO DIRETTO" table:formula="of:=&quot;23-AFFIDAMENTO DIRETTO&quot;" table:style-name="ce6">
            <text:p>23-AFFIDAMENTO DIRETTO</text:p>
          </table:table-cell>
          <table:table-cell office:value-type="string" office:string-value="PLASTI FOR MOBIL s.a.s. DI NEBULONI ALESSIO &amp; C, 01040690156" table:formula="of:=&quot;PLASTI FOR MOBIL s.a.s. DI NEBULONI ALESSIO &amp; C, 01040690156&quot;" table:style-name="ce6">
            <text:p>PLASTI FOR MOBIL s.a.s. DI NEBULONI ALESSIO &amp; C, 01040690156</text:p>
          </table:table-cell>
          <table:table-cell office:value-type="string" office:string-value="PLASTI FOR MOBIL s.a.s. DI NEBULONI ALESSIO &amp; C, 01040690156" table:formula="of:=&quot;PLASTI FOR MOBIL s.a.s. DI NEBULONI ALESSIO &amp; C, 01040690156&quot;" table:style-name="ce6">
            <text:p>PLASTI FOR MOBIL s.a.s. DI NEBULONI ALESSIO &amp; C, 01040690156</text:p>
          </table:table-cell>
          <table:table-cell office:value-type="string" office:string-value="450,00" table:formula="of:=&quot;450,00&quot;" table:style-name="ce6">
            <text:p>450,00</text:p>
          </table:table-cell>
          <table:table-cell office:value-type="string" table:style-name="ce6">
            <text:p>01/11/2022 - 13/02/2023</text:p>
          </table:table-cell>
          <table:table-cell office:value-type="float" office:value="450" table:style-name="ce6">
            <text:p>450</text:p>
          </table:table-cell>
          <table:table-cell table:number-columns-repeated="16375"/>
        </table:table-row>
        <table:table-row table:style-name="ro4">
          <table:table-cell office:value-type="string" office:string-value="ZD0382B90D" table:formula="of:=&quot;ZD0382B90D&quot;" table:style-name="ce6">
            <text:p>ZD0382B90D</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Incarico professionale avente ad oggetto la redazione di un progetto di ridistribuzione degli spazi interni degli uffici di via Italia Libera a Como da adibire a sede sociale nonché la presentazione di istanza di variazione ed aggiornamento catastale dei predetti uffici"</text:p>
          </table:table-cell>
          <table:table-cell office:value-type="string" office:string-value="23-AFFIDAMENTO DIRETTO" table:formula="of:=&quot;23-AFFIDAMENTO DIRETTO&quot;" table:style-name="ce6">
            <text:p>23-AFFIDAMENTO DIRETTO</text:p>
          </table:table-cell>
          <table:table-cell office:value-type="string" office:string-value="arch. Riccardo Barattieri, BRTRCR60B24C933Z" table:formula="of:=&quot;arch. Riccardo Barattieri, BRTRCR60B24C933Z&quot;" table:style-name="ce6">
            <text:p>arch. Riccardo Barattieri, BRTRCR60B24C933Z</text:p>
          </table:table-cell>
          <table:table-cell office:value-type="string" office:string-value="arch. Riccardo Barattieri, BRTRCR60B24C933Z" table:formula="of:=&quot;arch. Riccardo Barattieri, BRTRCR60B24C933Z&quot;" table:style-name="ce6">
            <text:p>arch. Riccardo Barattieri, BRTRCR60B24C933Z</text:p>
          </table:table-cell>
          <table:table-cell office:value-type="string" office:string-value="4800,00" table:formula="of:=&quot;4800,00&quot;" table:style-name="ce6">
            <text:p>4800,00</text:p>
          </table:table-cell>
          <table:table-cell office:value-type="string" table:style-name="ce6">
            <text:p>19/10/2022 - 31/12/2022</text:p>
          </table:table-cell>
          <table:table-cell office:value-type="float" office:value="4800" table:style-name="ce6">
            <text:p>4800</text:p>
          </table:table-cell>
          <table:table-cell table:number-columns-repeated="16375"/>
        </table:table-row>
        <table:table-row table:style-name="ro7">
          <table:table-cell office:value-type="string" office:string-value="Z4337EB9AD" table:formula="of:=&quot;Z4337EB9AD&quot;" table:style-name="ce6">
            <text:p>Z4337EB9AD</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Conferimento di incarico professionale avente ad oggetto i servizi legali di cui all’art. 17 c. 1 lett. d) del Dlgs. n. 50/2016, servizi legali di consulenza ed assistenza stragiudiziale di Como Servizi Urbani s.r.l. a socio unico con riferimento alle problematiche tecniche insorte sia durante l’esecuzione che a conclusione dei lavori di adeguamento dei posti di attracco con nuovo pontile di attracco e rampa di accesso del Molo di Sant’Agostino"</text:p>
          </table:table-cell>
          <table:table-cell office:value-type="string" office:string-value="23-AFFIDAMENTO DIRETTO" table:formula="of:=&quot;23-AFFIDAMENTO DIRETTO&quot;" table:style-name="ce6">
            <text:p>23-AFFIDAMENTO DIRETTO</text:p>
          </table:table-cell>
          <table:table-cell office:value-type="string" office:string-value="Studio Legale Associato Avv. Venco, 03085190134" table:formula="of:=&quot;Studio Legale Associato Avv. Venco, 03085190134&quot;" table:style-name="ce6">
            <text:p>Studio Legale Associato Avv. Venco, 03085190134</text:p>
          </table:table-cell>
          <table:table-cell office:value-type="string" office:string-value="Studio Legale Associato Avv. Venco, 03085190134" table:formula="of:=&quot;Studio Legale Associato Avv. Venco, 03085190134&quot;" table:style-name="ce6">
            <text:p>Studio Legale Associato Avv. Venco, 03085190134</text:p>
          </table:table-cell>
          <table:table-cell office:value-type="string" office:string-value="3105,00" table:formula="of:=&quot;3105,00&quot;" table:style-name="ce6">
            <text:p>3105,00</text:p>
          </table:table-cell>
          <table:table-cell office:value-type="string" office:string-value="27/09/2022 - 01/03/2023" table:formula="of:=&quot;27/09/2022 - 01/03/2023&quot;" table:style-name="ce6">
            <text:p>27/09/2022 - 01/03/2023</text:p>
          </table:table-cell>
          <table:table-cell office:value-type="float" office:value="2415" table:style-name="ce6">
            <text:p>2415</text:p>
          </table:table-cell>
          <table:table-cell table:number-columns-repeated="16375"/>
        </table:table-row>
        <table:table-row table:style-name="ro8">
          <table:table-cell office:value-type="string" office:string-value="9362426658" table:formula="of:=&quot;9362426658&quot;" table:style-name="ce6">
            <text:p>9362426658</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in concessione, ai sensi del combinato disposto degli artt. 164 c. 2 e 166 del Dlgs. n. 50/2016 e dell'art. 1 c. 2 lett. a) della Legge n. 120/2020 di conversione con modificazioni del Decreto Legge n. 76/2020, in pendenza delle verifiche di legge, del servizio di organizzazione, gestione e svolgimento dei corsi di nuoto presso la Piscina coperta Conelli-Mondini del Centro Sportivo di Casate e presso la Piscina Sinigaglia per la stagione sportiva 2022/2023 e quindi sino al 30.06.2023, con avvio dell’esecuzione del servizio ai sensi del combinato disposto dell’art. 8 c. 1 lett. a) della Legge n. 120/2020 di conversione con modificazioni del Decreto Legge n. 76/2020 e dell’art. 32 commi 13 e 8 del Dlgs. n. 50/2016"</text:p>
          </table:table-cell>
          <table:table-cell office:value-type="string" office:string-value="23-AFFIDAMENTO DIRETTO" table:formula="of:=&quot;23-AFFIDAMENTO DIRETTO&quot;" table:style-name="ce6">
            <text:p>23-AFFIDAMENTO DIRETTO</text:p>
          </table:table-cell>
          <table:table-cell office:value-type="string" office:string-value="ICE CLUB COMO ASD, 01968660132" table:formula="of:=&quot;ICE CLUB COMO ASD, 01968660132&quot;" table:style-name="ce6">
            <text:p>ICE CLUB COMO ASD, 01968660132</text:p>
          </table:table-cell>
          <table:table-cell office:value-type="string" office:string-value="ICE CLUB COMO ASD, 01968660132" table:formula="of:=&quot;ICE CLUB COMO ASD, 01968660132&quot;" table:style-name="ce6">
            <text:p>ICE CLUB COMO ASD, 01968660132</text:p>
          </table:table-cell>
          <table:table-cell office:value-type="string" office:string-value="0,00" table:formula="of:=&quot;0,00&quot;" table:style-name="ce6">
            <text:p>0,00</text:p>
          </table:table-cell>
          <table:table-cell office:value-type="string" office:string-value="10/08/2022 - 30/06/2023" table:formula="of:=&quot;10/08/2022 - 30/06/2023&quot;" table:style-name="ce6">
            <text:p>10/08/2022 - 30/06/2023</text:p>
          </table:table-cell>
          <table:table-cell office:value-type="float" office:value="0" table:style-name="ce6">
            <text:p>0</text:p>
          </table:table-cell>
          <table:table-cell table:number-columns-repeated="16375"/>
        </table:table-row>
        <table:table-row table:style-name="ro4">
          <table:table-cell office:value-type="string" office:string-value="Z5F3777D46" table:formula="of:=&quot;Z5F3777D46&quot;" table:style-name="ce6">
            <text:p>Z5F3777D46</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ppalto avente ad oggetto il servizio di falconeria, comprensivo di interventi intensivi e di interventi di mantenimento presso lo Stadio del Ghiaccio del Centro Sportivo di Casate" table:formula="of:=&quot;Appalto avente ad oggetto il servizio di falconeria, comprensivo di interventi intensivi e di interventi di mantenimento presso lo Stadio del Ghiaccio del Centro Sportivo di Casate&quot;" table:style-name="ce6">
            <text:p>Appalto avente ad oggetto il servizio di falconeria, comprensivo di interventi intensivi e di interventi di mantenimento presso lo Stadio del Ghiaccio del Centro Sportivo di Casate</text:p>
          </table:table-cell>
          <table:table-cell office:value-type="string" office:string-value="23-AFFIDAMENTO DIRETTO" table:formula="of:=&quot;23-AFFIDAMENTO DIRETTO&quot;" table:style-name="ce6">
            <text:p>23-AFFIDAMENTO DIRETTO</text:p>
          </table:table-cell>
          <table:table-cell office:value-type="string" office:string-value="A. TEC. s.r.l., 01214320192 | Ekonore s.r.l., 09730020964 | Falconarius di Conti Alberto, CNTLRT50E30I684G" table:formula="of:=&quot;A. TEC. s.r.l., 01214320192 | Ekonore s.r.l., 09730020964 | Falconarius di Conti Alberto, CNTLRT50E30I684G&quot;" table:style-name="ce6">
            <text:p>A. TEC. s.r.l., 01214320192 | Ekonore s.r.l., 09730020964 | Falconarius di Conti Alberto, CNTLRT50E30I684G</text:p>
          </table:table-cell>
          <table:table-cell office:value-type="string" office:string-value="Ekonore s.r.l., 09730020964" table:formula="of:=&quot;Ekonore s.r.l., 09730020964&quot;" table:style-name="ce6">
            <text:p>Ekonore s.r.l., 09730020964</text:p>
          </table:table-cell>
          <table:table-cell office:value-type="string" office:string-value="12120,65" table:formula="of:=&quot;12120,65&quot;" table:style-name="ce6">
            <text:p>12120,65</text:p>
          </table:table-cell>
          <table:table-cell office:value-type="string" office:string-value="01/09/2022 - 30/04/2023" table:formula="of:=&quot;01/09/2022 - 30/04/2023&quot;" table:style-name="ce6">
            <text:p>01/09/2022 - 30/04/2023</text:p>
          </table:table-cell>
          <table:table-cell office:value-type="float" office:value="4661.8" table:style-name="ce6">
            <text:p>4661,8</text:p>
          </table:table-cell>
          <table:table-cell table:number-columns-repeated="16375"/>
        </table:table-row>
        <table:table-row table:style-name="ro2">
          <table:table-cell office:value-type="string" office:string-value="ZA3374D196" table:formula="of:=&quot;ZA3374D196&quot;" table:style-name="ce6">
            <text:p>ZA3374D196</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aggiornamento del software del sistema di controllo accessi dell’Autosilo di via Auguadri e dell’Autosilo ValMulini" table:formula="of:=&quot;Servizio di aggiornamento del software del sistema di controllo accessi dell’Autosilo di via Auguadri e dell’Autosilo ValMulini&quot;" table:style-name="ce6">
            <text:p>Servizio di aggiornamento del software del sistema di controllo accessi dell’Autosilo di via Auguadri e dell’Autosilo ValMulini</text:p>
          </table:table-cell>
          <table:table-cell office:value-type="string" office:string-value="04-PROCEDURA NEGOZIATA SENZA PREVIA PUBBLICAZIONE" table:formula="of:=&quot;04-PROCEDURA NEGOZIATA SENZA PREVIA PUBBLICAZIONE&quot;" table:style-name="ce6">
            <text:p>04-PROCEDURA NEGOZIATA SENZA PREVIA PUBBLICAZIONE</text:p>
          </table:table-cell>
          <table:table-cell office:value-type="string" office:string-value="SKIDATA SRL, 01220250219" table:formula="of:=&quot;SKIDATA SRL, 01220250219&quot;" table:style-name="ce6">
            <text:p>SKIDATA SRL, 01220250219</text:p>
          </table:table-cell>
          <table:table-cell office:value-type="string" office:string-value="SKIDATA SRL, 01220250219" table:formula="of:=&quot;SKIDATA SRL, 01220250219&quot;" table:style-name="ce6">
            <text:p>SKIDATA SRL, 01220250219</text:p>
          </table:table-cell>
          <table:table-cell office:value-type="string" office:string-value="26700,00" table:formula="of:=&quot;26700,00&quot;" table:style-name="ce6">
            <text:p>26700,00</text:p>
          </table:table-cell>
          <table:table-cell office:value-type="string" office:string-value="14/11/2022 - 12/12/2022" table:formula="of:=&quot;14/11/2022 - 12/12/2022&quot;" table:style-name="ce6">
            <text:p>14/11/2022 - 12/12/2022</text:p>
          </table:table-cell>
          <table:table-cell office:value-type="float" office:value="26700" table:style-name="ce6">
            <text:p>26700</text:p>
          </table:table-cell>
          <table:table-cell table:number-columns-repeated="16375"/>
        </table:table-row>
        <table:table-row table:style-name="ro2">
          <table:table-cell office:value-type="string" office:string-value="ZA9368C3B5" table:formula="of:=&quot;ZA9368C3B5&quot;" table:style-name="ce6">
            <text:p>ZA9368C3B5</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smaltimento dei rifiuti stoccati presso le diverse unità locali di Como Servizi Urbani s.r.l. a socio unico" table:formula="of:=&quot;Servizio di smaltimento dei rifiuti stoccati presso le diverse unità locali di Como Servizi Urbani s.r.l. a socio unico&quot;" table:style-name="ce6">
            <text:p>Servizio di smaltimento dei rifiuti stoccati presso le diverse unità locali di Como Servizi Urbani s.r.l. a socio unico</text:p>
          </table:table-cell>
          <table:table-cell office:value-type="string" office:string-value="23-AFFIDAMENTO DIRETTO" table:formula="of:=&quot;23-AFFIDAMENTO DIRETTO&quot;" table:style-name="ce6">
            <text:p>23-AFFIDAMENTO DIRETTO</text:p>
          </table:table-cell>
          <table:table-cell office:value-type="string" office:string-value="ECOSTUDIO SERVICE SRL, 05836380963" table:formula="of:=&quot;ECOSTUDIO SERVICE SRL, 05836380963&quot;" table:style-name="ce6">
            <text:p>ECOSTUDIO SERVICE SRL, 05836380963</text:p>
          </table:table-cell>
          <table:table-cell office:value-type="string" office:string-value="ECOSTUDIO SERVICE SRL, 05836380963" table:formula="of:=&quot;ECOSTUDIO SERVICE SRL, 05836380963&quot;" table:style-name="ce6">
            <text:p>ECOSTUDIO SERVICE SRL, 05836380963</text:p>
          </table:table-cell>
          <table:table-cell office:value-type="string" office:string-value="4000,00" table:formula="of:=&quot;4000,00&quot;" table:style-name="ce6">
            <text:p>4000,00</text:p>
          </table:table-cell>
          <table:table-cell office:value-type="string" table:style-name="ce6">
            <text:p>23/06/2022 - 31/03/2023<text:s/></text:p>
          </table:table-cell>
          <table:table-cell office:value-type="float" office:value="4000.0000000000005" table:style-name="ce6">
            <text:p>4000</text:p>
          </table:table-cell>
          <table:table-cell table:number-columns-repeated="16375"/>
        </table:table-row>
        <table:table-row table:style-name="ro2">
          <table:table-cell office:value-type="string" office:string-value="Z20368497B" table:formula="of:=&quot;Z20368497B&quot;" table:style-name="ce6">
            <text:p>Z20368497B</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Rinnovo per un anno dell’abbonamento al quotidiano Il Sole 24 Ore in formato cartaceo, oltre al digitale, servizi 24 e quotidiano enti locali ed edilizia" table:formula="of:=&quot;Rinnovo per un anno dell’abbonamento al quotidiano Il Sole 24 Ore in formato cartaceo, oltre al digitale, servizi 24 e quotidiano enti locali ed edilizia&quot;" table:style-name="ce6">
            <text:p>Rinnovo per un anno dell’abbonamento al quotidiano Il Sole 24 Ore in formato cartaceo, oltre al digitale, servizi 24 e quotidiano enti locali ed edilizia</text:p>
          </table:table-cell>
          <table:table-cell office:value-type="string" office:string-value="23-AFFIDAMENTO DIRETTO" table:formula="of:=&quot;23-AFFIDAMENTO DIRETTO&quot;" table:style-name="ce6">
            <text:p>23-AFFIDAMENTO DIRETTO</text:p>
          </table:table-cell>
          <table:table-cell office:value-type="string" office:string-value="Il Sole 24 Ore s.p.a., 00777910159" table:formula="of:=&quot;Il Sole 24 Ore s.p.a., 00777910159&quot;" table:style-name="ce6">
            <text:p>Il Sole 24 Ore s.p.a., 00777910159</text:p>
          </table:table-cell>
          <table:table-cell office:value-type="string" office:string-value="Il Sole 24 Ore s.p.a., 00777910159" table:formula="of:=&quot;Il Sole 24 Ore s.p.a., 00777910159&quot;" table:style-name="ce6">
            <text:p>Il Sole 24 Ore s.p.a., 00777910159</text:p>
          </table:table-cell>
          <table:table-cell office:value-type="string" office:string-value="400,61" table:formula="of:=&quot;400,61&quot;" table:style-name="ce6">
            <text:p>400,61</text:p>
          </table:table-cell>
          <table:table-cell office:value-type="string" office:string-value="06/06/2022 - 05/06/2023" table:formula="of:=&quot;06/06/2022 - 05/06/2023&quot;" table:style-name="ce6">
            <text:p>06/06/2022 - 05/06/2023</text:p>
          </table:table-cell>
          <table:table-cell office:value-type="float" office:value="400" table:style-name="ce6">
            <text:p>400</text:p>
          </table:table-cell>
          <table:table-cell table:number-columns-repeated="16375"/>
        </table:table-row>
        <table:table-row table:style-name="ro4">
          <table:table-cell office:value-type="string" office:string-value="ZCE3669DD5" table:formula="of:=&quot;ZCE3669DD5&quot;" table:style-name="ce6">
            <text:p>ZCE3669DD5</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gestione delle emergenze informatiche per un anno, consistente nell’analisi del livello di sicurezza informatica di CSU e nella definizione di una procedura per la gestione degli incidenti informatici" table:formula="of:=&quot;Servizio di gestione delle emergenze informatiche per un anno, consistente nell’analisi del livello di sicurezza informatica di CSU e nella definizione di una procedura per la gestione degli incidenti informatici&quot;" table:style-name="ce6">
            <text:p>Servizio di gestione delle emergenze informatiche per un anno, consistente nell’analisi del livello di sicurezza informatica di CSU e nella definizione di una procedura per la gestione degli incidenti informatici</text:p>
          </table:table-cell>
          <table:table-cell office:value-type="string" office:string-value="23-AFFIDAMENTO DIRETTO" table:formula="of:=&quot;23-AFFIDAMENTO DIRETTO&quot;" table:style-name="ce6">
            <text:p>23-AFFIDAMENTO DIRETTO</text:p>
          </table:table-cell>
          <table:table-cell office:value-type="string" office:string-value="Assiteca Consulting s.r.l., 07417500969" table:formula="of:=&quot;Assiteca Consulting s.r.l., 07417500969&quot;" table:style-name="ce6">
            <text:p>Assiteca Consulting s.r.l., 07417500969</text:p>
          </table:table-cell>
          <table:table-cell office:value-type="string" office:string-value="Assiteca Consulting s.r.l., 07417500969" table:formula="of:=&quot;Assiteca Consulting s.r.l., 07417500969&quot;" table:style-name="ce6">
            <text:p>Assiteca Consulting s.r.l., 07417500969</text:p>
          </table:table-cell>
          <table:table-cell office:value-type="string" office:string-value="3000,00" table:formula="of:=&quot;3000,00&quot;" table:style-name="ce6">
            <text:p>3000,00</text:p>
          </table:table-cell>
          <table:table-cell office:value-type="string" office:string-value="23/05/2022 - 22/05/2023" table:formula="of:=&quot;23/05/2022 - 22/05/2023&quot;" table:style-name="ce6">
            <text:p>23/05/2022 - 22/05/2023</text:p>
          </table:table-cell>
          <table:table-cell office:value-type="float" office:value="3000" table:style-name="ce6">
            <text:p>3000</text:p>
          </table:table-cell>
          <table:table-cell table:number-columns-repeated="16375"/>
        </table:table-row>
        <table:table-row table:style-name="ro1">
          <table:table-cell office:value-type="string" office:string-value="Z783689FF3" table:formula="of:=&quot;Z783689FF3&quot;" table:style-name="ce6">
            <text:p>Z783689FF3</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Corrispettivo per alcune utenze e per i relativi servizi di telefonia fissa" table:formula="of:=&quot;Corrispettivo per alcune utenze e per i relativi servizi di telefonia fissa&quot;" table:style-name="ce6">
            <text:p>Corrispettivo per alcune utenze e per i relativi servizi di telefonia fissa</text:p>
          </table:table-cell>
          <table:table-cell office:value-type="string" office:string-value="23-AFFIDAMENTO DIRETTO" table:formula="of:=&quot;23-AFFIDAMENTO DIRETTO&quot;" table:style-name="ce6">
            <text:p>23-AFFIDAMENTO DIRETTO</text:p>
          </table:table-cell>
          <table:table-cell office:value-type="string" office:string-value="TELECOM ITALIA SPA, 00488410010" table:formula="of:=&quot;TELECOM ITALIA SPA, 00488410010&quot;" table:style-name="ce6">
            <text:p>TELECOM ITALIA SPA, 00488410010</text:p>
          </table:table-cell>
          <table:table-cell office:value-type="string" office:string-value="TELECOM ITALIA SPA, 00488410010" table:formula="of:=&quot;TELECOM ITALIA SPA, 00488410010&quot;" table:style-name="ce6">
            <text:p>TELECOM ITALIA SPA, 00488410010</text:p>
          </table:table-cell>
          <table:table-cell office:value-type="string" office:string-value="6000,00" table:formula="of:=&quot;6000,00&quot;" table:style-name="ce6">
            <text:p>6000,00</text:p>
          </table:table-cell>
          <table:table-cell office:value-type="string" office:string-value="01/01/2022 - 31/12/2022" table:formula="of:=&quot;01/01/2022 - 31/12/2022&quot;" table:style-name="ce6">
            <text:p>01/01/2022 - 31/12/2022</text:p>
          </table:table-cell>
          <table:table-cell office:value-type="float" office:value="8542.4800000000014" table:style-name="ce6">
            <text:p>8542,48</text:p>
          </table:table-cell>
          <table:table-cell table:number-columns-repeated="16375"/>
        </table:table-row>
        <table:table-row table:style-name="ro1">
          <table:table-cell office:value-type="string" office:string-value="ZA8368A024" table:formula="of:=&quot;ZA8368A024&quot;" table:style-name="ce6">
            <text:p>ZA8368A024</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Fornitura di carburante per i veicoli aziendali dal 01.01.2022 al 31.12.2022" table:formula="of:=&quot;Fornitura di carburante per i veicoli aziendali dal 01.01.2022 al 31.12.2022&quot;" table:style-name="ce6">
            <text:p>Fornitura di carburante per i veicoli aziendali dal 01.01.2022 al 31.12.2022</text:p>
          </table:table-cell>
          <table:table-cell office:value-type="string" office:string-value="23-AFFIDAMENTO DIRETTO" table:formula="of:=&quot;23-AFFIDAMENTO DIRETTO&quot;" table:style-name="ce6">
            <text:p>23-AFFIDAMENTO DIRETTO</text:p>
          </table:table-cell>
          <table:table-cell office:value-type="string" office:string-value="ENI SPA, 00484960588" table:formula="of:=&quot;ENI SPA, 00484960588&quot;" table:style-name="ce6">
            <text:p>ENI SPA, 00484960588</text:p>
          </table:table-cell>
          <table:table-cell office:value-type="string" office:string-value="ENI SPA, 00484960588" table:formula="of:=&quot;ENI SPA, 00484960588&quot;" table:style-name="ce6">
            <text:p>ENI SPA, 00484960588</text:p>
          </table:table-cell>
          <table:table-cell office:value-type="string" office:string-value="7000,00" table:formula="of:=&quot;7000,00&quot;" table:style-name="ce6">
            <text:p>7000,00</text:p>
          </table:table-cell>
          <table:table-cell office:value-type="string" office:string-value="01/01/2022 - 31/12/2022" table:formula="of:=&quot;01/01/2022 - 31/12/2022&quot;" table:style-name="ce6">
            <text:p>01/01/2022 - 31/12/2022</text:p>
          </table:table-cell>
          <table:table-cell office:value-type="float" office:value="6879.4400000000005" table:style-name="ce6">
            <text:p>6879,44</text:p>
          </table:table-cell>
          <table:table-cell table:number-columns-repeated="16375"/>
        </table:table-row>
        <table:table-row table:style-name="ro1">
          <table:table-cell office:value-type="string" office:string-value="Z2D368A053" table:formula="of:=&quot;Z2D368A053&quot;" table:style-name="ce6">
            <text:p>Z2D368A053</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per il pagamento tramite POS per l’anno 2022" table:formula="of:=&quot;Servizio per il pagamento tramite POS per l’anno 2022&quot;" table:style-name="ce6">
            <text:p>Servizio per il pagamento tramite POS per l’anno 2022</text:p>
          </table:table-cell>
          <table:table-cell office:value-type="string" office:string-value="23-AFFIDAMENTO DIRETTO" table:formula="of:=&quot;23-AFFIDAMENTO DIRETTO&quot;" table:style-name="ce6">
            <text:p>23-AFFIDAMENTO DIRETTO</text:p>
          </table:table-cell>
          <table:table-cell office:value-type="string" office:string-value="NEXI PAYMENTS SPA, 04107060966" table:formula="of:=&quot;NEXI PAYMENTS SPA, 04107060966&quot;" table:style-name="ce6">
            <text:p>NEXI PAYMENTS SPA, 04107060966</text:p>
          </table:table-cell>
          <table:table-cell office:value-type="string" office:string-value="NEXI PAYMENTS SPA, 04107060966" table:formula="of:=&quot;NEXI PAYMENTS SPA, 04107060966&quot;" table:style-name="ce6">
            <text:p>NEXI PAYMENTS SPA, 04107060966</text:p>
          </table:table-cell>
          <table:table-cell office:value-type="string" office:string-value="1300,00" table:formula="of:=&quot;1300,00&quot;" table:style-name="ce6">
            <text:p>1300,00</text:p>
          </table:table-cell>
          <table:table-cell office:value-type="string" office:string-value="01/01/2022 - 31/12/2022" table:formula="of:=&quot;01/01/2022 - 31/12/2022&quot;" table:style-name="ce6">
            <text:p>01/01/2022 - 31/12/2022</text:p>
          </table:table-cell>
          <table:table-cell office:value-type="float" office:value="1320.8999999999999" table:style-name="ce6">
            <text:p>1320,9</text:p>
          </table:table-cell>
          <table:table-cell table:number-columns-repeated="16375"/>
        </table:table-row>
        <table:table-row table:style-name="ro1">
          <table:table-cell office:value-type="string" office:string-value="Z6F368A172" table:formula="of:=&quot;Z6F368A172&quot;" table:style-name="ce6">
            <text:p>Z6F368A172</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Poste Italiane s.p.a – Commissioni per l’anno 2022" table:formula="of:=&quot;Poste Italiane s.p.a – Commissioni per l’anno 2022&quot;" table:style-name="ce6">
            <text:p>Poste Italiane s.p.a – Commissioni per l’anno 2022</text:p>
          </table:table-cell>
          <table:table-cell office:value-type="string" office:string-value="23-AFFIDAMENTO DIRETTO" table:formula="of:=&quot;23-AFFIDAMENTO DIRETTO&quot;" table:style-name="ce6">
            <text:p>23-AFFIDAMENTO DIRETTO</text:p>
          </table:table-cell>
          <table:table-cell office:value-type="string" office:string-value="POSTE ITALIANE SPA, 97103880585" table:formula="of:=&quot;POSTE ITALIANE SPA, 97103880585&quot;" table:style-name="ce6">
            <text:p>POSTE ITALIANE SPA, 97103880585</text:p>
          </table:table-cell>
          <table:table-cell office:value-type="string" office:string-value="POSTE ITALIANE SPA, 97103880585" table:formula="of:=&quot;POSTE ITALIANE SPA, 97103880585&quot;" table:style-name="ce6">
            <text:p>POSTE ITALIANE SPA, 97103880585</text:p>
          </table:table-cell>
          <table:table-cell office:value-type="string" office:string-value="6000,00" table:formula="of:=&quot;6000,00&quot;" table:style-name="ce6">
            <text:p>6000,00</text:p>
          </table:table-cell>
          <table:table-cell office:value-type="string" office:string-value="01/01/2022 - 31/12/2022" table:formula="of:=&quot;01/01/2022 - 31/12/2022&quot;" table:style-name="ce6">
            <text:p>01/01/2022 - 31/12/2022</text:p>
          </table:table-cell>
          <table:table-cell office:value-type="float" office:value="785.68" table:style-name="ce6">
            <text:p>785,68</text:p>
          </table:table-cell>
          <table:table-cell table:number-columns-repeated="16375"/>
        </table:table-row>
        <table:table-row table:style-name="ro2">
          <table:table-cell office:value-type="string" office:string-value="Z1235D14C7" table:formula="of:=&quot;Z1235D14C7&quot;" table:style-name="ce6">
            <text:p>Z1235D14C7</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Polizza assicurativa a copertura della responsabilità civile degli Amministratori, Sindaci, del Direttore Generale e dei responsabili di settore di Como Servizi Urbani s.r.l." table:formula="of:=&quot;Polizza assicurativa a copertura della responsabilità civile degli Amministratori, Sindaci, del Direttore Generale e dei responsabili di settore di Como Servizi Urbani s.r.l.&quot;" table:style-name="ce6">
            <text:p>Polizza assicurativa a copertura della responsabilità civile degli Amministratori, Sindaci, del Direttore Generale e dei responsabili di settore di Como Servizi Urbani s.r.l.</text:p>
          </table:table-cell>
          <table:table-cell office:value-type="string" office:string-value="23-AFFIDAMENTO DIRETTO" table:formula="of:=&quot;23-AFFIDAMENTO DIRETTO&quot;" table:style-name="ce6">
            <text:p>23-AFFIDAMENTO DIRETTO</text:p>
          </table:table-cell>
          <table:table-cell office:value-type="string" office:string-value="Chubb European Group SE, 04124720964" table:formula="of:=&quot;Chubb European Group SE, 04124720964&quot;" table:style-name="ce6">
            <text:p>Chubb European Group SE, 04124720964</text:p>
          </table:table-cell>
          <table:table-cell office:value-type="string" office:string-value="Chubb European Group SE, 04124720964" table:formula="of:=&quot;Chubb European Group SE, 04124720964&quot;" table:style-name="ce6">
            <text:p>Chubb European Group SE, 04124720964</text:p>
          </table:table-cell>
          <table:table-cell office:value-type="string" office:string-value="2445,00" table:formula="of:=&quot;2445,00&quot;" table:style-name="ce6">
            <text:p>2445,00</text:p>
          </table:table-cell>
          <table:table-cell office:value-type="string" office:string-value="27/03/2022 - 27/03/2023" table:formula="of:=&quot;27/03/2022 - 27/03/2023&quot;" table:style-name="ce6">
            <text:p>27/03/2022 - 27/03/2023</text:p>
          </table:table-cell>
          <table:table-cell office:value-type="float" office:value="2445" table:style-name="ce6">
            <text:p>2445</text:p>
          </table:table-cell>
          <table:table-cell table:number-columns-repeated="16375"/>
        </table:table-row>
        <table:table-row table:style-name="ro5">
          <table:table-cell office:value-type="string" office:string-value="8990655B34" table:formula="of:=&quot;8990655B34&quot;" table:style-name="ce6">
            <text:p>8990655B34</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Affidamento ai sensi dell’art. 1 c. 2 lett. b) della Legge n. 120/2020 di conversione con modificazioni del D.L. n. 76/2020, come modificato dalla Legge n. 108 del 29.07.2021, mediante procedura negoziata senza bando di cui all’art. 63 del Dlgs. n. 50/2016, previa consultazione di almeno cinque operatori economici individuati tramite elenchi di operatori economici, dei lavori di ripristino della struttura portuale denominata Porto Marina 2 di Como, a seguito dei sinistri del 4 e del 6 febbraio 2020, nonché a seguito di gara deserta"</text:p>
          </table:table-cell>
          <table:table-cell office:value-type="string" office:string-value="04-PROCEDURA NEGOZIATA SENZA PREVIA PUBBLICAZIONE" table:formula="of:=&quot;04-PROCEDURA NEGOZIATA SENZA PREVIA PUBBLICAZIONE&quot;" table:style-name="ce6">
            <text:p>04-PROCEDURA NEGOZIATA SENZA PREVIA PUBBLICAZIONE</text:p>
          </table:table-cell>
          <table:table-cell office:value-type="string" office:string-value="Costruzioni Cerri s.r.l., 00657410148 | Flumar s.r.l., 02457030357 | Poliservizi s.r.l., 02864720103 | S.L.I.MAR s.r.l., 01188850299 | E-Marine s.r.l., 01893640993" table:formula="of:=&quot;Costruzioni Cerri s.r.l., 00657410148 | Flumar s.r.l., 02457030357 | Poliservizi s.r.l., 02864720103 | S.L.I.MAR s.r.l., 01188850299 | E-Marine s.r.l., 01893640993&quot;" table:style-name="ce6">
            <text:p>Costruzioni Cerri s.r.l., 00657410148 | Flumar s.r.l., 02457030357 | Poliservizi s.r.l., 02864720103 | S.L.I.MAR s.r.l., 01188850299 | E-Marine s.r.l., 01893640993</text:p>
          </table:table-cell>
          <table:table-cell office:value-type="string" office:string-value="Flumar s.r.l., 02457030357" table:formula="of:=&quot;Flumar s.r.l., 02457030357&quot;" table:style-name="ce6">
            <text:p>Flumar s.r.l., 02457030357</text:p>
          </table:table-cell>
          <table:table-cell office:value-type="string" office:string-value="215710,96" table:formula="of:=&quot;215710,96&quot;" table:style-name="ce6">
            <text:p>215710,96</text:p>
          </table:table-cell>
          <table:table-cell office:value-type="string" office:string-value="15/03/2022 - 03/03/2023" table:formula="of:=&quot;15/03/2022 - 03/03/2023&quot;" table:style-name="ce6">
            <text:p>15/03/2022 - 03/03/2023</text:p>
          </table:table-cell>
          <table:table-cell office:value-type="float" office:value="215710.96" table:style-name="ce6">
            <text:p>215710,96</text:p>
          </table:table-cell>
          <table:table-cell table:number-columns-repeated="16375"/>
        </table:table-row>
        <table:table-row table:style-name="ro6">
          <table:table-cell office:value-type="string" office:string-value="9022662838" table:formula="of:=&quot;9022662838&quot;" table:style-name="ce6">
            <text:p>9022662838</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pulizie presso l'Autosilo di via Auguadri n. 1 a Como - Lotto A" table:formula="of:=&quot;Servizio di pulizie presso l'Autosilo di via Auguadri n. 1 a Como - Lotto A&quot;" table:style-name="ce6">
            <text:p>Servizio di pulizie presso l'Autosilo di via Auguadri n. 1 a Como - Lotto A</text:p>
          </table:table-cell>
          <table:table-cell office:value-type="string" office:string-value="04-PROCEDURA NEGOZIATA SENZA PREVIA PUBBLICAZIONE" table:formula="of:=&quot;04-PROCEDURA NEGOZIATA SENZA PREVIA PUBBLICAZIONE&quot;" table:style-name="ce6">
            <text:p>04-PROCEDURA NEGOZIATA SENZA PREVIA PUBBLICAZIONE</text:p>
          </table:table-cell>
          <table:table-cell office:value-type="string" office:string-value="VELOX SERVIZI SRL, 02419290230 | CLEAN SERVICE IMPRESA DI PULIZIE DI CAPPELLINI SIMONA, CPPSMN68E48E648N | MEDITERRANEA s.r.l., 02539640967 | UNIVERSAL SERVICE AZIENDA DI SERVIZI s.r.l., 00934590159 | MANUTEN &amp; CLEAN s.r.l., 03408290132" table:formula="of:=&quot;VELOX SERVIZI SRL, 02419290230 | CLEAN SERVICE IMPRESA DI PULIZIE DI CAPPELLINI SIMONA, CPPSMN68E48E648N | MEDITERRANEA s.r.l., 02539640967 | UNIVERSAL SERVICE AZIENDA DI SERVIZI s.r.l., 00934590159 | MANUTEN &amp; CLEAN s.r.l., 03408290132&quot;" table:style-name="ce6">
            <text:p>VELOX SERVIZI SRL, 02419290230 | CLEAN SERVICE IMPRESA DI PULIZIE DI CAPPELLINI SIMONA, CPPSMN68E48E648N | MEDITERRANEA s.r.l., 02539640967 | UNIVERSAL SERVICE AZIENDA DI SERVIZI s.r.l., 00934590159 | MANUTEN &amp; CLEAN s.r.l., 03408290132</text:p>
          </table:table-cell>
          <table:table-cell office:value-type="string" office:string-value="MANUTEN &amp; CLEAN s.r.l., 03408290132" table:formula="of:=&quot;MANUTEN &amp; CLEAN s.r.l., 03408290132&quot;" table:style-name="ce6">
            <text:p>MANUTEN &amp; CLEAN s.r.l., 03408290132</text:p>
          </table:table-cell>
          <table:table-cell office:value-type="string" office:string-value="34191,15" table:formula="of:=&quot;34191,15&quot;" table:style-name="ce6">
            <text:p>34191,15</text:p>
          </table:table-cell>
          <table:table-cell office:value-type="string" office:string-value="01/03/2022 - 31/03/2023" table:formula="of:=&quot;01/03/2022 - 31/03/2023&quot;" table:style-name="ce6">
            <text:p>01/03/2022 - 31/03/2023</text:p>
          </table:table-cell>
          <table:table-cell office:value-type="float" office:value="30263.339999999989" table:style-name="ce6">
            <text:p>30263,34</text:p>
          </table:table-cell>
          <table:table-cell table:number-columns-repeated="16375"/>
        </table:table-row>
        <table:table-row table:style-name="ro6">
          <table:table-cell office:value-type="string" office:string-value="90227397C3" table:formula="of:=&quot;90227397C3&quot;" table:style-name="ce6">
            <text:p>90227397C3</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pulizie presso l'Autosilo Valmulini" table:formula="of:=&quot;Servizio di pulizie presso l'Autosilo Valmulini&quot;" table:style-name="ce6">
            <text:p>Servizio di pulizie presso l'Autosilo Valmulini</text:p>
          </table:table-cell>
          <table:table-cell office:value-type="string" office:string-value="04-PROCEDURA NEGOZIATA SENZA PREVIA PUBBLICAZIONE" table:formula="of:=&quot;04-PROCEDURA NEGOZIATA SENZA PREVIA PUBBLICAZIONE&quot;" table:style-name="ce6">
            <text:p>04-PROCEDURA NEGOZIATA SENZA PREVIA PUBBLICAZIONE</text:p>
          </table:table-cell>
          <table:table-cell office:value-type="string" office:string-value="VELOX SERVIZI SRL, 02419290230 | CLEAN SERVICE IMPRESA DI PULIZIE DI CAPPELLINI SIMONA, CPPSMN68E48E648N | MEDITERRANEA s.r.l., 02539640967 | UNIVERSAL SERVICE AZIENDA DI SERVIZI s.r.l., 00934590159 | MANUTEN &amp; CLEAN s.r.l., 03408290132" table:formula="of:=&quot;VELOX SERVIZI SRL, 02419290230 | CLEAN SERVICE IMPRESA DI PULIZIE DI CAPPELLINI SIMONA, CPPSMN68E48E648N | MEDITERRANEA s.r.l., 02539640967 | UNIVERSAL SERVICE AZIENDA DI SERVIZI s.r.l., 00934590159 | MANUTEN &amp; CLEAN s.r.l., 03408290132&quot;" table:style-name="ce6">
            <text:p>VELOX SERVIZI SRL, 02419290230 | CLEAN SERVICE IMPRESA DI PULIZIE DI CAPPELLINI SIMONA, CPPSMN68E48E648N | MEDITERRANEA s.r.l., 02539640967 | UNIVERSAL SERVICE AZIENDA DI SERVIZI s.r.l., 00934590159 | MANUTEN &amp; CLEAN s.r.l., 03408290132</text:p>
          </table:table-cell>
          <table:table-cell office:value-type="string" office:string-value="VELOX SERVIZI SRL, 02419290230" table:formula="of:=&quot;VELOX SERVIZI SRL, 02419290230&quot;" table:style-name="ce6">
            <text:p>VELOX SERVIZI SRL, 02419290230</text:p>
          </table:table-cell>
          <table:table-cell office:value-type="string" office:string-value="22974,00" table:formula="of:=&quot;22974,00&quot;" table:style-name="ce6">
            <text:p>22974,00</text:p>
          </table:table-cell>
          <table:table-cell office:value-type="string" office:string-value="01/03/2022 - 31/03/2023" table:formula="of:=&quot;01/03/2022 - 31/03/2023&quot;" table:style-name="ce6">
            <text:p>01/03/2022 - 31/03/2023</text:p>
          </table:table-cell>
          <table:table-cell office:value-type="float" office:value="22520.839999999997" table:style-name="ce6">
            <text:p>22520,84</text:p>
          </table:table-cell>
          <table:table-cell table:number-columns-repeated="16375"/>
        </table:table-row>
        <table:table-row table:style-name="ro6">
          <table:table-cell office:value-type="string" office:string-value="90234377C5" table:formula="of:=&quot;90234377C5&quot;" table:style-name="ce6">
            <text:p>90234377C5</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pulizie presso i parcheggi - LOTTO C" table:formula="of:=&quot;Servizio di pulizie presso i parcheggi - LOTTO C&quot;" table:style-name="ce6">
            <text:p>Servizio di pulizie presso i parcheggi - LOTTO C</text:p>
          </table:table-cell>
          <table:table-cell office:value-type="string" office:string-value="04-PROCEDURA NEGOZIATA SENZA PREVIA PUBBLICAZIONE" table:formula="of:=&quot;04-PROCEDURA NEGOZIATA SENZA PREVIA PUBBLICAZIONE&quot;" table:style-name="ce6">
            <text:p>04-PROCEDURA NEGOZIATA SENZA PREVIA PUBBLICAZIONE</text:p>
          </table:table-cell>
          <table:table-cell office:value-type="string" office:string-value="VELOX SERVIZI SRL, 02419290230 | CLEAN SERVICE IMPRESA DI PULIZIE DI CAPPELLINI SIMONA, CPPSMN68E48E648N | MEDITERRANEA s.r.l., 02539640967 | UNIVERSAL SERVICE AZIENDA DI SERVIZI s.r.l., 00934590159 | MANUTEN &amp; CLEAN s.r.l., 03408290132" table:formula="of:=&quot;VELOX SERVIZI SRL, 02419290230 | CLEAN SERVICE IMPRESA DI PULIZIE DI CAPPELLINI SIMONA, CPPSMN68E48E648N | MEDITERRANEA s.r.l., 02539640967 | UNIVERSAL SERVICE AZIENDA DI SERVIZI s.r.l., 00934590159 | MANUTEN &amp; CLEAN s.r.l., 03408290132&quot;" table:style-name="ce6">
            <text:p>VELOX SERVIZI SRL, 02419290230 | CLEAN SERVICE IMPRESA DI PULIZIE DI CAPPELLINI SIMONA, CPPSMN68E48E648N | MEDITERRANEA s.r.l., 02539640967 | UNIVERSAL SERVICE AZIENDA DI SERVIZI s.r.l., 00934590159 | MANUTEN &amp; CLEAN s.r.l., 03408290132</text:p>
          </table:table-cell>
          <table:table-cell office:value-type="string" office:string-value="VELOX SERVIZI SRL, 02419290230" table:formula="of:=&quot;VELOX SERVIZI SRL, 02419290230&quot;" table:style-name="ce6">
            <text:p>VELOX SERVIZI SRL, 02419290230</text:p>
          </table:table-cell>
          <table:table-cell office:value-type="string" office:string-value="31254,32" table:formula="of:=&quot;31254,32&quot;" table:style-name="ce6">
            <text:p>31254,32</text:p>
          </table:table-cell>
          <table:table-cell office:value-type="string" office:string-value="01/03/2022 - 31/03/2023" table:formula="of:=&quot;01/03/2022 - 31/03/2023&quot;" table:style-name="ce6">
            <text:p>01/03/2022 - 31/03/2023</text:p>
          </table:table-cell>
          <table:table-cell office:value-type="float" office:value="29085.239999999998" table:style-name="ce6">
            <text:p>29085,24</text:p>
          </table:table-cell>
          <table:table-cell table:number-columns-repeated="16375"/>
        </table:table-row>
        <table:table-row table:style-name="ro6">
          <table:table-cell office:value-type="string" office:string-value="9023467089" table:formula="of:=&quot;9023467089&quot;" table:style-name="ce6">
            <text:p>9023467089</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pulizie presso gli Uffici di via Giulini n. 15 e di via Auguadri 18/A e presso gli Uffici Mobilità di via Sirtori n. 8 - LOTTO D" table:formula="of:=&quot;Servizio di pulizie presso gli Uffici di via Giulini n. 15 e di via Auguadri 18/A e presso gli Uffici Mobilità di via Sirtori n. 8 - LOTTO D&quot;" table:style-name="ce6">
            <text:p>Servizio di pulizie presso gli Uffici di via Giulini n. 15 e di via Auguadri 18/A e presso gli Uffici Mobilità di via Sirtori n. 8 - LOTTO D</text:p>
          </table:table-cell>
          <table:table-cell office:value-type="string" office:string-value="04-PROCEDURA NEGOZIATA SENZA PREVIA PUBBLICAZIONE" table:formula="of:=&quot;04-PROCEDURA NEGOZIATA SENZA PREVIA PUBBLICAZIONE&quot;" table:style-name="ce6">
            <text:p>04-PROCEDURA NEGOZIATA SENZA PREVIA PUBBLICAZIONE</text:p>
          </table:table-cell>
          <table:table-cell office:value-type="string" office:string-value="VELOX SERVIZI SRL, 02419290230 | CLEAN SERVICE IMPRESA DI PULIZIE DI CAPPELLINI SIMONA, CPPSMN68E48E648N | MEDITERRANEA s.r.l., 02539640967 | UNIVERSAL SERVICE AZIENDA DI SERVIZI s.r.l., 00934590159 | MANUTEN &amp; CLEAN s.r.l., 03408290132" table:formula="of:=&quot;VELOX SERVIZI SRL, 02419290230 | CLEAN SERVICE IMPRESA DI PULIZIE DI CAPPELLINI SIMONA, CPPSMN68E48E648N | MEDITERRANEA s.r.l., 02539640967 | UNIVERSAL SERVICE AZIENDA DI SERVIZI s.r.l., 00934590159 | MANUTEN &amp; CLEAN s.r.l., 03408290132&quot;" table:style-name="ce6">
            <text:p>VELOX SERVIZI SRL, 02419290230 | CLEAN SERVICE IMPRESA DI PULIZIE DI CAPPELLINI SIMONA, CPPSMN68E48E648N | MEDITERRANEA s.r.l., 02539640967 | UNIVERSAL SERVICE AZIENDA DI SERVIZI s.r.l., 00934590159 | MANUTEN &amp; CLEAN s.r.l., 03408290132</text:p>
          </table:table-cell>
          <table:table-cell office:value-type="string" office:string-value="VELOX SERVIZI SRL, 02419290230" table:formula="of:=&quot;VELOX SERVIZI SRL, 02419290230&quot;" table:style-name="ce6">
            <text:p>VELOX SERVIZI SRL, 02419290230</text:p>
          </table:table-cell>
          <table:table-cell office:value-type="string" office:string-value="15707,16" table:formula="of:=&quot;15707,16&quot;" table:style-name="ce6">
            <text:p>15707,16</text:p>
          </table:table-cell>
          <table:table-cell office:value-type="string" office:string-value="01/03/2022 - 31/03/2023" table:formula="of:=&quot;01/03/2022 - 31/03/2023&quot;" table:style-name="ce6">
            <text:p>01/03/2022 - 31/03/2023</text:p>
          </table:table-cell>
          <table:table-cell office:value-type="float" office:value="14633.58" table:style-name="ce6">
            <text:p>14633,58</text:p>
          </table:table-cell>
          <table:table-cell table:number-columns-repeated="16375"/>
        </table:table-row>
        <table:table-row table:style-name="ro6">
          <table:table-cell office:value-type="string" office:string-value="902348710A" table:formula="of:=&quot;902348710A&quot;" table:style-name="ce6">
            <text:p>902348710A</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pulizie presso la Piscina Conelli-Mondini del Centro Sportivo di Casate in via Virgilio n. 16 a Como - LOTTO E" table:formula="of:=&quot;Servizio di pulizie presso la Piscina Conelli-Mondini del Centro Sportivo di Casate in via Virgilio n. 16 a Como - LOTTO E&quot;" table:style-name="ce6">
            <text:p>Servizio di pulizie presso la Piscina Conelli-Mondini del Centro Sportivo di Casate in via Virgilio n. 16 a Como - LOTTO E</text:p>
          </table:table-cell>
          <table:table-cell office:value-type="string" office:string-value="04-PROCEDURA NEGOZIATA SENZA PREVIA PUBBLICAZIONE" table:formula="of:=&quot;04-PROCEDURA NEGOZIATA SENZA PREVIA PUBBLICAZIONE&quot;" table:style-name="ce6">
            <text:p>04-PROCEDURA NEGOZIATA SENZA PREVIA PUBBLICAZIONE</text:p>
          </table:table-cell>
          <table:table-cell office:value-type="string" office:string-value="VELOX SERVIZI SRL, 02419290230 | CLEAN SERVICE IMPRESA DI PULIZIE DI CAPPELLINI SIMONA, CPPSMN68E48E648N | MEDITERRANEA s.r.l., 02539640967 | UNIVERSAL SERVICE AZIENDA DI SERVIZI s.r.l., 00934590159 | MANUTEN &amp; CLEAN s.r.l., 03408290132" table:formula="of:=&quot;VELOX SERVIZI SRL, 02419290230 | CLEAN SERVICE IMPRESA DI PULIZIE DI CAPPELLINI SIMONA, CPPSMN68E48E648N | MEDITERRANEA s.r.l., 02539640967 | UNIVERSAL SERVICE AZIENDA DI SERVIZI s.r.l., 00934590159 | MANUTEN &amp; CLEAN s.r.l., 03408290132&quot;" table:style-name="ce6">
            <text:p>VELOX SERVIZI SRL, 02419290230 | CLEAN SERVICE IMPRESA DI PULIZIE DI CAPPELLINI SIMONA, CPPSMN68E48E648N | MEDITERRANEA s.r.l., 02539640967 | UNIVERSAL SERVICE AZIENDA DI SERVIZI s.r.l., 00934590159 | MANUTEN &amp; CLEAN s.r.l., 03408290132</text:p>
          </table:table-cell>
          <table:table-cell office:value-type="string" office:string-value="VELOX SERVIZI SRL, 02419290230" table:formula="of:=&quot;VELOX SERVIZI SRL, 02419290230&quot;" table:style-name="ce6">
            <text:p>VELOX SERVIZI SRL, 02419290230</text:p>
          </table:table-cell>
          <table:table-cell office:value-type="string" office:string-value="59233,01" table:formula="of:=&quot;59233,01&quot;" table:style-name="ce6">
            <text:p>59233,01</text:p>
          </table:table-cell>
          <table:table-cell office:value-type="string" office:string-value="01/03/2022 - 31/03/2023" table:formula="of:=&quot;01/03/2022 - 31/03/2023&quot;" table:style-name="ce6">
            <text:p>01/03/2022 - 31/03/2023</text:p>
          </table:table-cell>
          <table:table-cell office:value-type="float" office:value="58165.510000000009" table:style-name="ce6">
            <text:p>58165,51</text:p>
          </table:table-cell>
          <table:table-cell table:number-columns-repeated="16375"/>
        </table:table-row>
        <table:table-row table:style-name="ro6">
          <table:table-cell office:value-type="string" office:string-value="9023497948" table:formula="of:=&quot;9023497948&quot;" table:style-name="ce6">
            <text:p>9023497948</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pulizie presso la Piscina Sinigaglia a Como - LOTTO F" table:formula="of:=&quot;Servizio di pulizie presso la Piscina Sinigaglia a Como - LOTTO F&quot;" table:style-name="ce6">
            <text:p>Servizio di pulizie presso la Piscina Sinigaglia a Como - LOTTO F</text:p>
          </table:table-cell>
          <table:table-cell office:value-type="string" office:string-value="04-PROCEDURA NEGOZIATA SENZA PREVIA PUBBLICAZIONE" table:formula="of:=&quot;04-PROCEDURA NEGOZIATA SENZA PREVIA PUBBLICAZIONE&quot;" table:style-name="ce6">
            <text:p>04-PROCEDURA NEGOZIATA SENZA PREVIA PUBBLICAZIONE</text:p>
          </table:table-cell>
          <table:table-cell office:value-type="string" office:string-value="VELOX SERVIZI SRL, 02419290230 | CLEAN SERVICE IMPRESA DI PULIZIE DI CAPPELLINI SIMONA, CPPSMN68E48E648N | MEDITERRANEA s.r.l., 02539640967 | UNIVERSAL SERVICE AZIENDA DI SERVIZI s.r.l., 00934590159 | MANUTEN &amp; CLEAN s.r.l., 03408290132" table:formula="of:=&quot;VELOX SERVIZI SRL, 02419290230 | CLEAN SERVICE IMPRESA DI PULIZIE DI CAPPELLINI SIMONA, CPPSMN68E48E648N | MEDITERRANEA s.r.l., 02539640967 | UNIVERSAL SERVICE AZIENDA DI SERVIZI s.r.l., 00934590159 | MANUTEN &amp; CLEAN s.r.l., 03408290132&quot;" table:style-name="ce6">
            <text:p>VELOX SERVIZI SRL, 02419290230 | CLEAN SERVICE IMPRESA DI PULIZIE DI CAPPELLINI SIMONA, CPPSMN68E48E648N | MEDITERRANEA s.r.l., 02539640967 | UNIVERSAL SERVICE AZIENDA DI SERVIZI s.r.l., 00934590159 | MANUTEN &amp; CLEAN s.r.l., 03408290132</text:p>
          </table:table-cell>
          <table:table-cell office:value-type="string" office:string-value="MANUTEN &amp; CLEAN s.r.l., 03408290132" table:formula="of:=&quot;MANUTEN &amp; CLEAN s.r.l., 03408290132&quot;" table:style-name="ce6">
            <text:p>MANUTEN &amp; CLEAN s.r.l., 03408290132</text:p>
          </table:table-cell>
          <table:table-cell office:value-type="string" office:string-value="34713,01" table:formula="of:=&quot;34713,01&quot;" table:style-name="ce6">
            <text:p>34713,01</text:p>
          </table:table-cell>
          <table:table-cell office:value-type="string" office:string-value="01/03/2022 - 31/03/2023" table:formula="of:=&quot;01/03/2022 - 31/03/2023&quot;" table:style-name="ce6">
            <text:p>01/03/2022 - 31/03/2023</text:p>
          </table:table-cell>
          <table:table-cell office:value-type="float" office:value="31464.539999999994" table:style-name="ce6">
            <text:p>31464,54</text:p>
          </table:table-cell>
          <table:table-cell table:number-columns-repeated="16375"/>
        </table:table-row>
        <table:table-row table:style-name="ro2">
          <table:table-cell office:value-type="string" office:string-value="Z7534E8153" table:formula="of:=&quot;Z7534E8153&quot;" table:style-name="ce6">
            <text:p>Z7534E8153</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personalizzazione del software gestionale GAMMA e del relativo servizio di assistenza per il biennio 2022 e 2023" table:formula="of:=&quot;Servizio di personalizzazione del software gestionale GAMMA e del relativo servizio di assistenza per il biennio 2022 e 2023&quot;" table:style-name="ce6">
            <text:p>Servizio di personalizzazione del software gestionale GAMMA e del relativo servizio di assistenza per il biennio 2022 e 2023</text:p>
          </table:table-cell>
          <table:table-cell office:value-type="string" office:string-value="23-AFFIDAMENTO DIRETTO" table:formula="of:=&quot;23-AFFIDAMENTO DIRETTO&quot;" table:style-name="ce6">
            <text:p>23-AFFIDAMENTO DIRETTO</text:p>
          </table:table-cell>
          <table:table-cell office:value-type="string" office:string-value="KEIS s.r.l., 10345700966" table:formula="of:=&quot;KEIS s.r.l., 10345700966&quot;" table:style-name="ce6">
            <text:p>KEIS s.r.l., 10345700966</text:p>
          </table:table-cell>
          <table:table-cell office:value-type="string" office:string-value="KEIS s.r.l., 10345700966" table:formula="of:=&quot;KEIS s.r.l., 10345700966&quot;" table:style-name="ce6">
            <text:p>KEIS s.r.l., 10345700966</text:p>
          </table:table-cell>
          <table:table-cell office:value-type="string" office:string-value="4600,00" table:formula="of:=&quot;4600,00&quot;" table:style-name="ce6">
            <text:p>4600,00</text:p>
          </table:table-cell>
          <table:table-cell office:value-type="string" office:string-value="01/01/2022 - 31/12/2023" table:formula="of:=&quot;01/01/2022 - 31/12/2023&quot;" table:style-name="ce6">
            <text:p>01/01/2022 - 31/12/2023</text:p>
          </table:table-cell>
          <table:table-cell office:value-type="float" office:value="4600" table:style-name="ce6">
            <text:p>4600</text:p>
          </table:table-cell>
          <table:table-cell table:number-columns-repeated="16375"/>
        </table:table-row>
        <table:table-row table:style-name="ro4">
          <table:table-cell office:value-type="string" office:string-value="9101733BAB" table:formula="of:=&quot;9101733BAB&quot;" table:style-name="ce6">
            <text:p>9101733BAB</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Fornitura di gas naturale per la sede di Como Servizi Urbani s.r.l. a socio unico, per il Centro Sportivo di Casate e per il Centro Sportivo di Sagnino per dodici mesi con decorrenza dal 1.04.2022 sino al 31.03.2023" table:formula="of:=&quot;Fornitura di gas naturale per la sede di Como Servizi Urbani s.r.l. a socio unico, per il Centro Sportivo di Casate e per il Centro Sportivo di Sagnino per dodici mesi con decorrenza dal 1.04.2022 sino al 31.03.2023&quot;" table:style-name="ce6">
            <text:p>Fornitura di gas naturale per la sede di Como Servizi Urbani s.r.l. a socio unico, per il Centro Sportivo di Casate e per il Centro Sportivo di Sagnino per dodici mesi con decorrenza dal 1.04.2022 sino al 31.03.2023</text:p>
          </table:table-cell>
          <table:table-cell office:value-type="string" office:string-value="26-AFFIDAMENTO DIRETTO IN ADESIONE AD ACCORDO QUADRO/CONVENZIONE" table:formula="of:=&quot;26-AFFIDAMENTO DIRETTO IN ADESIONE AD ACCORDO QUADRO/CONVENZIONE&quot;" table:style-name="ce6">
            <text:p>26-AFFIDAMENTO DIRETTO IN ADESIONE AD ACCORDO QUADRO/CONVENZIONE</text:p>
          </table:table-cell>
          <table:table-cell office:value-type="string" office:string-value="HERA COMM s.p.a., 02221101203" table:formula="of:=&quot;HERA COMM s.p.a., 02221101203&quot;" table:style-name="ce6">
            <text:p>HERA COMM s.p.a., 02221101203</text:p>
          </table:table-cell>
          <table:table-cell office:value-type="string" office:string-value="HERA COMM s.p.a., 02221101203" table:formula="of:=&quot;HERA COMM s.p.a., 02221101203&quot;" table:style-name="ce6">
            <text:p>HERA COMM s.p.a., 02221101203</text:p>
          </table:table-cell>
          <table:table-cell office:value-type="string" office:string-value="150000,00" table:formula="of:=&quot;150000,00&quot;" table:style-name="ce6">
            <text:p>150000,00</text:p>
          </table:table-cell>
          <table:table-cell office:value-type="string" office:string-value="01/04/2022 - 31/03/2023" table:formula="of:=&quot;01/04/2022 - 31/03/2023&quot;" table:style-name="ce6">
            <text:p>01/04/2022 - 31/03/2023</text:p>
          </table:table-cell>
          <table:table-cell office:value-type="float" office:value="139200.51" table:style-name="ce6">
            <text:p>139200,51</text:p>
          </table:table-cell>
          <table:table-cell table:number-columns-repeated="16375"/>
        </table:table-row>
        <table:table-row table:style-name="ro2">
          <table:table-cell office:value-type="string" office:string-value="Z1C3599462" table:formula="of:=&quot;Z1C3599462&quot;" table:style-name="ce6">
            <text:p>Z1C3599462</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bbonamento per un anno dal 18.03.2022 al 18.03.2023 al quotidiano in formato digitale “La Provincia”" table:formula="of:=&quot;Abbonamento per un anno dal 18.03.2022 al 18.03.2023 al quotidiano in formato digitale “La Provincia”&quot;" table:style-name="ce6">
            <text:p>Abbonamento per un anno dal 18.03.2022 al 18.03.2023 al quotidiano in formato digitale “La Provincia”</text:p>
          </table:table-cell>
          <table:table-cell office:value-type="string" office:string-value="23-AFFIDAMENTO DIRETTO" table:formula="of:=&quot;23-AFFIDAMENTO DIRETTO&quot;" table:style-name="ce6">
            <text:p>23-AFFIDAMENTO DIRETTO</text:p>
          </table:table-cell>
          <table:table-cell office:value-type="string" office:string-value="LA PROVINCIA DI COMO SPA EDITORIALE, 00190490136" table:formula="of:=&quot;LA PROVINCIA DI COMO SPA EDITORIALE, 00190490136&quot;" table:style-name="ce6">
            <text:p>LA PROVINCIA DI COMO SPA EDITORIALE, 00190490136</text:p>
          </table:table-cell>
          <table:table-cell office:value-type="string" office:string-value="LA PROVINCIA DI COMO SPA EDITORIALE, 00190490136" table:formula="of:=&quot;LA PROVINCIA DI COMO SPA EDITORIALE, 00190490136&quot;" table:style-name="ce6">
            <text:p>LA PROVINCIA DI COMO SPA EDITORIALE, 00190490136</text:p>
          </table:table-cell>
          <table:table-cell office:value-type="string" office:string-value="180,00" table:formula="of:=&quot;180,00&quot;" table:style-name="ce6">
            <text:p>180,00</text:p>
          </table:table-cell>
          <table:table-cell office:value-type="string" office:string-value="18/03/2022 - 18/03/2023" table:formula="of:=&quot;18/03/2022 - 18/03/2023&quot;" table:style-name="ce6">
            <text:p>18/03/2022 - 18/03/2023</text:p>
          </table:table-cell>
          <table:table-cell office:value-type="float" office:value="173.07" table:style-name="ce6">
            <text:p>173,07</text:p>
          </table:table-cell>
          <table:table-cell table:number-columns-repeated="16375"/>
        </table:table-row>
        <table:table-row table:style-name="ro2">
          <table:table-cell office:value-type="string" office:string-value="Z9F34845A8" table:formula="of:=&quot;Z9F34845A8&quot;" table:style-name="ce6">
            <text:p>Z9F34845A8</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Fornitura di targhette segna ormeggio e di cartelli per il Porto di Sant’Agostino" table:formula="of:=&quot;Fornitura di targhette segna ormeggio e di cartelli per il Porto di Sant’Agostino&quot;" table:style-name="ce6">
            <text:p>Fornitura di targhette segna ormeggio e di cartelli per il Porto di Sant’Agostino</text:p>
          </table:table-cell>
          <table:table-cell office:value-type="string" office:string-value="23-AFFIDAMENTO DIRETTO" table:formula="of:=&quot;23-AFFIDAMENTO DIRETTO&quot;" table:style-name="ce6">
            <text:p>23-AFFIDAMENTO DIRETTO</text:p>
          </table:table-cell>
          <table:table-cell office:value-type="string" office:string-value="Eliolux di Bolzani Maurizio &amp; C. snc Como, 01547000131" table:formula="of:=&quot;Eliolux di Bolzani Maurizio &amp; C. snc Como, 01547000131&quot;" table:style-name="ce6">
            <text:p>Eliolux di Bolzani Maurizio &amp; C. snc Como, 01547000131</text:p>
          </table:table-cell>
          <table:table-cell office:value-type="string" office:string-value="Eliolux di Bolzani Maurizio &amp; C. snc Como, 01547000131" table:formula="of:=&quot;Eliolux di Bolzani Maurizio &amp; C. snc Como, 01547000131&quot;" table:style-name="ce6">
            <text:p>Eliolux di Bolzani Maurizio &amp; C. snc Como, 01547000131</text:p>
          </table:table-cell>
          <table:table-cell office:value-type="string" office:string-value="590,00" table:formula="of:=&quot;590,00&quot;" table:style-name="ce6">
            <text:p>590,00</text:p>
          </table:table-cell>
          <table:table-cell office:value-type="string" office:string-value="24/12/2021 - 24/12/2021" table:formula="of:=&quot;24/12/2021 - 24/12/2021&quot;" table:style-name="ce6">
            <text:p>24/12/2021 - 24/12/2021</text:p>
          </table:table-cell>
          <table:table-cell office:value-type="float" office:value="590" table:style-name="ce6">
            <text:p>590</text:p>
          </table:table-cell>
          <table:table-cell table:number-columns-repeated="16375"/>
        </table:table-row>
        <table:table-row table:style-name="ro4">
          <table:table-cell office:value-type="string" office:string-value="Z283489947" table:formula="of:=&quot;Z283489947&quot;" table:style-name="ce6">
            <text:p>Z283489947</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elaborazione dei cedolini paga e di consulenza per l’amministrazione del personale dipendente e dei collaboratori occasionali di Como Servizi Urbani s.r.l. a socio unico" table:formula="of:=&quot;Servizio di elaborazione dei cedolini paga e di consulenza per l’amministrazione del personale dipendente e dei collaboratori occasionali di Como Servizi Urbani s.r.l. a socio unico&quot;" table:style-name="ce6">
            <text:p>Servizio di elaborazione dei cedolini paga e di consulenza per l’amministrazione del personale dipendente e dei collaboratori occasionali di Como Servizi Urbani s.r.l. a socio unico</text:p>
          </table:table-cell>
          <table:table-cell office:value-type="string" office:string-value="23-AFFIDAMENTO DIRETTO" table:formula="of:=&quot;23-AFFIDAMENTO DIRETTO&quot;" table:style-name="ce6">
            <text:p>23-AFFIDAMENTO DIRETTO</text:p>
          </table:table-cell>
          <table:table-cell office:value-type="string" office:string-value="Studio Bianchi Consulenza Lavoro di dott. Fabio Giuseppe Bianchi, BNCFGS66C09B300I" table:formula="of:=&quot;Studio Bianchi Consulenza Lavoro di dott. Fabio Giuseppe Bianchi, BNCFGS66C09B300I&quot;" table:style-name="ce6">
            <text:p>Studio Bianchi Consulenza Lavoro di dott. Fabio Giuseppe Bianchi, BNCFGS66C09B300I</text:p>
          </table:table-cell>
          <table:table-cell office:value-type="string" office:string-value="Studio Bianchi Consulenza Lavoro di dott. Fabio Giuseppe Bianchi, BNCFGS66C09B300I" table:formula="of:=&quot;Studio Bianchi Consulenza Lavoro di dott. Fabio Giuseppe Bianchi, BNCFGS66C09B300I&quot;" table:style-name="ce6">
            <text:p>Studio Bianchi Consulenza Lavoro di dott. Fabio Giuseppe Bianchi, BNCFGS66C09B300I</text:p>
          </table:table-cell>
          <table:table-cell office:value-type="string" office:string-value="12446,00" table:formula="of:=&quot;12446,00&quot;" table:style-name="ce6">
            <text:p>12446,00</text:p>
          </table:table-cell>
          <table:table-cell office:value-type="string" office:string-value="01/01/2022 - 31/12/2022" table:formula="of:=&quot;01/01/2022 - 31/12/2022&quot;" table:style-name="ce6">
            <text:p>01/01/2022 - 31/12/2022</text:p>
          </table:table-cell>
          <table:table-cell office:value-type="float" office:value="12943.77" table:style-name="ce6">
            <text:p>12943,77</text:p>
          </table:table-cell>
          <table:table-cell table:number-columns-repeated="16375"/>
        </table:table-row>
        <table:table-row table:style-name="ro2">
          <table:table-cell office:value-type="string" office:string-value="Z54349CF33" table:formula="of:=&quot;Z54349CF33&quot;" table:style-name="ce6">
            <text:p>Z54349CF33</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assistenza al software SOMETIME impiegato per la rilevazione delle presenze del personale di Como Servizi Urbani s.r.l. a socio unico per l’anno 2022" table:formula="of:=&quot;Servizio di assistenza al software SOMETIME impiegato per la rilevazione delle presenze del personale di Como Servizi Urbani s.r.l. a socio unico per l’anno 2022&quot;" table:style-name="ce6">
            <text:p>Servizio di assistenza al software SOMETIME impiegato per la rilevazione delle presenze del personale di Como Servizi Urbani s.r.l. a socio unico per l’anno 2022</text:p>
          </table:table-cell>
          <table:table-cell office:value-type="string" office:string-value="04-PROCEDURA NEGOZIATA SENZA PREVIA PUBBLICAZIONE" table:formula="of:=&quot;04-PROCEDURA NEGOZIATA SENZA PREVIA PUBBLICAZIONE&quot;" table:style-name="ce6">
            <text:p>04-PROCEDURA NEGOZIATA SENZA PREVIA PUBBLICAZIONE</text:p>
          </table:table-cell>
          <table:table-cell office:value-type="string" office:string-value="REC TIME di Recalcati Roberto e C. snc Como, 02029110133" table:formula="of:=&quot;REC TIME di Recalcati Roberto e C. snc Como, 02029110133&quot;" table:style-name="ce6">
            <text:p>REC TIME di Recalcati Roberto e C. snc Como, 02029110133</text:p>
          </table:table-cell>
          <table:table-cell office:value-type="string" office:string-value="REC TIME di Recalcati Roberto e C. snc Como, 02029110133" table:formula="of:=&quot;REC TIME di Recalcati Roberto e C. snc Como, 02029110133&quot;" table:style-name="ce6">
            <text:p>REC TIME di Recalcati Roberto e C. snc Como, 02029110133</text:p>
          </table:table-cell>
          <table:table-cell office:value-type="string" office:string-value="735,00" table:formula="of:=&quot;735,00&quot;" table:style-name="ce6">
            <text:p>735,00</text:p>
          </table:table-cell>
          <table:table-cell office:value-type="string" office:string-value="01/01/2022 - 31/12/2022" table:formula="of:=&quot;01/01/2022 - 31/12/2022&quot;" table:style-name="ce6">
            <text:p>01/01/2022 - 31/12/2022</text:p>
          </table:table-cell>
          <table:table-cell office:value-type="float" office:value="735" table:style-name="ce6">
            <text:p>735</text:p>
          </table:table-cell>
          <table:table-cell table:number-columns-repeated="16375"/>
        </table:table-row>
        <table:table-row table:style-name="ro2">
          <table:table-cell office:value-type="string" office:string-value="Z28349C939" table:formula="of:=&quot;Z28349C939&quot;" table:style-name="ce6">
            <text:p>Z28349C939</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Intervento di sgombero neve, con l’ausilio di mezzi meccanici, presso le aree di sosta a parcometro e l’area camper" table:formula="of:=&quot;Intervento di sgombero neve, con l’ausilio di mezzi meccanici, presso le aree di sosta a parcometro e l’area camper&quot;" table:style-name="ce6">
            <text:p>Intervento di sgombero neve, con l’ausilio di mezzi meccanici, presso le aree di sosta a parcometro e l’area camper</text:p>
          </table:table-cell>
          <table:table-cell office:value-type="string" office:string-value="23-AFFIDAMENTO DIRETTO" table:formula="of:=&quot;23-AFFIDAMENTO DIRETTO&quot;" table:style-name="ce6">
            <text:p>23-AFFIDAMENTO DIRETTO</text:p>
          </table:table-cell>
          <table:table-cell office:value-type="string" office:string-value="Tajana Service s.a.s. di Tajana Andrea &amp; C., 03366520132" table:formula="of:=&quot;Tajana Service s.a.s. di Tajana Andrea &amp; C., 03366520132&quot;" table:style-name="ce6">
            <text:p>Tajana Service s.a.s. di Tajana Andrea &amp; C., 03366520132</text:p>
          </table:table-cell>
          <table:table-cell office:value-type="string" office:string-value="Tajana Service s.a.s. di Tajana Andrea &amp; C., 03366520132" table:formula="of:=&quot;Tajana Service s.a.s. di Tajana Andrea &amp; C., 03366520132&quot;" table:style-name="ce6">
            <text:p>Tajana Service s.a.s. di Tajana Andrea &amp; C., 03366520132</text:p>
          </table:table-cell>
          <table:table-cell office:value-type="string" office:string-value="227,50" table:formula="of:=&quot;227,50&quot;" table:style-name="ce6">
            <text:p>227,50</text:p>
          </table:table-cell>
          <table:table-cell office:value-type="string" office:string-value="08/12/2021 - 08/12/2021" table:formula="of:=&quot;08/12/2021 - 08/12/2021&quot;" table:style-name="ce6">
            <text:p>08/12/2021 - 08/12/2021</text:p>
          </table:table-cell>
          <table:table-cell office:value-type="float" office:value="227.5" table:style-name="ce6">
            <text:p>227,5</text:p>
          </table:table-cell>
          <table:table-cell table:number-columns-repeated="16375"/>
        </table:table-row>
        <table:table-row table:style-name="ro2">
          <table:table-cell office:value-type="string" office:string-value="Z8C349088D" table:formula="of:=&quot;Z8C349088D&quot;" table:style-name="ce6">
            <text:p>Z8C349088D</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Fornitura di linee di demarcazione della pista di pattinaggio dello Stadio del Ghiaccio del Centro Sportivo di Casate" table:formula="of:=&quot;Fornitura di linee di demarcazione della pista di pattinaggio dello Stadio del Ghiaccio del Centro Sportivo di Casate&quot;" table:style-name="ce6">
            <text:p>Fornitura di linee di demarcazione della pista di pattinaggio dello Stadio del Ghiaccio del Centro Sportivo di Casate</text:p>
          </table:table-cell>
          <table:table-cell office:value-type="string" office:string-value="23-AFFIDAMENTO DIRETTO" table:formula="of:=&quot;23-AFFIDAMENTO DIRETTO&quot;" table:style-name="ce6">
            <text:p>23-AFFIDAMENTO DIRETTO</text:p>
          </table:table-cell>
          <table:table-cell office:value-type="string" office:string-value="Engo s.r.l., 00953940210" table:formula="of:=&quot;Engo s.r.l., 00953940210&quot;" table:style-name="ce6">
            <text:p>Engo s.r.l., 00953940210</text:p>
          </table:table-cell>
          <table:table-cell office:value-type="string" office:string-value="Engo s.r.l., 00953940210" table:formula="of:=&quot;Engo s.r.l., 00953940210&quot;" table:style-name="ce6">
            <text:p>Engo s.r.l., 00953940210</text:p>
          </table:table-cell>
          <table:table-cell office:value-type="string" office:string-value="397,00" table:formula="of:=&quot;397,00&quot;" table:style-name="ce6">
            <text:p>397,00</text:p>
          </table:table-cell>
          <table:table-cell office:value-type="string" office:string-value="31/12/2021 - 31/12/2021" table:formula="of:=&quot;31/12/2021 - 31/12/2021&quot;" table:style-name="ce6">
            <text:p>31/12/2021 - 31/12/2021</text:p>
          </table:table-cell>
          <table:table-cell office:value-type="float" office:value="397" table:style-name="ce6">
            <text:p>397</text:p>
          </table:table-cell>
          <table:table-cell table:number-columns-repeated="16375"/>
        </table:table-row>
        <table:table-row table:style-name="ro1">
          <table:table-cell office:value-type="string" office:string-value="ZC4349C62B" table:formula="of:=&quot;ZC4349C62B&quot;" table:style-name="ce6">
            <text:p>ZC4349C62B</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Fornitura di prodotti elettrici" table:formula="of:=&quot;Fornitura di prodotti elettrici&quot;" table:style-name="ce6">
            <text:p>Fornitura di prodotti elettrici</text:p>
          </table:table-cell>
          <table:table-cell office:value-type="string" office:string-value="23-AFFIDAMENTO DIRETTO" table:formula="of:=&quot;23-AFFIDAMENTO DIRETTO&quot;" table:style-name="ce6">
            <text:p>23-AFFIDAMENTO DIRETTO</text:p>
          </table:table-cell>
          <table:table-cell office:value-type="string" office:string-value="Vangelisti Roberto s.n.c., 01171730466" table:formula="of:=&quot;Vangelisti Roberto s.n.c., 01171730466&quot;" table:style-name="ce6">
            <text:p>Vangelisti Roberto s.n.c., 01171730466</text:p>
          </table:table-cell>
          <table:table-cell office:value-type="string" office:string-value="Vangelisti Roberto s.n.c., 01171730466" table:formula="of:=&quot;Vangelisti Roberto s.n.c., 01171730466&quot;" table:style-name="ce6">
            <text:p>Vangelisti Roberto s.n.c., 01171730466</text:p>
          </table:table-cell>
          <table:table-cell office:value-type="string" office:string-value="400,00" table:formula="of:=&quot;400,00&quot;" table:style-name="ce6">
            <text:p>400,00</text:p>
          </table:table-cell>
          <table:table-cell office:value-type="string" office:string-value="10/01/2022 - 10/01/2022" table:formula="of:=&quot;10/01/2022 - 10/01/2022&quot;" table:style-name="ce6">
            <text:p>10/01/2022 - 10/01/2022</text:p>
          </table:table-cell>
          <table:table-cell office:value-type="float" office:value="400" table:style-name="ce6">
            <text:p>400</text:p>
          </table:table-cell>
          <table:table-cell table:number-columns-repeated="16375"/>
        </table:table-row>
        <table:table-row table:style-name="ro4">
          <table:table-cell office:value-type="string" office:string-value="89719027BE" table:formula="of:=&quot;89719027BE&quot;" table:style-name="ce6">
            <text:p>89719027BE</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Adesione alla Convenzione CONSIP Energia Elettrica 18, Lotto 3, per la fornitura di energia elettrica a prezzo variabile da fonte rinnovabile per la sede e le unità locali di Como Servizi Urbani s.r.l. a socio unico per un anno" table:formula="of:=&quot;Adesione alla Convenzione CONSIP Energia Elettrica 18, Lotto 3, per la fornitura di energia elettrica a prezzo variabile da fonte rinnovabile per la sede e le unità locali di Como Servizi Urbani s.r.l. a socio unico per un anno&quot;" table:style-name="ce6">
            <text:p>Adesione alla Convenzione CONSIP Energia Elettrica 18, Lotto 3, per la fornitura di energia elettrica a prezzo variabile da fonte rinnovabile per la sede e le unità locali di Como Servizi Urbani s.r.l. a socio unico per un anno</text:p>
          </table:table-cell>
          <table:table-cell office:value-type="string" office:string-value="26-AFFIDAMENTO DIRETTO IN ADESIONE AD ACCORDO QUADRO/CONVENZIONE" table:formula="of:=&quot;26-AFFIDAMENTO DIRETTO IN ADESIONE AD ACCORDO QUADRO/CONVENZIONE&quot;" table:style-name="ce6">
            <text:p>26-AFFIDAMENTO DIRETTO IN ADESIONE AD ACCORDO QUADRO/CONVENZIONE</text:p>
          </table:table-cell>
          <table:table-cell office:value-type="string" office:string-value="ENEL ENERGIA s.p.a., 06655971007" table:formula="of:=&quot;ENEL ENERGIA s.p.a., 06655971007&quot;" table:style-name="ce6">
            <text:p>ENEL ENERGIA s.p.a., 06655971007</text:p>
          </table:table-cell>
          <table:table-cell office:value-type="string" office:string-value="ENEL ENERGIA s.p.a., 06655971007" table:formula="of:=&quot;ENEL ENERGIA s.p.a., 06655971007&quot;" table:style-name="ce6">
            <text:p>ENEL ENERGIA s.p.a., 06655971007</text:p>
          </table:table-cell>
          <table:table-cell office:value-type="string" office:string-value="480000,00" table:formula="of:=&quot;480000,00&quot;" table:style-name="ce6">
            <text:p>480000,00</text:p>
          </table:table-cell>
          <table:table-cell office:value-type="string" office:string-value="01/01/2022 - 31/03/2023" table:formula="of:=&quot;01/01/2022 - 31/03/2023&quot;" table:style-name="ce6">
            <text:p>01/01/2022 - 31/03/2023</text:p>
          </table:table-cell>
          <table:table-cell office:value-type="float" office:value="714596.4800000001" table:style-name="ce6">
            <text:p>714596,48</text:p>
          </table:table-cell>
          <table:table-cell table:number-columns-repeated="16375"/>
        </table:table-row>
        <table:table-row table:style-name="ro2">
          <table:table-cell office:value-type="string" office:string-value="Z7A33D243F" table:formula="of:=&quot;Z7A33D243F&quot;" table:style-name="ce6">
            <text:p>Z7A33D243F</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organizzazione e svolgimento di corsi di formazione in materia di salute e sicurezza sui luoghi di lavoro ai sensi del Dlgs. n. 81/2008" table:formula="of:=&quot;Servizio di organizzazione e svolgimento di corsi di formazione in materia di salute e sicurezza sui luoghi di lavoro ai sensi del Dlgs. n. 81/2008&quot;" table:style-name="ce6">
            <text:p>Servizio di organizzazione e svolgimento di corsi di formazione in materia di salute e sicurezza sui luoghi di lavoro ai sensi del Dlgs. n. 81/2008</text:p>
          </table:table-cell>
          <table:table-cell office:value-type="string" office:string-value="23-AFFIDAMENTO DIRETTO" table:formula="of:=&quot;23-AFFIDAMENTO DIRETTO&quot;" table:style-name="ce6">
            <text:p>23-AFFIDAMENTO DIRETTO</text:p>
          </table:table-cell>
          <table:table-cell office:value-type="string" office:string-value="Unindustria Servizi s.r.l., 02749590135" table:formula="of:=&quot;Unindustria Servizi s.r.l., 02749590135&quot;" table:style-name="ce6">
            <text:p>Unindustria Servizi s.r.l., 02749590135</text:p>
          </table:table-cell>
          <table:table-cell office:value-type="string" office:string-value="Unindustria Servizi s.r.l., 02749590135" table:formula="of:=&quot;Unindustria Servizi s.r.l., 02749590135&quot;" table:style-name="ce6">
            <text:p>Unindustria Servizi s.r.l., 02749590135</text:p>
          </table:table-cell>
          <table:table-cell office:value-type="string" office:string-value="2000,00" table:formula="of:=&quot;2000,00&quot;" table:style-name="ce6">
            <text:p>2000,00</text:p>
          </table:table-cell>
          <table:table-cell office:value-type="string" table:style-name="ce6">
            <text:p>09/11/2021 - 26/05/2023<text:s/></text:p>
          </table:table-cell>
          <table:table-cell office:value-type="float" office:value="2045" table:style-name="ce6">
            <text:p>2045</text:p>
          </table:table-cell>
          <table:table-cell table:number-columns-repeated="16375"/>
        </table:table-row>
        <table:table-row table:style-name="ro4">
          <table:table-cell office:value-type="string" office:string-value="8813233DEF" table:formula="of:=&quot;8813233DEF&quot;" table:style-name="ce6">
            <text:p>8813233DEF</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Licenza d’uso di prodotti software per la gestione dell’illuminazione votiva, servizio di assistenza, di installazione e di trasferimento dati da archivi in uso e di formazione del personale" table:formula="of:=&quot;Licenza d’uso di prodotti software per la gestione dell’illuminazione votiva, servizio di assistenza, di installazione e di trasferimento dati da archivi in uso e di formazione del personale&quot;" table:style-name="ce6">
            <text:p>Licenza d’uso di prodotti software per la gestione dell’illuminazione votiva, servizio di assistenza, di installazione e di trasferimento dati da archivi in uso e di formazione del personale</text:p>
          </table:table-cell>
          <table:table-cell office:value-type="string" office:string-value="23-AFFIDAMENTO DIRETTO" table:formula="of:=&quot;23-AFFIDAMENTO DIRETTO&quot;" table:style-name="ce6">
            <text:p>23-AFFIDAMENTO DIRETTO</text:p>
          </table:table-cell>
          <table:table-cell office:value-type="string" office:string-value="Gruppo Marche Informatica s.r.l., 00800930430" table:formula="of:=&quot;Gruppo Marche Informatica s.r.l., 00800930430&quot;" table:style-name="ce6">
            <text:p>Gruppo Marche Informatica s.r.l., 00800930430</text:p>
          </table:table-cell>
          <table:table-cell office:value-type="string" office:string-value="Gruppo Marche Informatica s.r.l., 00800930430" table:formula="of:=&quot;Gruppo Marche Informatica s.r.l., 00800930430&quot;" table:style-name="ce6">
            <text:p>Gruppo Marche Informatica s.r.l., 00800930430</text:p>
          </table:table-cell>
          <table:table-cell office:value-type="string" office:string-value="62500,00" table:formula="of:=&quot;62500,00&quot;" table:style-name="ce6">
            <text:p>62500,00</text:p>
          </table:table-cell>
          <table:table-cell office:value-type="string" office:string-value="01/07/2021 - 31/12/2022" table:formula="of:=&quot;01/07/2021 - 31/12/2022&quot;" table:style-name="ce6">
            <text:p>01/07/2021 - 31/12/2022</text:p>
          </table:table-cell>
          <table:table-cell office:value-type="float" office:value="10438.5" table:style-name="ce6">
            <text:p>10438,5</text:p>
          </table:table-cell>
          <table:table-cell table:number-columns-repeated="16375"/>
        </table:table-row>
        <table:table-row table:style-name="ro4">
          <table:table-cell office:value-type="string" office:string-value="Z3031CFDDB" table:formula="of:=&quot;Z3031CFDDB&quot;" table:style-name="ce6">
            <text:p>Z3031CFDDB</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ricerca e verifica perdite sui gruppi frigoriferi dello Stadio del Ghiaccio del Centro Sportivo di Casate ai sensi e per gli effetti di cui al D.P.R. n. 146/2018 per gli anni 2021, 2022 e 2023" table:formula="of:=&quot;Servizio di ricerca e verifica perdite sui gruppi frigoriferi dello Stadio del Ghiaccio del Centro Sportivo di Casate ai sensi e per gli effetti di cui al D.P.R. n. 146/2018 per gli anni 2021, 2022 e 2023&quot;" table:style-name="ce6">
            <text:p>Servizio di ricerca e verifica perdite sui gruppi frigoriferi dello Stadio del Ghiaccio del Centro Sportivo di Casate ai sensi e per gli effetti di cui al D.P.R. n. 146/2018 per gli anni 2021, 2022 e 2023</text:p>
          </table:table-cell>
          <table:table-cell office:value-type="string" office:string-value="23-AFFIDAMENTO DIRETTO" table:formula="of:=&quot;23-AFFIDAMENTO DIRETTO&quot;" table:style-name="ce6">
            <text:p>23-AFFIDAMENTO DIRETTO</text:p>
          </table:table-cell>
          <table:table-cell office:value-type="string" office:string-value="Frigopro s.r.l., 04274270166" table:formula="of:=&quot;Frigopro s.r.l., 04274270166&quot;" table:style-name="ce6">
            <text:p>Frigopro s.r.l., 04274270166</text:p>
          </table:table-cell>
          <table:table-cell office:value-type="string" office:string-value="Frigopro s.r.l., 04274270166" table:formula="of:=&quot;Frigopro s.r.l., 04274270166&quot;" table:style-name="ce6">
            <text:p>Frigopro s.r.l., 04274270166</text:p>
          </table:table-cell>
          <table:table-cell office:value-type="string" office:string-value="2700,00" table:formula="of:=&quot;2700,00&quot;" table:style-name="ce6">
            <text:p>2700,00</text:p>
          </table:table-cell>
          <table:table-cell office:value-type="string" office:string-value="01/06/2021 - 31/12/2023" table:formula="of:=&quot;01/06/2021 - 31/12/2023&quot;" table:style-name="ce6">
            <text:p>01/06/2021 - 31/12/2023</text:p>
          </table:table-cell>
          <table:table-cell office:value-type="float" office:value="1920" table:style-name="ce6">
            <text:p>1920</text:p>
          </table:table-cell>
          <table:table-cell table:number-columns-repeated="16375"/>
        </table:table-row>
        <table:table-row table:style-name="ro2">
          <table:table-cell office:value-type="string" office:string-value="ZF930F9A63" table:formula="of:=&quot;ZF930F9A63&quot;" table:style-name="ce6">
            <text:p>ZF930F9A63</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tipulazione del contratto di sublocazione avente ad oggetto tre stanze arredate site in Como, in via Auguadri n. 22" table:formula="of:=&quot;Stipulazione del contratto di sublocazione avente ad oggetto tre stanze arredate site in Como, in via Auguadri n. 22&quot;" table:style-name="ce6">
            <text:p>Stipulazione del contratto di sublocazione avente ad oggetto tre stanze arredate site in Como, in via Auguadri n. 22</text:p>
          </table:table-cell>
          <table:table-cell office:value-type="string" office:string-value="23-AFFIDAMENTO DIRETTO" table:formula="of:=&quot;23-AFFIDAMENTO DIRETTO&quot;" table:style-name="ce6">
            <text:p>23-AFFIDAMENTO DIRETTO</text:p>
          </table:table-cell>
          <table:table-cell office:value-type="string" office:string-value="Alessio La Civita, LCVLSS70T22C933Y" table:formula="of:=&quot;Alessio La Civita, LCVLSS70T22C933Y&quot;" table:style-name="ce6">
            <text:p>Alessio La Civita, LCVLSS70T22C933Y</text:p>
          </table:table-cell>
          <table:table-cell office:value-type="string" office:string-value="Alessio La Civita, LCVLSS70T22C933Y" table:formula="of:=&quot;Alessio La Civita, LCVLSS70T22C933Y&quot;" table:style-name="ce6">
            <text:p>Alessio La Civita, LCVLSS70T22C933Y</text:p>
          </table:table-cell>
          <table:table-cell office:value-type="string" office:string-value="36000,00" table:formula="of:=&quot;36000,00&quot;" table:style-name="ce6">
            <text:p>36000,00</text:p>
          </table:table-cell>
          <table:table-cell office:value-type="string" office:string-value="01/03/2021 - 01/03/2023" table:formula="of:=&quot;01/03/2021 - 01/03/2023&quot;" table:style-name="ce6">
            <text:p>01/03/2021 - 01/03/2023</text:p>
          </table:table-cell>
          <table:table-cell office:value-type="float" office:value="33248" table:style-name="ce6">
            <text:p>33248</text:p>
          </table:table-cell>
          <table:table-cell table:number-columns-repeated="16375"/>
        </table:table-row>
        <table:table-row table:style-name="ro4">
          <table:table-cell office:value-type="string" office:string-value="ZA4306E471" table:formula="of:=&quot;ZA4306E471&quot;" table:style-name="ce6">
            <text:p>ZA4306E471</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Incarico professionale avente ad oggetto la progettazione esecutiva (ex art. 23 c. 4 del Dlgs. n. 50/2016) e la direzione dei lavori di ripristino della struttura portuale denominata Porto Marina 2 di Como, a seguito dei sinistri del 4 e del 6 febbraio 2020."</text:p>
          </table:table-cell>
          <table:table-cell office:value-type="string" office:string-value="23-AFFIDAMENTO DIRETTO" table:formula="of:=&quot;23-AFFIDAMENTO DIRETTO&quot;" table:style-name="ce6">
            <text:p>23-AFFIDAMENTO DIRETTO</text:p>
          </table:table-cell>
          <table:table-cell office:value-type="string" office:string-value="Ing. Francesco Prinzivalli, PRNFNC61E04G315Y" table:formula="of:=&quot;Ing. Francesco Prinzivalli, PRNFNC61E04G315Y&quot;" table:style-name="ce6">
            <text:p>Ing. Francesco Prinzivalli, PRNFNC61E04G315Y</text:p>
          </table:table-cell>
          <table:table-cell office:value-type="string" office:string-value="Ing. Francesco Prinzivalli, PRNFNC61E04G315Y" table:formula="of:=&quot;Ing. Francesco Prinzivalli, PRNFNC61E04G315Y&quot;" table:style-name="ce6">
            <text:p>Ing. Francesco Prinzivalli, PRNFNC61E04G315Y</text:p>
          </table:table-cell>
          <table:table-cell office:value-type="string" office:string-value="20650,00" table:formula="of:=&quot;20650,00&quot;" table:style-name="ce6">
            <text:p>20650,00</text:p>
          </table:table-cell>
          <table:table-cell office:value-type="string" office:string-value="10/02/2021 - 05/07/2023" table:formula="of:=&quot;10/02/2021 - 05/07/2023&quot;" table:style-name="ce6">
            <text:p>10/02/2021 - 05/07/2023</text:p>
          </table:table-cell>
          <table:table-cell office:value-type="float" office:value="21063" table:style-name="ce6">
            <text:p>21063</text:p>
          </table:table-cell>
          <table:table-cell table:number-columns-repeated="16375"/>
        </table:table-row>
        <table:table-row table:style-name="ro2">
          <table:table-cell office:value-type="string" office:string-value="86043928E5" table:formula="of:=&quot;86043928E5&quot;" table:style-name="ce6">
            <text:p>86043928E5</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manutenzione del verde presso la sede e le unità locali di Como Servizi Urbani s.r.l. a s.u., servizio da espletarsi dal 01.03.2021 al 31.12.2022" table:formula="of:=&quot;Servizio di manutenzione del verde presso la sede e le unità locali di Como Servizi Urbani s.r.l. a s.u., servizio da espletarsi dal 01.03.2021 al 31.12.2022&quot;" table:style-name="ce6">
            <text:p>Servizio di manutenzione del verde presso la sede e le unità locali di Como Servizi Urbani s.r.l. a s.u., servizio da espletarsi dal 01.03.2021 al 31.12.2022</text:p>
          </table:table-cell>
          <table:table-cell office:value-type="string" office:string-value="23-AFFIDAMENTO DIRETTO" table:formula="of:=&quot;23-AFFIDAMENTO DIRETTO&quot;" table:style-name="ce6">
            <text:p>23-AFFIDAMENTO DIRETTO</text:p>
          </table:table-cell>
          <table:table-cell office:value-type="string" office:string-value="Pozzi Garden s.a.s. di Pozzi Simone &amp; C., 02246680132" table:formula="of:=&quot;Pozzi Garden s.a.s. di Pozzi Simone &amp; C., 02246680132&quot;" table:style-name="ce6">
            <text:p>Pozzi Garden s.a.s. di Pozzi Simone &amp; C., 02246680132</text:p>
          </table:table-cell>
          <table:table-cell office:value-type="string" office:string-value="Pozzi Garden s.a.s. di Pozzi Simone &amp; C., 02246680132" table:formula="of:=&quot;Pozzi Garden s.a.s. di Pozzi Simone &amp; C., 02246680132&quot;" table:style-name="ce6">
            <text:p>Pozzi Garden s.a.s. di Pozzi Simone &amp; C., 02246680132</text:p>
          </table:table-cell>
          <table:table-cell office:value-type="string" office:string-value="73891,00" table:formula="of:=&quot;73891,00&quot;" table:style-name="ce6">
            <text:p>73891,00</text:p>
          </table:table-cell>
          <table:table-cell office:value-type="string" office:string-value="01/03/2021 - 31/12/2022" table:formula="of:=&quot;01/03/2021 - 31/12/2022&quot;" table:style-name="ce6">
            <text:p>01/03/2021 - 31/12/2022</text:p>
          </table:table-cell>
          <table:table-cell office:value-type="float" office:value="73841" table:style-name="ce6">
            <text:p>73841</text:p>
          </table:table-cell>
          <table:table-cell table:number-columns-repeated="16375"/>
        </table:table-row>
        <table:table-row table:style-name="ro3">
          <table:table-cell office:value-type="string" office:string-value="ZB93035462" table:formula="of:=&quot;ZB93035462&quot;" table:style-name="ce6">
            <text:p>ZB93035462</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pulizia delle condotte fognarie presso la sede e le unità locali di Como Servizi Urbani s.r.l. a socio unico, Servizio da espletarsi dal 1° marzo 2021 al 31 dicembre 2022" table:formula="of:=&quot;servizio di pulizia delle condotte fognarie presso la sede e le unità locali di Como Servizi Urbani s.r.l. a socio unico, Servizio da espletarsi dal 1° marzo 2021 al 31 dicembre 2022&quot;" table:style-name="ce6">
            <text:p>servizio di pulizia delle condotte fognarie presso la sede e le unità locali di Como Servizi Urbani s.r.l. a socio unico, Servizio da espletarsi dal 1° marzo 2021 al 31 dicembre 2022</text:p>
          </table:table-cell>
          <table:table-cell office:value-type="string" office:string-value="23-AFFIDAMENTO DIRETTO" table:formula="of:=&quot;23-AFFIDAMENTO DIRETTO&quot;" table:style-name="ce6">
            <text:p>23-AFFIDAMENTO DIRETTO</text:p>
          </table:table-cell>
          <table:table-cell office:value-type="string" office:string-value="Tajana Service s.a.s. di Tajana Andrea &amp; C., 03366520132 | BORGO SPURGHI S.R.L., 02547990982 | ECOSPURGHI LOMBARDA SRL, 03390460966 | LO SPURGHINO SRL, 03393400365" table:formula="of:=&quot;Tajana Service s.a.s. di Tajana Andrea &amp; C., 03366520132 | BORGO SPURGHI S.R.L., 02547990982 | ECOSPURGHI LOMBARDA SRL, 03390460966 | LO SPURGHINO SRL, 03393400365&quot;" table:style-name="ce6">
            <text:p>Tajana Service s.a.s. di Tajana Andrea &amp; C., 03366520132 | BORGO SPURGHI S.R.L., 02547990982 | ECOSPURGHI LOMBARDA SRL, 03390460966 | LO SPURGHINO SRL, 03393400365</text:p>
          </table:table-cell>
          <table:table-cell office:value-type="string" office:string-value="Tajana Service s.a.s. di Tajana Andrea &amp; C., 03366520132" table:formula="of:=&quot;Tajana Service s.a.s. di Tajana Andrea &amp; C., 03366520132&quot;" table:style-name="ce6">
            <text:p>Tajana Service s.a.s. di Tajana Andrea &amp; C., 03366520132</text:p>
          </table:table-cell>
          <table:table-cell office:value-type="string" office:string-value="9400,00" table:formula="of:=&quot;9400,00&quot;" table:style-name="ce6">
            <text:p>9400,00</text:p>
          </table:table-cell>
          <table:table-cell office:value-type="string" office:string-value="01/03/2021 - 31/12/2022" table:formula="of:=&quot;01/03/2021 - 31/12/2022&quot;" table:style-name="ce6">
            <text:p>01/03/2021 - 31/12/2022</text:p>
          </table:table-cell>
          <table:table-cell office:value-type="float" office:value="1632" table:style-name="ce6">
            <text:p>1632</text:p>
          </table:table-cell>
          <table:table-cell table:number-columns-repeated="16375"/>
        </table:table-row>
        <table:table-row table:style-name="ro3">
          <table:table-cell office:value-type="string" office:string-value="Z43306E7B6" table:formula="of:=&quot;Z43306E7B6&quot;" table:style-name="ce6">
            <text:p>Z43306E7B6</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table:style-name="ce6">
            <text:p>="Incarico professionale di Coordinatore della Sicurezza in fase di Progettazione (Art. 91 del Dlgs. n. 81/2008) e di Coordinatore della Sicurezza in fase di Esecuzione (Art. 92 del Dlgs. n. 81/2008) dei lavori di ripristino della struttura portuale denominata Porto Marina 2 di Como, a seguito dei sinistri del 4 e del 6 febbraio 2020."</text:p>
          </table:table-cell>
          <table:table-cell office:value-type="string" office:string-value="23-AFFIDAMENTO DIRETTO" table:formula="of:=&quot;23-AFFIDAMENTO DIRETTO&quot;" table:style-name="ce6">
            <text:p>23-AFFIDAMENTO DIRETTO</text:p>
          </table:table-cell>
          <table:table-cell office:value-type="string" office:string-value="ROMANO FRANCESCO, 02418790966" table:formula="of:=&quot;ROMANO FRANCESCO, 02418790966&quot;" table:style-name="ce6">
            <text:p>ROMANO FRANCESCO, 02418790966</text:p>
          </table:table-cell>
          <table:table-cell office:value-type="string" office:string-value="ROMANO FRANCESCO, 02418790966" table:formula="of:=&quot;ROMANO FRANCESCO, 02418790966&quot;" table:style-name="ce6">
            <text:p>ROMANO FRANCESCO, 02418790966</text:p>
          </table:table-cell>
          <table:table-cell office:value-type="string" office:string-value="6930,00" table:formula="of:=&quot;6930,00&quot;" table:style-name="ce6">
            <text:p>6930,00</text:p>
          </table:table-cell>
          <table:table-cell office:value-type="string" office:string-value="23/02/2021 - 31/07/2021" table:formula="of:=&quot;23/02/2021 - 31/07/2021&quot;" table:style-name="ce6">
            <text:p>23/02/2021 - 31/07/2021</text:p>
          </table:table-cell>
          <table:table-cell office:value-type="float" office:value="7033.96" table:style-name="ce6">
            <text:p>7033,96</text:p>
          </table:table-cell>
          <table:table-cell table:number-columns-repeated="16375"/>
        </table:table-row>
        <table:table-row table:style-name="ro4">
          <table:table-cell office:value-type="string" office:string-value="Z9C3055823" table:formula="of:=&quot;Z9C3055823&quot;" table:style-name="ce6">
            <text:p>Z9C3055823</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manutenzione programmata ordinaria e di manutenzione straordinaria delle caldaie ubicate presso la sede e le unità locali gestite da Como Servizi Urbani s.r.l. a Socio Unico, servizio da espletarsi dal 01.03.2021 al 31.12.2022" table:formula="of:=&quot;Servizio di manutenzione programmata ordinaria e di manutenzione straordinaria delle caldaie ubicate presso la sede e le unità locali gestite da Como Servizi Urbani s.r.l. a Socio Unico, servizio da espletarsi dal 01.03.2021 al 31.12.2022&quot;" table:style-name="ce6">
            <text:p>Servizio di manutenzione programmata ordinaria e di manutenzione straordinaria delle caldaie ubicate presso la sede e le unità locali gestite da Como Servizi Urbani s.r.l. a Socio Unico, servizio da espletarsi dal 01.03.2021 al 31.12.2022</text:p>
          </table:table-cell>
          <table:table-cell office:value-type="string" office:string-value="23-AFFIDAMENTO DIRETTO" table:formula="of:=&quot;23-AFFIDAMENTO DIRETTO&quot;" table:style-name="ce6">
            <text:p>23-AFFIDAMENTO DIRETTO</text:p>
          </table:table-cell>
          <table:table-cell office:value-type="string" office:string-value="Bianchi Dante &amp; C. s.r.l., 02074620135" table:formula="of:=&quot;Bianchi Dante &amp; C. s.r.l., 02074620135&quot;" table:style-name="ce6">
            <text:p>Bianchi Dante &amp; C. s.r.l., 02074620135</text:p>
          </table:table-cell>
          <table:table-cell office:value-type="string" office:string-value="Bianchi Dante &amp; C. s.r.l., 02074620135" table:formula="of:=&quot;Bianchi Dante &amp; C. s.r.l., 02074620135&quot;" table:style-name="ce6">
            <text:p>Bianchi Dante &amp; C. s.r.l., 02074620135</text:p>
          </table:table-cell>
          <table:table-cell office:value-type="string" office:string-value="17906,20" table:formula="of:=&quot;17906,20&quot;" table:style-name="ce6">
            <text:p>17906,20</text:p>
          </table:table-cell>
          <table:table-cell office:value-type="string" office:string-value="01/03/2021 - 28/02/2023" table:formula="of:=&quot;01/03/2021 - 28/02/2023&quot;" table:style-name="ce6">
            <text:p>01/03/2021 - 28/02/2023</text:p>
          </table:table-cell>
          <table:table-cell office:value-type="float" office:value="11058.630000000001" table:style-name="ce6">
            <text:p>11058,63</text:p>
          </table:table-cell>
          <table:table-cell table:number-columns-repeated="16375"/>
        </table:table-row>
        <table:table-row table:style-name="ro4">
          <table:table-cell office:value-type="string" office:string-value="8571008B8B" table:formula="of:=&quot;8571008B8B&quot;" table:style-name="ce6">
            <text:p>8571008B8B</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manutenzione degli impianti di videosorveglianza installati presso le unità locali di Como Servizi Urbani s.r.l. a socio unico, servizio da espletarsi dal 01.02.2021 al 31.12.2022" table:formula="of:=&quot;Servizio di manutenzione degli impianti di videosorveglianza installati presso le unità locali di Como Servizi Urbani s.r.l. a socio unico, servizio da espletarsi dal 01.02.2021 al 31.12.2022&quot;" table:style-name="ce6">
            <text:p>Servizio di manutenzione degli impianti di videosorveglianza installati presso le unità locali di Como Servizi Urbani s.r.l. a socio unico, servizio da espletarsi dal 01.02.2021 al 31.12.2022</text:p>
          </table:table-cell>
          <table:table-cell office:value-type="string" office:string-value="23-AFFIDAMENTO DIRETTO" table:formula="of:=&quot;23-AFFIDAMENTO DIRETTO&quot;" table:style-name="ce6">
            <text:p>23-AFFIDAMENTO DIRETTO</text:p>
          </table:table-cell>
          <table:table-cell office:value-type="string" office:string-value="M. &amp; M. ELETTRICA S.R.L., 03084690134" table:formula="of:=&quot;M. &amp; M. ELETTRICA S.R.L., 03084690134&quot;" table:style-name="ce6">
            <text:p>M. &amp; M. ELETTRICA S.R.L., 03084690134</text:p>
          </table:table-cell>
          <table:table-cell office:value-type="string" office:string-value="M. &amp; M. ELETTRICA S.R.L., 03084690134" table:formula="of:=&quot;M. &amp; M. ELETTRICA S.R.L., 03084690134&quot;" table:style-name="ce6">
            <text:p>M. &amp; M. ELETTRICA S.R.L., 03084690134</text:p>
          </table:table-cell>
          <table:table-cell office:value-type="string" office:string-value="39700,00" table:formula="of:=&quot;39700,00&quot;" table:style-name="ce6">
            <text:p>39700,00</text:p>
          </table:table-cell>
          <table:table-cell office:value-type="string" office:string-value="01/02/2021 - 28/02/2023" table:formula="of:=&quot;01/02/2021 - 28/02/2023&quot;" table:style-name="ce6">
            <text:p>01/02/2021 - 28/02/2023</text:p>
          </table:table-cell>
          <table:table-cell office:value-type="float" office:value="32181.119999999999" table:style-name="ce6">
            <text:p>32181,12</text:p>
          </table:table-cell>
          <table:table-cell table:number-columns-repeated="16375"/>
        </table:table-row>
        <table:table-row table:style-name="ro2">
          <table:table-cell office:value-type="string" office:string-value="ZE22FC836A" table:formula="of:=&quot;ZE22FC836A&quot;" table:style-name="ce6">
            <text:p>ZE22FC836A</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Intervento di affilatura delle lame in acciaio della macchina leviga ghiaccio Rolba dello Stadio del Ghiaccio" table:formula="of:=&quot;Intervento di affilatura delle lame in acciaio della macchina leviga ghiaccio Rolba dello Stadio del Ghiaccio&quot;" table:style-name="ce6">
            <text:p>Intervento di affilatura delle lame in acciaio della macchina leviga ghiaccio Rolba dello Stadio del Ghiaccio</text:p>
          </table:table-cell>
          <table:table-cell office:value-type="string" office:string-value="23-AFFIDAMENTO DIRETTO" table:formula="of:=&quot;23-AFFIDAMENTO DIRETTO&quot;" table:style-name="ce6">
            <text:p>23-AFFIDAMENTO DIRETTO</text:p>
          </table:table-cell>
          <table:table-cell office:value-type="string" office:string-value="LARIOGRAF SRL Missaglia (LC), 03717640134" table:formula="of:=&quot;LARIOGRAF SRL Missaglia (LC), 03717640134&quot;" table:style-name="ce6">
            <text:p>LARIOGRAF SRL Missaglia (LC), 03717640134</text:p>
          </table:table-cell>
          <table:table-cell office:value-type="string" office:string-value="LARIOGRAF SRL Missaglia (LC), 03717640134" table:formula="of:=&quot;LARIOGRAF SRL Missaglia (LC), 03717640134&quot;" table:style-name="ce6">
            <text:p>LARIOGRAF SRL Missaglia (LC), 03717640134</text:p>
          </table:table-cell>
          <table:table-cell office:value-type="string" office:string-value="4900,00" table:formula="of:=&quot;4900,00&quot;" table:style-name="ce6">
            <text:p>4900,00</text:p>
          </table:table-cell>
          <table:table-cell office:value-type="string" table:style-name="ce6">
            <text:p>21/12/2020 - 20/10/2023<text:s/></text:p>
          </table:table-cell>
          <table:table-cell office:value-type="float" office:value="4764.25" table:style-name="ce6">
            <text:p>4764,25</text:p>
          </table:table-cell>
          <table:table-cell table:number-columns-repeated="16375"/>
        </table:table-row>
        <table:table-row table:style-name="ro3">
          <table:table-cell office:value-type="string" office:string-value="8457891872" table:formula="of:=&quot;8457891872&quot;" table:style-name="ce6">
            <text:p>8457891872</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manutenzione ordinaria degli impianti idrici e degli impianti termici (ad esclusione delle centrali termiche) della sede e delle unità locali di Como Servizi Urbani s.r.l. a Socio Unico dal 01.11.2020 al 31.12.2022." table:formula="of:=&quot;Servizio di manutenzione ordinaria degli impianti idrici e degli impianti termici (ad esclusione delle centrali termiche) della sede e delle unità locali di Como Servizi Urbani s.r.l. a Socio Unico dal 01.11.2020 al 31.12.2022.&quot;" table:style-name="ce6">
            <text:p>Servizio di manutenzione ordinaria degli impianti idrici e degli impianti termici (ad esclusione delle centrali termiche) della sede e delle unità locali di Como Servizi Urbani s.r.l. a Socio Unico dal 01.11.2020 al 31.12.2022.</text:p>
          </table:table-cell>
          <table:table-cell office:value-type="string" office:string-value="23-AFFIDAMENTO DIRETTO" table:formula="of:=&quot;23-AFFIDAMENTO DIRETTO&quot;" table:style-name="ce6">
            <text:p>23-AFFIDAMENTO DIRETTO</text:p>
          </table:table-cell>
          <table:table-cell office:value-type="string" office:string-value="A&amp;V ECOLOGY s.r.l., 03872710136 | ALAFIRE &amp; SILAQ SRL, 06807140964 | SARTORI ALESSIO, SRTLSS75P10I441C | STARCLIMA DI LAURIDIA GIACINTO, LRDGNT66P17E648B" table:formula="of:=&quot;A&amp;V ECOLOGY s.r.l., 03872710136 | ALAFIRE &amp; SILAQ SRL, 06807140964 | SARTORI ALESSIO, SRTLSS75P10I441C | STARCLIMA DI LAURIDIA GIACINTO, LRDGNT66P17E648B&quot;" table:style-name="ce6">
            <text:p>A&amp;V ECOLOGY s.r.l., 03872710136 | ALAFIRE &amp; SILAQ SRL, 06807140964 | SARTORI ALESSIO, SRTLSS75P10I441C | STARCLIMA DI LAURIDIA GIACINTO, LRDGNT66P17E648B</text:p>
          </table:table-cell>
          <table:table-cell office:value-type="string" office:string-value="SARTORI ALESSIO, SRTLSS75P10I441C" table:formula="of:=&quot;SARTORI ALESSIO, SRTLSS75P10I441C&quot;" table:style-name="ce6">
            <text:p>SARTORI ALESSIO, SRTLSS75P10I441C</text:p>
          </table:table-cell>
          <table:table-cell office:value-type="string" office:string-value="73000,00" table:formula="of:=&quot;73000,00&quot;" table:style-name="ce6">
            <text:p>73000,00</text:p>
          </table:table-cell>
          <table:table-cell office:value-type="string" office:string-value="01/11/2020 - 31/12/2022" table:formula="of:=&quot;01/11/2020 - 31/12/2022&quot;" table:style-name="ce6">
            <text:p>01/11/2020 - 31/12/2022</text:p>
          </table:table-cell>
          <table:table-cell office:value-type="float" office:value="73000.000000000015" table:style-name="ce6">
            <text:p>73000</text:p>
          </table:table-cell>
          <table:table-cell table:number-columns-repeated="16375"/>
        </table:table-row>
        <table:table-row table:style-name="ro2">
          <table:table-cell office:value-type="string" office:string-value="Z7B2E566F5" table:formula="of:=&quot;Z7B2E566F5&quot;" table:style-name="ce6">
            <text:p>Z7B2E566F5</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Fornitura di sale per addolcitori per il Centro Sportivo di Casate, di sale stradale per la rete di parcometri e di cloruro di calcio per gli Autosili" table:formula="of:=&quot;Fornitura di sale per addolcitori per il Centro Sportivo di Casate, di sale stradale per la rete di parcometri e di cloruro di calcio per gli Autosili&quot;" table:style-name="ce6">
            <text:p>Fornitura di sale per addolcitori per il Centro Sportivo di Casate, di sale stradale per la rete di parcometri e di cloruro di calcio per gli Autosili</text:p>
          </table:table-cell>
          <table:table-cell office:value-type="string" office:string-value="23-AFFIDAMENTO DIRETTO" table:formula="of:=&quot;23-AFFIDAMENTO DIRETTO&quot;" table:style-name="ce6">
            <text:p>23-AFFIDAMENTO DIRETTO</text:p>
          </table:table-cell>
          <table:table-cell office:value-type="string" office:string-value="ALLCHITAL s.r.l., 00522450139" table:formula="of:=&quot;ALLCHITAL s.r.l., 00522450139&quot;" table:style-name="ce6">
            <text:p>ALLCHITAL s.r.l., 00522450139</text:p>
          </table:table-cell>
          <table:table-cell office:value-type="string" office:string-value="ALLCHITAL s.r.l., 00522450139" table:formula="of:=&quot;ALLCHITAL s.r.l., 00522450139&quot;" table:style-name="ce6">
            <text:p>ALLCHITAL s.r.l., 00522450139</text:p>
          </table:table-cell>
          <table:table-cell office:value-type="string" office:string-value="3820,00" table:formula="of:=&quot;3820,00&quot;" table:style-name="ce6">
            <text:p>3820,00</text:p>
          </table:table-cell>
          <table:table-cell office:value-type="string" table:style-name="ce6">
            <text:p>18/09/2020 - 18/02/2022<text:s/></text:p>
          </table:table-cell>
          <table:table-cell office:value-type="float" office:value="912.25" table:style-name="ce6">
            <text:p>912,25</text:p>
          </table:table-cell>
          <table:table-cell table:number-columns-repeated="16375"/>
        </table:table-row>
        <table:table-row table:style-name="ro2">
          <table:table-cell office:value-type="string" office:string-value="ZF82E3FB8F" table:formula="of:=&quot;ZF82E3FB8F&quot;" table:style-name="ce6">
            <text:p>ZF82E3FB8F</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posta elettronica certificata per tre anni fino al giorno 11.09.2023 per n. 7 account PEC" table:formula="of:=&quot;Servizio di posta elettronica certificata per tre anni fino al giorno 11.09.2023 per n. 7 account PEC&quot;" table:style-name="ce6">
            <text:p>Servizio di posta elettronica certificata per tre anni fino al giorno 11.09.2023 per n. 7 account PEC</text:p>
          </table:table-cell>
          <table:table-cell office:value-type="string" office:string-value="23-AFFIDAMENTO DIRETTO" table:formula="of:=&quot;23-AFFIDAMENTO DIRETTO&quot;" table:style-name="ce6">
            <text:p>23-AFFIDAMENTO DIRETTO</text:p>
          </table:table-cell>
          <table:table-cell office:value-type="string" office:string-value="POSTE ITALIANE SPA, 97103880585" table:formula="of:=&quot;POSTE ITALIANE SPA, 97103880585&quot;" table:style-name="ce6">
            <text:p>POSTE ITALIANE SPA, 97103880585</text:p>
          </table:table-cell>
          <table:table-cell office:value-type="string" office:string-value="POSTE ITALIANE SPA, 97103880585" table:formula="of:=&quot;POSTE ITALIANE SPA, 97103880585&quot;" table:style-name="ce6">
            <text:p>POSTE ITALIANE SPA, 97103880585</text:p>
          </table:table-cell>
          <table:table-cell office:value-type="string" office:string-value="300,00" table:formula="of:=&quot;300,00&quot;" table:style-name="ce6">
            <text:p>300,00</text:p>
          </table:table-cell>
          <table:table-cell office:value-type="string" office:string-value="11/09/2020 - 11/10/2023" table:formula="of:=&quot;11/09/2020 - 11/10/2023&quot;" table:style-name="ce6">
            <text:p>11/09/2020 - 11/10/2023</text:p>
          </table:table-cell>
          <table:table-cell office:value-type="float" office:value="73.5" table:style-name="ce6">
            <text:p>73,5</text:p>
          </table:table-cell>
          <table:table-cell table:number-columns-repeated="16375"/>
        </table:table-row>
        <table:table-row table:style-name="ro1">
          <table:table-cell office:value-type="string" office:string-value="ZD02D5F516" table:formula="of:=&quot;ZD02D5F516&quot;" table:style-name="ce6">
            <text:p>ZD02D5F516</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Fornitura materiale di cancelleria" table:formula="of:=&quot;Fornitura materiale di cancelleria&quot;" table:style-name="ce6">
            <text:p>Fornitura materiale di cancelleria</text:p>
          </table:table-cell>
          <table:table-cell office:value-type="string" office:string-value="23-AFFIDAMENTO DIRETTO" table:formula="of:=&quot;23-AFFIDAMENTO DIRETTO&quot;" table:style-name="ce6">
            <text:p>23-AFFIDAMENTO DIRETTO</text:p>
          </table:table-cell>
          <table:table-cell office:value-type="string" office:string-value="PR.EX.IM 2 DI BIANCHI L. E R. s.n.c., 01683550139" table:formula="of:=&quot;PR.EX.IM 2 DI BIANCHI L. E R. s.n.c., 01683550139&quot;" table:style-name="ce6">
            <text:p>PR.EX.IM 2 DI BIANCHI L. E R. s.n.c., 01683550139</text:p>
          </table:table-cell>
          <table:table-cell office:value-type="string" office:string-value="PR.EX.IM 2 DI BIANCHI L. E R. s.n.c., 01683550139" table:formula="of:=&quot;PR.EX.IM 2 DI BIANCHI L. E R. s.n.c., 01683550139&quot;" table:style-name="ce6">
            <text:p>PR.EX.IM 2 DI BIANCHI L. E R. s.n.c., 01683550139</text:p>
          </table:table-cell>
          <table:table-cell office:value-type="string" office:string-value="7767,55" table:formula="of:=&quot;7767,55&quot;" table:style-name="ce6">
            <text:p>7767,55</text:p>
          </table:table-cell>
          <table:table-cell office:value-type="string" office:string-value="10/08/2020 - 31/12/2022" table:formula="of:=&quot;10/08/2020 - 31/12/2022&quot;" table:style-name="ce6">
            <text:p>10/08/2020 - 31/12/2022</text:p>
          </table:table-cell>
          <table:table-cell office:value-type="float" office:value="7046.62" table:style-name="ce6">
            <text:p>7046,62</text:p>
          </table:table-cell>
          <table:table-cell table:number-columns-repeated="16375"/>
        </table:table-row>
        <table:table-row table:style-name="ro2">
          <table:table-cell office:value-type="string" office:string-value="Z872D55534" table:formula="of:=&quot;Z872D55534&quot;" table:style-name="ce6">
            <text:p>Z872D55534</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consulenza in materia di Risk Management allo scopo di ridurre l’esposizione ai rischi di CSU" table:formula="of:=&quot;Servizio di consulenza in materia di Risk Management allo scopo di ridurre l’esposizione ai rischi di CSU&quot;" table:style-name="ce6">
            <text:p>Servizio di consulenza in materia di Risk Management allo scopo di ridurre l’esposizione ai rischi di CSU</text:p>
          </table:table-cell>
          <table:table-cell office:value-type="string" office:string-value="23-AFFIDAMENTO DIRETTO" table:formula="of:=&quot;23-AFFIDAMENTO DIRETTO&quot;" table:style-name="ce6">
            <text:p>23-AFFIDAMENTO DIRETTO</text:p>
          </table:table-cell>
          <table:table-cell office:value-type="string" office:string-value="In-Out s.r.l., 03113630986" table:formula="of:=&quot;In-Out s.r.l., 03113630986&quot;" table:style-name="ce6">
            <text:p>In-Out s.r.l., 03113630986</text:p>
          </table:table-cell>
          <table:table-cell office:value-type="string" office:string-value="In-Out s.r.l., 03113630986" table:formula="of:=&quot;In-Out s.r.l., 03113630986&quot;" table:style-name="ce6">
            <text:p>In-Out s.r.l., 03113630986</text:p>
          </table:table-cell>
          <table:table-cell office:value-type="string" office:string-value="36000,00" table:formula="of:=&quot;36000,00&quot;" table:style-name="ce6">
            <text:p>36000,00</text:p>
          </table:table-cell>
          <table:table-cell office:value-type="string" office:string-value="09/07/2020 - 09/01/2023" table:formula="of:=&quot;09/07/2020 - 09/01/2023&quot;" table:style-name="ce6">
            <text:p>09/07/2020 - 09/01/2023</text:p>
          </table:table-cell>
          <table:table-cell office:value-type="float" office:value="37186.160000000003" table:style-name="ce6">
            <text:p>37186,16</text:p>
          </table:table-cell>
          <table:table-cell table:number-columns-repeated="16375"/>
        </table:table-row>
        <table:table-row table:style-name="ro2">
          <table:table-cell office:value-type="string" office:string-value="Z492C066E6" table:formula="of:=&quot;Z492C066E6&quot;" table:style-name="ce6">
            <text:p>Z492C066E6</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 DI PROJECT MANAGEMENT FINALIZZATI ALLA INDIVIDUAZIONE DI NUOVE SOLUZIONI NELL’AMBITO DELL’ INFORMATION TECNOLOGY AZIENDALE" table:formula="of:=&quot;SERVIZI DI PROJECT MANAGEMENT FINALIZZATI ALLA INDIVIDUAZIONE DI NUOVE SOLUZIONI NELL’AMBITO DELL’ INFORMATION TECNOLOGY AZIENDALE&quot;" table:style-name="ce6">
            <text:p>SERVIZI DI PROJECT MANAGEMENT FINALIZZATI ALLA INDIVIDUAZIONE DI NUOVE SOLUZIONI NELL’AMBITO DELL’ INFORMATION TECNOLOGY AZIENDALE</text:p>
          </table:table-cell>
          <table:table-cell office:value-type="string" office:string-value="23-AFFIDAMENTO DIRETTO" table:formula="of:=&quot;23-AFFIDAMENTO DIRETTO&quot;" table:style-name="ce6">
            <text:p>23-AFFIDAMENTO DIRETTO</text:p>
          </table:table-cell>
          <table:table-cell office:value-type="string" office:string-value="Marel s.a.s. di Marco Filippini &amp; C., 05830270962" table:formula="of:=&quot;Marel s.a.s. di Marco Filippini &amp; C., 05830270962&quot;" table:style-name="ce6">
            <text:p>Marel s.a.s. di Marco Filippini &amp; C., 05830270962</text:p>
          </table:table-cell>
          <table:table-cell office:value-type="string" office:string-value="Marel s.a.s. di Marco Filippini &amp; C., 05830270962" table:formula="of:=&quot;Marel s.a.s. di Marco Filippini &amp; C., 05830270962&quot;" table:style-name="ce6">
            <text:p>Marel s.a.s. di Marco Filippini &amp; C., 05830270962</text:p>
          </table:table-cell>
          <table:table-cell office:value-type="string" office:string-value="28314,00" table:formula="of:=&quot;28314,00&quot;" table:style-name="ce6">
            <text:p>28314,00</text:p>
          </table:table-cell>
          <table:table-cell office:value-type="string" office:string-value="17/04/2020 - 17/04/2021" table:formula="of:=&quot;17/04/2020 - 17/04/2021&quot;" table:style-name="ce6">
            <text:p>17/04/2020 - 17/04/2021</text:p>
          </table:table-cell>
          <table:table-cell office:value-type="float" office:value="28314" table:style-name="ce6">
            <text:p>28314</text:p>
          </table:table-cell>
          <table:table-cell table:number-columns-repeated="16375"/>
        </table:table-row>
        <table:table-row table:style-name="ro1">
          <table:table-cell office:value-type="string" office:string-value="Z582CF7F0C" table:formula="of:=&quot;Z582CF7F0C&quot;" table:style-name="ce6">
            <text:p>Z582CF7F0C</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Linee dati aziendali per due anni" table:formula="of:=&quot;Linee dati aziendali per due anni&quot;" table:style-name="ce6">
            <text:p>Linee dati aziendali per due anni</text:p>
          </table:table-cell>
          <table:table-cell office:value-type="string" office:string-value="23-AFFIDAMENTO DIRETTO" table:formula="of:=&quot;23-AFFIDAMENTO DIRETTO&quot;" table:style-name="ce6">
            <text:p>23-AFFIDAMENTO DIRETTO</text:p>
          </table:table-cell>
          <table:table-cell office:value-type="string" office:string-value="TIM SPA, 00488410010" table:formula="of:=&quot;TIM SPA, 00488410010&quot;" table:style-name="ce6">
            <text:p>TIM SPA, 00488410010</text:p>
          </table:table-cell>
          <table:table-cell office:value-type="string" office:string-value="TIM SPA, 00488410010" table:formula="of:=&quot;TIM SPA, 00488410010&quot;" table:style-name="ce6">
            <text:p>TIM SPA, 00488410010</text:p>
          </table:table-cell>
          <table:table-cell office:value-type="string" office:string-value="28748,00" table:formula="of:=&quot;28748,00&quot;" table:style-name="ce6">
            <text:p>28748,00</text:p>
          </table:table-cell>
          <table:table-cell office:value-type="string" office:string-value="21/05/2020 - 21/05/2022" table:formula="of:=&quot;21/05/2020 - 21/05/2022&quot;" table:style-name="ce6">
            <text:p>21/05/2020 - 21/05/2022</text:p>
          </table:table-cell>
          <table:table-cell office:value-type="float" office:value="29554.84" table:style-name="ce6">
            <text:p>29554,84</text:p>
          </table:table-cell>
          <table:table-cell table:number-columns-repeated="16375"/>
        </table:table-row>
        <table:table-row table:style-name="ro1">
          <table:table-cell office:value-type="string" office:string-value="Z842CFD958" table:formula="of:=&quot;Z842CFD958&quot;" table:style-name="ce6">
            <text:p>Z842CFD958</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Licenza del software “Cliens privacy DPO e Consulenti” per anni 3" table:formula="of:=&quot;Licenza del software “Cliens privacy DPO e Consulenti” per anni 3&quot;" table:style-name="ce6">
            <text:p>Licenza del software “Cliens privacy DPO e Consulenti” per anni 3</text:p>
          </table:table-cell>
          <table:table-cell office:value-type="string" office:string-value="23-AFFIDAMENTO DIRETTO" table:formula="of:=&quot;23-AFFIDAMENTO DIRETTO&quot;" table:style-name="ce6">
            <text:p>23-AFFIDAMENTO DIRETTO</text:p>
          </table:table-cell>
          <table:table-cell office:value-type="string" office:string-value="Giuffrè Francis Lefebvre s.p.a., 00829840156" table:formula="of:=&quot;Giuffrè Francis Lefebvre s.p.a., 00829840156&quot;" table:style-name="ce6">
            <text:p>Giuffrè Francis Lefebvre s.p.a., 00829840156</text:p>
          </table:table-cell>
          <table:table-cell office:value-type="string" office:string-value="Giuffrè Francis Lefebvre s.p.a., 00829840156" table:formula="of:=&quot;Giuffrè Francis Lefebvre s.p.a., 00829840156&quot;" table:style-name="ce6">
            <text:p>Giuffrè Francis Lefebvre s.p.a., 00829840156</text:p>
          </table:table-cell>
          <table:table-cell office:value-type="string" office:string-value="1199,00" table:formula="of:=&quot;1199,00&quot;" table:style-name="ce6">
            <text:p>1199,00</text:p>
          </table:table-cell>
          <table:table-cell office:value-type="string" office:string-value="20/05/2020 - 20/05/2023" table:formula="of:=&quot;20/05/2020 - 20/05/2023&quot;" table:style-name="ce6">
            <text:p>20/05/2020 - 20/05/2023</text:p>
          </table:table-cell>
          <table:table-cell office:value-type="float" office:value="1199" table:style-name="ce6">
            <text:p>1199</text:p>
          </table:table-cell>
          <table:table-cell table:number-columns-repeated="16375"/>
        </table:table-row>
        <table:table-row table:style-name="ro4">
          <table:table-cell office:value-type="string" office:string-value="ZA52C31292" table:formula="of:=&quot;ZA52C31292&quot;" table:style-name="ce6">
            <text:p>ZA52C31292</text:p>
          </table:table-cell>
          <table:table-cell office:value-type="string" office:string-value="CSU Como Servizi Urbani S.r.l. - 02323170130" table:formula="of:=&quot;CSU Como Servizi Urbani S.r.l. - 02323170130&quot;" table:style-name="ce6">
            <text:p>CSU Como Servizi Urbani S.r.l. - 02323170130</text:p>
          </table:table-cell>
          <table:table-cell office:value-type="string" office:string-value="Servizio di manutenzione biciclette presenti nell’Autosilo di via Auguadri da MARZO 2020 al 31 dicembre 2022" table:formula="of:=&quot;Servizio di manutenzione biciclette presenti nell’Autosilo di via Auguadri da MARZO 2020 al 31 dicembre 2022&quot;" table:style-name="ce6">
            <text:p>Servizio di manutenzione biciclette presenti nell’Autosilo di via Auguadri da MARZO 2020 al 31 dicembre 2022</text:p>
          </table:table-cell>
          <table:table-cell office:value-type="string" office:string-value="23-AFFIDAMENTO DIRETTO" table:formula="of:=&quot;23-AFFIDAMENTO DIRETTO&quot;" table:style-name="ce6">
            <text:p>23-AFFIDAMENTO DIRETTO</text:p>
          </table:table-cell>
          <table:table-cell office:value-type="string" office:string-value="- Elettromeccanica 2000 s.n.c. di Manzoni &amp; C, 01751180132 | Integra s.r.l., 02608090136 | - Carreri s.n.c. di Carreri Andrea E C., 00930910138" table:formula="of:=&quot;- Elettromeccanica 2000 s.n.c. di Manzoni &amp; C, 01751180132 | Integra s.r.l., 02608090136 | - Carreri s.n.c. di Carreri Andrea E C., 00930910138&quot;" table:style-name="ce6">
            <text:p>- Elettromeccanica 2000 s.n.c. di Manzoni &amp; C, 01751180132 | Integra s.r.l., 02608090136 | - Carreri s.n.c. di Carreri Andrea E C., 00930910138</text:p>
          </table:table-cell>
          <table:table-cell office:value-type="string" office:string-value="- Carreri s.n.c. di Carreri Andrea E C., 00930910138" table:formula="of:=&quot;- Carreri s.n.c. di Carreri Andrea E C., 00930910138&quot;" table:style-name="ce6">
            <text:p>- Carreri s.n.c. di Carreri Andrea E C., 00930910138</text:p>
          </table:table-cell>
          <table:table-cell office:value-type="string" office:string-value="9900,00" table:formula="of:=&quot;9900,00&quot;" table:style-name="ce6">
            <text:p>9900,00</text:p>
          </table:table-cell>
          <table:table-cell office:value-type="string" office:string-value="30/03/2020 - 31/12/2022" table:formula="of:=&quot;30/03/2020 - 31/12/2022&quot;" table:style-name="ce6">
            <text:p>30/03/2020 - 31/12/2022</text:p>
          </table:table-cell>
          <table:table-cell office:value-type="float" office:value="5454.82" table:style-name="ce6">
            <text:p>5454,82</text:p>
          </table:table-cell>
          <table:table-cell table:number-columns-repeated="16375"/>
        </table:table-row>
        <table:table-row table:style-name="ro1">
          <table:table-cell office:value-type="string" office:string-value="ZBB2987DC4" table:formula="of:=&quot;ZBB2987DC4&quot;" table:style-name="ce6">
            <text:p>ZBB2987DC4</text:p>
          </table:table-cell>
          <table:table-cell office:value-type="string" office:string-value="Como Servizi Urbani Srl - 02323170130" table:formula="of:=&quot;Como Servizi Urbani Srl - 02323170130&quot;" table:style-name="ce6">
            <text:p>Como Servizi Urbani Srl - 02323170130</text:p>
          </table:table-cell>
          <table:table-cell office:value-type="string" office:string-value="Incarico professionale Responsabile Organismo di Vigilanza" table:formula="of:=&quot;Incarico professionale Responsabile Organismo di Vigilanza&quot;" table:style-name="ce6">
            <text:p>Incarico professionale Responsabile Organismo di Vigilanza</text:p>
          </table:table-cell>
          <table:table-cell office:value-type="string" office:string-value="23-AFFIDAMENTO DIRETTO" table:formula="of:=&quot;23-AFFIDAMENTO DIRETTO&quot;" table:style-name="ce6">
            <text:p>23-AFFIDAMENTO DIRETTO</text:p>
          </table:table-cell>
          <table:table-cell office:value-type="string" office:string-value="Luca Bisio, BSILCU62S23F205E" table:formula="of:=&quot;Luca Bisio, BSILCU62S23F205E&quot;" table:style-name="ce6">
            <text:p>Luca Bisio, BSILCU62S23F205E</text:p>
          </table:table-cell>
          <table:table-cell office:value-type="string" office:string-value="Luca Bisio, BSILCU62S23F205E" table:formula="of:=&quot;Luca Bisio, BSILCU62S23F205E&quot;" table:style-name="ce6">
            <text:p>Luca Bisio, BSILCU62S23F205E</text:p>
          </table:table-cell>
          <table:table-cell office:value-type="string" office:string-value="23760,00" table:formula="of:=&quot;23760,00&quot;" table:style-name="ce6">
            <text:p>23760,00</text:p>
          </table:table-cell>
          <table:table-cell office:value-type="string" office:string-value="13/06/2019 - 01/07/2023" table:formula="of:=&quot;13/06/2019 - 01/07/2023&quot;" table:style-name="ce6">
            <text:p>13/06/2019 - 01/07/2023</text:p>
          </table:table-cell>
          <table:table-cell office:value-type="float" office:value="31759.200000000001" table:style-name="ce6">
            <text:p>31759,2</text:p>
          </table:table-cell>
          <table:table-cell table:number-columns-repeated="16375"/>
        </table:table-row>
        <table:table-row table:style-name="ro4">
          <table:table-cell office:value-type="string" office:string-value="77863424AF" table:formula="of:=&quot;77863424AF&quot;" table:style-name="ce6">
            <text:p>77863424AF</text:p>
          </table:table-cell>
          <table:table-cell office:value-type="string" office:string-value="Como Servizi Urbani Srl - 02323170130" table:formula="of:=&quot;Como Servizi Urbani Srl - 02323170130&quot;" table:style-name="ce6">
            <text:p>Como Servizi Urbani Srl - 02323170130</text:p>
          </table:table-cell>
          <table:table-cell office:value-type="string" office:string-value="adesione a convenzione CONSIP servizi telefonia mobile e trasmissione dati machinetomachine" table:formula="of:=&quot;adesione a convenzione CONSIP servizi telefonia mobile e trasmissione dati machinetomachine&quot;" table:style-name="ce6">
            <text:p>adesione a convenzione CONSIP servizi telefonia mobile e trasmissione dati machinetomachine</text:p>
          </table:table-cell>
          <table:table-cell office:value-type="string" office:string-value="26-AFFIDAMENTO DIRETTO IN ADESIONE AD ACCORDO QUADRO/CONVENZIONE" table:formula="of:=&quot;26-AFFIDAMENTO DIRETTO IN ADESIONE AD ACCORDO QUADRO/CONVENZIONE&quot;" table:style-name="ce6">
            <text:p>26-AFFIDAMENTO DIRETTO IN ADESIONE AD ACCORDO QUADRO/CONVENZIONE</text:p>
          </table:table-cell>
          <table:table-cell office:value-type="string" office:string-value="TELECOM ITALIA S.P.A. VIA GAETANO NEGRI, 1 20123 MILANO, 04643350962" table:formula="of:=&quot;TELECOM ITALIA S.P.A. VIA GAETANO NEGRI, 1 20123 MILANO, 04643350962&quot;" table:style-name="ce6">
            <text:p>TELECOM ITALIA S.P.A. VIA GAETANO NEGRI, 1 20123 MILANO, 04643350962</text:p>
          </table:table-cell>
          <table:table-cell office:value-type="string" office:string-value="TELECOM ITALIA S.P.A. VIA GAETANO NEGRI, 1 20123 MILANO, 04643350962" table:formula="of:=&quot;TELECOM ITALIA S.P.A. VIA GAETANO NEGRI, 1 20123 MILANO, 04643350962&quot;" table:style-name="ce6">
            <text:p>TELECOM ITALIA S.P.A. VIA GAETANO NEGRI, 1 20123 MILANO, 04643350962</text:p>
          </table:table-cell>
          <table:table-cell office:value-type="string" office:string-value="4000,00" table:formula="of:=&quot;4000,00&quot;" table:style-name="ce6">
            <text:p>4000,00</text:p>
          </table:table-cell>
          <table:table-cell office:value-type="string" office:string-value="21/02/2019 - 09/08/2021" table:formula="of:=&quot;21/02/2019 - 09/08/2021&quot;" table:style-name="ce6">
            <text:p>21/02/2019 - 09/08/2021</text:p>
          </table:table-cell>
          <table:table-cell office:value-type="float" office:value="3538.2700000000018" table:style-name="ce6">
            <text:p>3538,27</text:p>
          </table:table-cell>
          <table:table-cell table:number-columns-repeated="16375"/>
        </table:table-row>
        <table:table-row table:style-name="ro2">
          <table:table-cell office:value-type="string" office:string-value="ZF227D16A1" table:formula="of:=&quot;ZF227D16A1&quot;" table:style-name="ce6">
            <text:p>ZF227D16A1</text:p>
          </table:table-cell>
          <table:table-cell office:value-type="string" office:string-value="Como Servizi Urbani Srl - 02323170130" table:formula="of:=&quot;Como Servizi Urbani Srl - 02323170130&quot;" table:style-name="ce6">
            <text:p>Como Servizi Urbani Srl - 02323170130</text:p>
          </table:table-cell>
          <table:table-cell office:value-type="string" office:string-value="Fornitura di materiale da ferramente e minuteria" table:formula="of:=&quot;Fornitura di materiale da ferramente e minuteria&quot;" table:style-name="ce6">
            <text:p>Fornitura di materiale da ferramente e minuteria</text:p>
          </table:table-cell>
          <table:table-cell office:value-type="string" office:string-value="23-AFFIDAMENTO DIRETTO" table:formula="of:=&quot;23-AFFIDAMENTO DIRETTO&quot;" table:style-name="ce6">
            <text:p>23-AFFIDAMENTO DIRETTO</text:p>
          </table:table-cell>
          <table:table-cell office:value-type="string" office:string-value="LA FERRAMENTA DI LUCA E STEFANO LAVEZZINI S.N.C., 02848040131" table:formula="of:=&quot;LA FERRAMENTA DI LUCA E STEFANO LAVEZZINI S.N.C., 02848040131&quot;" table:style-name="ce6">
            <text:p>LA FERRAMENTA DI LUCA E STEFANO LAVEZZINI S.N.C., 02848040131</text:p>
          </table:table-cell>
          <table:table-cell office:value-type="string" office:string-value="LA FERRAMENTA DI LUCA E STEFANO LAVEZZINI S.N.C., 02848040131" table:formula="of:=&quot;LA FERRAMENTA DI LUCA E STEFANO LAVEZZINI S.N.C., 02848040131&quot;" table:style-name="ce6">
            <text:p>LA FERRAMENTA DI LUCA E STEFANO LAVEZZINI S.N.C., 02848040131</text:p>
          </table:table-cell>
          <table:table-cell office:value-type="string" office:string-value="3000,00" table:formula="of:=&quot;3000,00&quot;" table:style-name="ce6">
            <text:p>3000,00</text:p>
          </table:table-cell>
          <table:table-cell office:value-type="string" office:string-value="01/04/2019 - 03/03/2023" table:formula="of:=&quot;01/04/2019 - 03/03/2023&quot;" table:style-name="ce6">
            <text:p>01/04/2019 - 03/03/2023</text:p>
          </table:table-cell>
          <table:table-cell office:value-type="float" office:value="3481.29" table:style-name="ce6">
            <text:p>3481,29</text:p>
          </table:table-cell>
          <table:table-cell table:number-columns-repeated="16375"/>
        </table:table-row>
        <table:table-row table:style-name="ro5">
          <table:table-cell office:value-type="string" office:string-value="Z09258C7BC" table:formula="of:=&quot;Z09258C7BC&quot;" table:style-name="ce6">
            <text:p>Z09258C7BC</text:p>
          </table:table-cell>
          <table:table-cell office:value-type="string" office:string-value="Como Servizi Urbani Srl - 02323170130" table:formula="of:=&quot;Como Servizi Urbani Srl - 02323170130&quot;" table:style-name="ce6">
            <text:p>Como Servizi Urbani Srl - 02323170130</text:p>
          </table:table-cell>
          <table:table-cell office:value-type="string" office:string-value="SERVIZIO DI NOLEGGIO MULTIFUNZIONI E STAMPANTI CON SERVIZIO FULL, SERVIZIO SCANNER E SERVIZI CONNESSI DAL 01 GENNAIO 2019 AL 31 DICEMBRE 2021" table:formula="of:=&quot;SERVIZIO DI NOLEGGIO MULTIFUNZIONI E STAMPANTI CON SERVIZIO FULL, SERVIZIO SCANNER E SERVIZI CONNESSI DAL 01 GENNAIO 2019 AL 31 DICEMBRE 2021&quot;" table:style-name="ce6">
            <text:p>SERVIZIO DI NOLEGGIO MULTIFUNZIONI E STAMPANTI CON SERVIZIO FULL, SERVIZIO SCANNER E SERVIZI CONNESSI DAL 01 GENNAIO 2019 AL 31 DICEMBRE 2021</text:p>
          </table:table-cell>
          <table:table-cell office:value-type="string" office:string-value="04-PROCEDURA NEGOZIATA SENZA PREVIA PUBBLICAZIONE" table:formula="of:=&quot;04-PROCEDURA NEGOZIATA SENZA PREVIA PUBBLICAZIONE&quot;" table:style-name="ce6">
            <text:p>04-PROCEDURA NEGOZIATA SENZA PREVIA PUBBLICAZIONE</text:p>
          </table:table-cell>
          <table:table-cell office:value-type="string" table:style-name="ce6">
            <text:p>="CI.ERRE UFFICIO SRL - SENNA COMASCO (C0), 01420250134 | EFFEDI SOCIETA' COOPERATIVA - CASLINO D'ERBA (CO), 03242630139 | GIORGIO MASPERO DI MASPERO FABIO - MARIANO cOMENSE (CO), MSPFBA74B07E951I | LARIOCOPY srl Casnate con Bernate (CO), 00795970136 | SISTEC SRL - CASNATE CON BERNATE (CO), 03361380136"</text:p>
          </table:table-cell>
          <table:table-cell office:value-type="string" office:string-value="LARIOCOPY srl Casnate con Bernate (CO), 00795970136" table:formula="of:=&quot;LARIOCOPY srl Casnate con Bernate (CO), 00795970136&quot;" table:style-name="ce6">
            <text:p>LARIOCOPY srl Casnate con Bernate (CO), 00795970136</text:p>
          </table:table-cell>
          <table:table-cell office:value-type="string" office:string-value="15900,00" table:formula="of:=&quot;15900,00&quot;" table:style-name="ce6">
            <text:p>15900,00</text:p>
          </table:table-cell>
          <table:table-cell office:value-type="string" office:string-value="01/01/2019 - 28/02/2022" table:formula="of:=&quot;01/01/2019 - 28/02/2022&quot;" table:style-name="ce6">
            <text:p>01/01/2019 - 28/02/2022</text:p>
          </table:table-cell>
          <table:table-cell office:value-type="float" office:value="17203.320000000003" table:style-name="ce6">
            <text:p>17203,32</text:p>
          </table:table-cell>
          <table:table-cell table:number-columns-repeated="16375"/>
        </table:table-row>
        <table:table-row table:style-name="ro2">
          <table:table-cell office:value-type="string" table:style-name="ce8">
            <text:p>.0000000000</text:p>
          </table:table-cell>
          <table:table-cell office:value-type="string" table:style-name="ce8">
            <text:p>CSU Como Servizi Urbani S.r.l. - 02323170130</text:p>
          </table:table-cell>
          <table:table-cell office:value-type="string" table:style-name="ce8">
            <text:p>INTEGRAZIONE FATTURATO CENTRI SPORTIVI</text:p>
          </table:table-cell>
          <table:table-cell office:value-type="string" table:style-name="ce8">
            <text:p>24-AFFIDAMENTO DIRETTO A SOCIETA' IN HOUSE</text:p>
          </table:table-cell>
          <table:table-cell office:value-type="string" table:style-name="ce8">
            <text:p>COMUNE DI COMO - 80005370137</text:p>
          </table:table-cell>
          <table:table-cell office:value-type="string" table:style-name="ce8">
            <text:p>COMUNE DI COMO - 80005370137</text:p>
          </table:table-cell>
          <table:table-cell office:value-type="float" office:value="1000000" table:style-name="ce9">
            <text:p>1.000.000</text:p>
          </table:table-cell>
          <table:table-cell office:value-type="string" table:style-name="ce8">
            <text:p>01/01/2022 - 31/12/2022</text:p>
          </table:table-cell>
          <table:table-cell office:value-type="float" office:value="1000000" table:style-name="ce8">
            <text:p>1000000</text:p>
          </table:table-cell>
          <table:table-cell table:number-columns-repeated="16375"/>
        </table:table-row>
        <table:table-row table:style-name="ro2">
          <table:table-cell office:value-type="string" table:style-name="ce8">
            <text:p>.0000000000</text:p>
          </table:table-cell>
          <table:table-cell office:value-type="string" table:style-name="ce8">
            <text:p>CSU Como Servizi Urbani S.r.l. - 02323170130</text:p>
          </table:table-cell>
          <table:table-cell office:value-type="string" table:style-name="ce8">
            <text:p>CANONE ANNO 2022 AREA DI SOSTA COMO</text:p>
          </table:table-cell>
          <table:table-cell office:value-type="string" table:style-name="ce8">
            <text:p>24-AFFIDAMENTO DIRETTO A SOCIETA' IN HOUSE</text:p>
          </table:table-cell>
          <table:table-cell office:value-type="string" table:style-name="ce8">
            <text:p>COMUNE DI COMO - 80005370137</text:p>
          </table:table-cell>
          <table:table-cell office:value-type="string" table:style-name="ce8">
            <text:p>COMUNE DI COMO - 80005370137</text:p>
          </table:table-cell>
          <table:table-cell office:value-type="string" table:style-name="ce8">
            <text:p>3.016.000,00 EUR</text:p>
          </table:table-cell>
          <table:table-cell office:value-type="string" table:style-name="ce8">
            <text:p>01/01/2022 - 31/12/2022</text:p>
          </table:table-cell>
          <table:table-cell office:value-type="float" office:value="3016000" table:style-name="ce8">
            <text:p>3016000</text:p>
          </table:table-cell>
          <table:table-cell table:number-columns-repeated="16375"/>
        </table:table-row>
        <table:table-row table:style-name="ro2">
          <table:table-cell office:value-type="string" table:style-name="ce8">
            <text:p>.0000000000</text:p>
          </table:table-cell>
          <table:table-cell office:value-type="string" table:style-name="ce8">
            <text:p>CSU Como Servizi Urbani S.r.l. - 02323170130</text:p>
          </table:table-cell>
          <table:table-cell office:value-type="string" table:style-name="ce8">
            <text:p>CANONE ANNO 2023 CONCESSIONE LAMPADE VOTIVE</text:p>
          </table:table-cell>
          <table:table-cell office:value-type="string" table:style-name="ce8">
            <text:p>24-AFFIDAMENTO DIRETTO A SOCIETA' IN HOUSE</text:p>
          </table:table-cell>
          <table:table-cell office:value-type="string" table:style-name="ce8">
            <text:p>COMUNE DI COMO - 80005370137</text:p>
          </table:table-cell>
          <table:table-cell office:value-type="string" table:style-name="ce8">
            <text:p>COMUNE DI COMO - 80005370137</text:p>
          </table:table-cell>
          <table:table-cell office:value-type="float" office:value="100000" table:style-name="ce8">
            <text:p>100000</text:p>
          </table:table-cell>
          <table:table-cell office:value-type="string" table:style-name="ce8">
            <text:p>01/01/2023 - 31/12/2023</text:p>
          </table:table-cell>
          <table:table-cell office:value-type="float" office:value="80000" table:style-name="ce8">
            <text:p>80000</text:p>
          </table:table-cell>
          <table:table-cell table:number-columns-repeated="16375"/>
        </table:table-row>
        <table:table-row table:style-name="ro2">
          <table:table-cell office:value-type="string" table:style-name="ce8">
            <text:p>.0000000000</text:p>
          </table:table-cell>
          <table:table-cell office:value-type="string" table:style-name="ce8">
            <text:p>CSU Como Servizi Urbani S.r.l. - 02323170130</text:p>
          </table:table-cell>
          <table:table-cell office:value-type="string" table:style-name="ce8">
            <text:p>Contratto di locazione ad uso commerciale avente ad oggetto i locali presso il mercato coperto sito in Via Sirtori-Como</text:p>
          </table:table-cell>
          <table:table-cell office:value-type="string" table:style-name="ce8">
            <text:p>23-AFFIDAMENTO DIRETTO</text:p>
          </table:table-cell>
          <table:table-cell office:value-type="string" table:style-name="ce8">
            <text:p>COMUNE DI COMO - 80005370137</text:p>
          </table:table-cell>
          <table:table-cell office:value-type="string" table:style-name="ce8">
            <text:p>COMUNE DI COMO - 80005370137</text:p>
          </table:table-cell>
          <table:table-cell office:value-type="float" office:value="8147" table:style-name="ce8">
            <text:p>8147</text:p>
          </table:table-cell>
          <table:table-cell office:value-type="string" table:style-name="ce8">
            <text:p>01/01/2023 - 31/12/2023</text:p>
          </table:table-cell>
          <table:table-cell office:value-type="float" office:value="8147" table:style-name="ce8">
            <text:p>8147</text:p>
          </table:table-cell>
          <table:table-cell table:number-columns-repeated="16375"/>
        </table:table-row>
        <table:table-row table:style-name="ro2">
          <table:table-cell office:value-type="string" table:style-name="ce8">
            <text:p>.0000000000</text:p>
          </table:table-cell>
          <table:table-cell office:value-type="string" table:style-name="ce8">
            <text:p>CSU Como Servizi Urbani S.r.l. - 02323170130</text:p>
          </table:table-cell>
          <table:table-cell office:value-type="string" table:style-name="ce8">
            <text:p>Contratto di locazione ad uso commerciale avente ad oggetto l'autosilo via Sirtori sito in Como</text:p>
          </table:table-cell>
          <table:table-cell office:value-type="string" table:style-name="ce8">
            <text:p>23-AFFIDAMENTO DIRETTO</text:p>
          </table:table-cell>
          <table:table-cell office:value-type="string" table:style-name="ce8">
            <text:p>SEMINARIO VESCOVILE Como - 00638460139</text:p>
          </table:table-cell>
          <table:table-cell office:value-type="string" table:style-name="ce8">
            <text:p>SEMINARIO VESCOVILE Como - 00638460139</text:p>
          </table:table-cell>
          <table:table-cell office:value-type="float" office:value="63716.959999999999" table:style-name="ce8">
            <text:p>63716,96</text:p>
          </table:table-cell>
          <table:table-cell office:value-type="string" table:style-name="ce8">
            <text:p>01/01/2023 - 31/12/2023</text:p>
          </table:table-cell>
          <table:table-cell office:value-type="float" office:value="63716.959999999999" table:style-name="ce8">
            <text:p>63716,96</text:p>
          </table:table-cell>
          <table:table-cell table:number-columns-repeated="16375"/>
        </table:table-row>
        <table:table-row table:style-name="ro2">
          <table:table-cell office:value-type="string" table:style-name="ce8">
            <text:p>.0000000000</text:p>
          </table:table-cell>
          <table:table-cell office:value-type="string" table:style-name="ce8">
            <text:p>CSU Como Servizi Urbani S.r.l. - 02323170130</text:p>
          </table:table-cell>
          <table:table-cell office:value-type="string" table:style-name="ce8">
            <text:p>SPESE ECONOMALI</text:p>
          </table:table-cell>
          <table:table-cell office:value-type="string" table:style-name="ce8">
            <text:p>23-AFFIDAMENTO DIRETTO</text:p>
          </table:table-cell>
          <table:table-cell office:value-type="string" table:style-name="ce8">
            <text:p>IPERAL SUPERMERCATI S.P.A. A SOCIO UNICO - 11023300962</text:p>
          </table:table-cell>
          <table:table-cell office:value-type="string" table:style-name="ce8">
            <text:p>IPERAL SUPERMERCATI S.P.A. A SOCIO UNICO - 11023300962</text:p>
          </table:table-cell>
          <table:table-cell office:value-type="float" office:value="51" table:style-name="ce8">
            <text:p>51</text:p>
          </table:table-cell>
          <table:table-cell office:value-type="string" table:style-name="ce8">
            <text:p>14/12/2023 - 31/12/2023</text:p>
          </table:table-cell>
          <table:table-cell office:value-type="float" office:value="51" table:style-name="ce8">
            <text:p>51</text:p>
          </table:table-cell>
          <table:table-cell table:number-columns-repeated="16375"/>
        </table:table-row>
        <table:table-row table:style-name="ro1">
          <table:table-cell office:value-type="string" table:style-name="ce8">
            <text:p>.0000000000</text:p>
          </table:table-cell>
          <table:table-cell office:value-type="string" table:style-name="ce8">
            <text:p>CSU Como Servizi Urbani S.r.l. - 02323170130</text:p>
          </table:table-cell>
          <table:table-cell office:value-type="string" table:style-name="ce8">
            <text:p>SPESE ECONOMALI</text:p>
          </table:table-cell>
          <table:table-cell office:value-type="string" table:style-name="ce8">
            <text:p>23-AFFIDAMENTO DIRETTO</text:p>
          </table:table-cell>
          <table:table-cell office:value-type="string" table:style-name="ce8">
            <text:p>AUTOSTRADE PER L'ITALIA S.P.A. - 07516911000</text:p>
          </table:table-cell>
          <table:table-cell office:value-type="string" table:style-name="ce8">
            <text:p>AUTOSTRADE PER L'ITALIA S.P.A. - 07516911000</text:p>
          </table:table-cell>
          <table:table-cell office:value-type="float" office:value="11.2" table:style-name="ce8">
            <text:p>11,2</text:p>
          </table:table-cell>
          <table:table-cell office:value-type="string" table:style-name="ce8">
            <text:p>23/11/2023 - 23/11/2023</text:p>
          </table:table-cell>
          <table:table-cell office:value-type="float" office:value="11.2" table:style-name="ce8">
            <text:p>11,2</text:p>
          </table:table-cell>
          <table:table-cell table:number-columns-repeated="16375"/>
        </table:table-row>
        <table:table-row table:style-name="ro1">
          <table:table-cell office:value-type="string" table:style-name="ce8">
            <text:p>.0000000000</text:p>
          </table:table-cell>
          <table:table-cell office:value-type="string" table:style-name="ce8">
            <text:p>CSU Como Servizi Urbani S.r.l. - 02323170130</text:p>
          </table:table-cell>
          <table:table-cell office:value-type="string" table:style-name="ce8">
            <text:p>FORNITURA IDRICA PER TUTTE LE SEDI</text:p>
          </table:table-cell>
          <table:table-cell office:value-type="string" table:style-name="ce8">
            <text:p>23-AFFIDAMENTO DIRETTO</text:p>
          </table:table-cell>
          <table:table-cell office:value-type="string" table:style-name="ce8">
            <text:p>LERETI SPA - 07063880962</text:p>
          </table:table-cell>
          <table:table-cell office:value-type="string" table:style-name="ce8">
            <text:p>LERETI SPA - 07063880962</text:p>
          </table:table-cell>
          <table:table-cell office:value-type="float" office:value="140887.37" table:style-name="ce8">
            <text:p>140887,37</text:p>
          </table:table-cell>
          <table:table-cell office:value-type="string" table:style-name="ce8">
            <text:p>01/01/2023 - 31/12/2023</text:p>
          </table:table-cell>
          <table:table-cell office:value-type="float" office:value="140887.37" table:style-name="ce8">
            <text:p>140887,37</text:p>
          </table:table-cell>
          <table:table-cell table:number-columns-repeated="16375"/>
        </table:table-row>
        <table:table-row table:style-name="ro1">
          <table:table-cell office:value-type="string" table:style-name="ce8">
            <text:p>.0000000000</text:p>
          </table:table-cell>
          <table:table-cell office:value-type="string" table:style-name="ce8">
            <text:p>CSU Como Servizi Urbani S.r.l. - 02323170130</text:p>
          </table:table-cell>
          <table:table-cell office:value-type="string" table:style-name="ce8">
            <text:p>SPESE ECONOMALI</text:p>
          </table:table-cell>
          <table:table-cell office:value-type="string" table:style-name="ce8">
            <text:p>23-AFFIDAMENTO DIRETTO</text:p>
          </table:table-cell>
          <table:table-cell office:value-type="string" table:style-name="ce8">
            <text:p>POSTE ITALIANE SPA - 97103880585</text:p>
          </table:table-cell>
          <table:table-cell office:value-type="string" table:style-name="ce8">
            <text:p>POSTE ITALIANE SPA, 97103880585</text:p>
          </table:table-cell>
          <table:table-cell office:value-type="float" office:value="36.299999999999997" table:style-name="ce8">
            <text:p>36,3</text:p>
          </table:table-cell>
          <table:table-cell office:value-type="string" table:style-name="ce8">
            <text:p>25/01/2023 - 25/01/2023</text:p>
          </table:table-cell>
          <table:table-cell office:value-type="float" office:value="36.299999999999997" table:style-name="ce8">
            <text:p>36,3</text:p>
          </table:table-cell>
          <table:table-cell table:number-columns-repeated="16375"/>
        </table:table-row>
        <table:table-row table:style-name="ro1">
          <table:table-cell office:value-type="string" table:style-name="ce8">
            <text:p>.0000000000</text:p>
          </table:table-cell>
          <table:table-cell office:value-type="string" table:style-name="ce8">
            <text:p>CSU Como Servizi Urbani S.r.l. - 02323170130</text:p>
          </table:table-cell>
          <table:table-cell office:value-type="string" table:style-name="ce8">
            <text:p>SPESE ECONOMALI</text:p>
          </table:table-cell>
          <table:table-cell office:value-type="string" table:style-name="ce8">
            <text:p>23-AFFIDAMENTO DIRETTO</text:p>
          </table:table-cell>
          <table:table-cell office:value-type="string" table:style-name="ce8">
            <text:p>POSTE ITALIANE SPA - 97103880585</text:p>
          </table:table-cell>
          <table:table-cell office:value-type="string" table:style-name="ce8">
            <text:p>POSTE ITALIANE SPA, 97103880585</text:p>
          </table:table-cell>
          <table:table-cell office:value-type="float" office:value="6.8" table:style-name="ce8">
            <text:p>6,8</text:p>
          </table:table-cell>
          <table:table-cell office:value-type="string" table:style-name="ce8">
            <text:p>17/08/2023 - 17/08/2023</text:p>
          </table:table-cell>
          <table:table-cell office:value-type="float" office:value="6.8" table:style-name="ce8">
            <text:p>6,8</text:p>
          </table:table-cell>
          <table:table-cell table:number-columns-repeated="16375"/>
        </table:table-row>
        <table:table-row table:number-rows-repeated="2" table:style-name="ro1">
          <table:table-cell table:number-columns-repeated="3" table:style-name="ce7"/>
          <table:table-cell table:style-name="ce10"/>
          <table:table-cell table:number-columns-repeated="5" table:style-name="ce7"/>
          <table:table-cell table:number-columns-repeated="16375"/>
        </table:table-row>
        <table:table-row table:style-name="ro1">
          <table:table-cell table:style-name="ce7"/>
          <table:table-cell office:value-type="string" table:number-columns-spanned="2" table:number-rows-spanned="1" table:style-name="ce11">
            <text:p>Aggiornato settore Amministrativo il 31/01/2024</text:p>
          </table:table-cell>
          <table:covered-table-cell/>
          <table:table-cell table:number-columns-repeated="6" table:style-name="ce7"/>
          <table:table-cell table:number-columns-repeated="16375"/>
        </table:table-row>
        <table:table-row table:number-rows-repeated="104840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Barbara Venturelli</meta:initial-creator>
    <dc:creator>Graziella Muggiolu</dc:creator>
    <meta:creation-date>2024-01-31T11:40:23Z</meta:creation-date>
    <dc:date>2024-01-31T16:15:22Z</dc:date>
    <meta:editing-duration>PT0S</meta:editing-duration>
  </office:meta>
</office:document-meta>
</file>