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fo:margin-top="0.0694in" fo:margin-bottom="0.0694in" fo:line-height="100%"/>
    </style:style>
    <style:style style:name="P34" style:parent-style-name="Normale" style:family="paragraph">
      <style:paragraph-properties fo:margin-top="0.0694in" fo:margin-bottom="0.0694in" fo:line-height="100%"/>
    </style:style>
    <style:style style:name="T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36" style:parent-style-name="Normale" style:family="paragraph">
      <style:paragraph-properties fo:margin-top="0.0694in" fo:margin-bottom="0.0694in" fo:line-height="100%"/>
    </style:style>
    <style:style style:name="T3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9"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0" style:parent-style-name="Normale" style:family="paragraph">
      <style:paragraph-properties style:text-autospace="none" fo:margin-bottom="0in" fo:line-height="100%"/>
    </style:style>
    <style:style style:name="T41" style:parent-style-name="Car.predefinitoparagrafo" style:family="text">
      <style:text-properties style:font-name="Times New Roman" fo:font-style="italic" style:font-style-asian="italic" style:font-style-complex="italic" fo:font-size="12pt" style:font-size-asian="12pt" style:font-size-complex="12pt"/>
    </style:style>
    <style:style style:name="T4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3" style:parent-style-name="Normale" style:family="paragraph">
      <style:paragraph-properties style:text-autospace="none" fo:margin-bottom="0in" fo:line-height="100%"/>
    </style:style>
    <style:style style:name="T4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style:style>
    <style:style style:name="T46" style:parent-style-name="Car.predefinitoparagrafo" style:family="text">
      <style:text-properties style:font-name="Times New Roman" fo:font-style="italic" style:font-style-asian="italic" style:font-style-complex="italic" fo:font-size="12pt" style:font-size-asian="12pt" style:font-size-complex="12pt"/>
    </style:style>
    <style:style style:name="P47" style:parent-style-name="Normale"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48" style:parent-style-name="Normale" style:family="paragraph">
      <style:paragraph-properties style:text-autospace="none" fo:margin-bottom="0in" fo:line-height="100%"/>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tyle="italic" style:font-style-asian="italic" style:font-style-complex="italic" fo:font-size="12pt" style:font-size-asian="12pt" style:font-size-complex="12pt"/>
    </style:style>
    <style:style style:name="P57"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9" style:parent-style-name="Normale" style:family="paragraph">
      <style:paragraph-properties fo:margin-top="0.0694in" fo:margin-bottom="0.0694in" fo:line-height="100%"/>
    </style:style>
    <style:style style:name="T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text:s/></text:span><text:span text:style-name="T5">settembre 2014, l'indicatore annuale dei propri tempi medi di pagamento denominato "indicatore annuale di tempestività dei pagamenti". Il DPCM del 22 settembre 2014 ne definisce il calcolo e le modalità per la pubblicazione sul sito istituzionale. A decorr</text:span><text:span text:style-name="T6">ere dall'anno 2015, con cadenza trimestrale, le pubbliche amministrazioni pubblicano un indicatore, avente il medesimo oggetto, denominato "indicatore trimestrale di tempestività dei pagamenti". Entrambi sono relativi agli acquisti di beni, servizi e forni</text:span><text:span text:style-name="T7">ture.</text:span></text:p>
      <text:p text:style-name="P8"> </text:p>
      <text:p text:style-name="P9"><text:span text:style-name="T10">L'indicatore trimestral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text:span><text:span text:style-name="T13">a equivalente di pagamento<text:s/></text:span><text:span text:style-name="T14">e la data di pagamento ai fornitori</text:span><text:span text:style-name="T15">, moltiplicata per l’importo dovuto e rapportata alla somma degli importi pagati nel periodo di riferimento.</text:span><text:span text:style-name="T16"><text:line-break/></text:span><text:span text:style-name="T17">Ai fini del decreto e del calcolo dell’indicatore si intende per:</text:span><text:span text:style-name="T18"><text:line-break/></text:span><text:span text:style-name="T19">a. “transazione com</text:span><text:span text:style-name="T20">merciale”, i contratti, comunque denominati, tra imprese e pubbliche amministrazioni, che comportano, in via esclusiva o prevalente, la consegna di merci o la prestazione di servizi contro il pagamento di un prezzo;</text:span><text:span text:style-name="T21"><text:line-break/></text:span><text:span text:style-name="T22">b. “giorni effettivi”, tutti i giorni da</text:span><text:span text:style-name="T23"><text:s/>calendario, compresi i festivi;</text:span><text:span text:style-name="T24"><text:line-break/></text:span><text:span text:style-name="T25">c. “data di pagamento”, la data di trasmissione dell’ordinativo di pagamento in tesoreria;</text:span><text:span text:style-name="T26"><text:line-break/></text:span><text:span text:style-name="T27">d. “data di scadenza”, i termini previsti dall’art. 4 del decreto legislativo 9 ottobre 2002, n. 231, come modificato dal decreto le</text:span><text:span text:style-name="T28">gislativo 9 novembre 2012, n. 192;</text:span><text:span text:style-name="T29"><text:line-break/></text:span><text:span text:style-name="T30">e. “importo dovuto”, la somma da pagare entro il termine contrattuale o legale di pagamento, comprese le imposte, i dazi, le tasse o gli oneri applicabili indicati nella fattura o nella richiesta equivalente di pagamento.</text:span><text:span text:style-name="T31"><text:line-break/></text:span><text:span text:style-name="T32">Sono esclusi dal calcolo i periodi in cui la somma era inesigibile, essendo la richiesta di pagamento oggetto di contestazione o contenzioso.</text:span></text:p>
      <text:p text:style-name="P33"/>
      <text:p text:style-name="P34"><text:span text:style-name="T35">Anno 2020</text:span></text:p>
      <text:p text:style-name="P36"><text:span text:style-name="T37">2</text:span><text:span text:style-name="T38">° trimestre</text:span><text:s text:c="2"/></text:p>
      <text:p text:style-name="P39">su un totale di n.<text:s/>324<text:s/>pagamenti <text:s/>nel periodo 1<text:s/>aprile<text:s/>2020 <text:s/>30<text:s/>giugno<text:s/>2020 , l'indicatore trimestrale di tempestività dei pagamenti è pari a 2,03<text:s/>giorni.</text:p>
      <text:p text:style-name="P40"><text:span text:style-name="T41">Le pubbliche amministrazioni pubblicano, con cadenza trimestrale, l’</text:span><text:span text:style-name="T42">ammontare complessivo dei</text:span></text:p>
      <text:p text:style-name="P43"><text:span text:style-name="T44">debiti e il numero delle imprese creditrici<text:s/></text:span><text:span text:style-name="T45">(art. 33 del D.lgs. 33/2013, come modificato dal<text:s/></text:span><text:span text:style-name="T46">D.Lgs.</text:span></text:p>
      <text:p text:style-name="P47">97/2016).</text:p>
      <text:p text:style-name="P48"><text:span text:style-name="T49">Per il secondo</text:span><text:span text:style-name="T50"><text:s/>trimestre 2020, in base alle estrazioni ed alle analisi effettuate alla data odierna, l’ammontare complessivo dei debiti è di €<text:s/></text:span><text:span text:style-name="T51">4.307.330,06</text:span><text:span text:style-name="T52"><text:s/>e il numero d</text:span><text:span text:style-name="T53">elle imprese creditrici è nr. 76</text:span><text:span text:style-name="T54">, compresi tutti i soggetti che vantano<text:s/></text:span><text:span text:style-name="T55">crediti, ivi inclusi singoli professionisti. Si fa presente che sono conteggiate anche le fatture oggetto di contestazione e quelle non ancora scadute alla data della presente pubblicazione</text:span><text:span text:style-name="T56">.</text:span></text:p>
      <text:p text:style-name="P57"/>
      <text:p text:style-name="P58"> </text:p>
      <text:p text:style-name="P59"><text:span text:style-name="T60">(fonte dei dati: Settore Amministrativo in data <text:s/></text:span><text:span text:style-name="T61">30</text:span><text:span text:style-name="T62">/0</text:span><text:span text:style-name="T63">7</text:span><text:span text:style-name="T64">/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20-07-30T15:37:00Z</meta:creation-date>
    <dc:date>2020-07-30T15:37:00Z</dc:date>
    <meta:print-date>2020-07-30T15:37:00Z</meta:print-date>
    <meta:template xlink:href="Normal.dotm" xlink:type="simple"/>
    <meta:editing-cycles>2</meta:editing-cycles>
    <meta:editing-duration>PT0S</meta:editing-duration>
    <meta:document-statistic meta:page-count="1" meta:paragraph-count="5" meta:word-count="446" meta:character-count="2989" meta:row-count="21" meta:non-whitespace-character-count="2548"/>
  </office:meta>
</office:document-meta>
</file>