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5F5F5"/>
    </style:style>
    <style:style style:name="ce7" style:family="table-cell" style:parent-style-name="Default" style:data-style-name="N0">
      <style:table-cell-properties fo:border-top="none" fo:border-bottom="thin solid #000080" fo:border-left="thin solid #000080" fo:border-right="thin solid #000080"/>
    </style:style>
    <style:style style:name="ce8" style:family="table-cell" style:parent-style-name="Default" style:data-style-name="N4">
      <style:table-cell-properties fo:border="thin solid #000080"/>
    </style:style>
    <style:style style:name="ce9" style:family="table-cell" style:parent-style-name="Default" style:data-style-name="N0">
      <style:table-cell-properties fo:border="thin solid #000080" fo:background-color="#F5F5F5"/>
    </style:style>
    <style:style style:name="ce10" style:family="table-cell" style:parent-style-name="Default" style:data-style-name="N4">
      <style:table-cell-properties fo:border="thin solid #000080" fo:background-color="#F5F5F5"/>
    </style:style>
    <style:style style:name="ce11" style:family="table-cell" style:parent-style-name="Default" style:data-style-name="N0">
      <style:table-cell-properties fo:border="thin solid #000080"/>
    </style:style>
    <style:style style:name="ce12" style:family="table-cell" style:parent-style-name="Default" style:data-style-name="N0">
      <style:table-cell-properties fo:border="thin solid #000000" style:vertical-align="automatic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80" fo:border-left="thin solid #000080" fo:border-right="none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Default" style:data-style-name="N40">
      <style:table-cell-properties fo:border="thin solid #000080"/>
    </style:style>
    <style:style style:name="ce19" style:family="table-cell" style:parent-style-name="Default" style:data-style-name="N40">
      <style:table-cell-properties fo:border="thin solid #000080" fo:background-color="#F5F5F5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AUTOSILI E AREE SOSTA ATTREZZATE CON I PARCOMET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Costi per acquisti</text:p>
          </table:table-cell>
          <table:table-cell office:value-type="float" office:value="-70183.61" table:style-name="ce8">
            <text:p>-70.183,6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Servizi</text:p>
          </table:table-cell>
          <table:table-cell office:value-type="float" office:value="-520146.74" table:style-name="ce10">
            <text:p>-520.146,7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Godimento beni di terzi</text:p>
          </table:table-cell>
          <table:table-cell office:value-type="float" office:value="-2639751.9300000002" table:style-name="ce8">
            <text:p>-2.639.751,93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sonale</text:p>
          </table:table-cell>
          <table:table-cell office:value-type="float" office:value="-538720.68000000005" table:style-name="ce10">
            <text:p>-538.720,6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mmortamenti</text:p>
          </table:table-cell>
          <table:table-cell office:value-type="float" office:value="-188416.63" table:style-name="ce8">
            <text:p>-188.416,6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i oneri di gestione</text:p>
          </table:table-cell>
          <table:table-cell office:value-type="float" office:value="-931548.3" table:style-name="ce8">
            <text:p>-931.548,3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Variaz. rim. mat. prime suss. <text:s/>di cons. e merci</text:p>
          </table:table-cell>
          <table:table-cell office:value-type="float" office:value="-744" table:style-name="ce10">
            <text:p>-744,0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ccantonamenti</text:p>
          </table:table-cell>
          <table:table-cell office:value-type="float" office:value="-462938.92" table:style-name="ce10">
            <text:p>-462.938,92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OTALE COSTI</text:p>
          </table:table-cell>
          <table:table-cell office:value-type="float" office:value="-5352450.8100000005" table:formula="of:=SUM([.B5:.B12])" table:style-name="ce10">
            <text:p>-5.352.450,81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CENTRI SPORTI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Costi per acquisti</text:p>
          </table:table-cell>
          <table:table-cell office:value-type="float" office:value="-67128" table:style-name="ce8">
            <text:p>-67.128,0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Servizi</text:p>
          </table:table-cell>
          <table:table-cell office:value-type="float" office:value="-852707.18" table:style-name="ce10">
            <text:p>-852.707,18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Godimento beni di terzi</text:p>
          </table:table-cell>
          <table:table-cell office:value-type="float" office:value="-1820.12" table:style-name="ce8">
            <text:p>-1.820,12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Personale</text:p>
          </table:table-cell>
          <table:table-cell office:value-type="float" office:value="-479964.24" table:style-name="ce10">
            <text:p>-479.964,2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mmortamenti</text:p>
          </table:table-cell>
          <table:table-cell office:value-type="float" office:value="-176156.49" table:style-name="ce8">
            <text:p>-176.156,4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ltri oneri di gestione</text:p>
          </table:table-cell>
          <table:table-cell office:value-type="float" office:value="-81569.820000000007" table:style-name="ce8">
            <text:p>-81.569,82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Variaz. rim. mat. prime suss. <text:s/>di cons. e merci</text:p>
          </table:table-cell>
          <table:table-cell office:value-type="float" office:value="-4874.45" table:style-name="ce10">
            <text:p>-4.874,4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ccantonamenti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OTALE COSTI<text:s/></text:p>
          </table:table-cell>
          <table:table-cell office:value-type="float" office:value="-1664220.3" table:formula="of:=SUM([.B16:.B23])" table:style-name="ce10">
            <text:p>-1.664.220,3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2">
            <text:p>AREE PORTU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Costi per acquisti</text:p>
          </table:table-cell>
          <table:table-cell office:value-type="float" office:value="-7123.03" table:style-name="ce18">
            <text:p>-7.123,03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Servizi</text:p>
          </table:table-cell>
          <table:table-cell office:value-type="float" office:value="-87924.39" table:style-name="ce19">
            <text:p>-87.924,3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Godimento beni di terzi</text:p>
          </table:table-cell>
          <table:table-cell office:value-type="float" office:value="-14000" table:style-name="ce18">
            <text:p>-14.000,0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Personale</text:p>
          </table:table-cell>
          <table:table-cell office:value-type="float" office:value="-49060.6" table:style-name="ce19">
            <text:p>-49.060,6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mmortamenti</text:p>
          </table:table-cell>
          <table:table-cell office:value-type="float" office:value="-55027.51" table:style-name="ce18">
            <text:p>-55.027,5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ltri oneri di gestione</text:p>
          </table:table-cell>
          <table:table-cell office:value-type="float" office:value="-54805.79" table:style-name="ce18">
            <text:p>-54.805,7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152777.26999999999" table:style-name="ce18">
            <text:p>-152.777,27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OTALE COSTI<text:s/></text:p>
          </table:table-cell>
          <table:table-cell office:value-type="float" office:value="-420718.58999999997" table:formula="of:=SUM([.B27:.B33])" table:style-name="ce10">
            <text:p>-420.718,59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LAMPADE VOTIVE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4">
            <text:p>Costi per acquisti</text:p>
          </table:table-cell>
          <table:table-cell office:value-type="float" office:value="-4323.2" table:style-name="ce18">
            <text:p>-4.323,2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Servizi</text:p>
          </table:table-cell>
          <table:table-cell office:value-type="float" office:value="-56699.68" table:style-name="ce19">
            <text:p>-56.699,68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Godimento beni di terzi</text:p>
          </table:table-cell>
          <table:table-cell office:value-type="float" office:value="-100000" table:style-name="ce18">
            <text:p>-100.000,0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Personale</text:p>
          </table:table-cell>
          <table:table-cell office:value-type="float" office:value="-8784.31" table:style-name="ce19">
            <text:p>-8.784,3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mmortamenti</text:p>
          </table:table-cell>
          <table:table-cell office:value-type="float" office:value="-7699.61" table:style-name="ce18">
            <text:p>-7.699,6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ltri oneri di gestione</text:p>
          </table:table-cell>
          <table:table-cell office:value-type="float" office:value="-32208.41" table:style-name="ce18">
            <text:p>-32.208,4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1840.14" table:style-name="ce18">
            <text:p>-1.840,14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OTALE COSTI<text:s/></text:p>
          </table:table-cell>
          <table:table-cell office:value-type="float" office:value="-211555.35" table:formula="of:=SUM([.B37:.B43])" table:style-name="ce10">
            <text:p>-211.555,35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5">
            <text:p>Prospetto dei costi di Como Servizi Urbani srl contabilizzati nel bilancio al 31.12.2021</text:p>
          </table:table-cell>
          <table:table-cell table:number-columns-repeated="16383" table:style-name="ce1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Aggiornato dal Settore Amministrativo</text:p>
          </table:table-cell>
          <table:table-cell table:number-columns-repeated="16383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0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ia Teresa Brancati</meta:initial-creator>
    <dc:creator>Gabriella Santarossa - CSU</dc:creator>
    <meta:creation-date>2018-03-29T12:27:59Z</meta:creation-date>
    <dc:date>2024-05-10T15:58:49Z</dc:date>
    <meta:print-date>2018-03-29T13:13:55Z</meta:print-date>
    <meta:editing-duration>PT0S</meta:editing-duration>
  </office:meta>
</office:document-meta>
</file>