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80"/>
    </style:style>
    <style:style style:name="ce7" style:family="table-cell" style:parent-style-name="Default" style:data-style-name="N0">
      <style:table-cell-properties fo:border="thin solid #000000" fo:background-color="#F5F5F5"/>
    </style:style>
    <style:style style:name="ce8" style:family="table-cell" style:parent-style-name="Default" style:data-style-name="N4">
      <style:table-cell-properties fo:border="thin solid #000080" fo:background-color="#F5F5F5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/>
    </style:style>
    <style:style style:name="ce10" style:family="table-cell" style:parent-style-name="Default" style:data-style-name="N4">
      <style:table-cell-properties fo:border="thin solid #000080" fo:background-color="transparent"/>
    </style:style>
    <style:style style:name="ce11" style:family="table-cell" style:parent-style-name="Default" style:data-style-name="N0">
      <style:table-cell-properties fo:border="thin solid #000080" fo:background-color="#F5F5F5"/>
    </style:style>
    <style:style style:name="ce12" style:family="table-cell" style:parent-style-name="Default" style:data-style-name="N0">
      <style:table-cell-properties fo:border="thin solid #000080"/>
    </style:style>
    <style:style style:name="ce13" style:family="table-cell" style:parent-style-name="Default" style:data-style-name="N0">
      <style:table-cell-properties fo:border="thin solid #000000" style:vertical-align="automatic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80" fo:border-left="thin solid #000080" fo:border-right="none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Costi contabilizzati dei servizi erog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Le pubbliche amministrazioni, individuati i servizi erogati agli utenti, sia finali che intermedi, ai sensi dell'art. 10, comma 5, pubblicano i costi contabilizzati e il relativo andamento nel tempo (art. 32, c. 2, lett a, D.Lgs. n. 33/13 come modificato dal D.Lgs. n. 97/16)<text:s/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AUTOSILI E AREE SOSTA ATTREZZATE CON I PARCOMET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Costi per acquisti</text:p>
          </table:table-cell>
          <table:table-cell office:value-type="float" office:value="-75667.11" table:style-name="ce6">
            <text:p>-75.667,1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zi</text:p>
          </table:table-cell>
          <table:table-cell office:value-type="float" office:value="-596504.68000000005" table:style-name="ce8">
            <text:p>-596.504,6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Godimento beni di terzi</text:p>
          </table:table-cell>
          <table:table-cell office:value-type="float" office:value="-3164001.02" table:style-name="ce6">
            <text:p>-3.164.001,0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e</text:p>
          </table:table-cell>
          <table:table-cell office:value-type="float" office:value="-589911.24" table:style-name="ce8">
            <text:p>-589.911,2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mmortamenti</text:p>
          </table:table-cell>
          <table:table-cell office:value-type="float" office:value="-128649.45" table:style-name="ce6">
            <text:p>-128.649,4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i oneri di gestione</text:p>
          </table:table-cell>
          <table:table-cell office:value-type="float" office:value="-1051994.05" table:style-name="ce6">
            <text:p>-1.051.994,0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Variaz. rim. mat. prime suss. <text:s/>di cons. e merci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Accantonamenti</text:p>
          </table:table-cell>
          <table:table-cell office:value-type="float" office:value="-755469.72" table:style-name="ce10">
            <text:p>-755.469,7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TOTALE COSTI</text:p>
          </table:table-cell>
          <table:table-cell office:value-type="float" office:value="-6362197.2699999996" table:formula="of:=SUM([.B5:.B12])" table:style-name="ce8">
            <text:p>-6.362.197,27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CENTRI SPORTIV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Costi per acquisti</text:p>
          </table:table-cell>
          <table:table-cell office:value-type="float" office:value="-67625.259999999995" table:style-name="ce6">
            <text:p>-67.625,26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ervizi</text:p>
          </table:table-cell>
          <table:table-cell office:value-type="float" office:value="-1204566.3899999999" table:style-name="ce8">
            <text:p>-1.204.566,39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Godimento beni di terzi</text:p>
          </table:table-cell>
          <table:table-cell office:value-type="float" office:value="-5276.43" table:style-name="ce6">
            <text:p>-5.276,43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Personale</text:p>
          </table:table-cell>
          <table:table-cell office:value-type="float" office:value="-602094.43000000005" table:style-name="ce8">
            <text:p>-602.094,43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mmortamenti</text:p>
          </table:table-cell>
          <table:table-cell office:value-type="float" office:value="-198737.97" table:style-name="ce6">
            <text:p>-198.737,97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ltri oneri di gestione</text:p>
          </table:table-cell>
          <table:table-cell office:value-type="float" office:value="-113824.37" table:style-name="ce6">
            <text:p>-113.824,37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Variaz. rim. mat. prime suss. <text:s/>di cons. e merci</text:p>
          </table:table-cell>
          <table:table-cell office:value-type="float" office:value="-1226.9100000000001" table:style-name="ce8">
            <text:p>-1.226,91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Accantonamenti</text:p>
          </table:table-cell>
          <table:table-cell office:value-type="float" office:value="-7881.94" table:style-name="ce10">
            <text:p>-7.881,9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TOTALE COSTI<text:s/></text:p>
          </table:table-cell>
          <table:table-cell office:value-type="float" office:value="-2201233.6999999997" table:formula="of:=SUM([.B16:.B23])" table:style-name="ce8">
            <text:p>-2.201.233,70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3">
            <text:p>AREE PORTU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Costi per acquisti</text:p>
          </table:table-cell>
          <table:table-cell office:value-type="float" office:value="-29870.799999999999" table:style-name="ce6">
            <text:p>-29.870,8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ervizi</text:p>
          </table:table-cell>
          <table:table-cell office:value-type="float" office:value="-60476.21" table:style-name="ce8">
            <text:p>-60.476,2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Personale</text:p>
          </table:table-cell>
          <table:table-cell office:value-type="float" office:value="-51284.69" table:style-name="ce8">
            <text:p>-51.284,69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mmortamenti</text:p>
          </table:table-cell>
          <table:table-cell office:value-type="float" office:value="-164968.04" table:style-name="ce10">
            <text:p>-164.968,04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ltri oneri di gestione</text:p>
          </table:table-cell>
          <table:table-cell office:value-type="float" office:value="-47766.67" table:style-name="ce6">
            <text:p>-47.766,67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ccantonamenti</text:p>
          </table:table-cell>
          <table:table-cell office:value-type="float" office:value="-78197.94" table:style-name="ce6">
            <text:p>-78.197,9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TOTALE COSTI<text:s/></text:p>
          </table:table-cell>
          <table:table-cell office:value-type="float" office:value="-432564.35" table:formula="of:=SUM([.B27:.B32])" table:style-name="ce8">
            <text:p>-432.564,35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LAMPADE VOTIVE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15">
            <text:p>Costi per acquisti</text:p>
          </table:table-cell>
          <table:table-cell office:value-type="float" office:value="-3593.95" table:style-name="ce6">
            <text:p>-3.593,9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ervizi</text:p>
          </table:table-cell>
          <table:table-cell office:value-type="float" office:value="-90754.35" table:style-name="ce8">
            <text:p>-90.754,35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Godimento beni di terzi</text:p>
          </table:table-cell>
          <table:table-cell office:value-type="float" office:value="-100000" table:style-name="ce6">
            <text:p>-100.000,0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Personale</text:p>
          </table:table-cell>
          <table:table-cell office:value-type="float" office:value="-16284.68" table:style-name="ce8">
            <text:p>-16.284,68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mmortamenti</text:p>
          </table:table-cell>
          <table:table-cell office:value-type="float" office:value="-5965.56" table:style-name="ce6">
            <text:p>-5.965,56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ltri oneri di gestione</text:p>
          </table:table-cell>
          <table:table-cell office:value-type="float" office:value="-31502.37" table:style-name="ce6">
            <text:p>-31.502,37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ccantonament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TOTALE COSTI<text:s/></text:p>
          </table:table-cell>
          <table:table-cell office:value-type="float" office:value="-248100.90999999997" table:formula="of:=SUM([.B36:.B42])" table:style-name="ce8">
            <text:p>-248.100,91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6">
            <text:p>Prospetto dei costi di Como Servizi Urbani srl contabilizzati nel bilancio al 31.12.2022</text:p>
          </table:table-cell>
          <table:table-cell table:number-columns-repeated="16383" table:style-name="ce1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5">
          <table:table-cell office:value-type="string" table:style-name="ce16">
            <text:p>Aggiornato dal Settore amministrativo in data 13.05.2023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ria Teresa Brancati</meta:initial-creator>
    <dc:creator>Graziella Muggiolu</dc:creator>
    <meta:creation-date>2018-03-29T12:27:59Z</meta:creation-date>
    <dc:date>2024-05-13T08:07:27Z</dc:date>
    <meta:print-date>2018-03-29T13:13:55Z</meta:print-date>
    <meta:editing-duration>PT0S</meta:editing-duration>
  </office:meta>
</office:document-meta>
</file>