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80"/>
    </style:style>
    <style:style style:name="ce7" style:family="table-cell" style:parent-style-name="Default" style:data-style-name="N0">
      <style:table-cell-properties fo:border="thin solid #000000" fo:background-color="#F5F5F5"/>
    </style:style>
    <style:style style:name="ce8" style:family="table-cell" style:parent-style-name="Default" style:data-style-name="N4">
      <style:table-cell-properties fo:border="thin solid #000080" fo:background-color="#F5F5F5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/>
    </style:style>
    <style:style style:name="ce10" style:family="table-cell" style:parent-style-name="Default" style:data-style-name="N0">
      <style:table-cell-properties fo:border="thin solid #000080" fo:background-color="#F5F5F5"/>
    </style:style>
    <style:style style:name="ce11" style:family="table-cell" style:parent-style-name="Default" style:data-style-name="N0">
      <style:table-cell-properties fo:border="thin solid #000080"/>
    </style:style>
    <style:style style:name="ce12" style:family="table-cell" style:parent-style-name="Default" style:data-style-name="N0">
      <style:table-cell-properties fo:border="thin solid #000000" style:vertical-align="automatic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80" fo:border-left="thin solid #000080" fo:border-right="none"/>
    </style:style>
    <style:style style:name="ce15" style:family="table-cell" style:parent-style-name="Default" style:data-style-name="N4">
      <style:table-cell-properties fo:border="thin solid #000080" fo:background-color="transparen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Costi contabilizzati dei servizi erog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Le pubbliche amministrazioni, individuati i servizi erogati agli utenti, sia finali che intermedi, ai sensi dell'art. 10, comma 5, pubblicano i costi contabilizzati e il relativo andamento nel tempo (art. 32, c. 2, lett a, D.Lgs. n. 33/13 come modificato dal D.Lgs. n. 97/16)<text:s/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AUTOSILI E AREE SOSTA ATTREZZATE CON I PARCOMET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Costi per acquisti</text:p>
          </table:table-cell>
          <table:table-cell office:value-type="float" office:value="-127404.99" table:style-name="ce6">
            <text:p>-127.404,9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ervizi</text:p>
          </table:table-cell>
          <table:table-cell office:value-type="float" office:value="-555861.38" table:style-name="ce8">
            <text:p>-555.861,3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Godimento beni di terzi</text:p>
          </table:table-cell>
          <table:table-cell office:value-type="float" office:value="-3167070.85" table:style-name="ce6">
            <text:p>-3.167.070,8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ersonale</text:p>
          </table:table-cell>
          <table:table-cell office:value-type="float" office:value="-590149.9" table:style-name="ce8">
            <text:p>-590.149,9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mmortamenti</text:p>
          </table:table-cell>
          <table:table-cell office:value-type="float" office:value="-196223.94" table:style-name="ce6">
            <text:p>-196.223,94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i oneri di gestione</text:p>
          </table:table-cell>
          <table:table-cell office:value-type="float" office:value="-936858.98" table:style-name="ce6">
            <text:p>-936.858,9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Variaz. rim. mat. prime suss. <text:s/>di cons. e merci</text:p>
          </table:table-cell>
          <table:table-cell office:value-type="float" office:value="67.5" table:style-name="ce8">
            <text:p>67,50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Accantonamenti</text:p>
          </table:table-cell>
          <table:table-cell office:value-type="float" office:value="-1325891.99" table:style-name="ce6">
            <text:p>-1.325.891,9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TOTALE COSTI</text:p>
          </table:table-cell>
          <table:table-cell office:value-type="float" office:value="-6899394.5300000012" table:formula="of:=SUM([.B5:.B12])" table:style-name="ce8">
            <text:p>-6.899.394,53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CENTRI SPORTIV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Costi per acquisti</text:p>
          </table:table-cell>
          <table:table-cell office:value-type="float" office:value="-71778.240000000005" table:style-name="ce6">
            <text:p>-71.778,24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Servizi</text:p>
          </table:table-cell>
          <table:table-cell office:value-type="float" office:value="-878217.21" table:style-name="ce8">
            <text:p>-878.217,2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Godimento beni di terzi</text:p>
          </table:table-cell>
          <table:table-cell office:value-type="float" office:value="-4600.87" table:style-name="ce6">
            <text:p>-4.600,8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ersonale</text:p>
          </table:table-cell>
          <table:table-cell office:value-type="float" office:value="-595822.56999999995" table:style-name="ce8">
            <text:p>-595.822,57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mmortamenti</text:p>
          </table:table-cell>
          <table:table-cell office:value-type="float" office:value="-216019.44" table:style-name="ce6">
            <text:p>-216.019,4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ltri oneri di gestione</text:p>
          </table:table-cell>
          <table:table-cell office:value-type="float" office:value="-106967.97" table:style-name="ce6">
            <text:p>-106.967,9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Variaz. rim. mat. prime suss. <text:s/>di cons. e merci</text:p>
          </table:table-cell>
          <table:table-cell office:value-type="float" office:value="4417.97" table:style-name="ce8">
            <text:p>4.417,97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Accantonamenti</text:p>
          </table:table-cell>
          <table:table-cell office:value-type="float" office:value="-51394.45" table:style-name="ce6">
            <text:p>-51.394,45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TOTALE COSTI<text:s/></text:p>
          </table:table-cell>
          <table:table-cell office:value-type="float" office:value="-1920382.7799999998" table:formula="of:=SUM([.B16:.B23])" table:style-name="ce8">
            <text:p>-1.920.382,78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2">
            <text:p>AREE PORTU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Costi per acquisti</text:p>
          </table:table-cell>
          <table:table-cell office:value-type="float" office:value="-4422.3" table:style-name="ce6">
            <text:p>-4.422,3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Servizi</text:p>
          </table:table-cell>
          <table:table-cell office:value-type="float" office:value="-70433.710000000006" table:style-name="ce8">
            <text:p>-70.433,71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ersonale</text:p>
          </table:table-cell>
          <table:table-cell office:value-type="float" office:value="-69037.61" table:style-name="ce8">
            <text:p>-69.037,6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mmortamenti</text:p>
          </table:table-cell>
          <table:table-cell office:value-type="float" office:value="-220690.56" table:style-name="ce6">
            <text:p>-220.690,56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ltri oneri di gestione</text:p>
          </table:table-cell>
          <table:table-cell office:value-type="float" office:value="-40054.43" table:style-name="ce6">
            <text:p>-40.054,43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75903.53" table:style-name="ce6">
            <text:p>-75.903,53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TOTALE COSTI<text:s/></text:p>
          </table:table-cell>
          <table:table-cell office:value-type="float" office:value="-480542.14" table:formula="of:=SUM([.B27:.B32])" table:style-name="ce8">
            <text:p>-480.542,14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LAMPADE VOTIVE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4">
            <text:p>Costi per acquisti</text:p>
          </table:table-cell>
          <table:table-cell office:value-type="float" office:value="-5573.19" table:style-name="ce6">
            <text:p>-5.573,1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Servizi</text:p>
          </table:table-cell>
          <table:table-cell office:value-type="float" office:value="-46269.41" table:style-name="ce8">
            <text:p>-46.269,4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Godimento beni di terzi</text:p>
          </table:table-cell>
          <table:table-cell office:value-type="float" office:value="-100000" table:style-name="ce15">
            <text:p>-100.000,0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ersonale</text:p>
          </table:table-cell>
          <table:table-cell office:value-type="float" office:value="-15386.64" table:style-name="ce8">
            <text:p>-15.386,6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mmortamenti</text:p>
          </table:table-cell>
          <table:table-cell office:value-type="float" office:value="-5965.56" table:style-name="ce6">
            <text:p>-5.965,56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ltri oneri di gestione</text:p>
          </table:table-cell>
          <table:table-cell office:value-type="float" office:value="-28290.75" table:style-name="ce6">
            <text:p>-28.290,7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Accantonamenti</text:p>
          </table:table-cell>
          <table:table-cell office:value-type="float" office:value="-24487.47" table:style-name="ce6">
            <text:p>-24.487,4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TOTALE COSTI<text:s/></text:p>
          </table:table-cell>
          <table:table-cell office:value-type="float" office:value="-225973.02" table:formula="of:=SUM([.B36:.B42])" table:style-name="ce8">
            <text:p>-225.973,02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6">
            <text:p>Prospetto dei costi di Como Servizi Urbani srl contabilizzati nel bilancio al 31.12.2023</text:p>
          </table:table-cell>
          <table:table-cell table:number-columns-repeated="16383" table:style-name="ce1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5">
          <table:table-cell office:value-type="string" table:style-name="ce16">
            <text:p>Aggiornato dal Settore amministrativo in data 13.05.2024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ria Teresa Brancati</meta:initial-creator>
    <dc:creator>Graziella Muggiolu</dc:creator>
    <meta:creation-date>2018-03-29T12:27:59Z</meta:creation-date>
    <dc:date>2024-05-13T08:07:03Z</dc:date>
    <meta:print-date>2018-03-29T13:13:55Z</meta:print-date>
    <meta:editing-duration>PT0S</meta:editing-duration>
  </office:meta>
</office:document-meta>
</file>