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6" style:parent-style-name="Normale" style:family="paragraph">
      <style:text-properties fo:font-weight="bold" style:font-weight-asian="bold"/>
    </style:style>
    <style:style style:name="P27" style:parent-style-name="Normale" style:family="paragraph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NormaleWeb" style:family="paragraph">
      <style:text-properties fo:font-weight="bold" style:font-weight-asian="bold"/>
    </style:style>
    <style:style style:name="T30" style:parent-style-name="Car.predefinitoparagrafo" style:family="text">
      <style:text-properties fo:text-transform="upperca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P26">RESPONSABILE DELLA PREVENZIONE DELLA CORRUZIONE</text:p>
      <text:p text:style-name="P27"/>
      <text:p text:style-name="Normale">Il Consiglio di Amministrazione di <text:s/>Como Servizi Urbani srl a S.U. <text:s/>in data 18 Ottobre 2016 ha nominato Graziella Muggiolu ,<text:s/></text:p>
      <text:p text:style-name="Normale">Responsabile della prevenzione della corruzione.</text:p>
      <text:p text:style-name="NormaleWeb">L’indirizzo di posta elettronica istituzionale è il seguente:<text:s/><text:a xlink:href="mailto:anticorruzione@csusrl.it" office:target-frame-name="_top" xlink:show="replace"><text:span text:style-name="Collegamentoipertestuale">anticorruzione@csusrl.it</text:span></text:a></text:p>
      <text:p text:style-name="NormaleWeb"/>
      <text:p text:style-name="NormaleWeb"><text:span text:style-name="T28">RESPONSABILE DELLA TRASPARENZA</text:span><text:s/></text:p>
      <text:p text:style-name="P29"/>
      <text:p text:style-name="Normale">Il Consiglio di Amministrazione di <text:s/>Como Servizi Urbani srl a S.U. <text:s/>in data 20 gennaio 2017 ha nominato<text:span text:style-name="T30"><text:s/>Marco Benzoni Responsabile della Trasparenza</text:span></text:p>
      <text:p text:style-name="NormaleWeb">L’indirizzo di posta elettronica istituzionale è il seguente:<text:s/><text:a xlink:href="mailto:direzione@pcert.postecert.it" office:target-frame-name="_top" xlink:show="replace"><text:span text:style-name="Collegamentoipertestuale">direzione@pcert.postecert.it</text:span></text:a></text:p>
      <text:p text:style-name="NormaleWeb"/>
      <text:p text:style-name="NormaleWeb"><text:s/>Aggiornato dal Settore Amministrazione in data 27/02/202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="0.0416in solid #4F81BD" fo:padding="0in" style:shadow="none" fo:margin-top="0.0694in" fo:line-height="115%" fo:background-color="#4F81BD">
        <style:background-fill draw:fill="solid" draw:fill-color="#4F81BD"/>
      </style:paragraph-properties>
      <style:text-properties style:font-name="Calibri" fo:text-transform="uppercase" fo:color="#FFFFFF" fo:letter-spacing="0.0104in" fo:font-size="11pt" style:font-size-asian="11pt" style:font-size-complex="11pt" fo:language="en" fo:country="US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border="0.0416in solid #DBE5F1" fo:padding="0in" style:shadow="none" fo:margin-top="0.0694in" fo:line-height="115%" fo:background-color="#DBE5F1">
        <style:background-fill draw:fill="solid" draw:fill-color="#DBE5F1"/>
      </style:paragraph-properties>
      <style:text-properties style:font-name="Calibri" fo:text-transform="uppercase" fo:letter-spacing="0.0104in" fo:font-size="10pt" style:font-size-asian="10pt" style:font-size-complex="10pt" fo:language="en" fo:country="US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104in solid #4F81BD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fo:text-transform="uppercase" fo:color="#243F60" fo:letter-spacing="0.0104in" fo:font-size="10pt" style:font-size-asian="10pt" style:font-size-complex="10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0.0104in dotted #4F81BD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0.059in"/>
      <style:text-properties style:font-name="Arial" fo:font-weight="bold" style:font-weight-asian="bold" fo:font-size="11pt" style:font-size-asian="11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388in" fo:line-height="115%"/>
      <style:text-properties style:font-name="Calibri" fo:text-transform="uppercase" fo:color="#365F91" fo:letter-spacing="0.0069in" fo:font-size="10pt" style:font-size-asian="10pt" style:font-size-complex="10pt" fo:language="en" fo:country="US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line-height="115%"/>
      <style:text-properties style:font-name="Calibri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line-height="115%"/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5Carattere" style:display-name="Titolo 5 Carattere" style:family="text">
      <style:text-properties style:font-name="Arial" fo:font-weight="bold" style:font-weight-asian="bold" fo:font-size="11pt" style:font-size-asian="11pt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RientrocorpodeltestoCarattere" style:display-name="Rientro corpo del testo Carattere" style:family="text">
      <style:text-properties style:font-name="Arial" fo:font-weight="bold" style:font-weight-asian="bold" fo:font-size="11pt" style:font-size-asian="11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Titolo1Carattere" style:display-name="Titolo 1 Carattere" style:family="text">
      <style:text-properties style:font-name="Calibri" fo:text-transform="uppercase" fo:color="#FFFFFF" fo:letter-spacing="0.0104in" fo:font-size="11pt" style:font-size-asian="11pt" style:font-size-complex="11pt" fo:background-color="#4F81BD" fo:language="en" fo:country="US" style:language-asian="en" style:country-asian="US"/>
    </style:style>
    <style:style style:name="Titolo2Carattere" style:display-name="Titolo 2 Carattere" style:family="text">
      <style:text-properties style:font-name="Calibri" fo:text-transform="uppercase" fo:letter-spacing="0.0104in" fo:background-color="#DBE5F1" fo:language="en" fo:country="US" style:language-asian="en" style:country-asian="US"/>
    </style:style>
    <style:style style:name="Titolo3Carattere" style:display-name="Titolo 3 Carattere" style:family="text">
      <style:text-properties style:font-name="Calibri" fo:text-transform="uppercase" fo:color="#243F60" fo:letter-spacing="0.0104in" fo:language="en" fo:country="US" style:language-asian="en" style:country-asian="US"/>
    </style:style>
    <style:style style:name="Titolo4Carattere" style:display-name="Titolo 4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6Carattere" style:display-name="Titolo 6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7Carattere" style:display-name="Titolo 7 Carattere" style:family="text">
      <style:text-properties style:font-name="Calibri" fo:text-transform="uppercase" fo:color="#365F91" fo:letter-spacing="0.0069in" fo:language="en" fo:country="US" style:language-asian="en" style:country-asian="US"/>
    </style:style>
    <style:style style:name="Titolo8Carattere" style:display-name="Titolo 8 Carattere" style:family="text">
      <style:text-properties style:font-name="Calibri" fo:text-transform="uppercase" fo:letter-spacing="0.0069in" fo:font-size="9pt" style:font-size-asian="9pt" style:font-size-complex="9pt" fo:language="en" fo:country="US" style:language-asian="en" style:country-asian="US"/>
    </style:style>
    <style:style style:name="Titolo9Carattere" style:display-name="Titolo 9 Carattere" style:family="text">
      <style:text-properties style:font-name="Calibri" fo:font-style="italic" style:font-style-asian="italic" style:font-style-complex="italic" fo:text-transform="uppercase" fo:letter-spacing="0.0069in" fo:font-size="9pt" style:font-size-asian="9pt" style:font-size-complex="9pt" fo:language="en" fo:country="US" style:language-asian="en" style:country-asian="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Didascalia" style:display-name="Didascalia" style:family="paragraph" style:parent-style-name="Normale" style:next-style-name="Normale">
      <style:paragraph-properties fo:margin-top="0.0694in" fo:margin-bottom="0.1388in" fo:line-height="115%"/>
      <style:text-properties style:font-name="Calibri" fo:font-weight="bold" style:font-weight-asian="bold" style:font-weight-complex="bold" fo:color="#365F91" fo:font-size="8pt" style:font-size-asian="8pt" style:font-size-complex="8pt" fo:language="en" fo:country="US" style:language-asian="en" style:country-asian="US" fo:hyphenate="false"/>
    </style:style>
    <style:style style:name="Titolo" style:display-name="Titolo" style:family="paragraph" style:parent-style-name="Normale" style:next-style-name="Normale">
      <style:paragraph-properties fo:line-height="115%"/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 fo:hyphenate="false"/>
    </style:style>
    <style:style style:name="TitoloCarattere" style:display-name="Titolo Carattere" style:family="text">
      <style:text-properties style:font-name="Cambria" fo:text-transform="uppercase" fo:color="#4F81BD" fo:letter-spacing="0.0069in" fo:font-size="26pt" style:font-size-asian="26pt" style:font-size-complex="26pt" fo:language="en" fo:country="US" style:language-asian="en" style:country-asian="US"/>
    </style:style>
    <style:style style:name="Sottotitolo" style:display-name="Sottotitolo" style:family="paragraph" style:parent-style-name="Normale" style:next-style-name="Normale">
      <style:paragraph-properties fo:margin-bottom="0.3472in"/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 fo:hyphenate="false"/>
    </style:style>
    <style:style style:name="SottotitoloCarattere" style:display-name="Sottotitolo Carattere" style:family="text">
      <style:text-properties style:font-name="Calibri" fo:text-transform="uppercase" fo:color="#595959" fo:letter-spacing="0.0069in" fo:font-size="10.5pt" style:font-size-asian="10.5pt" style:font-size-complex="10.5pt" fo:language="en" fo:country="US" style:language-asian="en" style:country-asian="US"/>
    </style:style>
    <style:style style:name="Enfasicorsivo" style:display-name="Enfasi (corsivo)" style:family="text">
      <style:text-properties fo:text-transform="uppercase" fo:color="#243F60" fo:letter-spacing="0.0034in"/>
    </style:style>
    <style:style style:name="Nessunaspaziatura" style:display-name="Nessuna spaziatura" style:family="paragraph">
      <style:paragraph-properties fo:margin-top="0.0694in"/>
      <style:text-properties style:font-name="Calibri" fo:language="en" fo:country="US" style:language-asian="en" style:country-asian="US" fo:hyphenate="false"/>
    </style:style>
    <style:style style:name="Citazione" style:display-name="Citazione" style:family="paragraph" style:parent-style-name="Normale" style:next-style-name="Normale">
      <style:paragraph-properties fo:margin-top="0.0694in" fo:margin-bottom="0.1388in" fo:line-height="115%"/>
      <style:text-properties style:font-name="Calibri" fo:font-style="italic" style:font-style-asian="italic" style:font-style-complex="italic" fo:language="en" fo:country="US" style:language-asian="en" style:country-asian="US" fo:hyphenate="false"/>
    </style:style>
    <style:style style:name="CitazioneCarattere" style:display-name="Citazione Carattere" style:family="text">
      <style:text-properties style:font-name="Calibri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Citazioneintensa" style:display-name="Citazione intensa" style:family="paragraph" style:parent-style-name="Normale" style:next-style-name="Normale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fo:color="#4F81BD" fo:language="en" fo:country="US" style:language-asian="en" style:country-asian="US" fo:hyphenate="false"/>
    </style:style>
    <style:style style:name="CitazioneintensaCarattere" style:display-name="Citazione intensa Carattere" style:family="text">
      <style:text-properties style:font-name="Calibri" fo:color="#4F81BD" fo:font-size="12pt" style:font-size-asian="12pt" style:font-size-complex="12pt" fo:language="en" fo:country="US" style:language-asian="en" style:country-asian="US"/>
    </style:style>
    <style:style style:name="Enfasidelicata" style:display-name="Enfasi delicata" style:family="text">
      <style:text-properties fo:font-style="italic" style:font-style-asian="italic" style:font-style-complex="italic" fo:color="#243F60"/>
    </style:style>
    <style:style style:name="Enfasiintensa" style:display-name="Enfasi intensa" style:family="text">
      <style:text-properties fo:font-weight="bold" style:font-weight-asian="bold" style:font-weight-complex="bold" fo:text-transform="uppercase" fo:color="#243F60" fo:letter-spacing="0.0069in"/>
    </style:style>
    <style:style style:name="Riferimentodelicato" style:display-name="Riferimento delicato" style:family="text">
      <style:text-properties fo:font-weight="bold" style:font-weight-asian="bold" style:font-weight-complex="bold" fo:color="#4F81BD"/>
    </style:style>
    <style:style style:name="Riferimentointenso" style:display-name="Riferimento intenso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Titolodellibro" style:display-name="Titolo del libro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apple-converted-space" style:display-name="apple-converted-spac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451in"/>
    </style:style>
    <style:style style:name="TableColumn4" style:family="table-column">
      <style:table-column-properties style:column-width="5.1652in"/>
    </style:style>
    <style:style style:name="Table2" style:family="table">
      <style:table-properties style:width="7.4104in" fo:margin-left="0in" table:align="left"/>
    </style:style>
    <style:style style:name="TableRow5" style:family="table-row">
      <style:table-row-properties style:min-row-height="1.118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text-align="end"/>
      <style:text-properties fo:font-size="1pt" style:font-size-asian="1pt"/>
    </style:style>
    <style:style style:name="P9" style:parent-style-name="Normale" style:family="paragraph">
      <style:paragraph-properties fo:margin-left="3.5777in">
        <style:tab-stops/>
      </style:paragraph-properties>
    </style:style>
    <style:style style:name="T10" style:parent-style-name="Car.predefinitoparagrafo" style:family="text">
      <style:text-properties fo:font-size="1pt" style:font-size-asian="1pt"/>
    </style:style>
    <style:style style:name="P11" style:parent-style-name="Pièdipagina" style:family="paragraph">
      <style:paragraph-properties fo:text-align="center" fo:margin-left="-0.4923in">
        <style:tab-stops>
          <style:tab-stop style:type="center" style:position="3.8388in"/>
          <style:tab-stop style:type="right" style:position="7.1854in"/>
        </style:tab-stops>
      </style:paragraph-properties>
    </style:style>
    <style:style style:name="T12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3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16" style:parent-style-name="Collegamentoipertestuale" style:family="text">
      <style:text-properties style:font-name="Calibri" style:font-name-complex="Tahoma" style:use-window-font-color="true" fo:font-size="9pt" style:font-size-asian="9pt" style:font-size-complex="9pt" style:text-underline-type="none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P19" style:parent-style-name="Pièdipagina" style:family="paragraph">
      <style:paragraph-properties fo:text-align="center"/>
      <style:text-properties style:font-name="Calibri" style:font-name-complex="Tahoma" fo:font-size="9pt" style:font-size-asian="9pt" style:font-size-complex="9pt"/>
    </style:style>
    <style:style style:name="P20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21" style:parent-style-name="Car.predefinitoparagrafo" style:family="text">
      <style:text-properties fo:font-size="6pt" style:font-size-asian="6pt" style:font-size-complex="6pt"/>
    </style:style>
    <style:style style:name="T22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23" style:parent-style-name="Collegamentoipertestuale" style:family="text">
      <style:text-properties fo:font-size="6pt" style:font-size-asian="6pt" style:font-size-complex="6pt"/>
    </style:style>
    <style:style style:name="T24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P25" style:parent-style-name="Pièdipagina" style:family="paragraph">
      <style:paragraph-properties fo:text-align="center"/>
      <style:text-properties style:font-name="Arial" style:font-name-complex="Arial" fo:font-style="italic" style:font-style-asian="italic"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draw:frame draw:z-index="251658240" draw:id="id0" draw:style-name="a0" draw:name="Picture 1" text:anchor-type="as-char" svg:x="0in" svg:y="0in" svg:width="2.09375in" svg:height="1.27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7">
              <text:p text:style-name="P8"/>
              <text:p text:style-name="P9"><text:span text:style-name="T10"><draw:frame draw:style-name="a1" draw:name="Immagine 2" text:anchor-type="as-char" svg:x="0in" svg:y="0in" svg:width="1.4375in" svg:height="0.66667in" style:rel-width="scale" style:rel-height="scale"><draw:image xlink:href="media/image1.png" xlink:type="simple" xlink:show="embed" xlink:actuate="onLoad"/><svg:title/><svg:desc>BSI Assurance Mark ISO 9001 KEYB</svg:desc></draw:frame></text:span></text:p>
            </table:table-cell>
          </table:table-row>
        </table:table>
        <text:p text:style-name="Intestazione"/>
      </style:header>
      <style:footer>
        <text:p text:style-name="P11"><text:span text:style-name="T12">COMO SERVIZI URBANI srl a Socio Unico- sede legale: 22100 COMO Via Giulini 15 tel. 031.262256 – fax 031.3309911 – e-mail:<text:s/></text:span><text:a xlink:href="mailto:info@csusrl.it" office:target-frame-name="_top" xlink:show="replace"><text:span text:style-name="T13">info@csusrl.it</text:span></text:a></text:p>
        <text:p text:style-name="P14"><text:span text:style-name="T15">capitale sociale € 100.000 i.v. – c.f./p.iva 02323170130 – REA n. 254975 –<text:s/></text:span><text:a xlink:href="http://www.csusrl.it" office:target-frame-name="_top" xlink:show="replace"><text:span text:style-name="T16">www.csusrl.it</text:span></text:a></text:p>
        <text:p text:style-name="P17"><text:span text:style-name="T18">Azienda certificata ISO 9001:2015 <text:s text:c="3"/>certificato n. FS 684474</text:span></text:p>
        <text:p text:style-name="P19"/>
        <text:p text:style-name="P20"/>
        <text:p text:style-name="Normale"><text:span text:style-name="T21">“</text:span><text:span text:style-name="T22">Nel rispetto della normativa Privacy (Regolamento Europeo 679/2016), Le comunichiamo che può prendere visione dell’informativa relativa al trattamento dei Suoi dati effettuato da Como Servizi Urbani S.r.l. <text:s/>a socio unico al seguente link<text:s/></text:span><text:a xlink:href="http://www.csusrl.it/italian/gliorganisociali.php?iExpand1=21" office:target-frame-name="_top" xlink:show="replace"><text:span text:style-name="T23">http://www.csusrl.it/italian/gliorganisociali.php?iExpand1=21</text:span></text:a><text:span text:style-name="T24">”<text:s/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rm10</meta:initial-creator>
    <dc:creator>Barbara Venturelli</dc:creator>
    <meta:creation-date>2024-05-17T09:13:00Z</meta:creation-date>
    <dc:date>2024-05-17T09:13:00Z</dc:date>
    <meta:print-date>2020-02-27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