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family-generic="moder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50%" fo:text-align="justify" style:justify-single-word="false"/>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50%" fo:text-align="justify" style:justify-single-word="false">
        <style:tab-stops>
          <style:tab-stop style:position="5.251cm"/>
        </style:tab-stops>
      </style:paragraph-properties>
    </style:style>
    <style:style style:name="P4" style:family="paragraph" style:parent-style-name="Standard">
      <style:paragraph-properties fo:margin-top="0cm" fo:margin-bottom="0cm" fo:line-height="150%" fo:text-align="justify" style:justify-single-word="false"/>
      <style:text-properties style:font-name="Arial Narrow" style:font-name-complex="Times New Roman1"/>
    </style:style>
    <style:style style:name="P5" style:family="paragraph" style:parent-style-name="Standard">
      <style:paragraph-properties fo:margin-top="0cm" fo:margin-bottom="0cm" fo:line-height="150%" fo:text-align="justify" style:justify-single-word="false"/>
      <style:text-properties style:font-name="Arial Narrow" style:font-name-complex="Times New Roman1"/>
    </style:style>
    <style:style style:name="P6" style:family="paragraph" style:parent-style-name="Standard">
      <style:paragraph-properties fo:margin-top="0cm" fo:margin-bottom="0cm" fo:line-height="150%" fo:text-align="justify" style:justify-single-word="false"/>
      <style:text-properties style:font-name="Arial Narrow" fo:font-weight="bold" style:font-weight-asian="bold" style:font-name-complex="Times New Roman1"/>
    </style:style>
    <style:style style:name="P7" style:family="paragraph" style:parent-style-name="Standard">
      <style:paragraph-properties fo:margin-top="0cm" fo:margin-bottom="0cm" fo:line-height="150%" fo:text-align="justify" style:justify-single-word="false"/>
      <style:text-properties style:font-name="Arial Narrow" fo:letter-spacing="0.002cm"/>
    </style:style>
    <style:style style:name="P8" style:family="paragraph" style:parent-style-name="Standard">
      <style:paragraph-properties fo:margin-top="0cm" fo:margin-bottom="0cm" fo:line-height="150%" fo:text-align="justify" style:justify-single-word="false"/>
      <style:text-properties style:font-name="Arial Narrow"/>
    </style:style>
    <style:style style:name="P9" style:family="paragraph" style:parent-style-name="Standard" style:master-page-name="First_20_Page">
      <style:paragraph-properties fo:margin-top="0cm" fo:margin-bottom="0cm" fo:line-height="150%" fo:text-align="justify" style:justify-single-word="false" style:page-number="auto"/>
    </style:style>
    <style:style style:name="P10" style:family="paragraph" style:parent-style-name="List_20_Paragraph" style:list-style-name="WWNum2">
      <style:paragraph-properties fo:margin-top="0cm" fo:margin-bottom="0cm" fo:line-height="150%" fo:text-align="justify" style:justify-single-word="false"/>
    </style:style>
    <style:style style:name="P11" style:family="paragraph" style:parent-style-name="List_20_Paragraph" style:list-style-name="WWNum3">
      <style:paragraph-properties fo:margin-top="0cm" fo:margin-bottom="0cm" fo:line-height="150%" fo:text-align="justify" style:justify-single-word="false"/>
    </style:style>
    <style:style style:name="P12" style:family="paragraph" style:parent-style-name="List_20_Paragraph" style:list-style-name="WWNum4">
      <style:paragraph-properties fo:margin-top="0cm" fo:margin-bottom="0cm" fo:line-height="150%" fo:text-align="justify" style:justify-single-word="false"/>
    </style:style>
    <style:style style:name="P13" style:family="paragraph" style:parent-style-name="List_20_Paragraph" style:list-style-name="WWNum6">
      <style:paragraph-properties fo:margin-top="0cm" fo:margin-bottom="0cm" fo:line-height="150%" fo:text-align="justify" style:justify-single-word="false"/>
    </style:style>
    <style:style style:name="P14" style:family="paragraph" style:parent-style-name="List_20_Paragraph" style:list-style-name="WWNum7">
      <style:paragraph-properties fo:margin-top="0cm" fo:margin-bottom="0cm" fo:line-height="150%" fo:text-align="justify" style:justify-single-word="false"/>
    </style:style>
    <style:style style:name="P15" style:family="paragraph" style:parent-style-name="List_20_Paragraph" style:list-style-name="WWNum1">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style>
    <style:style style:name="P16" style:family="paragraph" style:parent-style-name="List_20_Paragraph" style:list-style-name="WWNum5">
      <style:paragraph-properties fo:margin-left="0.501cm" fo:margin-right="0cm" fo:margin-top="0cm" fo:margin-bottom="0cm" fo:line-height="150%" fo:text-align="justify" style:justify-single-word="false" fo:text-indent="-0.501cm" style:auto-text-indent="false"/>
    </style:style>
    <style:style style:name="P17" style:family="paragraph" style:parent-style-name="List_20_Paragraph">
      <style:paragraph-properties fo:margin-left="0.501cm" fo:margin-right="0cm" fo:margin-top="0cm" fo:margin-bottom="0cm" fo:line-height="150%" fo:text-align="justify" style:justify-single-word="false" fo:text-indent="0cm" style:auto-text-indent="false"/>
      <style:text-properties style:font-name="Arial Narrow" fo:letter-spacing="0.002cm"/>
    </style:style>
    <style:style style:name="P18" style:family="paragraph" style:parent-style-name="Footer">
      <style:paragraph-properties fo:padding="0cm" fo:border="none"/>
    </style:style>
    <style:style style:name="P19" style:family="paragraph" style:parent-style-name="Footer">
      <style:paragraph-properties fo:text-align="end" style:justify-single-word="false" fo:padding="0cm" fo:border="none"/>
    </style:style>
    <style:style style:name="T1" style:family="text">
      <style:text-properties style:font-name="Arial Narrow" style:font-name-complex="Times New Roman1"/>
    </style:style>
    <style:style style:name="T2" style:family="text">
      <style:text-properties style:font-name="Arial Narrow" fo:font-weight="bold" style:font-weight-asian="bold" style:font-name-complex="Times New Roman1"/>
    </style:style>
    <style:style style:name="T3" style:family="text">
      <style:text-properties style:font-name="Arial Narrow" fo:font-style="italic" style:font-style-asian="italic" style:font-name-complex="Times New Roman1"/>
    </style:style>
    <style:style style:name="T4" style:family="text">
      <style:text-properties style:font-name="Arial Narrow" fo:letter-spacing="0.002cm"/>
    </style:style>
    <style:style style:name="T5" style:family="text">
      <style:text-properties style:font-name="Arial Narrow" fo:letter-spacing="0.002cm" fo:font-style="italic" style:font-style-asian="italic"/>
    </style:style>
    <style:style style:name="T6" style:family="text">
      <style:text-properties style:font-name="Arial Narrow" style:letter-kerning="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start text:name="_Toc446596717"/><text:bookmark text:name="_GoBack"/><text:span text:style-name="T2">RELAZIONE UNITARIA DEL COLLEGIO SINDACALE ALL’ASSEMBLEA DEGLI AZIONISTI (DEI SOCI)</text:span><text:bookmark-end text:name="_Toc446596717"/></text:h>
      <text:h text:style-name="P4" text:outline-level="1"/>
      <text:h text:style-name="P1" text:outline-level="1"><text:bookmark-start text:name="_Toc446596718"/><text:span text:style-name="T1">All’Assemblea degli dei Soci della </text:span><text:bookmark-end text:name="_Toc446596718"/><text:span text:style-name="T1">Como Servizi Urbani S.r.l. a Socio Unico</text:span></text:h>
      <text:h text:style-name="P1" text:outline-level="1"><text:bookmark-start text:name="_Toc446596719"/><text:span text:style-name="T2">Premessa</text:span><text:bookmark-end text:name="_Toc446596719"/></text:h>
      <text:p text:style-name="P1"><text:span text:style-name="T1">Il Collegio sindacale, nell’esercizio chiuso al 31 dicembre 2015, ha svolto sia le funzioni previste dagli artt. 2403 e segg., c.c. sia quelle previste dall’art. 2409 - bis, c.c. </text:span></text:p>
      <text:p text:style-name="P3"><text:span text:style-name="T1">La presente relazione unitaria contiene nella sezione A) la “Relazione di revisione ai sensi del D.Lgs. 27 gennaio 2010, n. 39” e nella sezione B) la “Relazione ai sensi dell’art. 2429, comma 2, c.c.”.</text:span></text:p>
      <text:list xml:id="list7025693349959167432" text:style-name="WWNum1">
        <text:list-item>
          <text:p text:style-name="P15"><text:span text:style-name="T2">Relazione di revisione ai sensi del D.Lgs. 27 gennaio 2010, n. 39</text:span></text:p>
        </text:list-item>
      </text:list>
      <text:p text:style-name="P6"/>
      <text:p text:style-name="P1"><text:span text:style-name="T2">Relazione sul bilancio d’esercizio</text:span></text:p>
      <text:p text:style-name="P1"><text:span text:style-name="T1">Abbiamo svolto la revisione legale del bilancio d’esercizio della Como Servizi Urbani S.r.l. a Socio Unico, costituito dallo stato patrimoniale al 31 dicembre 2015, dal conto economico per l’esercizio chiuso a tale data e dalla nota integrativa.</text:span></text:p>
      <text:p text:style-name="P4"/>
      <text:p text:style-name="P1"><text:span text:style-name="T3">Responsabilità degli amministratori per il bilancio d’esercizio</text:span></text:p>
      <text:p text:style-name="P1"><text:span text:style-name="T1">Gli amministratori sono responsabili per la redazione del bilancio d’esercizio che fornisca una rappresentazione veritiera e corretta in conformità alle norme italiane che ne disciplinano i criteri di redazione.</text:span></text:p>
      <text:p text:style-name="P1"><text:span text:style-name="T3">Responsabilità del revisore</text:span></text:p>
      <text:p text:style-name="P1"><text:span text:style-name="T1">È nostra la responsabilità di esprimere un giudizio sul bilancio d’esercizio sulla base della revisione legale. Abbiamo svolto la revisione legale in conformità ai principi di revisione internazionali (ISA Italia) elaborati ai sensi dell’art. 11, comma 3, del D.Lgs. n. 39/2010. Tali principi richiedono il rispetto di principi etici, nonché la pianificazione e lo svolgimento della revisione legale al fine di acquisire una ragionevole sicurezza che il bilancio d’esercizio non contenga errori significativi.</text:span></text:p>
      <text:p text:style-name="P1"><text:span text:style-name="T1">La revisione legale comporta lo svolgimento di procedure volte ad acquisire elementi probativi a supporto degli importi e delle informazioni contenuti nel bilancio d’esercizio. Le procedure scelte dipendono dal giudizio professionale del revisore, inclusa la valutazione dei rischi di errori significativi nel bilancio d’esercizio dovuti a frodi o a comportamenti o eventi non intenzionali. Nell’effettuare tali valutazioni del rischio il revisore considera il controllo interno relativo alla redazione del bilancio d’esercizio dell’impresa che fornisca una rappresentazione veritiera e corretta al fine di definire procedure di revisione appropriate alle circostanze, e non per esprimere un giudizio sull’efficacia del controllo interno dell’impresa. La revisione legale comprende altresì la valutazione dell’appropriatezza dei principi contabili adottati, della ragionevolezza delle stime contabili effettuate dagli amministratori, nonché la valutazione della rappresentazione del bilancio d’esercizio nel suo complesso.</text:span></text:p>
      <text:p text:style-name="P1"><text:span text:style-name="T1">Riteniamo di aver acquisito elementi probativi sufficienti ed appropriati su cui basare il nostro giudizio.</text:span></text:p>
      <text:p text:style-name="P1"><text:span text:style-name="T3">Giudizio</text:span></text:p>
      <text:p text:style-name="P1"><text:span text:style-name="T1">A nostro giudizio, il bilancio d’esercizio fornisce una rappresentazione veritiera e corretta della situazione patrimoniale e finanziaria della Como Servizi Urbani S.r.l. a Socio Unico al 31 dicembre 2015 e del risultato economico per l’esercizio chiuso a tale data, in conformità alle norme italiane che ne disciplinano i criteri di redazione.</text:span></text:p>
      <text:p text:style-name="P4"><text:soft-page-break/></text:p>
      <text:p text:style-name="P1"><text:span text:style-name="T2">Relazione su altre disposizioni di legge e regolamentari</text:span></text:p>
      <text:p text:style-name="P1"><text:span text:style-name="T3">Giudizio sulla coerenza della relazione sulla gestione con il bilancio d’esercizio</text:span></text:p>
      <text:p text:style-name="P1"><text:span text:style-name="T1">Abbiamo svolto le procedure indicate nel principio di revisione (SA Italia) n. 720B al fine di esprimere, come richiesto dalle norme di legge, un giudizio sulla coerenza della relazione sulla gestione, la cui responsabilità compete agli amministratori della Como Servizi Urbani S.r.l. a Socio Unico, con il bilancio d’esercizio della Como Servizi Urbani S.r.l. a Socio Unico al 31 dicembre 2015. A nostro giudizio la relazione sulla gestione è coerente con il bilancio d’esercizio della Como Servizi Urbani S.r.l. a Socio Unico al 31 dicembre 2015.</text:span></text:p>
      <text:p text:style-name="P4"/>
      <text:p text:style-name="P1"><text:span text:style-name="T2">B) Relazione ai sensi dell’art. 2429, comma 2, c.c. </text:span></text:p>
      <text:p text:style-name="P4"/>
      <text:h text:style-name="P1" text:outline-level="1"><text:bookmark-start text:name="_Toc446596720"/><text:span text:style-name="T2">B1) Attività di vigilanza ai sensi dell’art. 2403 e ss., c.c.</text:span><text:bookmark-end text:name="_Toc446596720"/></text:h>
      <text:p text:style-name="P1"><text:span text:style-name="T5">Conoscenza della società, valutazione dei rischi e rapporto sugli incarichi affidati</text:span></text:p>
      <text:p text:style-name="P1"><text:span text:style-name="T4">Dato atto dell’ormai consolidata conoscenza che il collegio sindacale dichiara di avere in merito alla società e per quanto concerne:</text:span></text:p>
      <text:p text:style-name="P1"><text:span text:style-name="T4">i) <text:s text:c="5"/>la tipologia dell’attività svolta;</text:span></text:p>
      <text:p text:style-name="P1"><text:span text:style-name="T4">ii) <text:s text:c="4"/>la sua struttura organizzativa e contabile;</text:span></text:p>
      <text:p text:style-name="P1"><text:span text:style-name="T4">tenendo anche conto delle dimensioni e delle problematiche dell’azienda, viene ribadito che la fase di “</text:span><text:span text:style-name="T5">pianificazione</text:span><text:span text:style-name="T4">” dell’attività di vigilanza - nella quale occorre valutare i rischi intrinseci e le criticità rispetto ai due parametri sopra citati - è stata attuata mediante il riscontro positivo rispetto a quanto già conosciuto in base alle informazioni acquisite nel tempo.</text:span></text:p>
      <text:p text:style-name="P1"><text:span text:style-name="T4">È stato, quindi, possibile confermare che:</text:span></text:p>
      <text:list xml:id="list1075365130175192422" text:style-name="WWNum2">
        <text:list-item>
          <text:p text:style-name="P10"><text:span text:style-name="T4">l’attività tipica svolta dalla società non è mutata nel corso dell’esercizio in esame ed è coerente con quanto previsto all’oggetto sociale;</text:span></text:p>
        </text:list-item>
        <text:list-item>
          <text:p text:style-name="P10"><text:span text:style-name="T4">l’assetto organizzativo e la dotazione delle strutture informatiche sono rimasti sostanzialmente invariati;</text:span></text:p>
        </text:list-item>
        <text:list-item>
          <text:p text:style-name="P10"><text:span text:style-name="T4">le risorse umane costituenti la “</text:span><text:span text:style-name="T5">forza lavoro</text:span><text:span text:style-name="T4">” non sono sostanzialmente mutate; </text:span></text:p>
        </text:list-item>
        <text:list-item>
          <text:p text:style-name="P10"><text:span text:style-name="T4">quanto sopra constatato risulta indirettamente confermato dal confronto delle risultanze dei valori espressi nel conto economico per gli ultimi due esercizi, ovvero quello in esame (2015) e quello precedente (2014). È inoltre possibile rilevare come la società abbia operato nel 2015 in termini confrontabili con l’esercizio precedente e, di conseguenza, i nostri controlli si sono svolti su tali presupposti avendo verificato la sostanziale confrontabilità dei valori e dei risultati con quelli dell’esercizio precedente.</text:span></text:p>
        </text:list-item>
      </text:list>
      <text:p text:style-name="P1"><text:span text:style-name="T4">La presente relazione riassume, quindi, l’attività concernente l’informativa prevista dall’art. 2429, comma 2, c.c. e più precisamente:</text:span></text:p>
      <text:list xml:id="list1340481859" text:continue-numbering="true" text:style-name="WWNum2">
        <text:list-item>
          <text:p text:style-name="P10"><text:span text:style-name="T4">sui risultati dell’esercizio sociale;</text:span></text:p>
        </text:list-item>
        <text:list-item>
          <text:p text:style-name="P10"><text:span text:style-name="T4">sull’attività svolta nell’adempimento dei doveri previsti dalla norma;</text:span></text:p>
        </text:list-item>
        <text:list-item>
          <text:p text:style-name="P10"><text:span text:style-name="T4">sulle osservazioni e le proposte in ordine al bilancio, con particolare riferimento all’eventuale utilizzo da parte dell’organo di amministrazione della deroga di cui all’art. 2423, comma 4, c.c.;</text:span></text:p>
        </text:list-item>
        <text:list-item>
          <text:p text:style-name="P10"><text:soft-page-break/><text:span text:style-name="T4">sull’eventuale ricevimento di denunce da parte dei soci di cui all’art. 2408 c.c.</text:span></text:p>
        </text:list-item>
      </text:list>
      <text:p text:style-name="P1"><text:span text:style-name="T4">Si resta, in ogni caso, a completa disposizione per approfondire ogni ulteriore aspetto in sede di dibattito assembleare.</text:span></text:p>
      <text:p text:style-name="P1"><text:span text:style-name="T4">Le attività svolte dal collegio hanno riguardato, sotto l’aspetto temporale, l’intero esercizio e nel corso dell’esercizio stesso sono state regolarmente svolte le riunioni di cui all’art. 2404 c.c. e di tali riunioni sono stati redatti appositi verbali debitamente sottoscritti per approvazione unanime. </text:span></text:p>
      <text:p text:style-name="P7"/>
      <text:p text:style-name="P1"><text:span text:style-name="T5">Attività svolta</text:span></text:p>
      <text:p text:style-name="P1"><text:span text:style-name="T4">Durante le verifiche periodiche, il collegio ha preso conoscenza dell’evoluzione dell’attività svolta dalla società, ponendo particolare attenzione alle problematiche di natura contingente e/o straordinaria al fine di individuarne l’impatto economico e finanziario sul risultato di esercizio e sulla struttura patrimoniale, nonché gli eventuali rischi come anche quelli derivanti da perdite su crediti, monitorati con periodicità costante. Si sono anche avuti confronti con lo studio professionale che assiste la società in tema di consulenza e assistenza contabile e fiscale su temi di natura tecnica e specifica: i riscontri hanno fornito esito positivo.</text:span></text:p>
      <text:p text:style-name="P1"><text:span text:style-name="T4">Il collegio ha quindi periodicamente valutato l’adeguatezza della struttura organizzativa e funzionale dell’impresa e delle sue eventuali mutazioni rispetto alle esigenze minime postulate dall’andamento della gestione.</text:span></text:p>
      <text:p text:style-name="P1"><text:span text:style-name="T4">I rapporti con le persone operanti nella citata struttura - amministratori, dipendenti e consulenti esterni - si sono ispirati alla reciproca collaborazione nel rispetto dei ruoli a ciascuno affidati, avendo chiarito quelli del collegio sindacale.</text:span></text:p>
      <text:p text:style-name="P1"><text:span text:style-name="T4">Per tutta la durata dell’esercizio si è potuto riscontrare che:</text:span></text:p>
      <text:list xml:id="list4441559560867304232" text:style-name="WWNum3">
        <text:list-item>
          <text:p text:style-name="P11"><text:span text:style-name="T4">il personale amministrativo interno incaricato della rilevazione dei fatti aziendali non è sostanzialmente mutato rispetto all’esercizio precedente;</text:span></text:p>
        </text:list-item>
        <text:list-item>
          <text:p text:style-name="P11"><text:span text:style-name="T4">il livello della sua preparazione tecnica resta adeguato rispetto alla tipologia dei fatti aziendali ordinari da rilevare e può vantare una sufficiente conoscenza delle problematiche aziendali;</text:span></text:p>
        </text:list-item>
        <text:list-item>
          <text:p text:style-name="P11"><text:span text:style-name="T4">i consulenti ed i professionisti esterni incaricati dell’assistenza contabile, fiscale, societaria e giuslavoristica non sono mutati e pertanto hanno conoscenza storica dell’attività svolta e delle problematiche gestionali anche straordinarie che hanno influito sui risultati del bilancio.</text:span></text:p>
        </text:list-item>
      </text:list>
      <text:p text:style-name="P1"><text:span text:style-name="T4">Le informazioni richieste dall’art. 2381, comma 5, c.c., sono state fornite dagli amministratori con periodicità anche superiore al minimo fissato di sei mesi e ciò sia in occasione delle riunioni programmate, sia in occasione di accessi individuali dei membri del collegio sindacale presso la sede della società e anche tramite i contatti/flussi informativi telefonici e informatici con i membri del consiglio di amministrazione: da tutto quanto sopra deriva che gli amministratori hanno, nella sostanza e nella forma, rispettato quanto ad essi imposto dalla citata norma.</text:span></text:p>
      <text:p text:style-name="P1"><text:span text:style-name="T4">In conclusione, per quanto è stato possibile riscontrare durante l’attività svolta nell’esercizio, il collegio sindacale può affermare che:</text:span></text:p>
      <text:list xml:id="list5954597502015390346" text:style-name="WWNum4">
        <text:list-item>
          <text:p text:style-name="P12"><text:span text:style-name="T4">le </text:span><text:span text:style-name="T6">decisioni assunte dai soci e dall’organo di amministrazione sono state conformi alla legge e allo statuto sociale e non sono state palesemente imprudenti o tali da compromettere definitivamente l’integrità del patrimonio sociale;</text:span></text:p>
        </text:list-item>
        <text:list-item>
          <text:p text:style-name="P12"><text:span text:style-name="T4">sono state acquisite le informazioni sufficienti relative al generale andamento della gestione e sulla sua prevedibile evoluzione, nonché sulle operazioni di maggior rilievo, per dimensioni o caratteristiche, effettuate dalla società;</text:span></text:p>
        </text:list-item>
        <text:list-item>
          <text:p text:style-name="P12"><text:soft-page-break/><text:span text:style-name="T4">le operazioni poste in essere sono state anch’esse conformi alla legge e allo statuto sociale e non in potenziale contrasto con le delibere assunte dall’assemblea dei soci o tali da compromettere l’integrità del patrimonio sociale;</text:span></text:p>
        </text:list-item>
        <text:list-item>
          <text:p text:style-name="P12"><text:span text:style-name="T4">non si pongono specifiche osservazioni in merito all’adeguatezza dell’assetto organizzativo della società, né in merito all’adeguatezza del sistema amministrativo e contabile, nonché sull’affidabilità di quest’ultimo nel rappresentare correttamente i fatti di gestione </text:span></text:p>
        </text:list-item>
        <text:list-item>
          <text:p text:style-name="P12"><text:span text:style-name="T4">non si è dovuto intervenire per omissioni dell’organo di amministrazione ai sensi dell’art. 2406 c.c.;</text:span></text:p>
        </text:list-item>
        <text:list-item>
          <text:p text:style-name="P12"><text:span text:style-name="T4">non sono state ricevute denunce ai sensi dell’art. 2408 c.c.;</text:span></text:p>
        </text:list-item>
        <text:list-item>
          <text:p text:style-name="P12"><text:span text:style-name="T4">non sono state fatte denunce ai sensi dell’art. 2409, co. 7, c.c.;</text:span></text:p>
        </text:list-item>
        <text:list-item>
          <text:p text:style-name="P12"><text:span text:style-name="T4">nel corso dell’esercizio il collegio non ha rilasciato pareri previsti dalla legge.</text:span></text:p>
        </text:list-item>
      </text:list>
      <text:p text:style-name="P4"/>
      <text:h text:style-name="P1" text:outline-level="1"><text:bookmark-start text:name="_Toc446596721"/><text:span text:style-name="T2">B2) Osservazioni in ordine al bilancio d’esercizio</text:span><text:bookmark-end text:name="_Toc446596721"/></text:h>
      <text:p text:style-name="P1"><text:span text:style-name="T4">Il collegio sindacale ha preso atto che l’organo di amministrazione ha tenuto conto dell’obbligo di redazione della nota integrativa tramite l’utilizzo della cosiddetta “</text:span><text:span text:style-name="T5">tassonomia XBRL</text:span><text:span text:style-name="T4">”, necessaria per standardizzare tale documento e renderlo disponibile al trattamento digitale: è questo, infatti, un adempimento richiesto dal Registro delle Imprese gestito dalle Camere di Commercio in esecuzione dell’art. 5, comma 4, del D.P.C.M. n. 304 del 10 dicembre 2008.</text:span></text:p>
      <text:p text:style-name="P1"><text:span text:style-name="T4">Il collegio sindacale ha, pertanto, verificato che le variazioni apportate alla forma del bilancio e alla nota integrativa rispetto a quella adottata per i precedenti esercizi non modificano in alcun modo la sostanza del suo contenuto né i raffronti con i valori relativi alla chiusura dell’esercizio precedente.</text:span></text:p>
      <text:p text:style-name="P1"><text:span text:style-name="T4">Poiché il bilancio della società è redatto nella forma cosiddetta “</text:span><text:span text:style-name="T5">ordinaria</text:span><text:span text:style-name="T4">”, è stato verificato che l’organo di amministrazione, nel compilare la nota integrativa e preso atto dell’obbligatorietà delle 53 tabelle previste dal modello XBRL, ha utilizzato soltanto quelle che presentavano valori diversi da zero.</text:span></text:p>
      <text:p text:style-name="P7"/>
      <text:p text:style-name="P1"><text:span text:style-name="T4">Il progetto di bilancio dell’esercizio chiuso al 31 dicembre 2015 è stato approvato dall’organo di amministrazione e risulta costituito dallo stato patrimoniale, dal conto economico e dalla nota integrativa.</text:span></text:p>
      <text:p text:style-name="P1"><text:span text:style-name="T4">Inoltre:</text:span></text:p>
      <text:list xml:id="list9072667500783836381" text:style-name="WWNum5">
        <text:list-item>
          <text:p text:style-name="P16"><text:span text:style-name="T4">l’organo di amministrazione ha altresì predisposto la relazione sulla gestione di cui all’art. 2428 c.c.;</text:span></text:p>
        </text:list-item>
        <text:list-item>
          <text:p text:style-name="P16"><text:span text:style-name="T4">tali documenti sono stati consegnati al collegio sindacale in tempo utile affinché siano depositati presso la sede della società corredati dalla presente relazione, e ciò indipendentemente dal termine previsto dall’art. 2429, comma 1, c.c.</text:span></text:p>
        </text:list-item>
      </text:list>
      <text:p text:style-name="P17"/>
      <text:p text:style-name="P1"><text:span text:style-name="T4">È stato, quindi, esaminato il progetto di bilancio, in merito al quale sono fornite ancora le seguenti ulteriori informazioni:</text:span></text:p>
      <text:list xml:id="list1195776647" text:continue-list="list5954597502015390346" text:style-name="WWNum4">
        <text:list-item>
          <text:p text:style-name="P12"><text:span text:style-name="T4">i criteri di valutazione delle poste dell’attivo e del passivo soggette a tale necessità inderogabile sono stati controllati e non sono risultati sostanzialmente diversi da quelli adottati negli esercizi precedenti, conformi al disposto dell’art. 2426 c.c.; </text:span></text:p>
        </text:list-item>
        <text:list-item>
          <text:p text:style-name="P12"><text:soft-page-break/><text:span text:style-name="T4">è stata posta attenzione all'impostazione data al progetto di bilancio, sulla sua generale conformità alla legge per quello che riguarda la sua formazione e struttura e a tale riguardo non si hanno osservazioni che debbano essere evidenziate nella presente relazione;</text:span></text:p>
        </text:list-item>
        <text:list-item>
          <text:p text:style-name="P12"><text:span text:style-name="T4">è stata verificata l’osservanza delle norme di legge inerenti la predisposizione della relazione sulla gestione e a tale riguardo non si hanno osservazioni che debbano essere evidenziate nella presente relazione;</text:span></text:p>
        </text:list-item>
        <text:list-item>
          <text:p text:style-name="P12"><text:span text:style-name="T4">l’organo di amministrazione, nella redazione del bilancio, non ha derogato alle norme di legge ai sensi dell’art. 2423, comma 4, c.c.;</text:span></text:p>
        </text:list-item>
        <text:list-item>
          <text:p text:style-name="P12"><text:span text:style-name="T4">è stata verificata la rispondenza del bilancio ai fatti ed alle informazioni di cui si è avuta conoscenza a seguito dell’assolvimento dei doveri tipici del collegio sindacale e a tale riguardo non vengono evidenziate ulteriori osservazioni;</text:span></text:p>
        </text:list-item>
        <text:list-item>
          <text:p text:style-name="P12"><text:span text:style-name="T4">ai sensi dell’art. 2426, comma 5, c.c. i valori significativi iscritti ai punti B-I-1) e B-I-2) dell’attivo sono stati oggetto di nostro specifico controllo con conseguente consenso alla loro iscrizione; si precisa, per mero richiamo, che non sarà possibile distribuire dividendi intaccando le riserve di utili oltre l’ammontare netto di tale posta capitalizzata nell’attivo;</text:span></text:p>
        </text:list-item>
        <text:list-item>
          <text:p text:style-name="P12"><text:span text:style-name="T4">ai sensi dell’art. 2426, n. 6, c.c. il collegio sindacale ha preso atto che non esiste più alcun valore di avviamento iscritto alla voce B-I-5) dell’attivo dello stato patrimoniale;</text:span></text:p>
        </text:list-item>
      </text:list>
      <text:list xml:id="list6435446906783361145" text:style-name="WWNum6">
        <text:list-item>
          <text:p text:style-name="P13"><text:span text:style-name="T4">è stata verificata la correttezza delle informazioni contenute nella nota integrativa per quanto attiene l’assenza di posizioni finanziarie e monetarie attive e passive sorte originariamente in valute diverse dall’euro;</text:span></text:p>
        </text:list-item>
        <text:list-item>
          <text:p text:style-name="P13"><text:span text:style-name="T4">sono state fornite in nota integrativa le informazioni richieste dall’art. 2427-bis c.c., relative agli strumenti finanziari derivati e per le immobilizzazioni finanziarie iscritte ad un valore superiore al loro </text:span><text:span text:style-name="T5">fair value;</text:span></text:p>
        </text:list-item>
        <text:list-item>
          <text:p text:style-name="P13"><text:span text:style-name="T4">il sistema dei “conti d’ordine e garanzie rilasciate” risulta esaurientemente illustrato;</text:span></text:p>
        </text:list-item>
      </text:list>
      <text:list xml:id="list5831459580436503137" text:style-name="WWNum7">
        <text:list-item>
          <text:p text:style-name="P14"><text:span text:style-name="T4">in merito alla proposta dell’organo di amministrazione circa la destinazione del risultato netto di esercizio esposta in chiusura della relazione sulla gestione, il collegio non ha nulla da osservare, facendo peraltro notare che la decisione in merito spetta all’assemblea dei soci.</text:span></text:p>
        </text:list-item>
      </text:list>
      <text:p text:style-name="P1"><text:span text:style-name="T5">Risultato dell’esercizio sociale</text:span></text:p>
      <text:p text:style-name="P1"><text:span text:style-name="T4">Il risultato netto accertato dall’organo di amministrazione relativo all’esercizio chiuso al 31 dicembre 2015, come anche evidente dalla lettura del bilancio, risulta essere positivo per euro 24.754,49.</text:span></text:p>
      <text:p text:style-name="P1"><text:span text:style-name="T1">I risultati della revisione legale del bilancio da noi svolta sono contenuti nella sezione A della presente relazione.</text:span></text:p>
      <text:h text:style-name="P1" text:outline-level="1"><text:bookmark-start text:name="_Toc446596722"/><text:span text:style-name="T2">B3) Osservazioni e proposte in ordine all’approvazione del bilancio</text:span><text:bookmark-end text:name="_Toc446596722"/></text:h>
      <text:p text:style-name="P1"><text:span text:style-name="T1">Considerando le risultanze dell’attività da noi svolta il collegio propone all’assemblea di approvare il bilancio d’esercizio chiuso al 31 dicembre 2015, così come redatto dagli amministratori.</text:span></text:p>
      <text:p text:style-name="P4"/>
      <text:h text:style-name="P1" text:outline-level="1"><text:span text:style-name="T1">Como, 20 aprile 2016</text:span></text:h>
      <text:h text:style-name="P4" text:outline-level="1"/>
      <text:h text:style-name="P1" text:outline-level="1"><text:bookmark-start text:name="_Toc446596724"/><text:span text:style-name="T1">Il collegio sindacale</text:span><text:bookmark-end text:name="_Toc446596724"/></text:h>
      <text:h text:style-name="P4" text:outline-level="1"/>
      <text:p text:style-name="P1"><text:span text:style-name="T3">GIANLUIGI ROSSI</text:span><text:span text:style-name="T1"> (Presidente)</text:span></text:p>
      <text:p text:style-name="P1"><text:soft-page-break/><text:span text:style-name="T3">SARA MANCIOCCHI</text:span><text:span text:style-name="T1"> (Sindaco effettivo)</text:span></text:p>
      <text:p text:style-name="P1"><text:span text:style-name="T3">ROBERTO</text:span><text:span text:style-name="T1"> </text:span><text:span text:style-name="T3">PRINCIPI</text:span><text:span text:style-name="T1">(Sindaco effettivo)</text:span></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family-generic="moder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176cm" fo:margin-bottom="0.176cm" fo:text-align="justify" style:justify-single-word="false"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paragraph-properties fo:margin-top="0cm" fo:margin-bottom="0cm" fo:line-height="100%"/>
      <style:text-properties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2pt" style:font-size-asian="12pt" style:font-size-complex="12pt"/>
    </style:style>
    <style:style style:name="footnote_20_reference" style:display-name="footnote reference" style:family="text" style:parent-style-name="Default_20_Paragraph_20_Font">
      <style:text-properties style:text-position="super 58%"/>
    </style:style>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Intestazione_20_Carattere" style:display-name="Intestazione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color="#212121" style:font-name-asian="Calibri1"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77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4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1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8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5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9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6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0.753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2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6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3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7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0.753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0.753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fo:padding="0cm" fo:border="none"/>
    </style:style>
    <style:style style:name="MP2" style:family="paragraph" style:parent-style-name="Footer">
      <style:paragraph-properties fo:padding="0cm" fo:border="none"/>
    </style:style>
    <style:page-layout style:name="Mpm1">
      <style:page-layout-properties fo:page-width="21.001cm" fo:page-height="29.7cm" style:num-format="1" style:print-orientation="portrait" fo:margin-top="0.499cm" fo:margin-bottom="0.52cm" fo:margin-left="2cm" fo:margin-right="2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48cm" fo:margin-left="0cm" fo:margin-right="0cm" fo:margin-top="1.379cm" style:dynamic-spacing="true"/>
      </style:footer-style>
    </style:page-layout>
    <style:page-layout style:name="Mpm2">
      <style:page-layout-properties fo:page-width="21.001cm" fo:page-height="29.7cm" style:num-format="1" style:print-orientation="portrait" fo:margin-top="2cm" fo:margin-bottom="1.48cm" fo:margin-left="2cm" fo:margin-right="2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5</text:page-number></text:p>
        <text:p text:style-name="Footer"/>
      </style:footer>
      <style:footer-left>
        <text:p text:style-name="MP2"><text:page-number text:select-page="current">6</text:page-number></text:p>
        <text:p text:style-name="Footer"/>
      </style:footer-left>
    </style:master-page>
    <style:master-page style:name="First_20_Page" style:display-name="First Page" style:page-layout-name="Mpm2" style:next-style-name="Standard">
      <style:header>
        <text:p text:style-nam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raufficio</meta:initial-creator>
    <dc:creator>Term2</dc:creator>
    <meta:editing-cycles>2</meta:editing-cycles>
    <meta:creation-date>2017-03-24T12:03:00</meta:creation-date>
    <dc:date>2017-03-24T12:03:00</dc:date>
    <meta:editing-duration>PT1S</meta:editing-duration>
    <meta:generator>OpenOffice/4.1.3$Unix OpenOffice.org_project/413m1$Build-9783</meta:generator>
    <meta:document-statistic meta:table-count="0" meta:image-count="0" meta:object-count="0" meta:page-count="6" meta:paragraph-count="88" meta:word-count="2205" meta:character-count="154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