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in" fo:margin-bottom="0in" loext:contextual-spacing="false"/>
      <style:text-properties fo:color="#000000" style:font-name-complex="Arial"/>
    </style:style>
    <style:style style:name="P2" style:family="paragraph" style:parent-style-name="Standard">
      <style:paragraph-properties fo:margin-top="0in" fo:margin-bottom="0in" loext:contextual-spacing="false" fo:text-align="end" style:justify-single-word="false"/>
      <style:text-properties fo:color="#000000" fo:font-size="12pt" fo:font-weight="bold" style:font-size-asian="12pt" style:font-weight-asian="bold" style:font-name-complex="Arial" style:font-size-complex="12pt" style:font-weight-complex="bold"/>
    </style:style>
    <style:style style:name="P3" style:family="paragraph" style:parent-style-name="Standard">
      <style:paragraph-properties fo:margin-top="0in" fo:margin-bottom="0in" loext:contextual-spacing="false" fo:text-align="center" style:justify-single-word="false"/>
      <style:text-properties fo:color="#000000" fo:font-size="12pt" fo:font-weight="bold" style:font-size-asian="12pt" style:font-weight-asian="bold" style:font-name-complex="Arial" style:font-size-complex="12pt" style:font-weight-complex="bold"/>
    </style:style>
    <style:style style:name="P4" style:family="paragraph" style:parent-style-name="Standard">
      <style:paragraph-properties fo:margin-top="0in" fo:margin-bottom="0in" loext:contextual-spacing="false" fo:text-align="center" style:justify-single-word="false"/>
      <style:text-properties fo:color="#000000" fo:font-size="10pt" fo:font-weight="bold" style:font-size-asian="10pt" style:font-weight-asian="bold" style:font-name-complex="Arial" style:font-size-complex="10pt" style:font-weight-complex="bold"/>
    </style:style>
    <style:style style:name="P5" style:family="paragraph" style:parent-style-name="Standard">
      <style:paragraph-properties fo:margin-top="0in" fo:margin-bottom="0in" loext:contextual-spacing="false"/>
      <style:text-properties fo:color="#000000" fo:font-weight="bold" style:font-weight-asian="bold" style:font-name-complex="Arial" style:font-weight-complex="bold"/>
    </style:style>
    <style:style style:name="P6" style:family="paragraph" style:parent-style-name="Standard">
      <style:paragraph-properties fo:margin-top="0in" fo:margin-bottom="0in" loext:contextual-spacing="false" fo:text-align="end" style:justify-single-word="false"/>
    </style:style>
    <style:style style:name="P7" style:family="paragraph" style:parent-style-name="Standard">
      <style:paragraph-properties fo:margin-top="0in" fo:margin-bottom="0in" loext:contextual-spacing="false" fo:text-align="center" style:justify-single-word="false"/>
    </style:style>
    <style:style style:name="P8" style:family="paragraph" style:parent-style-name="Standard">
      <style:paragraph-properties fo:margin-top="0in" fo:margin-bottom="0in" loext:contextual-spacing="false"/>
    </style:style>
    <style:style style:name="P9" style:family="paragraph" style:parent-style-name="Standard">
      <style:paragraph-properties fo:margin-top="0in" fo:margin-bottom="0in" loext:contextual-spacing="false" fo:text-align="start" style:justify-single-word="false"/>
    </style:style>
    <style:style style:name="P10" style:family="paragraph" style:parent-style-name="Standard">
      <style:paragraph-properties fo:margin-top="0in" fo:margin-bottom="0in" loext:contextual-spacing="false" fo:text-align="start" style:justify-single-word="false"/>
      <style:text-properties style:font-name-complex="Arial"/>
    </style:style>
    <style:style style:name="P11" style:family="paragraph" style:parent-style-name="Standard">
      <style:paragraph-properties fo:margin-top="0in" fo:margin-bottom="0in" loext:contextual-spacing="false" fo:text-align="start" style:justify-single-word="false"/>
      <style:text-properties fo:font-style="italic" style:font-style-asian="italic" style:font-name-complex="Arial" style:font-style-complex="italic"/>
    </style:style>
    <style:style style:name="P12" style:family="paragraph" style:parent-style-name="Standard" style:master-page-name="Standard">
      <style:paragraph-properties fo:margin-top="0in" fo:margin-bottom="0in" loext:contextual-spacing="false" style:page-number="auto"/>
      <style:text-properties fo:color="#000000" style:font-name-complex="Arial"/>
    </style:style>
    <style:style style:name="T1" style:family="text">
      <style:text-properties fo:color="#000000" fo:font-size="12pt" fo:font-weight="bold" style:font-size-asian="12pt" style:font-weight-asian="bold" style:font-name-complex="Arial" style:font-size-complex="12pt" style:font-weight-complex="bold"/>
    </style:style>
    <style:style style:name="T2" style:family="text">
      <style:text-properties fo:color="#000000" fo:font-size="16pt" fo:font-weight="bold" style:font-size-asian="16pt" style:font-weight-asian="bold" style:font-name-complex="Arial" style:font-size-complex="16pt" style:font-weight-complex="bold"/>
    </style:style>
    <style:style style:name="T3" style:family="text">
      <style:text-properties fo:color="#000000" fo:font-size="10pt" fo:font-weight="bold" style:font-size-asian="10pt" style:font-weight-asian="bold" style:font-name-complex="Arial" style:font-size-complex="10pt" style:font-weight-complex="bold"/>
    </style:style>
    <style:style style:name="T4" style:family="text">
      <style:text-properties fo:color="#000000" style:font-name-complex="Arial"/>
    </style:style>
    <style:style style:name="T5" style:family="text">
      <style:text-properties fo:color="#000000" style:font-name-complex="Arial" style:font-weight-complex="bold"/>
    </style:style>
    <style:style style:name="T6" style:family="text">
      <style:text-properties fo:color="#000000" style:font-name-complex="Arial" fo:background-color="#ffff00"/>
    </style:style>
    <style:style style:name="T7" style:family="text">
      <style:text-properties fo:color="#000000" fo:font-weight="bold" style:font-weight-asian="bold" style:font-name-complex="Arial" style:font-weight-complex="bold"/>
    </style:style>
    <style:style style:name="T8" style:family="text">
      <style:text-properties fo:color="#000000" fo:font-style="italic" style:font-style-asian="italic" style:font-name-complex="Arial" style:font-style-complex="italic"/>
    </style:style>
    <style:style style:name="T9" style:family="text">
      <style:text-properties style:font-name-complex="Arial"/>
    </style:style>
    <style:style style:name="T10" style:family="text">
      <style:text-properties fo:font-style="italic" style:font-style-asian="italic" style:font-name-complex="Arial" style:font-style-complex="italic"/>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6"><text:span text:style-name="T1">Relazione del Collegio Sindacale al Bilancio al 31/12/2014</text:span></text:p>
      <text:p text:style-name="P2"/>
      <text:p text:style-name="P2"/>
      <text:p text:style-name="P2"/>
      <text:p text:style-name="P7"><text:span text:style-name="T2">Como Servizi Urbani S.p.A.</text:span></text:p>
      <text:p text:style-name="P3"/>
      <text:p text:style-name="P7"><text:span text:style-name="T3">SEDE IN COMO, VIA GIULINI N. 15</text:span></text:p>
      <text:p text:style-name="P7"><text:span text:style-name="T3">CAPITALE SOCIALE €. 100.000,00 INTERAMENTE VERSATO</text:span></text:p>
      <text:p text:style-name="P7"><text:span text:style-name="T3">REGISTRO IMPRESE DI COMO - CODICE FISCALE 02323170130</text:span></text:p>
      <text:p text:style-name="P7"><text:span text:style-name="T3">R.E.A. DI COMO N. 254.975</text:span></text:p>
      <text:p text:style-name="P4"/>
      <text:p text:style-name="P5"/>
      <text:p text:style-name="P8"><text:span text:style-name="T4">All’Assemblea degli Azionisti</text:span></text:p>
      <text:p text:style-name="P8"><text:span text:style-name="T4">della Como Servizi Urbani S.p.A.</text:span></text:p>
      <text:p text:style-name="P1"/>
      <text:p text:style-name="P1"/>
      <text:p text:style-name="P8"><text:span text:style-name="T7">Premessa</text:span></text:p>
      <text:p text:style-name="P8"><text:span text:style-name="T4">Il Collegio Sindacale, nell’esercizio chiuso al 31 dicembre 2014 ha svolto sia le funzioni previste dagli artt. 2403 e segg. c.c. sia quelle previste dall’art. 2409-</text:span><text:span text:style-name="T8">bis </text:span><text:span text:style-name="T4">c.c.</text:span></text:p>
      <text:p text:style-name="P8"><text:span text:style-name="T4">La presente relazione unitaria contiene nella sezione A) la “Relazione di revisione ai sensi dell’art. 14 del decreto legislativo 27 gennaio 2010 n. 39” e nella sezione B) la “Relazione ai sensi dell’art. 2429, comma 2, c.c.”.</text:span></text:p>
      <text:p text:style-name="P1"/>
      <text:p text:style-name="P8"><text:span text:style-name="T7">A) Relazione di revisione ai sensi dell’art. 14 del decreto legislativo 27 gennaio 2010, n. 39</text:span></text:p>
      <text:p text:style-name="P8"><text:span text:style-name="T4">1. Abbiamo svolto la revisione legale del bilancio d’esercizio della Como Servizi Urbani S.p.A. al 31 dicembre 2014. La responsabilità della redazione del bilancio d’esercizio in conformità alle norme che ne disciplinano i criteri di redazione compete agli Amministratori della Como Servizi Urbani S.p.A. Il Collegio ha acquisito dall’Organo amministrativo apposita lettera di attestazione circa l’attendibilità delle scritture contabili e della complessiva rappresentazione amministrativa dell’attività aziendale di CSU Spa in data 24 Aprile 2015. È nostra la responsabilità del giudizio professionale espresso sul bilancio d’esercizio e basato sulla revisione legale.</text:span></text:p>
      <text:p text:style-name="P8"><text:span text:style-name="T4">2. Il nostro esame è stato condotto secondo gli statuiti principi di revisione. In conformità ai predetti principi, la revisione è stata svolta al fine di acquisire ogni elemento necessario per accertare se il bilancio d’esercizio sia viziato da errori significativi e se risulti, nel suo complesso, attendibile. Il procedimento di revisione è stato svolto in modo coerente con la dimensione della società e con il suo assetto organizzativo. Esso comprende l’esame, sulla base di verifiche a campione, degli elementi probativi a supporto dei saldi e delle informazioni contenuti nel bilancio, nonché la valutazione dell’adeguatezza e della correttezza dei criteri contabili utilizzati e della ragionevolezza delle stime effettuate dagli amministratori. Riteniamo che il lavoro svolto fornisca una ragionevole base per l’espressione del nostro giudizio professionale.</text:span></text:p>
      <text:p text:style-name="P8"><text:span text:style-name="T4">Per il giudizio relativo al bilancio dell’esercizio precedente, i cui dati sono presentati a fini comparativi secondo quanto richiesto dalla legge, si fa riferimento alla relazione emessa in data 13/06/2014 da questo medesimo collegio sindacale.</text:span></text:p>
      <text:p text:style-name="P8"><text:span text:style-name="T4">3. A nostro giudizio, il soprammenzionato bilancio d’esercizio è conforme alle norme che ne disciplinano i criteri di redazione; esso pertanto è stato redatto con chiarezza e rappresenta in modo veritiero e corretto la situazione patrimoniale e finanziaria ed il </text:span><text:soft-page-break/><text:span text:style-name="T4">risultato economico della Como Servizi Urbani S.p.A. per l’esercizio chiuso al 31 dicembre 2014.</text:span></text:p>
      <text:p text:style-name="P8"><text:span text:style-name="T5">4</text:span><text:span text:style-name="T7">. </text:span><text:span text:style-name="T4">La responsabilità della redazione della relazione sulla gestione in conformità a quanto previsto dalle norme di legge compete agli Amministratori della Como Servizi Urbani S.p.A. È di nostra competenza l’espressione del giudizio sulla coerenza della relazione sulla gestione con il bilancio, come richiesto dall’art. 14, comma 2, lettera e), del decreto legislativo 27 gennaio 2010 n. 39. A tal fine, abbiamo svolto le procedure indicate dal principio di revisione n. PR 001 emanato dal Consiglio Nazionale dei Dottori Commercialisti e degli Esperti Contabili e raccomandato dalla Consob. A nostro giudizio la relazione sulla gestione è coerente con il bilancio d’esercizio della Como Servizi Urbani S.p.A. S.p.A. al 31 dicembre 2014.</text:span></text:p>
      <text:p text:style-name="P1"/>
      <text:p text:style-name="P8"><text:span text:style-name="T7">B) Relazione sull’attività di vigilanza ai sensi dell’art. 2429, comma 2, c.c.</text:span></text:p>
      <text:p text:style-name="P8"><text:span text:style-name="T4">Nel corso dell’esercizio chiuso al 31 dicembre 2014 la nostra attività è stata ispirata alle disposizioni di legge e alle Norme di comportamento del collegio sindacale emanate dal Consiglio Nazionale dei Dottori Commercialisti e degli Esperti Contabili.</text:span></text:p>
      <text:p text:style-name="P1"/>
      <text:p text:style-name="P8"><text:span text:style-name="T7">Attività di vigilanza ai sensi dell’artt. 2403 e ss. c.c.</text:span></text:p>
      <text:p text:style-name="P8"><text:span text:style-name="T4">Abbiamo vigilato sull’osservanza della legge e dello statuto e sul rispetto dei principi di corretta amministrazione.</text:span></text:p>
      <text:p text:style-name="P8"><text:span text:style-name="T4">Abbiamo partecipato alle assemblee dei soci ed alle riunioni del consiglio di amministrazione, in relazione alle quali, sulla base delle informazioni disponibili, non abbiamo rilevato violazioni della legge e dello statuto, né operazioni manifestamente imprudenti, azzardate, in potenziale conflitto di interesse o tali da compromettere l’integrità del patrimonio sociale. </text:span></text:p>
      <text:p text:style-name="P8"><text:span text:style-name="T9">Abbiamo acquisito dagli amministratori durante le riunioni svoltesi con periodicità trimestrale informazioni in merito all’andamento delle operazioni sociali e degli affari. </text:span></text:p>
      <text:p text:style-name="P8"><text:span text:style-name="T9">Richiamando quanto già esposto nella nostra relazione al bilancio dell’esercizio chiuso al 31/12/2013 in merito alle problematiche afferenti l’esercizio della gestione dell’Autosilo Val Mulini, diamo conto che in data 25 Marzo 2015 il Comando Provinciale VV.FF. di Como ha trasmesso, tramite gli Uffici comunali, <text:s/>parere di conformità della documentazione progettuale presentata dalla Società e dal Comune di Como. Tale parere risulta, per quanto non definitivo, sufficiente a legittimare l’Organo amministrativo alla prosecuzione dell’attività presso il predetto impianto. Il Collegio invita la Società a dare seguito nel minor tempo possibile agli incombenti necessari per il perfezionamento, ormai prossimo, del fascicolo.</text:span></text:p>
      <text:p text:style-name="P8"><text:span text:style-name="T4">Abbiamo inoltre acquisito dal presidente e dagli amministratori, durante le riunioni svolte, informazioni sul generale andamento della gestione e sulla sua prevedibile evoluzione, nonché sulle operazioni di maggiore rilievo, per le loro dimensioni o caratteristiche, effettuate dalla società e, in base alle informazioni acquisite, non abbiamo osservazioni particolari da riferire.</text:span></text:p>
      <text:p text:style-name="P8"><text:span text:style-name="T9">Abbiamo acquisito informazioni dal preposto al sistema di controllo interno e non sono emersi dati ed informazioni rilevanti che debbano essere evidenziate nella presente relazione.</text:span><text:span text:style-name="T4"> Abbiamo acquisito conoscenza e vigilato, per quanto di nostra competenza, sull’adeguatezza e sul funzionamento dell’assetto organizzativo della società, anche tramite la raccolta di informazioni dai responsabili delle funzioni e a tale riguardo </text:span><text:span text:style-name="T9">non abbiamo osservazioni particolari da riferire. </text:span></text:p>
      <text:p text:style-name="P8"><text:span text:style-name="T4">Abbiamo acquisito conoscenza e vigilato, per quanto di nostra competenza, sull’adeguatezza e sul funzionamento del sistema amministrativo-contabile, nonché sull’affidabilità di quest’ultimo a rappresentare correttamente i fatti di gestione, mediante </text:span><text:soft-page-break/><text:span text:style-name="T4">l’ottenimento di informazioni dai responsabili delle funzioni e l’esame dei documenti aziendali, e a tale riguardo non abbiamo osservazioni particolari da riferire.</text:span></text:p>
      <text:p text:style-name="P8"><text:span text:style-name="T4">Non sono pervenute denunzie dai soci ex art. 2408 c.c. </text:span></text:p>
      <text:p text:style-name="P8"><text:span text:style-name="T4">Nel corso dell’esercizio non sono stati rilasciati dal collegio sindacale pareri previsti dalla legge.</text:span></text:p>
      <text:p text:style-name="P8"><text:span text:style-name="T4">Nel corso dell’attività di vigilanza, come sopra descritta, non sono emersi ulteriori fatti significativi tali da richiederne la menzione nella presente relazione. </text:span></text:p>
      <text:p text:style-name="P1"/>
      <text:p text:style-name="P8"><text:span text:style-name="T7">Bilancio d’esercizio</text:span></text:p>
      <text:p text:style-name="P1"/>
      <text:p text:style-name="P8"><text:span text:style-name="T4">Per quanto a nostra conoscenza, gli amministratori, nella redazione del bilancio, non hanno derogato alle </text:span><text:span text:style-name="T9">norme</text:span><text:span text:style-name="T4"> di legge ai sensi dell’art. 2423, comma 4, c.c.</text:span></text:p>
      <text:p text:style-name="P8"><text:span text:style-name="T4">Non sono state operate appostazioni che avrebbero richiesto, a sensi di legge, il nostro previo consenso.</text:span></text:p>
      <text:p text:style-name="P8"><text:span text:style-name="T4">I risultati della revisione legale del bilancio da noi svolta sono contenuti nella sezione A della presente relazione.</text:span></text:p>
      <text:p text:style-name="P1"/>
      <text:p text:style-name="P8"><text:span text:style-name="T7">Conclusioni</text:span></text:p>
      <text:p text:style-name="P8"><text:span text:style-name="T5">La presente relazione è stata predisposta in deroga ai termini di cui all’art. 2429 C.C. con il formale consenso dello scrivente Collegio e dei Soci.</text:span></text:p>
      <text:p text:style-name="P8"><text:span text:style-name="T4">Considerando le risultanze dell’attività complessivamente svolta, <text:s/>il Collegio Sindacale propone all’Assemblea di approvare il bilancio d’esercizio chiuso al 31 dicembre 2014, così come redatto dagli Amministratori</text:span></text:p>
      <text:p text:style-name="P1"/>
      <text:p text:style-name="P1"/>
      <text:p text:style-name="P9"><text:span text:style-name="T9">Como, 24 Aprile 2015</text:span></text:p>
      <text:p text:style-name="P10"/>
      <text:p text:style-name="P10"/>
      <text:p text:style-name="P10"/>
      <text:p text:style-name="P9"><text:span text:style-name="T9">Il Collegio Sindacale</text:span></text:p>
      <text:p text:style-name="P10"/>
      <text:p text:style-name="P9"><text:span text:style-name="T10">Gianluigi Rossi <text:s/></text:span><text:span text:style-name="T9">(Presidente)</text:span></text:p>
      <text:p text:style-name="P11"/>
      <text:p text:style-name="P9"><text:span text:style-name="T10">Roberto Principi </text:span><text:span text:style-name="T9">(Sindaco Effettivo)</text:span></text:p>
      <text:p text:style-name="P11"/>
      <text:p text:style-name="P9"><text:span text:style-name="T10">Sara Manciocchi <text:s/></text:span><text:span text:style-name="T9">(Sindaco Effettivo)</text:span></text:p>
      <text:p text:style-name="P10"/>
      <text:p text:style-name="P10"/>
      <text:p text:style-name="P10"/>
      <text:p text:style-name="P9"><text:span text:style-name="T9">Il sottoscritto dr. Edoardo Helzel, ai sensi dell’art. 31 c. 2 – quinques della Legge 340/2000 dichiara che il presente documento è conforme all’originale depositato presso la Società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ucida Grande1" svg:font-family="'Lucida Grande'"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945in" fo:margin-bottom="0.1945in"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0.5in" fo:margin-right="0in" fo:margin-top="0.1945in" fo:margin-bottom="0.1945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7874in" fo:margin-left="0.7874in" fo:margin-right="0.7874in" style:writing-mode="lr-tb" style:layout-grid-color="#c0c0c0" style:layout-grid-lines="2344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raufficio</meta:initial-creator>
    <dc:creator>Term2</dc:creator>
    <meta:editing-cycles>2</meta:editing-cycles>
    <meta:print-date>2015-04-30T08:41:00</meta:print-date>
    <meta:creation-date>2017-03-24T09:18:00</meta:creation-date>
    <dc:date>2017-03-24T09:18:00</dc:date>
    <meta:editing-duration>P0D</meta:editing-duration>
    <meta:generator>LibreOffice/5.1.6.2$Linux_X86_64 LibreOffice_project/10m0$Build-2</meta:generator>
    <meta:document-statistic meta:table-count="0" meta:image-count="0" meta:object-count="0" meta:page-count="3" meta:paragraph-count="43" meta:word-count="1154" meta:character-count="8153" meta:non-whitespace-character-count="70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