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</style:style>
    <style:style style:name="T31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1">Class action</text:span></text:h>
      <text:p text:style-name="NormaleWeb">La sezione è dedicata a:</text:p>
      <text:p text:style-name="NormaleWeb">- Notizia del ricorso in giudizio proposto dai titolari di interessi giuridicamente rilevanti ed omogenei nei confronti delle amministrazioni e dei concessionari di servizio pubblico al fine di ripristinare il corretto svolgimento della funzione o la corretta erogazione  di  un  servizio<text:s/><text:span text:style-name="Enfasicorsivo">(Art. 1, c. 2, d.lgs. n. 198/2009)</text:span>;</text:p>
      <text:p text:style-name="NormaleWeb">- Sentenza di definizione del giudizio<text:s/><text:span text:style-name="Enfasicorsivo">(Art. 4, c. 2, d.lgs. n. 198/2009)</text:span>;</text:p>
      <text:p text:style-name="NormaleWeb">- Misure adottate in ottemperanza alla sentenza<text:s/><text:span text:style-name="Enfasicorsivo">(Art. 4, c. 6, d.lgs. n. 198/2009)</text:span>.</text:p>
      <text:p text:style-name="NormaleWeb"> </text:p>
      <text:p text:style-name="NormaleWeb">La fattispecie non è presente nel 2017 e nel primo trimestre 2018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0.059in"/>
      <style:text-properties style:font-name="Arial" fo:font-weight="bold" style:font-weight-asian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5Carattere" style:display-name="Titolo 5 Carattere" style:family="text">
      <style:text-properties style:font-name="Arial" fo:font-weight="bold" style:font-weight-asian="bold" fo:font-size="11pt" style:font-size-asian="11pt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RientrocorpodeltestoCarattere" style:display-name="Rientro corpo del testo Carattere" style:family="text">
      <style:text-properties style:font-name="Arial" fo:font-weight="bold" style:font-weight-asian="bold" fo:font-size="11pt" style:font-size-asian="11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5881in"/>
      </style:footer-style>
    </style:page-layout>
    <style:style style:name="TableColumn3" style:family="table-column">
      <style:table-column-properties style:column-width="3.018in"/>
    </style:style>
    <style:style style:name="TableColumn4" style:family="table-column">
      <style:table-column-properties style:column-width="3.0187in"/>
    </style:style>
    <style:style style:name="Table2" style:family="table">
      <style:table-properties style:width="6.0368in" fo:margin-left="0in" table:align="left"/>
    </style:style>
    <style:style style:name="TableRow5" style:family="table-row">
      <style:table-row-properties style:min-row-height="1.118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  <style:text-properties fo:font-size="1pt" style:font-size-asian="1pt"/>
    </style:style>
    <style:style style:name="P9" style:parent-style-name="Normale" style:family="paragraph">
      <style:paragraph-properties fo:margin-left="3.5777in">
        <style:tab-stops/>
      </style:paragraph-properties>
      <style:text-properties fo:font-size="1pt" style:font-size-asian="1pt"/>
    </style:style>
    <style:style style:name="P10" style:parent-style-name="Pièdipagina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11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8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1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22" style:parent-style-name="Pièdipagin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23" style:parent-style-name="Car.predefinitoparagrafo" style:family="text">
      <style:text-properties fo:font-size="6pt" style:font-size-asian="6pt" style:font-size-complex="6pt"/>
    </style:style>
    <style:style style:name="T24" style:parent-style-name="Car.predefinitoparagrafo" style:family="text">
      <style:text-properties fo:font-size="6pt" style:font-size-asian="6pt" style:font-size-complex="6pt"/>
    </style:style>
    <style:style style:name="T25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6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7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8" style:parent-style-name="Collegamentoipertestuale" style:family="text">
      <style:text-properties fo:font-size="6pt" style:font-size-asian="6pt" style:font-size-complex="6pt"/>
    </style:style>
    <style:style style:name="T29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P30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6pt" style:font-size-asian="6pt" style:font-size-complex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z-index="0" draw:id="id0" draw:style-name="a0" draw:name="Picture 1" text:anchor-type="as-char" svg:x="0in" svg:y="0in" svg:width="2.09375in" svg:height="1.27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/>
            </table:table-cell>
          </table:table-row>
        </table:table>
        <text:p text:style-name="Intestazione"/>
      </style:header>
      <style:footer>
        <text:p text:style-name="P10"><text:span text:style-name="T11">C</text:span><text:span text:style-name="T12">OMO SERVIZI URBANI srl</text:span><text:span text:style-name="T13"><text:s/>a S</text:span><text:span text:style-name="T14">ocio<text:s/></text:span><text:span text:style-name="T15">U</text:span><text:span text:style-name="T16">nico-<text:s/></text:span><text:span text:style-name="T17">sede legale: 22100 COMO Via Giulini 15 tel. 031.262256 – fax 031.3309911 – e-mail:<text:s/></text:span><text:a xlink:href="mailto:info@csusrl.it" office:target-frame-name="_top" xlink:show="replace"><text:span text:style-name="T18">info@csusrl.it</text:span></text:a></text:p>
        <text:p text:style-name="P19"><text:span text:style-name="T20">capitale sociale € 100.000 i.v. – c.f./p.iva 02323170130 – REA n. 254975 –<text:s/></text:span><text:a xlink:href="http://www.csusrl.it" office:target-frame-name="_top" xlink:show="replace"><text:span text:style-name="T21">www.csusrl.it</text:span></text:a></text:p>
        <text:p text:style-name="P22"/>
        <text:p text:style-name="Normale"><text:span text:style-name="T23"><text:s/></text:span><text:span text:style-name="T24">“</text:span><text:span text:style-name="T25">Nel rispetto della normativa Privacy (Regolamento Europeo 679/2016), Le comunichiamo che può prendere visione dell’informativa relativa al trattamento dei Suoi dati effettuato da Como Servizi Urbani S.r.l.<text:s/></text:span><text:span text:style-name="T26"><text:s/>a socio unico<text:s/></text:span><text:span text:style-name="T27">al seguente link<text:s/></text:span><text:a xlink:href="http://www.csusrl.it/italian/gliorganisociali.php?iExpand1=21" office:target-frame-name="_top" xlink:show="replace"><text:span text:style-name="T28">http://www.csusrl.it/italian/gliorganisociali.php?iExpand1=21</text:span></text:a><text:span text:style-name="T29">”<text:s/>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m10</meta:initial-creator>
    <dc:creator>Term2</dc:creator>
    <meta:creation-date>2018-04-17T14:11:00Z</meta:creation-date>
    <dc:date>2018-04-17T14:11:00Z</dc:date>
    <meta:print-date>2018-03-06T1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