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F5F5F5"/>
    </style:style>
    <style:style style:name="ce8" style:family="table-cell" style:parent-style-name="Default" style:data-style-name="N4">
      <style:table-cell-properties fo:border-top="none" fo:border-bottom="thin solid #000080" fo:border-left="none" fo:border-right="thin solid #000080" fo:background-color="#F5F5F5"/>
    </style:style>
    <style:style style:name="ce9" style:family="table-cell" style:parent-style-name="Default" style:data-style-name="N4">
      <style:table-cell-properties fo:border-top="thin solid #000080" fo:border-bottom="thin solid #000080" fo:border-left="none" fo:border-right="thin solid #000080"/>
    </style:style>
    <style:style style:name="ce10" style:family="table-cell" style:parent-style-name="Default" style:data-style-name="N4">
      <style:table-cell-properties fo:border-top="thin solid #000080" fo:border-bottom="thin solid #000080" fo:border-left="none" fo:border-right="thin solid #000080" fo:background-color="#F5F5F5"/>
    </style:style>
    <style:style style:name="ce11" style:family="table-cell" style:parent-style-name="Default" style:data-style-name="N0">
      <style:table-cell-properties fo:border-top="none" fo:border-bottom="thin solid #000080" fo:border-left="thin solid #000080" fo:border-right="thin solid #000080"/>
    </style:style>
    <style:style style:name="ce12" style:family="table-cell" style:parent-style-name="Default" style:data-style-name="N4">
      <style:table-cell-properties fo:border="thin solid #000080"/>
    </style:style>
    <style:style style:name="ce13" style:family="table-cell" style:parent-style-name="Default" style:data-style-name="N0">
      <style:table-cell-properties fo:border="thin solid #000080" fo:background-color="#F5F5F5"/>
    </style:style>
    <style:style style:name="ce14" style:family="table-cell" style:parent-style-name="Default" style:data-style-name="N4">
      <style:table-cell-properties fo:border="thin solid #000080" fo:background-color="#F5F5F5"/>
    </style:style>
    <style:style style:name="ce15" style:family="table-cell" style:parent-style-name="Default" style:data-style-name="N0">
      <style:table-cell-properties fo:border="thin solid #000080"/>
    </style:style>
    <style:style style:name="ce16" style:family="table-cell" style:parent-style-name="Default" style:data-style-name="N0">
      <style:table-cell-properties fo:border="thin solid #000000" style:vertical-align="automatic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80" fo:border-left="thin solid #000080" fo:border-right="none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none" fo:border-bottom="thin solid #000080" fo:border-left="thin solid #000080" fo:border-right="thin solid #000080" fo:background-color="#F5F5F5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2">
            <text:p>Costi contabilizzati dei servizi erog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3">
            <text:p>Le pubbliche amministrazioni, individuati i servizi erogati agli utenti, sia finali che intermedi, ai sensi dell'art. 10, comma 5, pubblicano i costi contabilizzati e il relativo andamento nel tempo (art. 32, c. 2, lett a, D.Lgs. n. 33/13 come modificato dal D.Lgs. n. 97/16)<text:s/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AUTOSILI E AREE SOSTA ATTREZZATE CON I PARCOMET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Costi per acquisti</text:p>
          </table:table-cell>
          <table:table-cell office:value-type="float" office:value="-103567.12" table:style-name="ce6">
            <text:p>-103.567,1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zi</text:p>
          </table:table-cell>
          <table:table-cell office:value-type="float" office:value="-432734.05" table:style-name="ce8">
            <text:p>-432.734,0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Godimento beni di terzi</text:p>
          </table:table-cell>
          <table:table-cell office:value-type="float" office:value="-3173924.45" table:style-name="ce9">
            <text:p>-3.173.924,4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e</text:p>
          </table:table-cell>
          <table:table-cell office:value-type="float" office:value="-618662.16" table:style-name="ce10">
            <text:p>-618.662,1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mmortamenti</text:p>
          </table:table-cell>
          <table:table-cell office:value-type="float" office:value="-221745.42" table:style-name="ce9">
            <text:p>-221.745,4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i oneri di gestione</text:p>
          </table:table-cell>
          <table:table-cell office:value-type="float" office:value="-817351.99" table:style-name="ce9">
            <text:p>-817.351,9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Variaz. rim. mat. prime suss. <text:s/>di cons. e merci</text:p>
          </table:table-cell>
          <table:table-cell office:value-type="float" office:value="-147.41999999999999" table:style-name="ce10">
            <text:p>-147,4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692377.24" table:style-name="ce12">
            <text:p>-692.377,24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/text:p>
          </table:table-cell>
          <table:table-cell office:value-type="float" office:value="-6060509.8600000003" table:style-name="ce14">
            <text:p>-6.060.509,86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CENTRI SPORTIV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Costi per acquisti</text:p>
          </table:table-cell>
          <table:table-cell office:value-type="float" office:value="-61394.5" table:style-name="ce12">
            <text:p>-61.394,5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687815.63" table:style-name="ce14">
            <text:p>-687.815,63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Godimento beni di terzi</text:p>
          </table:table-cell>
          <table:table-cell office:value-type="float" office:value="-10703.08" table:style-name="ce12">
            <text:p>-10.703,08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499364.19" table:style-name="ce14">
            <text:p>-499.364,19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115105.03" table:style-name="ce12">
            <text:p>-115.105,03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93780.47" table:style-name="ce12">
            <text:p>-93.780,47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Variaz. rim. mat. prime suss. <text:s/>di cons. e merci</text:p>
          </table:table-cell>
          <table:table-cell office:value-type="float" office:value="-3153.08" table:style-name="ce14">
            <text:p>-3.153,08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172869.87" table:style-name="ce14">
            <text:p>-172.869,87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1644185.85" table:formula="of:=SUM([.B16:.B23])" table:style-name="ce14">
            <text:p>-1.644.185,85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6">
            <text:p>AREE PORTU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Costi per acquisti</text:p>
          </table:table-cell>
          <table:table-cell office:value-type="float" office:value="-7895.38" table:style-name="ce12">
            <text:p>-7.895,38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45940.160000000003" table:style-name="ce14">
            <text:p>-45.940,16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51322.87" table:style-name="ce14">
            <text:p>-51.322,87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55280.83" table:style-name="ce12">
            <text:p>-55.280,83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35801.620000000003" table:style-name="ce12">
            <text:p>-35.801,62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ccantonamenti</text:p>
          </table:table-cell>
          <table:table-cell office:value-type="float" office:value="-88750.64" table:style-name="ce12">
            <text:p>-88.750,64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284991.5" table:formula="of:=SUM([.B27:.B32])" table:style-name="ce14">
            <text:p>-284.991,5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LAMPADE VOTIVE</text:p>
          </table:table-cell>
          <table:table-cell table:style-name="ce17"/>
          <table:table-cell table:number-columns-repeated="16382"/>
        </table:table-row>
        <table:table-row table:style-name="ro5">
          <table:table-cell office:value-type="string" table:style-name="ce18">
            <text:p>Costi per acquisti</text:p>
          </table:table-cell>
          <table:table-cell office:value-type="float" office:value="-90" table:style-name="ce19">
            <text:p>-9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48393.19" table:style-name="ce20">
            <text:p>-48.393,19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Godimento beni di terzi</text:p>
          </table:table-cell>
          <table:table-cell office:value-type="float" office:value="-100000" table:style-name="ce12">
            <text:p>-100.00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14084.53" table:style-name="ce14">
            <text:p>-14.084,53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5410.89" table:style-name="ce12">
            <text:p>-5.410,89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24954.33" table:style-name="ce12">
            <text:p>-24.954,33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ccantonamenti</text:p>
          </table:table-cell>
          <table:table-cell office:value-type="float" office:value="-22044.34" table:style-name="ce12">
            <text:p>-22.044,34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214977.28" table:formula="of:=SUM([.B36:.B42])" table:style-name="ce14">
            <text:p>-214.977,28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Prospetto dei costi di Como Servizi Urbani srl contabilizzati nel bilancio al 31.12.2018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string" table:style-name="ce21">
            <text:p>Aggiornato dal Settore amministrativo in data 22 maggio 2020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Teresa Brancati</meta:initial-creator>
    <dc:creator>Term8</dc:creator>
    <meta:creation-date>2018-03-29T12:27:59Z</meta:creation-date>
    <dc:date>2020-05-21T10:32:14Z</dc:date>
    <meta:print-date>2018-03-29T13:13:55Z</meta:print-date>
  </office:meta>
</office:document-meta>
</file>