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5F5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fo:background-color="#F5F5F5"/>
    </style:style>
    <style:style style:name="ce8" style:family="table-cell" style:parent-style-name="Default" style:data-style-name="N4">
      <style:table-cell-properties fo:border-top="none" fo:border-bottom="thin solid #000080" fo:border-left="none" fo:border-right="thin solid #000080" fo:background-color="#F5F5F5"/>
    </style:style>
    <style:style style:name="ce9" style:family="table-cell" style:parent-style-name="Default" style:data-style-name="N4">
      <style:table-cell-properties fo:border-top="thin solid #000080" fo:border-bottom="thin solid #000080" fo:border-left="none" fo:border-right="thin solid #000080"/>
    </style:style>
    <style:style style:name="ce10" style:family="table-cell" style:parent-style-name="Default" style:data-style-name="N4">
      <style:table-cell-properties fo:border-top="thin solid #000080" fo:border-bottom="thin solid #000080" fo:border-left="none" fo:border-right="thin solid #000080" fo:background-color="#F5F5F5"/>
    </style:style>
    <style:style style:name="ce11" style:family="table-cell" style:parent-style-name="Default" style:data-style-name="N0">
      <style:table-cell-properties fo:border-top="none" fo:border-bottom="thin solid #000080" fo:border-left="thin solid #000080" fo:border-right="thin solid #000080"/>
    </style:style>
    <style:style style:name="ce12" style:family="table-cell" style:parent-style-name="Default" style:data-style-name="N4">
      <style:table-cell-properties fo:border="thin solid #000080"/>
    </style:style>
    <style:style style:name="ce13" style:family="table-cell" style:parent-style-name="Default" style:data-style-name="N0">
      <style:table-cell-properties fo:border="thin solid #000080" fo:background-color="#F5F5F5"/>
    </style:style>
    <style:style style:name="ce14" style:family="table-cell" style:parent-style-name="Default" style:data-style-name="N4">
      <style:table-cell-properties fo:border="thin solid #000080" fo:background-color="#F5F5F5"/>
    </style:style>
    <style:style style:name="ce15" style:family="table-cell" style:parent-style-name="Default" style:data-style-name="N0">
      <style:table-cell-properties fo:border="thin solid #000080"/>
    </style:style>
    <style:style style:name="ce16" style:family="table-cell" style:parent-style-name="Default" style:data-style-name="N0">
      <style:table-cell-properties fo:border="thin solid #000000" style:vertical-align="automatic" fo:background-color="#F5F5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80" fo:border-left="thin solid #000080" fo:border-right="none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4">
      <style:table-cell-properties fo:border-top="none" fo:border-bottom="thin solid #000080" fo:border-left="thin solid #000080" fo:border-right="thin solid #000080" fo:background-color="#F5F5F5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2">
            <text:p>Costi contabilizzati dei servizi eroga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3">
            <text:p>Le pubbliche amministrazioni, individuati i servizi erogati agli utenti, sia finali che intermedi, ai sensi dell'art. 10, comma 5, pubblicano i costi contabilizzati e il relativo andamento nel tempo (art. 32, c. 2, lett a, D.Lgs. n. 33/13 come modificato dal D.Lgs. n. 97/16)<text:s/></text:p>
          </table:table-cell>
          <table:covered-table-cell/>
          <table:table-cell table:number-columns-repeated="16382"/>
        </table:table-row>
        <table:table-row table:style-name="ro3">
          <table:table-cell table:style-name="ce2"/>
          <table:table-cell table:style-name="ce3"/>
          <table:table-cell table:number-columns-repeated="16382"/>
        </table:table-row>
        <table:table-row table:style-name="ro4">
          <table:table-cell office:value-type="string" table:style-name="ce4">
            <text:p>AUTOSILI E AREE SOSTA ATTREZZATE CON I PARCOMETR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Costi per acquisti</text:p>
          </table:table-cell>
          <table:table-cell office:value-type="float" office:value="-88120.09" table:style-name="ce6">
            <text:p>-88.120,09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Servizi</text:p>
          </table:table-cell>
          <table:table-cell office:value-type="float" office:value="-450625.35" table:style-name="ce8">
            <text:p>-450.625,35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Godimento beni di terzi</text:p>
          </table:table-cell>
          <table:table-cell office:value-type="float" office:value="-3162029.5" table:style-name="ce9">
            <text:p>-3.162.029,50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Personale</text:p>
          </table:table-cell>
          <table:table-cell office:value-type="float" office:value="-623544.88" table:style-name="ce10">
            <text:p>-623.544,88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Ammortamenti</text:p>
          </table:table-cell>
          <table:table-cell office:value-type="float" office:value="-226677.12" table:style-name="ce9">
            <text:p>-226.677,12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Altri oneri di gestione</text:p>
          </table:table-cell>
          <table:table-cell office:value-type="float" office:value="-827718.95" table:style-name="ce9">
            <text:p>-827.718,9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Variaz. rim. mat. prime suss. <text:s/>di cons. e merci</text:p>
          </table:table-cell>
          <table:table-cell office:value-type="float" office:value="785.73" table:style-name="ce10">
            <text:p>785,73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ccantonamenti</text:p>
          </table:table-cell>
          <table:table-cell office:value-type="float" office:value="-630789.92000000004" table:style-name="ce12">
            <text:p>-630.789,92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TOTALE COSTI</text:p>
          </table:table-cell>
          <table:table-cell office:value-type="float" office:value="-6008720.0800000001" table:formula="of:=SUM([.B5:.B12])" table:style-name="ce14">
            <text:p>-6.008.720,08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">
            <text:p>CENTRI SPORTIV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Costi per acquisti</text:p>
          </table:table-cell>
          <table:table-cell office:value-type="float" office:value="-63609.279999999999" table:style-name="ce12">
            <text:p>-63.609,28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Servizi</text:p>
          </table:table-cell>
          <table:table-cell office:value-type="float" office:value="-875794.9" table:style-name="ce14">
            <text:p>-875.794,90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Godimento beni di terzi</text:p>
          </table:table-cell>
          <table:table-cell office:value-type="float" office:value="-7800" table:style-name="ce12">
            <text:p>-7.800,00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Personale</text:p>
          </table:table-cell>
          <table:table-cell office:value-type="float" office:value="-592001.18000000005" table:style-name="ce14">
            <text:p>-592.001,18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mmortamenti</text:p>
          </table:table-cell>
          <table:table-cell office:value-type="float" office:value="-106248.2" table:style-name="ce12">
            <text:p>-106.248,20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ltri oneri di gestione</text:p>
          </table:table-cell>
          <table:table-cell office:value-type="float" office:value="-112206.01" table:style-name="ce12">
            <text:p>-112.206,01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Variaz. rim. mat. prime suss. <text:s/>di cons. e merci</text:p>
          </table:table-cell>
          <table:table-cell office:value-type="float" office:value="-913.76" table:style-name="ce14">
            <text:p>-913,76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ccantonamenti</text:p>
          </table:table-cell>
          <table:table-cell office:value-type="float" office:value="-83181.070000000007" table:style-name="ce14">
            <text:p>-83.181,07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TOTALE COSTI<text:s/></text:p>
          </table:table-cell>
          <table:table-cell office:value-type="float" office:value="-1841754.4000000001" table:formula="of:=SUM([.B16:.B23])" table:style-name="ce14">
            <text:p>-1.841.754,40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6">
            <text:p>AREE PORTUAL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Costi per acquisti</text:p>
          </table:table-cell>
          <table:table-cell office:value-type="float" office:value="-10701.47" table:style-name="ce12">
            <text:p>-10.701,47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Servizi</text:p>
          </table:table-cell>
          <table:table-cell office:value-type="float" office:value="-32578.79" table:style-name="ce14">
            <text:p>-32.578,79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Personale</text:p>
          </table:table-cell>
          <table:table-cell office:value-type="float" office:value="-50256.56" table:style-name="ce14">
            <text:p>-50.256,56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mmortamenti</text:p>
          </table:table-cell>
          <table:table-cell office:value-type="float" office:value="-55489.89" table:style-name="ce12">
            <text:p>-55.489,89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ltri oneri di gestione</text:p>
          </table:table-cell>
          <table:table-cell office:value-type="float" office:value="-37680.35" table:style-name="ce12">
            <text:p>-37.680,35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ccantonamenti</text:p>
          </table:table-cell>
          <table:table-cell office:value-type="float" office:value="-96897.54" table:style-name="ce12">
            <text:p>-96.897,54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TOTALE COSTI<text:s/></text:p>
          </table:table-cell>
          <table:table-cell office:value-type="float" office:value="-283604.60000000003" table:formula="of:=SUM([.B27:.B32])" table:style-name="ce14">
            <text:p>-283.604,60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">
            <text:p>LAMPADE VOTIVE</text:p>
          </table:table-cell>
          <table:table-cell table:style-name="ce17"/>
          <table:table-cell table:number-columns-repeated="16382"/>
        </table:table-row>
        <table:table-row table:style-name="ro5">
          <table:table-cell office:value-type="string" table:style-name="ce18">
            <text:p>Costi per acquisti</text:p>
          </table:table-cell>
          <table:table-cell office:value-type="float" office:value="-3111.76" table:style-name="ce19">
            <text:p>-3.111,76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Servizi</text:p>
          </table:table-cell>
          <table:table-cell office:value-type="float" office:value="-52872.38" table:style-name="ce20">
            <text:p>-52.872,38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Godimento beni di terzi</text:p>
          </table:table-cell>
          <table:table-cell office:value-type="float" office:value="-100000" table:style-name="ce12">
            <text:p>-100.000,00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Personale</text:p>
          </table:table-cell>
          <table:table-cell office:value-type="float" office:value="-12756.63" table:style-name="ce14">
            <text:p>-12.756,63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mmortamenti</text:p>
          </table:table-cell>
          <table:table-cell office:value-type="float" office:value="-5410.66" table:style-name="ce12">
            <text:p>-5.410,66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ltri oneri di gestione</text:p>
          </table:table-cell>
          <table:table-cell office:value-type="float" office:value="-26070.560000000001" table:style-name="ce12">
            <text:p>-26.070,56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Accantonamenti</text:p>
          </table:table-cell>
          <table:table-cell office:value-type="float" office:value="-18600.28" table:style-name="ce12">
            <text:p>-18.600,28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TOTALE COSTI<text:s/></text:p>
          </table:table-cell>
          <table:table-cell office:value-type="float" office:value="-218822.27000000002" table:formula="of:=SUM([.B36:.B42])" table:style-name="ce14">
            <text:p>-218.822,27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1">
            <text:p>Prospetto dei costi di Como Servizi Urbani srl contabilizzati nel bilancio al 31.12.2017</text:p>
          </table:table-cell>
          <table:table-cell table:number-columns-repeated="16383" table:style-name="ce1"/>
        </table:table-row>
        <table:table-row table:style-name="ro5">
          <table:table-cell table:style-name="ce21"/>
          <table:table-cell table:number-columns-repeated="16383" table:style-name="ce1"/>
        </table:table-row>
        <table:table-row table:style-name="ro5">
          <table:table-cell office:value-type="string" table:style-name="ce21">
            <text:p>Aggiornato dal Settore amministrativo in data 22 maggio 2020</text:p>
          </table:table-cell>
          <table:table-cell table:number-columns-repeated="16383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Teresa Brancati</meta:initial-creator>
    <dc:creator>Term8</dc:creator>
    <meta:creation-date>2018-03-29T12:27:59Z</meta:creation-date>
    <dc:date>2020-05-21T10:33:27Z</dc:date>
    <meta:print-date>2018-03-29T13:13:55Z</meta:print-date>
  </office:meta>
</office:document-meta>
</file>