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 fo:background-color="#F5F5F5"/>
    </style:style>
    <style:style style:name="ce3" style:family="table-cell" style:parent-style-name="Default" style:data-style-name="N4">
      <style:table-cell-properties fo:border="thin solid #000080" fo:background-color="#F5F5F5"/>
    </style:style>
    <style:style style:name="ce4" style:family="table-cell" style:parent-style-name="Default" style:data-style-name="N0">
      <style:table-cell-properties fo:border="thin solid #000080"/>
    </style:style>
    <style:style style:name="ce5" style:family="table-cell" style:parent-style-name="Default" style:data-style-name="N4">
      <style:table-cell-properties fo:border="thin solid #000080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none"/>
    </style:style>
    <style:style style:name="ce11" style:family="table-cell" style:parent-style-name="Default" style:data-style-name="N4">
      <style:table-cell-properties fo:border-top="none" fo:border-bottom="thin solid #000080" fo:border-left="thin solid #000080" fo:border-right="thin solid #000080" fo:background-color="#F5F5F5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5F5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none" fo:border-bottom="thin solid #000080" fo:border-left="none" fo:border-right="thin solid #000080" fo:background-color="#F5F5F5"/>
    </style:style>
    <style:style style:name="ce16" style:family="table-cell" style:parent-style-name="Default" style:data-style-name="N4">
      <style:table-cell-properties fo:border-top="thin solid #000080" fo:border-bottom="thin solid #000080" fo:border-left="none" fo:border-right="thin solid #000080"/>
    </style:style>
    <style:style style:name="ce17" style:family="table-cell" style:parent-style-name="Default" style:data-style-name="N4">
      <style:table-cell-properties fo:border-top="thin solid #000080" fo:border-bottom="thin solid #000080" fo:border-left="none" fo:border-right="thin solid #000080" fo:background-color="#F5F5F5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#F5F5F5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Costi contabilizzati dei servizi erog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3">
            <text:p>Le pubbliche amministrazioni, individuati i servizi erogati agli utenti, sia finali che intermedi, ai sensi dell'art. 10, comma 5, pubblicano i costi contabilizzati e il relativo andamento nel tempo (art. 32, c. 2, lett a, D.Lgs. n. 33/13 come modificato dal D.Lgs. n. 97/16)<text:s/></text:p>
          </table:table-cell>
          <table:covered-table-cell/>
          <table:table-cell table:number-columns-repeated="16382"/>
        </table:table-row>
        <table:table-row table:style-name="ro3">
          <table:table-cell table:style-name="ce21"/>
          <table:table-cell table:style-name="ce22"/>
          <table:table-cell table:number-columns-repeated="16382"/>
        </table:table-row>
        <table:table-row table:style-name="ro4">
          <table:table-cell office:value-type="string" table:style-name="ce9">
            <text:p>AUTOSILI E AREE SOSTA ATTREZZATE CON I PARCOMETRI</text:p>
          </table:table-cell>
          <table:table-cell table:style-name="ce7"/>
          <table:table-cell table:number-columns-repeated="16382"/>
        </table:table-row>
        <table:table-row table:style-name="ro5">
          <table:table-cell office:value-type="string" table:style-name="ce18">
            <text:p>Costi per acquisti</text:p>
          </table:table-cell>
          <table:table-cell office:value-type="float" office:value="-126163.91" table:style-name="ce14">
            <text:p>-126.163,91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Servizi</text:p>
          </table:table-cell>
          <table:table-cell office:value-type="float" office:value="-405404.67" table:style-name="ce15">
            <text:p>-405.404,67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Godimento beni di terzi</text:p>
          </table:table-cell>
          <table:table-cell office:value-type="float" office:value="-2305075.25" table:style-name="ce16">
            <text:p>-2.305.075,25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Personale</text:p>
          </table:table-cell>
          <table:table-cell office:value-type="float" office:value="-622667.54" table:style-name="ce17">
            <text:p>-622.667,5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mmortamenti</text:p>
          </table:table-cell>
          <table:table-cell office:value-type="float" office:value="-221044.94" table:style-name="ce16">
            <text:p>-221.044,94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Altri oneri di gestione</text:p>
          </table:table-cell>
          <table:table-cell office:value-type="float" office:value="-778960.52" table:style-name="ce16">
            <text:p>-778.960,52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Variaz. rim. mat. prime suss. <text:s/>di cons. e merci</text:p>
          </table:table-cell>
          <table:table-cell office:value-type="float" office:value="-197.96" table:style-name="ce17">
            <text:p>-197,96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ccantonamenti</text:p>
          </table:table-cell>
          <table:table-cell office:value-type="float" office:value="-902735.63" table:style-name="ce5">
            <text:p>-902.735,63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TOTALE COSTI</text:p>
          </table:table-cell>
          <table:table-cell office:value-type="float" office:value="-5362250.43" table:style-name="ce3">
            <text:p>-5.362.250,43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9">
            <text:p>CENTRI SPORTIV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osti per acquisti</text:p>
          </table:table-cell>
          <table:table-cell office:value-type="float" office:value="-58031.18" table:style-name="ce5">
            <text:p>-58.031,18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Servizi</text:p>
          </table:table-cell>
          <table:table-cell office:value-type="float" office:value="-812764.4" table:style-name="ce3">
            <text:p>-812.764,40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odimento beni di terzi</text:p>
          </table:table-cell>
          <table:table-cell office:value-type="float" office:value="-9153.75" table:style-name="ce5">
            <text:p>-9.153,75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ersonale</text:p>
          </table:table-cell>
          <table:table-cell office:value-type="float" office:value="-518171.94" table:style-name="ce3">
            <text:p>-518.171,94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mmortamenti</text:p>
          </table:table-cell>
          <table:table-cell office:value-type="float" office:value="-94935.360000000001" table:style-name="ce5">
            <text:p>-94.935,3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ltri oneri di gestione</text:p>
          </table:table-cell>
          <table:table-cell office:value-type="float" office:value="-141192.07999999999" table:style-name="ce5">
            <text:p>-141.192,08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Variaz. rim. mat. prime suss. <text:s/>di cons. e merci</text:p>
          </table:table-cell>
          <table:table-cell office:value-type="float" office:value="186.46" table:style-name="ce3">
            <text:p>186,46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TOTALE COSTI<text:s/></text:p>
          </table:table-cell>
          <table:table-cell office:value-type="float" office:value="-1634062.25" table:style-name="ce3">
            <text:p>-1.634.062,25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13">
            <text:p>AREE PORTUAL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Costi per acquisti</text:p>
          </table:table-cell>
          <table:table-cell office:value-type="float" office:value="-6311.15" table:style-name="ce5">
            <text:p>-6.311,15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Servizi</text:p>
          </table:table-cell>
          <table:table-cell office:value-type="float" office:value="-33022.28" table:style-name="ce3">
            <text:p>-33.022,28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ersonale</text:p>
          </table:table-cell>
          <table:table-cell office:value-type="float" office:value="-50374.06" table:style-name="ce3">
            <text:p>-50.374,0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mmortamenti</text:p>
          </table:table-cell>
          <table:table-cell office:value-type="float" office:value="-56381.23" table:style-name="ce5">
            <text:p>-56.381,23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ltri oneri di gestione</text:p>
          </table:table-cell>
          <table:table-cell office:value-type="float" office:value="-36646.29" table:style-name="ce5">
            <text:p>-36.646,29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ccantonamenti</text:p>
          </table:table-cell>
          <table:table-cell office:value-type="float" office:value="-91729.25" table:style-name="ce5">
            <text:p>-91.729,25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TOTALE COSTI<text:s/></text:p>
          </table:table-cell>
          <table:table-cell office:value-type="float" office:value="-274464.27" table:style-name="ce3">
            <text:p>-274.464,27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9">
            <text:p>LAMPADE VOTIVE</text:p>
          </table:table-cell>
          <table:table-cell table:style-name="ce20"/>
          <table:table-cell table:number-columns-repeated="16382"/>
        </table:table-row>
        <table:table-row table:style-name="ro5">
          <table:table-cell office:value-type="string" table:style-name="ce10">
            <text:p>Costi per acquisti</text:p>
          </table:table-cell>
          <table:table-cell office:value-type="float" office:value="-6146.99" table:style-name="ce12">
            <text:p>-6.146,99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Servizi</text:p>
          </table:table-cell>
          <table:table-cell office:value-type="float" office:value="-56446.9" table:style-name="ce11">
            <text:p>-56.446,90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Godimento beni di terzi</text:p>
          </table:table-cell>
          <table:table-cell office:value-type="float" office:value="-115907.18" table:style-name="ce5">
            <text:p>-115.907,18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ersonale</text:p>
          </table:table-cell>
          <table:table-cell office:value-type="float" office:value="-12874.06" table:style-name="ce3">
            <text:p>-12.874,0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mmortamenti</text:p>
          </table:table-cell>
          <table:table-cell office:value-type="float" office:value="-4870.66" table:style-name="ce5">
            <text:p>-4.870,66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ltri oneri di gestione</text:p>
          </table:table-cell>
          <table:table-cell office:value-type="float" office:value="-26050.09" table:style-name="ce5">
            <text:p>-26.050,09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ccantonamenti</text:p>
          </table:table-cell>
          <table:table-cell office:value-type="float" office:value="-6300.93" table:style-name="ce5">
            <text:p>-6.300,93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TOTALE COSTI<text:s/></text:p>
          </table:table-cell>
          <table:table-cell office:value-type="float" office:value="-228596.81" table:style-name="ce3">
            <text:p>-228.596,81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Prospetto dei costi di Como Servizi Urbani srl contabilizzati nel bilancio al 31.12.2016<text:s/></text:p>
          </table:table-cell>
          <table:table-cell table:number-columns-repeated="16383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style-name="ce6">
            <text:p>Aggiornato dal Settore amministrativo in data 29 marzo 2018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eresa Brancati</meta:initial-creator>
    <dc:creator>Maria Teresa Brancati</dc:creator>
    <meta:creation-date>2018-03-29T12:27:59Z</meta:creation-date>
    <dc:date>2018-03-29T13:14:23Z</dc:date>
    <meta:print-date>2018-03-29T13:13:55Z</meta:print-date>
  </office:meta>
</office:document-meta>
</file>