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+" svg:font-family="Cali+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+" style:font-name-asian="Cali+" style:font-name-complex="Cali+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+" style:font-name-asian="Cali+" style:font-name-complex="Cali+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/>
      <style:text-properties style:font-name="Cali+" style:font-name-asian="Cali+" style:font-name-complex="Cali+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style:font-name="Cali+" style:font-name-asian="Cali+" style:font-name-complex="Cali+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fo:font-style="italic" style:font-style-asian="italic" style:font-style-complex="italic"/>
    </style:style>
    <style:style style:name="co1" style:family="table-column">
      <style:table-column-properties fo:break-before="auto" style:column-width="12.22375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3">
            <text:p>Costi contabilizzati dei servizi eroga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Le pubbliche amministrazioni, individuati i servizi erogati agli utenti, sia finali che intermedi, ai sensi dell'art. 10, comma 5, pubblicano i costi contabilizzati e il relativo andamento nel tempo (art. 32, c. 2, lett a, D.Lgs. n. 33/13 come modificato dal D.Lgs. n. 97/16)<text:s/></text:p>
          </table:table-cell>
          <table:covered-table-cell/>
          <table:table-cell table:number-columns-repeated="16382"/>
        </table:table-row>
        <table:table-row table:style-name="ro3">
          <table:table-cell table:style-name="ce3"/>
          <table:table-cell table:style-name="ce4"/>
          <table:table-cell table:number-columns-repeated="16382"/>
        </table:table-row>
        <table:table-row table:style-name="ro4">
          <table:table-cell office:value-type="string" table:style-name="ce5">
            <text:p>AUTOSILI E AREE SOSTA ATTREZZATE CON I PARCOMETRI</text:p>
          </table:table-cell>
          <table:table-cell table:style-name="ce6"/>
          <table:table-cell table:number-columns-repeated="16382" table:style-name="ce7"/>
        </table:table-row>
        <table:table-row table:style-name="ro4">
          <table:table-cell office:value-type="string" table:style-name="ce6">
            <text:p>Costi per acquisti</text:p>
          </table:table-cell>
          <table:table-cell office:value-type="float" office:value="-155329.32" table:style-name="ce8">
            <text:p>-155.329,32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Servizi</text:p>
          </table:table-cell>
          <table:table-cell office:value-type="float" office:value="-546971.24" table:style-name="ce8">
            <text:p>-546.971,24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Godimento beni di terzi</text:p>
          </table:table-cell>
          <table:table-cell office:value-type="float" office:value="-6022088.5" table:style-name="ce8">
            <text:p>-6.022.088,50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Personale</text:p>
          </table:table-cell>
          <table:table-cell office:value-type="float" office:value="-517738.93" table:style-name="ce8">
            <text:p>-517.738,93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Ammortamenti</text:p>
          </table:table-cell>
          <table:table-cell office:value-type="float" office:value="-408629.73" table:style-name="ce8">
            <text:p>-408.629,73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Altri oneri di gestione</text:p>
          </table:table-cell>
          <table:table-cell office:value-type="float" office:value="-816051.45" table:style-name="ce8">
            <text:p>-816.051,45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Variaz. rim. mat. prime suss. <text:s/>di cons. e merci</text:p>
          </table:table-cell>
          <table:table-cell office:value-type="float" office:value="-2.5" table:style-name="ce8">
            <text:p>-2,50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Accantonamenti</text:p>
          </table:table-cell>
          <table:table-cell office:value-type="float" office:value="-161113.73000000001" table:style-name="ce8">
            <text:p>-161.113,73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9">
            <text:p>TOTALE COSTI</text:p>
          </table:table-cell>
          <table:table-cell office:value-type="float" office:value="-8627925.4000000004" table:formula="of:=SUM([.B5:.B12])" table:style-name="ce10">
            <text:p>-8.627.925,40</text:p>
          </table:table-cell>
          <table:table-cell table:number-columns-repeated="16382" table:style-name="ce7"/>
        </table:table-row>
        <table:table-row table:style-name="ro4">
          <table:table-cell table:number-columns-repeated="2" table:style-name="ce11"/>
          <table:table-cell table:number-columns-repeated="16382" table:style-name="ce7"/>
        </table:table-row>
        <table:table-row table:style-name="ro4">
          <table:table-cell office:value-type="string" table:style-name="ce5">
            <text:p>CENTRI SPORTIVI</text:p>
          </table:table-cell>
          <table:table-cell table:style-name="ce6"/>
          <table:table-cell table:number-columns-repeated="16382" table:style-name="ce7"/>
        </table:table-row>
        <table:table-row table:style-name="ro4">
          <table:table-cell office:value-type="string" table:style-name="ce6">
            <text:p>Costi per acquisti</text:p>
          </table:table-cell>
          <table:table-cell office:value-type="float" office:value="-78569.89" table:style-name="ce8">
            <text:p>-78.569,89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Servizi</text:p>
          </table:table-cell>
          <table:table-cell office:value-type="float" office:value="-1031487.69" table:style-name="ce8">
            <text:p>-1.031.487,69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Godimento beni di terzi</text:p>
          </table:table-cell>
          <table:table-cell office:value-type="float" office:value="-5183.97" table:style-name="ce8">
            <text:p>-5.183,97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Personale</text:p>
          </table:table-cell>
          <table:table-cell office:value-type="float" office:value="-632992.80000000005" table:style-name="ce8">
            <text:p>-632.992,80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Ammortamenti</text:p>
          </table:table-cell>
          <table:table-cell office:value-type="float" office:value="-289463.34999999998" table:style-name="ce8">
            <text:p>-289.463,35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Altri oneri di gestione</text:p>
          </table:table-cell>
          <table:table-cell office:value-type="float" office:value="-162871.97" table:style-name="ce8">
            <text:p>-162.871,97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Variaz. rim. mat. prime suss. <text:s/>di cons. e merci</text:p>
          </table:table-cell>
          <table:table-cell office:value-type="float" office:value="-905.42" table:style-name="ce8">
            <text:p>-905,42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Accantonamenti</text:p>
          </table:table-cell>
          <table:table-cell office:value-type="float" office:value="-622.07000000000005" table:style-name="ce8">
            <text:p>-622,07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9">
            <text:p>TOTALE COSTI<text:s/></text:p>
          </table:table-cell>
          <table:table-cell office:value-type="float" office:value="-2202097.1599999997" table:formula="of:=SUM([.B16:.B23])" table:style-name="ce10">
            <text:p>-2.202.097,16</text:p>
          </table:table-cell>
          <table:table-cell table:number-columns-repeated="16382" table:style-name="ce7"/>
        </table:table-row>
        <table:table-row table:style-name="ro4">
          <table:table-cell table:number-columns-repeated="2" table:style-name="ce11"/>
          <table:table-cell table:number-columns-repeated="16382" table:style-name="ce7"/>
        </table:table-row>
        <table:table-row table:style-name="ro4">
          <table:table-cell office:value-type="string" table:style-name="ce5">
            <text:p>AREE PORTUALI</text:p>
          </table:table-cell>
          <table:table-cell table:style-name="ce6"/>
          <table:table-cell table:number-columns-repeated="16382" table:style-name="ce7"/>
        </table:table-row>
        <table:table-row table:style-name="ro4">
          <table:table-cell office:value-type="string" table:style-name="ce6">
            <text:p>Costi per acquisti</text:p>
          </table:table-cell>
          <table:table-cell office:value-type="float" office:value="-2734.22" table:style-name="ce8">
            <text:p>-2.734,22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Servizi</text:p>
          </table:table-cell>
          <table:table-cell office:value-type="float" office:value="-48351.75" table:style-name="ce8">
            <text:p>-48.351,75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Personale</text:p>
          </table:table-cell>
          <table:table-cell office:value-type="float" office:value="-50867.34" table:style-name="ce8">
            <text:p>-50.867,34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Ammortamenti</text:p>
          </table:table-cell>
          <table:table-cell office:value-type="float" office:value="-72502.8" table:style-name="ce8">
            <text:p>-72.502,80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Altri oneri di gestione</text:p>
          </table:table-cell>
          <table:table-cell office:value-type="float" office:value="-34486.86" table:style-name="ce8">
            <text:p>-34.486,86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Accantonamenti</text:p>
          </table:table-cell>
          <table:table-cell office:value-type="float" office:value="-257705.83" table:style-name="ce8">
            <text:p>-257.705,83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9">
            <text:p>TOTALE COSTI<text:s/></text:p>
          </table:table-cell>
          <table:table-cell office:value-type="float" office:value="-466648.79999999993" table:formula="of:=SUM([.B27:.B32])" table:style-name="ce10">
            <text:p>-466.648,80</text:p>
          </table:table-cell>
          <table:table-cell table:number-columns-repeated="16382" table:style-name="ce7"/>
        </table:table-row>
        <table:table-row table:style-name="ro4">
          <table:table-cell table:number-columns-repeated="2" table:style-name="ce11"/>
          <table:table-cell table:number-columns-repeated="16382" table:style-name="ce7"/>
        </table:table-row>
        <table:table-row table:style-name="ro4">
          <table:table-cell office:value-type="string" table:style-name="ce9">
            <text:p>LAMPADE VOTIVE</text:p>
          </table:table-cell>
          <table:table-cell table:style-name="ce10"/>
          <table:table-cell table:number-columns-repeated="16382" table:style-name="ce7"/>
        </table:table-row>
        <table:table-row table:style-name="ro4">
          <table:table-cell office:value-type="string" table:style-name="ce6">
            <text:p>Costi per acquisti</text:p>
          </table:table-cell>
          <table:table-cell office:value-type="float" office:value="-825.44" table:style-name="ce8">
            <text:p>-825,44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Servizi</text:p>
          </table:table-cell>
          <table:table-cell office:value-type="float" office:value="-52923.85" table:style-name="ce8">
            <text:p>-52.923,85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Godimento beni di terzi</text:p>
          </table:table-cell>
          <table:table-cell office:value-type="float" office:value="-100000" table:style-name="ce8">
            <text:p>-100.000,00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Personale</text:p>
          </table:table-cell>
          <table:table-cell office:value-type="float" office:value="-36246.300000000003" table:style-name="ce8">
            <text:p>-36.246,30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Ammortamenti</text:p>
          </table:table-cell>
          <table:table-cell office:value-type="float" office:value="-5965.75" table:style-name="ce8">
            <text:p>-5.965,75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Altri oneri di gestione</text:p>
          </table:table-cell>
          <table:table-cell office:value-type="float" office:value="-18340.560000000001" table:style-name="ce8">
            <text:p>-18.340,56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Accantonamenti</text:p>
          </table:table-cell>
          <table:table-cell office:value-type="float" office:value="-17.87" table:style-name="ce8">
            <text:p>-17,87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9">
            <text:p>TOTALE COSTI<text:s/></text:p>
          </table:table-cell>
          <table:table-cell office:value-type="float" office:value="-214319.77000000002" table:formula="of:=SUM([.B36:.B42])" table:style-name="ce10">
            <text:p>-214.319,77</text:p>
          </table:table-cell>
          <table:table-cell table:number-columns-repeated="16382" table:style-name="ce7"/>
        </table:table-row>
        <table:table-row table:style-name="ro5">
          <table:table-cell table:number-columns-repeated="16384" table:style-name="ce7"/>
        </table:table-row>
        <table:table-row table:style-name="ro4">
          <table:table-cell office:value-type="string" table:style-name="ce12">
            <text:p>Prospetto dei costi di Como Servizi Urbani srl contabilizzati nel bilancio al 31.12.2025</text:p>
          </table:table-cell>
          <table:table-cell table:number-columns-repeated="16383" table:style-name="ce7"/>
        </table:table-row>
        <table:table-row table:style-name="ro4">
          <table:table-cell table:style-name="ce12"/>
          <table:table-cell table:number-columns-repeated="16383" table:style-name="ce7"/>
        </table:table-row>
        <table:table-row table:style-name="ro4">
          <table:table-cell office:value-type="string" table:style-name="ce12">
            <text:p>Aggiornato dal Settore amministrativo in data 14.05.2026</text:p>
          </table:table-cell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+" svg:font-family="Cali+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ia Teresa Brancati</meta:initial-creator>
    <dc:creator>Gabriella Santarossa - CSU</dc:creator>
    <meta:creation-date>2018-03-29T12:27:59Z</meta:creation-date>
    <dc:date>2026-05-14T11:14:19Z</dc:date>
    <meta:print-date>2018-03-29T13:13:55Z</meta:print-date>
    <meta:editing-duration>PT0S</meta:editing-duration>
  </office:meta>
</office:document-meta>
</file>