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5F5F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="thin solid #000000" fo:background-color="#F5F5F5"/>
    </style:style>
    <style:style style:name="ce8" style:family="table-cell" style:parent-style-name="Default" style:data-style-name="N4">
      <style:table-cell-properties fo:border-top="none" fo:border-bottom="thin solid #000080" fo:border-left="none" fo:border-right="thin solid #000080" fo:background-color="#F5F5F5"/>
    </style:style>
    <style:style style:name="ce9" style:family="table-cell" style:parent-style-name="Default" style:data-style-name="N4">
      <style:table-cell-properties fo:border-top="thin solid #000080" fo:border-bottom="thin solid #000080" fo:border-left="none" fo:border-right="thin solid #000080"/>
    </style:style>
    <style:style style:name="ce10" style:family="table-cell" style:parent-style-name="Default" style:data-style-name="N4">
      <style:table-cell-properties fo:border-top="thin solid #000080" fo:border-bottom="thin solid #000080" fo:border-left="none" fo:border-right="thin solid #000080" fo:background-color="#F5F5F5"/>
    </style:style>
    <style:style style:name="ce11" style:family="table-cell" style:parent-style-name="Default" style:data-style-name="N0">
      <style:table-cell-properties fo:border-top="none" fo:border-bottom="thin solid #000080" fo:border-left="thin solid #000080" fo:border-right="thin solid #000080"/>
    </style:style>
    <style:style style:name="ce12" style:family="table-cell" style:parent-style-name="Default" style:data-style-name="N4">
      <style:table-cell-properties fo:border="thin solid #000080"/>
    </style:style>
    <style:style style:name="ce13" style:family="table-cell" style:parent-style-name="Default" style:data-style-name="N0">
      <style:table-cell-properties fo:border="thin solid #000080" fo:background-color="#F5F5F5"/>
    </style:style>
    <style:style style:name="ce14" style:family="table-cell" style:parent-style-name="Default" style:data-style-name="N4">
      <style:table-cell-properties fo:border="thin solid #000080" fo:background-color="#F5F5F5"/>
    </style:style>
    <style:style style:name="ce15" style:family="table-cell" style:parent-style-name="Default" style:data-style-name="N0">
      <style:table-cell-properties fo:border="thin solid #000080"/>
    </style:style>
    <style:style style:name="ce16" style:family="table-cell" style:parent-style-name="Default" style:data-style-name="N0">
      <style:table-cell-properties fo:border="thin solid #000000" style:vertical-align="automatic" fo:background-color="#F5F5F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80" fo:border-left="thin solid #000080" fo:border-right="none"/>
    </style:style>
    <style:style style:name="ce19" style:family="table-cell" style:parent-style-name="Default" style:data-style-name="N4">
      <style:table-cell-properties fo:border="thin solid #000000"/>
    </style:style>
    <style:style style:name="ce20" style:family="table-cell" style:parent-style-name="Default" style:data-style-name="N4">
      <style:table-cell-properties fo:border-top="none" fo:border-bottom="thin solid #000080" fo:border-left="thin solid #000080" fo:border-right="thin solid #000080" fo:background-color="#F5F5F5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11.37708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2">
            <text:p>Costi contabilizzati dei servizi erogat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3">
            <text:p>Le pubbliche amministrazioni, individuati i servizi erogati agli utenti, sia finali che intermedi, ai sensi dell'art. 10, comma 5, pubblicano i costi contabilizzati e il relativo andamento nel tempo (art. 32, c. 2, lett a, D.Lgs. n. 33/13 come modificato dal D.Lgs. n. 97/16)<text:s/></text:p>
          </table:table-cell>
          <table:covered-table-cell/>
          <table:table-cell table:number-columns-repeated="16382"/>
        </table:table-row>
        <table:table-row table:style-name="ro3">
          <table:table-cell table:style-name="ce2"/>
          <table:table-cell table:style-name="ce3"/>
          <table:table-cell table:number-columns-repeated="16382"/>
        </table:table-row>
        <table:table-row table:style-name="ro4">
          <table:table-cell office:value-type="string" table:style-name="ce4">
            <text:p>AUTOSILI E AREE SOSTA ATTREZZATE CON I PARCOMETR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Costi per acquisti</text:p>
          </table:table-cell>
          <table:table-cell office:value-type="float" office:value="-82555.649999999994" table:style-name="ce6">
            <text:p>-82.555,65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Servizi</text:p>
          </table:table-cell>
          <table:table-cell office:value-type="float" office:value="-482702.69" table:style-name="ce8">
            <text:p>-482.702,69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Godimento beni di terzi</text:p>
          </table:table-cell>
          <table:table-cell office:value-type="float" office:value="-3191643.19" table:style-name="ce9">
            <text:p>-3.191.643,19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Personale</text:p>
          </table:table-cell>
          <table:table-cell office:value-type="float" office:value="-603140.64" table:style-name="ce10">
            <text:p>-603.140,64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Ammortamenti</text:p>
          </table:table-cell>
          <table:table-cell office:value-type="float" office:value="-232231.81" table:style-name="ce9">
            <text:p>-232.231,81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Altri oneri di gestione</text:p>
          </table:table-cell>
          <table:table-cell office:value-type="float" office:value="-800199.28" table:style-name="ce9">
            <text:p>-800.199,28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Variaz. rim. mat. prime suss. <text:s/>di cons. e merci</text:p>
          </table:table-cell>
          <table:table-cell office:value-type="float" office:value="-157.13" table:style-name="ce10">
            <text:p>-157,13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Accantonamenti</text:p>
          </table:table-cell>
          <table:table-cell office:value-type="float" office:value="-743485.11" table:style-name="ce12">
            <text:p>-743.485,11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TOTALE COSTI</text:p>
          </table:table-cell>
          <table:table-cell office:value-type="float" office:value="-6136115.5" table:formula="of:=SUM([.B5:.B12])" table:style-name="ce14">
            <text:p>-6.136.115,50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4">
            <text:p>CENTRI SPORTIV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">
            <text:p>Costi per acquisti</text:p>
          </table:table-cell>
          <table:table-cell office:value-type="float" office:value="-73571.710000000006" table:style-name="ce12">
            <text:p>-73.571,71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Servizi</text:p>
          </table:table-cell>
          <table:table-cell office:value-type="float" office:value="-754015.55" table:style-name="ce14">
            <text:p>-754.015,55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Godimento beni di terzi</text:p>
          </table:table-cell>
          <table:table-cell office:value-type="float" office:value="-12930" table:style-name="ce12">
            <text:p>-12.930,00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Personale</text:p>
          </table:table-cell>
          <table:table-cell office:value-type="float" office:value="-574180.53" table:style-name="ce14">
            <text:p>-574.180,53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Ammortamenti</text:p>
          </table:table-cell>
          <table:table-cell office:value-type="float" office:value="-158732.51999999999" table:style-name="ce12">
            <text:p>-158.732,52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Altri oneri di gestione</text:p>
          </table:table-cell>
          <table:table-cell office:value-type="float" office:value="-99522.15" table:style-name="ce12">
            <text:p>-99.522,15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Variaz. rim. mat. prime suss. <text:s/>di cons. e merci</text:p>
          </table:table-cell>
          <table:table-cell office:value-type="float" office:value="6003.55" table:style-name="ce14">
            <text:p>6.003,55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Accantonamenti</text:p>
          </table:table-cell>
          <table:table-cell office:value-type="float" office:value="-132495.12" table:style-name="ce14">
            <text:p>-132.495,12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TOTALE COSTI<text:s/></text:p>
          </table:table-cell>
          <table:table-cell office:value-type="float" office:value="-1799444.0299999998" table:formula="of:=SUM([.B16:.B23])" table:style-name="ce14">
            <text:p>-1.799.444,03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6">
            <text:p>AREE PORTUAL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Costi per acquisti</text:p>
          </table:table-cell>
          <table:table-cell office:value-type="float" office:value="-3639.65" table:style-name="ce12">
            <text:p>-3.639,65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Servizi</text:p>
          </table:table-cell>
          <table:table-cell office:value-type="float" office:value="-182944.54" table:style-name="ce14">
            <text:p>-182.944,54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Personale</text:p>
          </table:table-cell>
          <table:table-cell office:value-type="float" office:value="-54951.67" table:style-name="ce14">
            <text:p>-54.951,67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Ammortamenti</text:p>
          </table:table-cell>
          <table:table-cell office:value-type="float" office:value="-55967.98" table:style-name="ce12">
            <text:p>-55.967,98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Altri oneri di gestione</text:p>
          </table:table-cell>
          <table:table-cell office:value-type="float" office:value="-37899.360000000001" table:style-name="ce12">
            <text:p>-37.899,36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Accantonamenti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TOTALE COSTI<text:s/></text:p>
          </table:table-cell>
          <table:table-cell office:value-type="float" office:value="-335403.19999999995" table:formula="of:=SUM([.B27:.B32])" table:style-name="ce14">
            <text:p>-335.403,20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4">
            <text:p>LAMPADE VOTIVE</text:p>
          </table:table-cell>
          <table:table-cell table:style-name="ce17"/>
          <table:table-cell table:number-columns-repeated="16382"/>
        </table:table-row>
        <table:table-row table:style-name="ro5">
          <table:table-cell office:value-type="string" table:style-name="ce18">
            <text:p>Costi per acquisti</text:p>
          </table:table-cell>
          <table:table-cell office:value-type="float" office:value="0" table:style-name="ce19">
            <text:p>0,00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Servizi</text:p>
          </table:table-cell>
          <table:table-cell office:value-type="float" office:value="-49309.02" table:style-name="ce20">
            <text:p>-49.309,02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Godimento beni di terzi</text:p>
          </table:table-cell>
          <table:table-cell office:value-type="float" office:value="-100000" table:style-name="ce12">
            <text:p>-100.000,00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Personale</text:p>
          </table:table-cell>
          <table:table-cell office:value-type="float" office:value="-17451.7" table:style-name="ce14">
            <text:p>-17.451,70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Ammortamenti</text:p>
          </table:table-cell>
          <table:table-cell office:value-type="float" office:value="-4654" table:style-name="ce12">
            <text:p>-4.654,00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Altri oneri di gestione</text:p>
          </table:table-cell>
          <table:table-cell office:value-type="float" office:value="-23681.39" table:style-name="ce12">
            <text:p>-23.681,39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Accantonamenti</text:p>
          </table:table-cell>
          <table:table-cell office:value-type="float" office:value="-14732.83" table:style-name="ce12">
            <text:p>-14.732,83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TOTALE COSTI<text:s/></text:p>
          </table:table-cell>
          <table:table-cell office:value-type="float" office:value="-209828.93999999997" table:formula="of:=SUM([.B36:.B42])" table:style-name="ce14">
            <text:p>-209.828,94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1">
            <text:p>Prospetto dei costi di Como Servizi Urbani srl contabilizzati nel bilancio al 31.12.2019</text:p>
          </table:table-cell>
          <table:table-cell table:number-columns-repeated="16383" table:style-name="ce1"/>
        </table:table-row>
        <table:table-row table:style-name="ro5">
          <table:table-cell table:style-name="ce21"/>
          <table:table-cell table:number-columns-repeated="16383" table:style-name="ce1"/>
        </table:table-row>
        <table:table-row table:style-name="ro5">
          <table:table-cell office:value-type="string" table:style-name="ce21">
            <text:p>Aggiornato dal Settore amministrativo in data 18.01.2020</text:p>
          </table:table-cell>
          <table:table-cell table:number-columns-repeated="16383" table:style-name="ce1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Teresa Brancati</meta:initial-creator>
    <dc:creator>Term2</dc:creator>
    <meta:creation-date>2018-03-29T12:27:59Z</meta:creation-date>
    <dc:date>2021-02-06T09:23:05Z</dc:date>
    <meta:print-date>2018-03-29T13:13:55Z</meta:print-date>
  </office:meta>
</office:document-meta>
</file>