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2" text:style-name="WW_CharLFO13LVL2" style:num-suffix="." style:num-format="a" style:num-letter-sync="true">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3" text:style-name="WW_CharLFO13LVL3" style:num-suffix="." style:num-format="i">
        <style:list-level-properties fo:text-align="end" text:space-before="2.7048in" text:min-label-width="0.125in" text:list-level-position-and-space-mode="label-alignment">
          <style:list-level-label-alignment text:label-followed-by="listtab" fo:margin-left="2.8298in" fo:text-indent="-0.125in"/>
        </style:list-level-properties>
      </text:list-level-style-number>
      <text:list-level-style-number text:level="4" text:style-name="WW_CharLFO13LVL4" style:num-suffix="." style:num-format="1">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5" text:style-name="WW_CharLFO13LVL5" style:num-suffix="." style:num-format="a" style:num-letter-sync="true">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6" text:style-name="WW_CharLFO13LVL6" style:num-suffix="." style:num-format="i">
        <style:list-level-properties fo:text-align="end" text:space-before="4.2048in" text:min-label-width="0.125in" text:list-level-position-and-space-mode="label-alignment">
          <style:list-level-label-alignment text:label-followed-by="listtab" fo:margin-left="4.3298in" fo:text-indent="-0.125in"/>
        </style:list-level-properties>
      </text:list-level-style-number>
      <text:list-level-style-number text:level="7" text:style-name="WW_CharLFO13LVL7" style:num-suffix="." style:num-format="1">
        <style:list-level-properties text:space-before="4.5798in" text:min-label-width="0.25in" text:list-level-position-and-space-mode="label-alignment">
          <style:list-level-label-alignment text:label-followed-by="listtab" fo:margin-left="4.8298in" fo:text-indent="-0.25in"/>
        </style:list-level-properties>
      </text:list-level-style-number>
      <text:list-level-style-number text:level="8" text:style-name="WW_CharLFO13LVL8" style:num-suffix="." style:num-format="a" style:num-letter-sync="true">
        <style:list-level-properties text:space-before="5.0798in" text:min-label-width="0.25in" text:list-level-position-and-space-mode="label-alignment">
          <style:list-level-label-alignment text:label-followed-by="listtab" fo:margin-left="5.3298in" fo:text-indent="-0.25in"/>
        </style:list-level-properties>
      </text:list-level-style-number>
      <text:list-level-style-number text:level="9" text:style-name="WW_CharLFO13LVL9" style:num-suffix="." style:num-format="i">
        <style:list-level-properties fo:text-align="end" text:space-before="5.7048in" text:min-label-width="0.125in" text:list-level-position-and-space-mode="label-alignment">
          <style:list-level-label-alignment text:label-followed-by="listtab" fo:margin-left="5.829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text:style-name="WW_CharLFO1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text:style-name="WW_CharLFO1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color="#3366FF" fo:font-size="18pt" style:font-size-asian="18pt" style:font-size-complex="18pt"/>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Titolo1" style:family="paragraph">
      <style:paragraph-properties fo:text-align="center"/>
    </style:style>
    <style:style style:name="T11" style:parent-style-name="Car.predefinitoparagrafo" style:family="text">
      <style:text-properties fo:color="#3366FF"/>
    </style:style>
    <style:style style:name="P12" style:parent-style-name="Titolo1"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Titolo1" style:family="paragraph">
      <style:paragraph-properties fo:text-align="center"/>
      <style:text-properties fo:color="#3366FF"/>
    </style:style>
    <style:style style:name="P22" style:parent-style-name="Normale" style:family="paragraph">
      <style:paragraph-properties fo:text-align="justify"/>
      <style:text-properties fo:font-weight="bold" style:font-weight-asian="bold"/>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 style:parent-style-name="Normale" style:family="paragraph">
      <style:paragraph-properties fo:text-align="justify"/>
      <style:text-properties fo:font-weight="bold" style:font-weight-asian="bold"/>
    </style:style>
    <style:style style:name="P31" style:parent-style-name="Normale" style:family="paragraph">
      <style:paragraph-properties fo:text-align="justify"/>
    </style:style>
    <style:style style:name="T32" style:parent-style-name="Car.predefinitoparagrafo" style:family="text">
      <style:text-properties style:text-underline-type="single" style:text-underline-style="solid" style:text-underline-width="auto" style:text-underline-mode="continuous"/>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T35" style:parent-style-name="Car.predefinitoparagrafo" style:family="text">
      <style:text-properties fo:font-style="italic" style:font-style-asian="italic"/>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text-properties style:text-underline-type="single" style:text-underline-style="solid" style:text-underline-width="auto" style:text-underline-mode="continuous"/>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6"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60"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61"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62"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63"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64"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65"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66" style:parent-style-name="Normale" style:family="paragraph">
      <style:paragraph-properties fo:text-align="justify"/>
      <style:text-properties style:language-asian="ja" style:country-asian="JP"/>
    </style:style>
    <style:style style:name="P67" style:parent-style-name="Normale" style:family="paragraph">
      <style:paragraph-properties fo:text-align="justify"/>
    </style:style>
    <style:style style:name="T68" style:parent-style-name="Car.predefinitoparagrafo" style:family="text">
      <style:text-properties style:language-asian="ja" style:country-asian="JP"/>
    </style:style>
    <style:style style:name="P69"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70" style:parent-style-name="Normale" style:family="paragraph">
      <style:paragraph-properties fo:text-align="justify"/>
    </style:style>
    <style:style style:name="P7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2" style:parent-style-name="Normale"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73" style:parent-style-name="Normale" style:family="paragraph">
      <style:paragraph-properties fo:text-align="justify"/>
      <style:text-properties style:text-underline-type="single" style:text-underline-style="solid" style:text-underline-width="auto" style:text-underline-mode="continuous"/>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text-properties style:text-underline-type="single" style:text-underline-style="solid" style:text-underline-width="auto" style:text-underline-mode="continuous"/>
    </style:style>
    <style:style style:name="P83" style:parent-style-name="Normale" style:family="paragraph">
      <style:paragraph-properties fo:text-align="justify"/>
      <style:text-properties style:text-underline-type="single" style:text-underline-style="solid" style:text-underline-width="auto" style:text-underline-mode="continuous"/>
    </style:style>
    <style:style style:name="P84"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85" style:parent-style-name="Normale"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86" style:parent-style-name="Normale"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7"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paragraph-properties fo:text-align="justify"/>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T117" style:parent-style-name="Car.predefinitoparagrafo" style:family="text">
      <style:text-properties fo:font-weight="bold" style:font-weight-asian="bold" style:font-weight-complex="bold"/>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text-align="justify"/>
    </style:style>
    <style:style style:name="T124" style:parent-style-name="Car.predefinitoparagrafo" style:family="text">
      <style:text-properties style:language-asian="ja" style:country-asian="JP"/>
    </style:style>
    <style:style style:name="T125" style:parent-style-name="Car.predefinitoparagrafo" style:family="text">
      <style:text-properties fo:font-weight="bold" style:font-weight-asian="bold" style:language-asian="ja" style:country-asian="JP"/>
    </style:style>
    <style:style style:name="T126" style:parent-style-name="Car.predefinitoparagrafo" style:family="text">
      <style:text-properties style:language-asian="ja" style:country-asian="JP"/>
    </style:style>
    <style:style style:name="T127" style:parent-style-name="Car.predefinitoparagrafo" style:family="text">
      <style:text-properties style:language-asian="ja" style:country-asian="JP"/>
    </style:style>
    <style:style style:name="P128" style:parent-style-name="Normale" style:family="paragraph">
      <style:paragraph-properties fo:text-align="justify"/>
      <style:text-properties style:language-asian="ja" style:country-asian="JP"/>
    </style:style>
    <style:style style:name="P129" style:parent-style-name="Normale" style:family="paragraph">
      <style:paragraph-properties fo:text-align="justify"/>
    </style:style>
    <style:style style:name="T130" style:parent-style-name="Car.predefinitoparagrafo" style:family="text">
      <style:text-properties style:language-asian="ja" style:country-asian="JP"/>
    </style:style>
    <style:style style:name="T131" style:parent-style-name="Car.predefinitoparagrafo" style:family="text">
      <style:text-properties style:language-asian="ja" style:country-asian="JP"/>
    </style:style>
    <style:style style:name="T132" style:parent-style-name="Car.predefinitoparagrafo" style:family="text">
      <style:text-properties style:language-asian="ja" style:country-asian="JP"/>
    </style:style>
    <style:style style:name="T133" style:parent-style-name="Car.predefinitoparagrafo" style:family="text">
      <style:text-properties style:language-asian="ja" style:country-asian="JP"/>
    </style:style>
    <style:style style:name="T134" style:parent-style-name="Car.predefinitoparagrafo" style:family="text">
      <style:text-properties style:language-asian="ja" style:country-asian="JP"/>
    </style:style>
    <style:style style:name="T135" style:parent-style-name="Car.predefinitoparagrafo" style:family="text">
      <style:text-properties style:language-asian="ja" style:country-asian="JP"/>
    </style:style>
    <style:style style:name="T136" style:parent-style-name="Car.predefinitoparagrafo" style:family="text">
      <style:text-properties style:language-asian="ja" style:country-asian="JP"/>
    </style:style>
    <style:style style:name="T137" style:parent-style-name="Car.predefinitoparagrafo" style:family="text">
      <style:text-properties style:language-asian="ja" style:country-asian="JP"/>
    </style:style>
    <style:style style:name="P138"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fo:font-weight="bold" style:font-weight-asian="bold" style:font-size-complex="12pt" style:language-asian="ja" style:country-asian="JP"/>
    </style:style>
    <style:style style:name="P139"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T140" style:parent-style-name="Car.predefinitoparagrafo" style:family="text">
      <style:text-properties fo:font-weight="bold" style:font-weight-asian="bold" style:font-size-complex="12pt" style:language-asian="ja" style:country-asian="JP"/>
    </style:style>
    <style:style style:name="T141" style:parent-style-name="Car.predefinitoparagrafo" style:family="text">
      <style:text-properties style:font-size-complex="12pt" style:language-asian="ja" style:country-asian="JP"/>
    </style:style>
    <style:style style:name="T142" style:parent-style-name="Car.predefinitoparagrafo" style:family="text">
      <style:text-properties style:font-size-complex="12pt" style:language-asian="ja" style:country-asian="JP"/>
    </style:style>
    <style:style style:name="P143"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144"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145"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146"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147" style:parent-style-name="Normale" style:family="paragraph">
      <style:paragraph-properties fo:text-align="justify"/>
    </style:style>
    <style:style style:name="P148" style:parent-style-name="Normale" style:family="paragraph">
      <style:paragraph-properties fo:text-align="justify"/>
    </style:style>
    <style:style style:name="T149" style:parent-style-name="Car.predefinitoparagrafo" style:family="text">
      <style:text-properties fo:font-weight="bold" style:font-weight-asian="bold" style:font-weight-complex="bold"/>
    </style:style>
    <style:style style:name="P150" style:parent-style-name="Normale" style:family="paragraph">
      <style:paragraph-properties fo:text-align="justify"/>
    </style:style>
    <style:style style:name="P151" style:parent-style-name="Normale" style:family="paragraph">
      <style:paragraph-properties fo:text-align="justify"/>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5" style:parent-style-name="Normale" style:family="paragraph">
      <style:paragraph-properties fo:text-align="justify"/>
    </style:style>
    <style:style style:name="P15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7"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158"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159" style:parent-style-name="CodiceHTML1" style:family="paragraph">
      <style:paragraph-properties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size-complex="12pt" style:language-asian="ja" style:country-asian="JP"/>
    </style:style>
    <style:style style:name="P160"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1" style:parent-style-name="Normale" style:family="paragraph">
      <style:paragraph-properties fo:text-align="justify"/>
    </style:style>
    <style:style style:name="P16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3"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 style:parent-style-name="Normale" style:family="paragraph">
      <style:paragraph-properties fo:text-align="justify"/>
    </style:style>
    <style:style style:name="P165" style:parent-style-name="Normale" style:family="paragraph">
      <style:paragraph-properties fo:text-align="justify"/>
    </style:style>
    <style:style style:name="P166" style:parent-style-name="Normale" style:family="paragraph">
      <style:paragraph-properties fo:text-align="justify"/>
    </style:style>
    <style:style style:name="P167" style:parent-style-name="Normale" style:family="paragraph">
      <style:paragraph-properties fo:text-align="justify"/>
    </style:style>
    <style:style style:name="P168" style:parent-style-name="Normale" style:family="paragraph">
      <style:paragraph-properties fo:text-align="justify"/>
    </style:style>
    <style:style style:name="P169"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0"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3" style:parent-style-name="Normale" style:family="paragraph">
      <style:paragraph-properties fo:text-align="justify" fo:margin-left="0.25in">
        <style:tab-stops/>
      </style:paragraph-properties>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T176" style:parent-style-name="Titolo1Carattere" style:family="text">
      <style:text-properties fo:color="#3366FF"/>
    </style:style>
    <style:style style:name="P177" style:parent-style-name="Normale" style:family="paragraph">
      <style:paragraph-properties fo:text-align="justify" fo:margin-left="0.25in">
        <style:tab-stops/>
      </style:paragraph-properties>
    </style:style>
    <style:style style:name="P178" style:parent-style-name="Normale" style:family="paragraph">
      <style:paragraph-properties fo:text-align="justify" fo:margin-left="0.25in">
        <style:tab-stops/>
      </style:paragraph-properties>
    </style:style>
    <style:style style:name="T179" style:parent-style-name="Titolo1Carattere" style:family="text">
      <style:text-properties style:font-name="Times New Roman" fo:font-weight="normal" style:font-weight-asian="normal" fo:color="#000000" fo:font-size="12pt" style:font-size-asian="12pt"/>
    </style:style>
    <style:style style:name="T180" style:parent-style-name="Titolo1Carattere" style:family="text">
      <style:text-properties style:font-name="Times New Roman" fo:font-weight="normal" style:font-weight-asian="normal" fo:color="#000000" fo:font-size="12pt" style:font-size-asian="12pt"/>
    </style:style>
    <style:style style:name="T181" style:parent-style-name="Titolo1Carattere" style:family="text">
      <style:text-properties style:font-name="Times New Roman" fo:font-weight="normal" style:font-weight-asian="normal" fo:color="#000000" fo:font-size="12pt" style:font-size-asian="12pt"/>
    </style:style>
    <style:style style:name="T182" style:parent-style-name="Titolo1Carattere" style:family="text">
      <style:text-properties style:font-name="Times New Roman" fo:font-weight="normal" style:font-weight-asian="normal" fo:color="#000000" fo:font-size="12pt" style:font-size-asian="12pt"/>
    </style:style>
    <style:style style:name="T183" style:parent-style-name="Titolo1Carattere" style:family="text">
      <style:text-properties style:font-name="Times New Roman" fo:font-weight="normal" style:font-weight-asian="normal" fo:color="#000000" fo:font-size="12pt" style:font-size-asian="12pt"/>
    </style:style>
    <style:style style:name="T184" style:parent-style-name="Titolo1Carattere" style:family="text">
      <style:text-properties style:font-name="Times New Roman" fo:font-weight="normal" style:font-weight-asian="normal" fo:color="#000000" fo:font-size="12pt" style:font-size-asian="12pt"/>
    </style:style>
    <style:style style:name="T185" style:parent-style-name="Titolo1Carattere" style:family="text">
      <style:text-properties style:font-name="Times New Roman" fo:font-weight="normal" style:font-weight-asian="normal" fo:color="#000000" fo:font-size="12pt" style:font-size-asian="12pt"/>
    </style:style>
    <style:style style:name="T186" style:parent-style-name="Titolo1Carattere" style:family="text">
      <style:text-properties style:font-name="Times New Roman" fo:font-weight="normal" style:font-weight-asian="normal" fo:color="#000000" fo:font-size="12pt" style:font-size-asian="12pt"/>
    </style:style>
    <style:style style:name="P187" style:parent-style-name="Normale" style:family="paragraph">
      <style:paragraph-properties fo:text-align="justify" fo:margin-left="0.25in">
        <style:tab-stops/>
      </style:paragraph-properties>
    </style:style>
    <style:style style:name="T188" style:parent-style-name="Titolo1Carattere" style:family="text">
      <style:text-properties style:font-name="Times New Roman" fo:font-weight="normal" style:font-weight-asian="normal" fo:color="#000000" fo:font-size="12pt" style:font-size-asian="12pt"/>
    </style:style>
    <style:style style:name="T189" style:parent-style-name="Titolo1Carattere" style:family="text">
      <style:text-properties style:font-name="Times New Roman" fo:font-weight="normal" style:font-weight-asian="normal" fo:color="#000000" fo:font-size="12pt" style:font-size-asian="12pt"/>
    </style:style>
    <style:style style:name="T190" style:parent-style-name="Titolo1Carattere" style:family="text">
      <style:text-properties style:font-name="Times New Roman" fo:font-weight="normal" style:font-weight-asian="normal" fo:color="#000000" fo:font-size="12pt" style:font-size-asian="12pt"/>
    </style:style>
    <style:style style:name="T191" style:parent-style-name="Titolo1Carattere" style:family="text">
      <style:text-properties style:font-name="Times New Roman" fo:font-weight="normal" style:font-weight-asian="normal" fo:color="#000000" fo:font-size="12pt" style:font-size-asian="12pt"/>
    </style:style>
    <style:style style:name="T192" style:parent-style-name="Titolo1Carattere" style:family="text">
      <style:text-properties style:font-name="Times New Roman" fo:font-weight="normal" style:font-weight-asian="normal" fo:color="#000000" fo:font-size="12pt" style:font-size-asian="12pt"/>
    </style:style>
    <style:style style:name="T193" style:parent-style-name="Titolo1Carattere" style:family="text">
      <style:text-properties style:font-name="Times New Roman" fo:font-weight="normal" style:font-weight-asian="normal" fo:color="#000000" fo:font-size="12pt" style:font-size-asian="12pt"/>
    </style:style>
    <style:style style:name="T194" style:parent-style-name="Titolo1Carattere" style:family="text">
      <style:text-properties style:font-name="Times New Roman" fo:font-weight="normal" style:font-weight-asian="normal" fo:color="#000000" fo:font-size="12pt" style:font-size-asian="12pt"/>
    </style:style>
    <style:style style:name="P195" style:parent-style-name="Normale" style:family="paragraph">
      <style:paragraph-properties fo:text-align="justify" fo:margin-left="0.25in">
        <style:tab-stops/>
      </style:paragraph-properties>
    </style:style>
    <style:style style:name="P196" style:parent-style-name="Normale" style:family="paragraph">
      <style:paragraph-properties fo:text-align="justify" fo:margin-left="0.25in">
        <style:tab-stops/>
      </style:paragraph-properties>
    </style:style>
    <style:style style:name="T197" style:parent-style-name="Titolo1Carattere" style:family="text">
      <style:text-properties style:font-name="Times New Roman" fo:font-weight="normal" style:font-weight-asian="normal" fo:color="#000000" fo:font-size="12pt" style:font-size-asian="12pt"/>
    </style:style>
    <style:style style:name="T198" style:parent-style-name="Titolo1Carattere" style:family="text">
      <style:text-properties style:font-name="Times New Roman" fo:font-weight="normal" style:font-weight-asian="normal" fo:color="#000000" fo:font-size="12pt" style:font-size-asian="12pt"/>
    </style:style>
    <style:style style:name="T199" style:parent-style-name="Titolo1Carattere" style:family="text">
      <style:text-properties style:font-name="Times New Roman" fo:font-weight="normal" style:font-weight-asian="normal" fo:color="#000000" fo:font-size="12pt" style:font-size-asian="12pt"/>
    </style:style>
    <style:style style:name="T200" style:parent-style-name="Titolo1Carattere" style:family="text">
      <style:text-properties style:font-name="Times New Roman" fo:font-weight="normal" style:font-weight-asian="normal" fo:color="#000000" fo:font-size="12pt" style:font-size-asian="12pt"/>
    </style:style>
    <style:style style:name="T201" style:parent-style-name="Titolo1Carattere" style:family="text">
      <style:text-properties style:font-name="Times New Roman" fo:font-weight="normal" style:font-weight-asian="normal" fo:color="#000000" fo:font-size="12pt" style:font-size-asian="12pt"/>
    </style:style>
    <style:style style:name="T202" style:parent-style-name="Titolo1Carattere" style:family="text">
      <style:text-properties style:font-name="Times New Roman" fo:font-weight="normal" style:font-weight-asian="normal" fo:color="#000000" fo:font-size="12pt" style:font-size-asian="12pt"/>
    </style:style>
    <style:style style:name="T203" style:parent-style-name="Titolo1Carattere" style:family="text">
      <style:text-properties style:font-name="Times New Roman" fo:font-weight="normal" style:font-weight-asian="normal" fo:color="#000000" fo:font-size="12pt" style:font-size-asian="12pt"/>
    </style:style>
    <style:style style:name="T204" style:parent-style-name="Titolo1Carattere" style:family="text">
      <style:text-properties style:font-name="Times New Roman" fo:font-weight="normal" style:font-weight-asian="normal" fo:color="#000000" fo:font-size="12pt" style:font-size-asian="12pt"/>
    </style:style>
    <style:style style:name="T205" style:parent-style-name="Titolo1Carattere" style:family="text">
      <style:text-properties style:font-name="Times New Roman" fo:font-weight="normal" style:font-weight-asian="normal" fo:color="#000000" fo:font-size="12pt" style:font-size-asian="12pt"/>
    </style:style>
    <style:style style:name="T206" style:parent-style-name="Titolo1Carattere" style:family="text">
      <style:text-properties style:font-name="Times New Roman" fo:font-weight="normal" style:font-weight-asian="normal" fo:color="#000000" fo:font-size="12pt" style:font-size-asian="12pt"/>
    </style:style>
    <style:style style:name="T207" style:parent-style-name="Titolo1Carattere" style:family="text">
      <style:text-properties style:font-name="Times New Roman" fo:font-weight="normal" style:font-weight-asian="normal" fo:color="#000000" fo:font-size="12pt" style:font-size-asian="12pt"/>
    </style:style>
    <style:style style:name="T208" style:parent-style-name="Titolo1Carattere" style:family="text">
      <style:text-properties style:font-name="Times New Roman" fo:font-weight="normal" style:font-weight-asian="normal" fo:color="#000000" fo:font-size="12pt" style:font-size-asian="12pt"/>
    </style:style>
    <style:style style:name="T209" style:parent-style-name="Titolo1Carattere" style:family="text">
      <style:text-properties style:font-name="Times New Roman" fo:color="#000000" fo:font-size="12pt" style:font-size-asian="12pt"/>
    </style:style>
    <style:style style:name="T210" style:parent-style-name="Titolo1Carattere" style:family="text">
      <style:text-properties style:font-name="Times New Roman" fo:color="#000000" fo:font-size="12pt" style:font-size-asian="12pt"/>
    </style:style>
    <style:style style:name="T211" style:parent-style-name="Titolo1Carattere" style:family="text">
      <style:text-properties style:font-name="Times New Roman" fo:color="#000000" fo:font-size="12pt" style:font-size-asian="12pt"/>
    </style:style>
    <style:style style:name="T212" style:parent-style-name="Titolo1Carattere" style:family="text">
      <style:text-properties style:font-name="Times New Roman" fo:color="#000000" fo:font-size="12pt" style:font-size-asian="12pt"/>
    </style:style>
    <style:style style:name="T213" style:parent-style-name="Titolo1Carattere" style:family="text">
      <style:text-properties style:font-name="Times New Roman" fo:color="#000000" fo:font-size="12pt" style:font-size-asian="12pt"/>
    </style:style>
    <style:style style:name="T214" style:parent-style-name="Titolo1Carattere" style:family="text">
      <style:text-properties style:font-name="Times New Roman" fo:color="#000000" fo:font-size="12pt" style:font-size-asian="12pt"/>
    </style:style>
    <style:style style:name="T215" style:parent-style-name="Titolo1Carattere" style:family="text">
      <style:text-properties style:font-name="Times New Roman" fo:font-weight="normal" style:font-weight-asian="normal" fo:color="#000000" fo:font-size="12pt" style:font-size-asian="12pt"/>
    </style:style>
    <style:style style:name="T216" style:parent-style-name="Titolo1Carattere" style:family="text">
      <style:text-properties style:font-name="Times New Roman" fo:color="#000000" fo:font-size="12pt" style:font-size-asian="12pt"/>
    </style:style>
    <style:style style:name="T217" style:parent-style-name="Titolo1Carattere" style:family="text">
      <style:text-properties style:font-name="Times New Roman" fo:font-weight="normal" style:font-weight-asian="normal" fo:color="#000000" fo:font-size="12pt" style:font-size-asian="12pt"/>
    </style:style>
    <style:style style:name="T218" style:parent-style-name="Titolo1Carattere" style:family="text">
      <style:text-properties style:font-name="Times New Roman" fo:font-weight="normal" style:font-weight-asian="normal" fo:color="#000000" fo:font-size="12pt" style:font-size-asian="12pt"/>
    </style:style>
    <style:style style:name="P219" style:parent-style-name="Normale" style:family="paragraph">
      <style:paragraph-properties fo:text-align="justify" fo:margin-left="0.25in">
        <style:tab-stops/>
      </style:paragraph-properties>
    </style:style>
    <style:style style:name="T220" style:parent-style-name="Titolo1Carattere" style:family="text">
      <style:text-properties style:font-name="Times New Roman" fo:font-weight="normal" style:font-weight-asian="normal" fo:color="#000000" fo:font-size="12pt" style:font-size-asian="12pt"/>
    </style:style>
    <style:style style:name="T221" style:parent-style-name="Titolo1Carattere" style:family="text">
      <style:text-properties style:font-name="Times New Roman" fo:color="#000000" fo:font-size="12pt" style:font-size-asian="12pt"/>
    </style:style>
    <style:style style:name="T222" style:parent-style-name="Titolo1Carattere" style:family="text">
      <style:text-properties style:font-name="Times New Roman" fo:color="#000000" fo:font-size="12pt" style:font-size-asian="12pt"/>
    </style:style>
    <style:style style:name="T223" style:parent-style-name="Titolo1Carattere" style:family="text">
      <style:text-properties style:font-name="Times New Roman" fo:font-weight="normal" style:font-weight-asian="normal" fo:color="#000000" fo:font-size="12pt" style:font-size-asian="12pt"/>
    </style:style>
    <style:style style:name="P224" style:parent-style-name="Normale" style:family="paragraph">
      <style:paragraph-properties fo:text-align="justify"/>
      <style:text-properties fo:background-color="#FFFF00"/>
    </style:style>
    <style:style style:name="P225" style:parent-style-name="wTabGius" style:family="paragraph">
      <style:text-properties style:font-name="Times New Roman" fo:font-size="12pt" style:font-size-asian="12pt" style:font-size-complex="12pt"/>
    </style:style>
    <style:style style:name="P226" style:parent-style-name="wTabGius" style:family="paragraph">
      <style:text-properties style:font-name="Times New Roman" fo:font-size="12pt" style:font-size-asian="12pt" style:font-size-complex="12pt"/>
    </style:style>
    <style:style style:name="P227" style:parent-style-name="Titolo1" style:family="paragraph">
      <style:text-properties style:font-name="Times New Roman" fo:font-weight="normal" style:font-weight-asian="normal" style:letter-kerning="false" fo:font-size="12pt" style:font-size-asian="12pt" style:font-size-complex="12pt"/>
    </style:style>
    <style:style style:name="T228" style:parent-style-name="Car.predefinitoparagrafo" style:family="text">
      <style:text-properties style:font-name="Times New Roman" fo:font-weight="normal" style:font-weight-asian="normal" style:letter-kerning="false" fo:font-size="12pt" style:font-size-asian="12pt" style:font-size-complex="12pt"/>
    </style:style>
    <style:style style:name="T229" style:parent-style-name="Car.predefinitoparagrafo" style:family="text">
      <style:text-properties fo:color="#3366FF"/>
    </style:style>
    <style:style style:name="P230" style:parent-style-name="Normale" style:family="paragraph">
      <style:paragraph-properties fo:text-align="justify"/>
      <style:text-properties style:font-name="Tahoma" style:font-name-complex="Tahoma" fo:color="#000000" fo:font-size="9pt" style:font-size-asian="9pt" style:font-size-complex="9pt"/>
    </style:style>
    <style:style style:name="P231" style:parent-style-name="Normale" style:family="paragraph">
      <style:paragraph-properties fo:text-align="justify" fo:margin-left="0.25in">
        <style:tab-stops/>
      </style:paragraph-properties>
    </style:style>
    <style:style style:name="T232" style:parent-style-name="Titolo1Carattere" style:family="text">
      <style:text-properties style:font-name="Times New Roman" fo:font-weight="normal" style:font-weight-asian="normal" fo:color="#000000" fo:font-size="12pt" style:font-size-asian="12pt"/>
    </style:style>
    <style:style style:name="P233" style:parent-style-name="Normale" style:family="paragraph">
      <style:paragraph-properties fo:text-align="justify" fo:margin-left="0.25in">
        <style:tab-stops/>
      </style:paragraph-properties>
    </style:style>
    <style:style style:name="TableColumn235" style:family="table-column">
      <style:table-column-properties style:column-width="1.4305in"/>
    </style:style>
    <style:style style:name="TableColumn236" style:family="table-column">
      <style:table-column-properties style:column-width="1.3284in"/>
    </style:style>
    <style:style style:name="TableColumn237" style:family="table-column">
      <style:table-column-properties style:column-width="1.2833in"/>
    </style:style>
    <style:style style:name="TableColumn238" style:family="table-column">
      <style:table-column-properties style:column-width="1.3152in"/>
    </style:style>
    <style:style style:name="TableColumn239" style:family="table-column">
      <style:table-column-properties style:column-width="1.3284in"/>
    </style:style>
    <style:style style:name="Table234"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Row251" style:family="table-row">
      <style:table-row-properties style:min-row-height="0.0486in"/>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262" style:family="table-row">
      <style:table-row-properties/>
    </style:style>
    <style:style style:name="TableCell263" style:family="table-cell">
      <style:table-cell-properties fo:border="0.0069in solid #000000" style:writing-mode="lr-tb" fo:padding-top="0in" fo:padding-left="0.0486in" fo:padding-bottom="0in" fo:padding-right="0.0486in"/>
    </style:style>
    <style:style style:name="P264" style:parent-style-name="Titolo1" style:family="paragraph">
      <style:paragraph-properties fo:margin-top="0in" fo:margin-bottom="0in"/>
      <style:text-properties style:font-name="Tahoma" style:font-name-complex="Tahoma" fo:color="#000000" style:letter-kerning="false" fo:font-size="9pt" style:font-size-asian="9pt" style:font-size-complex="9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273" style:family="table-row">
      <style:table-row-properties style:min-row-height="0.2951in"/>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e" style:family="paragraph">
      <style:paragraph-properties fo:text-align="center"/>
      <style:text-properties style:font-name="Tahoma" style:font-name-complex="Tahoma" fo:color="#000000" fo:font-size="9pt" style:font-size-asian="9pt" style:font-size-complex="9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78" style:family="table-cell">
      <style:table-cell-properties fo:border="0.0069in solid #000000" style:writing-mode="lr-tb" style:vertical-align="bottom" fo:padding-top="0in" fo:padding-left="0.0486in" fo:padding-bottom="0in" fo:padding-right="0.0486in"/>
    </style:style>
    <style:style style:name="P279"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80" style:family="table-cell">
      <style:table-cell-properties fo:border="0.0069in solid #000000" style:writing-mode="lr-tb" style:vertical-align="bottom" fo:padding-top="0in" fo:padding-left="0.0486in" fo:padding-bottom="0in" fo:padding-right="0.0486in"/>
    </style:style>
    <style:style style:name="P281"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284" style:family="table-row">
      <style:table-row-properties style:min-row-height="0.2951in"/>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e" style:family="paragraph">
      <style:paragraph-properties fo:text-align="center"/>
      <style:text-properties style:font-name="Tahoma" style:font-name-complex="Tahoma" fo:color="#000000" fo:font-size="9pt" style:font-size-asian="9pt" style:font-size-complex="9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89" style:family="table-cell">
      <style:table-cell-properties fo:border="0.0069in solid #000000" style:writing-mode="lr-tb" style:vertical-align="bottom" fo:padding-top="0in" fo:padding-left="0.0486in" fo:padding-bottom="0in" fo:padding-right="0.0486in"/>
    </style:style>
    <style:style style:name="P290"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91" style:family="table-cell">
      <style:table-cell-properties fo:border="0.0069in solid #000000" style:writing-mode="lr-tb" style:vertical-align="bottom" fo:padding-top="0in" fo:padding-left="0.0486in" fo:padding-bottom="0in" fo:padding-right="0.0486in"/>
    </style:style>
    <style:style style:name="P292"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P295"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296" style:family="table-row">
      <style:table-row-properties style:min-row-height="0.2951in"/>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e" style:family="paragraph">
      <style:paragraph-properties fo:text-align="center"/>
      <style:text-properties style:font-name="Tahoma" style:font-name-complex="Tahoma" fo:color="#000000" fo:font-size="9pt" style:font-size-asian="9pt" style:font-size-complex="9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01" style:family="table-cell">
      <style:table-cell-properties fo:border="0.0069in solid #000000" style:writing-mode="lr-tb" style:vertical-align="bottom" fo:padding-top="0in" fo:padding-left="0.0486in" fo:padding-bottom="0in" fo:padding-right="0.0486in"/>
    </style:style>
    <style:style style:name="P302"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03" style:family="table-cell">
      <style:table-cell-properties fo:border="0.0069in solid #000000" style:writing-mode="lr-tb" style:vertical-align="bottom" fo:padding-top="0in" fo:padding-left="0.0486in" fo:padding-bottom="0in" fo:padding-right="0.0486in"/>
    </style:style>
    <style:style style:name="P304"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307" style:family="table-row">
      <style:table-row-properties style:min-row-height="0.2951in"/>
    </style:style>
    <style:style style:name="TableCell308" style:family="table-cell">
      <style:table-cell-properties fo:border="0.0069in solid #000000" style:writing-mode="lr-tb" fo:padding-top="0in" fo:padding-left="0.0486in" fo:padding-bottom="0in" fo:padding-right="0.0486in"/>
    </style:style>
    <style:style style:name="P309" style:parent-style-name="Titolo1" style:family="paragraph">
      <style:paragraph-properties fo:margin-top="0in" fo:margin-bottom="0in"/>
      <style:text-properties style:font-name="Tahoma" style:font-name-complex="Tahoma" fo:color="#000000" style:letter-kerning="false" fo:font-size="9pt" style:font-size-asian="9pt" style:font-size-complex="9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318" style:family="table-row">
      <style:table-row-properties style:min-row-height="0.2951in"/>
    </style:style>
    <style:style style:name="TableCell319" style:family="table-cell">
      <style:table-cell-properties fo:border="0.0069in solid #000000" style:writing-mode="lr-tb" fo:padding-top="0in" fo:padding-left="0.0486in" fo:padding-bottom="0in" fo:padding-right="0.0486in"/>
    </style:style>
    <style:style style:name="P320" style:parent-style-name="Titolo1" style:family="paragraph">
      <style:paragraph-properties fo:margin-top="0in" fo:margin-bottom="0in"/>
      <style:text-properties style:font-name="Tahoma" style:font-name-complex="Tahoma" fo:font-weight="normal" style:font-weight-asian="normal" fo:color="#000000" style:letter-kerning="false" fo:font-size="9pt" style:font-size-asian="9pt" style:font-size-complex="9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329" style:family="table-row">
      <style:table-row-properties style:min-row-height="0.2951in"/>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e" style:family="paragraph">
      <style:text-properties style:font-name="Tahoma" style:font-name-complex="Tahoma" fo:color="#000000"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340" style:family="table-row">
      <style:table-row-properties style:min-row-height="0.3687in"/>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e" style:family="paragraph">
      <style:paragraph-properties fo:text-align="center"/>
      <style:text-properties style:font-name="Tahoma" style:font-name-complex="Tahoma" fo:color="#000000"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351" style:family="table-row">
      <style:table-row-properties/>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P362"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363" style:family="table-row">
      <style:table-row-properties/>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Row374" style:family="table-row">
      <style:table-row-properties/>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 style:family="paragraph">
      <style:paragraph-properties fo:text-align="center"/>
      <style:text-properties style:font-name="Tahoma" style:font-name-complex="Tahoma" fo:font-weight="bold" style:font-weight-asian="bold" fo:color="#000000" fo:font-size="9pt" style:font-size-asian="9pt" style:font-size-complex="9pt"/>
    </style:style>
    <style:style style:name="P385" style:parent-style-name="Titolo1" style:family="paragraph">
      <style:paragraph-properties fo:text-align="center"/>
      <style:text-properties fo:color="#3366FF"/>
    </style:style>
    <style:style style:name="P386" style:parent-style-name="Normale" style:family="paragraph">
      <style:paragraph-properties fo:text-align="justify"/>
    </style:style>
    <style:style style:name="P387" style:parent-style-name="Normale" style:family="paragraph">
      <style:paragraph-properties fo:text-align="justify"/>
    </style:style>
    <style:style style:name="P388" style:parent-style-name="Normale" style:family="paragraph">
      <style:paragraph-properties fo:text-align="justify"/>
    </style:style>
    <style:style style:name="P389" style:parent-style-name="Normale" style:family="paragraph">
      <style:paragraph-properties fo:text-align="justify"/>
    </style:style>
    <style:style style:name="TableColumn391" style:family="table-column">
      <style:table-column-properties style:column-width="3.4631in"/>
    </style:style>
    <style:style style:name="TableColumn392" style:family="table-column">
      <style:table-column-properties style:column-width="1.5472in"/>
    </style:style>
    <style:style style:name="TableColumn393" style:family="table-column">
      <style:table-column-properties style:column-width="1.1819in"/>
    </style:style>
    <style:style style:name="Table390" style:family="table">
      <style:table-properties style:width="6.1923in" fo:margin-left="0.0381in" table:align="left"/>
    </style:style>
    <style:style style:name="TableRow394" style:family="table-row">
      <style:table-row-properties style:min-row-height="0.1979in"/>
    </style:style>
    <style:style style:name="TableCell395"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6" style:parent-style-name="Normale" style:family="paragraph">
      <style:paragraph-properties fo:text-align="justify"/>
    </style:style>
    <style:style style:name="TableCell39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e" style:family="paragraph">
      <style:paragraph-properties fo:text-align="center"/>
    </style:style>
    <style:style style:name="TableCell39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400" style:parent-style-name="Normale" style:family="paragraph">
      <style:paragraph-properties fo:text-align="justify"/>
      <style:text-properties style:font-name="Arial" style:font-name-complex="Arial"/>
    </style:style>
    <style:style style:name="TableRow401" style:family="table-row">
      <style:table-row-properties style:min-row-height="0.1979in"/>
    </style:style>
    <style:style style:name="TableCell40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ale" style:family="paragraph">
      <style:paragraph-properties fo:text-align="justify"/>
    </style:style>
    <style:style style:name="TableCell40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e" style:family="paragraph">
      <style:paragraph-properties fo:text-align="center"/>
    </style:style>
    <style:style style:name="TableCell406"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407" style:parent-style-name="Normale" style:family="paragraph">
      <style:paragraph-properties fo:text-align="justify"/>
      <style:text-properties style:font-name="Arial" style:font-name-complex="Arial"/>
    </style:style>
    <style:style style:name="TableRow408" style:family="table-row">
      <style:table-row-properties style:min-row-height="0.1979in"/>
    </style:style>
    <style:style style:name="TableCell4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0" style:parent-style-name="Normale" style:family="paragraph">
      <style:paragraph-properties fo:text-align="justify"/>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e" style:family="paragraph">
      <style:paragraph-properties fo:text-align="center"/>
    </style:style>
    <style:style style:name="TableCell41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4" style:parent-style-name="Normale" style:family="paragraph">
      <style:paragraph-properties fo:text-align="justify"/>
      <style:text-properties style:font-name="Arial" style:font-name-complex="Arial" fo:font-size="11pt" style:font-size-asian="11pt" style:font-size-complex="11pt"/>
    </style:style>
    <style:style style:name="TableRow415" style:family="table-row">
      <style:table-row-properties style:min-row-height="0.1979in"/>
    </style:style>
    <style:style style:name="TableCell4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7" style:parent-style-name="Normale" style:family="paragraph">
      <style:paragraph-properties fo:text-align="justify"/>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e" style:family="paragraph">
      <style:paragraph-properties fo:text-align="center"/>
    </style:style>
    <style:style style:name="P420" style:parent-style-name="Normale" style:family="paragraph">
      <style:paragraph-properties fo:text-align="center"/>
    </style:style>
    <style:style style:name="TableCell4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2" style:parent-style-name="Normale" style:family="paragraph">
      <style:paragraph-properties fo:text-align="justify"/>
      <style:text-properties style:font-name="Arial" style:font-name-complex="Arial" fo:font-size="11pt" style:font-size-asian="11pt" style:font-size-complex="11pt"/>
    </style:style>
    <style:style style:name="TableRow423" style:family="table-row">
      <style:table-row-properties style:min-row-height="0.1979in"/>
    </style:style>
    <style:style style:name="TableCell42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25" style:parent-style-name="Normale" style:family="paragraph">
      <style:paragraph-properties fo:text-align="justify"/>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e" style:family="paragraph">
      <style:paragraph-properties fo:text-align="center"/>
    </style:style>
    <style:style style:name="TableCell42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9" style:parent-style-name="Normale" style:family="paragraph">
      <style:paragraph-properties fo:text-align="justify"/>
      <style:text-properties style:font-name="Arial" style:font-name-complex="Arial"/>
    </style:style>
    <style:style style:name="TableRow430" style:family="table-row">
      <style:table-row-properties style:min-row-height="0.1979in"/>
    </style:style>
    <style:style style:name="TableCell431"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432" style:parent-style-name="Normale" style:family="paragraph">
      <style:paragraph-properties fo:text-align="justify"/>
    </style:style>
    <style:style style:name="TableCell4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4" style:parent-style-name="Normale" style:family="paragraph">
      <style:paragraph-properties fo:text-align="center"/>
    </style:style>
    <style:style style:name="TableCell4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36" style:parent-style-name="Normale" style:family="paragraph">
      <style:paragraph-properties fo:text-align="justify"/>
      <style:text-properties style:font-name="Arial" style:font-name-complex="Arial"/>
    </style:style>
    <style:style style:name="TableRow437" style:family="table-row">
      <style:table-row-properties style:min-row-height="0.1979in"/>
    </style:style>
    <style:style style:name="TableCell438"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439" style:parent-style-name="Normale" style:family="paragraph">
      <style:paragraph-properties fo:text-align="justify"/>
    </style:style>
    <style:style style:name="TableCell4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1" style:parent-style-name="Normale" style:family="paragraph">
      <style:paragraph-properties fo:text-align="center"/>
    </style:style>
    <style:style style:name="TableCell4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43" style:parent-style-name="Normale" style:family="paragraph">
      <style:paragraph-properties fo:text-align="justify"/>
      <style:text-properties style:font-name="Arial" style:font-name-complex="Arial"/>
    </style:style>
    <style:style style:name="TableRow444" style:family="table-row">
      <style:table-row-properties style:min-row-height="0.1979in"/>
    </style:style>
    <style:style style:name="TableCell4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46" style:parent-style-name="Normale" style:family="paragraph">
      <style:paragraph-properties fo:text-align="justify"/>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e" style:family="paragraph">
      <style:paragraph-properties fo:text-align="center"/>
    </style:style>
    <style:style style:name="TableCell4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50" style:parent-style-name="Normale" style:family="paragraph">
      <style:paragraph-properties fo:text-align="justify"/>
      <style:text-properties style:font-name="Arial" style:font-name-complex="Arial"/>
    </style:style>
    <style:style style:name="TableRow451" style:family="table-row">
      <style:table-row-properties style:min-row-height="0.1979in"/>
    </style:style>
    <style:style style:name="TableCell452"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453" style:parent-style-name="Normale" style:family="paragraph">
      <style:paragraph-properties fo:text-align="justify"/>
    </style:style>
    <style:style style:name="TableCell4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5" style:parent-style-name="Normale" style:family="paragraph">
      <style:paragraph-properties fo:text-align="center"/>
    </style:style>
    <style:style style:name="TableCell4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57" style:parent-style-name="Normale" style:family="paragraph">
      <style:paragraph-properties fo:text-align="justify"/>
      <style:text-properties style:font-name="Arial" style:font-name-complex="Arial"/>
    </style:style>
    <style:style style:name="TableRow458" style:family="table-row">
      <style:table-row-properties style:min-row-height="0.1979in"/>
    </style:style>
    <style:style style:name="TableCell45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60" style:parent-style-name="Normale" style:family="paragraph">
      <style:paragraph-properties fo:text-align="justify"/>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e" style:family="paragraph">
      <style:paragraph-properties fo:text-align="center"/>
    </style:style>
    <style:style style:name="TableCell46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64" style:parent-style-name="Normale" style:family="paragraph">
      <style:paragraph-properties fo:text-align="justify"/>
      <style:text-properties style:font-name="Arial" style:font-name-complex="Arial"/>
    </style:style>
    <style:style style:name="TableRow465" style:family="table-row">
      <style:table-row-properties style:min-row-height="0.1979in"/>
    </style:style>
    <style:style style:name="TableCell4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67" style:parent-style-name="Normale" style:family="paragraph">
      <style:paragraph-properties fo:text-align="justify"/>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e" style:family="paragraph">
      <style:paragraph-properties fo:text-align="center"/>
    </style:style>
    <style:style style:name="TableCell47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71" style:parent-style-name="Normale" style:family="paragraph">
      <style:paragraph-properties fo:text-align="justify"/>
      <style:text-properties style:font-name="Arial" style:font-name-complex="Arial"/>
    </style:style>
    <style:style style:name="P472" style:parent-style-name="Normale" style:family="paragraph">
      <style:paragraph-properties fo:text-align="justify"/>
    </style:style>
    <style:style style:name="P473" style:parent-style-name="Normale" style:family="paragraph">
      <style:paragraph-properties fo:text-align="justify"/>
    </style:style>
    <style:style style:name="TableColumn475" style:family="table-column">
      <style:table-column-properties style:column-width="3.4631in"/>
    </style:style>
    <style:style style:name="TableColumn476" style:family="table-column">
      <style:table-column-properties style:column-width="1.5472in"/>
    </style:style>
    <style:style style:name="TableColumn477" style:family="table-column">
      <style:table-column-properties style:column-width="1.1819in"/>
    </style:style>
    <style:style style:name="Table474" style:family="table">
      <style:table-properties style:width="6.1923in" fo:margin-left="0.0381in" table:align="left"/>
    </style:style>
    <style:style style:name="TableRow478" style:family="table-row">
      <style:table-row-properties style:min-row-height="0.1979in"/>
    </style:style>
    <style:style style:name="TableCell479"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e" style:family="paragraph">
      <style:paragraph-properties fo:text-align="justify"/>
    </style:style>
    <style:style style:name="TableCell48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e" style:family="paragraph">
      <style:paragraph-properties fo:text-align="center"/>
    </style:style>
    <style:style style:name="TableCell483"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484" style:parent-style-name="Normale" style:family="paragraph">
      <style:paragraph-properties fo:text-align="justify"/>
      <style:text-properties style:font-name="Arial" style:font-name-complex="Arial"/>
    </style:style>
    <style:style style:name="TableRow485" style:family="table-row">
      <style:table-row-properties style:min-row-height="0.1979in"/>
    </style:style>
    <style:style style:name="TableCell48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87" style:parent-style-name="Normale" style:family="paragraph">
      <style:paragraph-properties fo:text-align="justify"/>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e" style:family="paragraph">
      <style:paragraph-properties fo:text-align="center"/>
    </style:style>
    <style:style style:name="TableCell49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91" style:parent-style-name="Normale" style:family="paragraph">
      <style:paragraph-properties fo:text-align="justify"/>
    </style:style>
    <style:style style:name="T492" style:parent-style-name="Car.predefinitoparagrafo" style:family="text">
      <style:text-properties style:font-name="Arial" style:font-name-complex="Arial" fo:font-size="11pt" style:font-size-asian="11pt" style:font-size-complex="11pt"/>
    </style:style>
    <style:style style:name="TableRow493" style:family="table-row">
      <style:table-row-properties style:min-row-height="0.1979in"/>
    </style:style>
    <style:style style:name="TableCell49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95" style:parent-style-name="Normale" style:family="paragraph">
      <style:paragraph-properties fo:text-align="justify"/>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e" style:family="paragraph">
      <style:paragraph-properties fo:text-align="center"/>
    </style:style>
    <style:style style:name="TableCell49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99" style:parent-style-name="Normale" style:family="paragraph">
      <style:paragraph-properties fo:text-align="justify"/>
      <style:text-properties style:font-name="Arial" style:font-name-complex="Arial"/>
    </style:style>
    <style:style style:name="TableRow500" style:family="table-row">
      <style:table-row-properties style:min-row-height="0.1979in"/>
    </style:style>
    <style:style style:name="TableCell501"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justify"/>
    </style:style>
    <style:style style:name="TableCell5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4" style:parent-style-name="Normale" style:family="paragraph">
      <style:paragraph-properties fo:text-align="center"/>
    </style:style>
    <style:style style:name="TableCell50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justify"/>
      <style:text-properties style:font-name="Arial" style:font-name-complex="Arial"/>
    </style:style>
    <style:style style:name="P507" style:parent-style-name="Normale" style:family="paragraph">
      <style:paragraph-properties fo:text-align="justify" fo:margin-left="0.25in">
        <style:tab-stops/>
      </style:paragraph-properties>
    </style:style>
    <style:style style:name="P508" style:parent-style-name="Normale" style:family="paragraph">
      <style:paragraph-properties fo:text-align="justify" fo:margin-left="0.25in">
        <style:tab-stops/>
      </style:paragraph-properties>
    </style:style>
    <style:style style:name="P509" style:parent-style-name="Normale" style:family="paragraph">
      <style:paragraph-properties fo:text-align="justify"/>
    </style:style>
    <style:style style:name="P510" style:parent-style-name="Normale" style:family="paragraph">
      <style:paragraph-properties fo:text-align="justify"/>
    </style:style>
    <style:style style:name="P511" style:parent-style-name="Titolo1" style:family="paragraph">
      <style:paragraph-properties fo:text-align="center"/>
      <style:text-properties fo:color="#3366FF"/>
    </style:style>
    <style:style style:name="P512" style:parent-style-name="Normale" style:family="paragraph">
      <style:paragraph-properties fo:text-align="justify" fo:margin-left="0.25in">
        <style:tab-stops/>
      </style:paragraph-properties>
      <style:text-properties fo:font-weight="bold" style:font-weight-asian="bold"/>
    </style:style>
    <style:style style:name="P513" style:parent-style-name="Normale" style:family="paragraph">
      <style:paragraph-properties fo:text-align="justify"/>
    </style:style>
    <style:style style:name="P514" style:parent-style-name="Titolo1" style:family="paragraph">
      <style:paragraph-properties fo:text-align="center"/>
      <style:text-properties fo:color="#3366FF"/>
    </style:style>
    <style:style style:name="P515"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516" style:parent-style-name="Car.predefinitoparagrafo" style:family="text">
      <style:text-properties fo:color="#000000" fo:font-size="12pt" style:font-size-asian="12pt" style:font-size-complex="12pt"/>
    </style:style>
    <style:style style:name="T517" style:parent-style-name="Car.predefinitoparagrafo" style:family="text">
      <style:text-properties fo:color="#3366FF" fo:font-size="12pt" style:font-size-asian="12pt" style:font-size-complex="12pt"/>
    </style:style>
    <style:style style:name="T518" style:parent-style-name="Car.predefinitoparagrafo" style:family="text">
      <style:text-properties fo:font-size="12pt" style:font-size-asian="12pt" style:font-size-complex="12pt"/>
    </style:style>
    <style:style style:name="P519"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font-size="12pt" style:font-size-asian="12pt" style:font-size-complex="12pt"/>
    </style:style>
    <style:style style:name="T520" style:parent-style-name="Car.predefinitoparagrafo" style:family="text">
      <style:text-properties style:font-name="Times New Roman" fo:font-weight="normal" style:font-weight-asian="normal" style:letter-kerning="false" fo:font-size="12pt" style:font-size-asian="12pt" style:font-size-complex="12pt"/>
    </style:style>
    <style:style style:name="T521" style:parent-style-name="Car.predefinitoparagrafo" style:family="text">
      <style:text-properties style:font-name="Times New Roman" fo:font-weight="normal" style:font-weight-asian="normal" style:letter-kerning="false" fo:font-size="12pt" style:font-size-asian="12pt" style:font-size-complex="12pt"/>
    </style:style>
    <style:style style:name="T522" style:parent-style-name="Car.predefinitoparagrafo" style:family="text">
      <style:text-properties fo:color="#3366FF"/>
    </style:style>
    <style:style style:name="T523" style:parent-style-name="Car.predefinitoparagrafo" style:family="text">
      <style:text-properties fo:color="#3366FF"/>
    </style:style>
    <style:style style:name="P524" style:parent-style-name="Normale" style:family="paragraph">
      <style:paragraph-properties fo:text-align="justify" fo:margin-left="0.25in">
        <style:tab-stops/>
      </style:paragraph-properties>
    </style:style>
    <style:style style:name="P525"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526" style:parent-style-name="Normale" style:family="paragraph">
      <style:paragraph-properties fo:text-align="justify"/>
    </style:style>
    <style:style style:name="P527" style:parent-style-name="Normale" style:family="paragraph">
      <style:paragraph-properties fo:text-align="justify"/>
    </style:style>
    <style:style style:name="P528" style:parent-style-name="Normale" style:family="paragraph">
      <style:paragraph-properties fo:text-align="justify"/>
    </style:style>
    <style:style style:name="P529" style:parent-style-name="Normale" style:family="paragraph">
      <style:paragraph-properties fo:text-align="justify"/>
    </style:style>
    <style:style style:name="P530" style:parent-style-name="Normale" style:family="paragraph">
      <style:paragraph-properties fo:text-align="justify"/>
    </style:style>
    <style:style style:name="P531" style:parent-style-name="Titolo1" style:family="paragraph">
      <style:paragraph-properties fo:text-align="center"/>
      <style:text-properties fo:color="#3366FF"/>
    </style:style>
    <style:style style:name="P532"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533" style:parent-style-name="NormaleWeb" style:family="paragraph">
      <style:paragraph-properties fo:text-align="justify">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color="#000000" fo:font-size="12pt" style:font-size-asian="12pt" style:font-size-complex="12pt"/>
    </style:style>
    <style:style style:name="P534" style:parent-style-name="Normale" style:family="paragraph">
      <style:paragraph-properties fo:text-align="justify"/>
    </style:style>
    <style:style style:name="P535" style:parent-style-name="Titolo1" style:family="paragraph">
      <style:text-properties fo:color="#3366FF"/>
    </style:style>
    <style:style style:name="P536" style:parent-style-name="Normale" style:family="paragraph">
      <style:paragraph-properties fo:text-align="justify" fo:margin-left="0.25in">
        <style:tab-stops/>
      </style:paragraph-properties>
      <style:text-properties fo:font-weight="bold" style:font-weight-asian="bold"/>
    </style:style>
    <style:style style:name="P537" style:parent-style-name="Normale" style:family="paragraph">
      <style:paragraph-properties fo:text-align="justify"/>
    </style:style>
    <style:style style:name="P538" style:parent-style-name="Normale" style:family="paragraph">
      <style:paragraph-properties fo:text-align="justify"/>
      <style:text-properties fo:font-weight="bold" style:font-weight-asian="bold" style:font-weight-complex="bold"/>
    </style:style>
    <style:style style:name="P539" style:parent-style-name="Normale" style:family="paragraph">
      <style:paragraph-properties fo:text-align="justify"/>
      <style:text-properties fo:font-weight="bold" style:font-weight-asian="bold" style:font-weight-complex="bold" fo:font-size="14pt" style:font-size-asian="14pt" style:font-size-complex="14pt"/>
    </style:style>
    <style:style style:name="P540" style:parent-style-name="Normale" style:family="paragraph">
      <style:paragraph-properties fo:text-align="justify"/>
      <style:text-properties fo:font-weight="bold" style:font-weight-asian="bold" style:font-weight-complex="bold" fo:font-size="14pt" style:font-size-asian="14pt" style:font-size-complex="14pt"/>
    </style:style>
    <style:style style:name="P541" style:parent-style-name="Normale" style:family="paragraph">
      <style:paragraph-properties fo:text-align="justify"/>
    </style:style>
    <style:style style:name="T542" style:parent-style-name="Car.predefinitoparagrafo" style:family="text">
      <style:text-properties style:font-name="Arial" style:font-name-complex="Arial" fo:font-weight="bold" style:font-weight-asian="bold" fo:color="#3366FF" fo:font-size="14pt" style:font-size-asian="14pt" style:font-size-complex="14pt"/>
    </style:style>
    <style:style style:name="T543" style:parent-style-name="Car.predefinitoparagrafo" style:family="text">
      <style:text-properties style:font-name="Arial" style:font-name-complex="Arial" fo:font-weight="bold" style:font-weight-asian="bold" fo:color="#3366FF" fo:font-size="14pt" style:font-size-asian="14pt" style:font-size-complex="14pt"/>
    </style:style>
    <style:style style:name="T544" style:parent-style-name="Car.predefinitoparagrafo" style:family="text">
      <style:text-properties style:font-name="Arial" style:font-name-complex="Arial" fo:font-weight="bold" style:font-weight-asian="bold" fo:color="#3366FF" fo:font-size="14pt" style:font-size-asian="14pt" style:font-size-complex="14pt"/>
    </style:style>
    <style:style style:name="P545" style:parent-style-name="Normale" style:family="paragraph">
      <style:paragraph-properties fo:text-align="justify"/>
      <style:text-properties style:font-name="Arial" style:font-name-complex="Arial" fo:font-weight="bold" style:font-weight-asian="bold"/>
    </style:style>
    <style:style style:name="P546" style:parent-style-name="Normale" style:family="paragraph">
      <style:paragraph-properties fo:text-align="justify"/>
    </style:style>
    <style:style style:name="P547" style:parent-style-name="Normale" style:family="paragraph">
      <style:paragraph-properties fo:text-align="justify"/>
    </style:style>
    <style:style style:name="P548" style:parent-style-name="Corpotesto" style:family="paragraph">
      <style:paragraph-properties fo:line-height="100%"/>
    </style:style>
    <style:style style:name="P549" style:parent-style-name="Corpotesto" style:family="paragraph">
      <style:paragraph-properties fo:line-height="100%"/>
    </style:style>
    <style:style style:name="P550" style:parent-style-name="Corpotesto" style:family="paragraph">
      <style:paragraph-properties fo:line-height="100%"/>
    </style:style>
    <style:style style:name="T551" style:parent-style-name="Car.predefinitoparagrafo" style:family="text">
      <style:text-properties style:font-name="Arial" style:font-name-complex="Arial" fo:font-weight="bold" style:font-weight-asian="bold" fo:font-size="16pt" style:font-size-asian="16pt" style:font-size-complex="16pt"/>
    </style:style>
    <style:style style:name="T552" style:parent-style-name="Car.predefinitoparagrafo" style:family="text">
      <style:text-properties style:font-name="Arial" style:font-name-complex="Arial" fo:font-weight="bold" style:font-weight-asian="bold" fo:color="#3366FF" fo:font-size="16pt" style:font-size-asian="16pt" style:font-size-complex="16pt"/>
    </style:style>
    <style:style style:name="P553" style:parent-style-name="Normale" style:family="paragraph">
      <style:paragraph-properties fo:text-align="justify" fo:margin-left="0.25in">
        <style:tab-stops/>
      </style:paragraph-properties>
    </style:style>
    <style:style style:name="P554" style:parent-style-name="Normale" style:family="paragraph">
      <style:paragraph-properties fo:text-align="justify" fo:margin-left="0.25in">
        <style:tab-stops/>
      </style:paragraph-properties>
    </style:style>
    <style:style style:name="P555" style:parent-style-name="Corpotesto" style:family="paragraph">
      <style:paragraph-properties fo:line-height="100%" fo:margin-left="0.25in">
        <style:tab-stops/>
      </style:paragraph-properties>
    </style:style>
    <style:style style:name="P556" style:parent-style-name="Corpotesto" style:family="paragraph">
      <style:paragraph-properties fo:line-height="100%" fo:margin-left="0.25in">
        <style:tab-stops/>
      </style:paragraph-properties>
    </style:style>
    <style:style style:name="P557" style:parent-style-name="Corpotesto" style:family="paragraph">
      <style:paragraph-properties fo:line-height="100%"/>
    </style:style>
    <style:style style:name="P558" style:parent-style-name="Normale" style:family="paragraph">
      <style:paragraph-properties fo:text-align="justify"/>
      <style:text-properties style:font-size-complex="10pt"/>
    </style:style>
    <style:style style:name="P559" style:parent-style-name="Normale" style:family="paragraph">
      <style:paragraph-properties fo:text-align="justify"/>
    </style:style>
    <style:style style:name="T560" style:parent-style-name="Car.predefinitoparagrafo" style:family="text">
      <style:text-properties style:font-size-complex="10pt"/>
    </style:style>
    <style:style style:name="T561" style:parent-style-name="Car.predefinitoparagrafo" style:family="text">
      <style:text-properties style:font-size-complex="10pt"/>
    </style:style>
    <style:style style:name="T562" style:parent-style-name="Car.predefinitoparagrafo" style:family="text">
      <style:text-properties style:font-size-complex="10pt"/>
    </style:style>
    <style:style style:name="P563" style:parent-style-name="Normale" style:family="paragraph">
      <style:paragraph-properties fo:text-align="justify" fo:margin-left="0.25in">
        <style:tab-stops/>
      </style:paragraph-properties>
    </style:style>
    <style:style style:name="P564" style:parent-style-name="Normale" style:family="paragraph">
      <style:paragraph-properties fo:text-align="justify" fo:margin-left="0.25in">
        <style:tab-stops/>
      </style:paragraph-properties>
    </style:style>
    <style:style style:name="P565" style:parent-style-name="Normale" style:family="paragraph">
      <style:paragraph-properties fo:text-align="justify" fo:margin-left="0.25in">
        <style:tab-stops/>
      </style:paragraph-properties>
    </style:style>
    <style:style style:name="P566" style:parent-style-name="Normale" style:family="paragraph">
      <style:paragraph-properties fo:text-align="justify" fo:margin-left="0.25in">
        <style:tab-stops/>
      </style:paragraph-properties>
    </style:style>
    <style:style style:name="P567" style:parent-style-name="Normale" style:family="paragraph">
      <style:paragraph-properties fo:text-align="justify" fo:margin-left="0.25in">
        <style:tab-stops/>
      </style:paragraph-properties>
    </style:style>
    <style:style style:name="P568" style:parent-style-name="Normale" style:family="paragraph">
      <style:paragraph-properties fo:text-align="justify" fo:margin-left="0.25in">
        <style:tab-stops/>
      </style:paragraph-properties>
    </style:style>
    <style:style style:name="P569" style:parent-style-name="Normale" style:family="paragraph">
      <style:paragraph-properties fo:text-align="justify" fo:margin-left="0.25in">
        <style:tab-stops/>
      </style:paragraph-properties>
    </style:style>
    <style:style style:name="P570" style:parent-style-name="Normale" style:family="paragraph">
      <style:paragraph-properties fo:text-align="justify"/>
    </style:style>
    <style:style style:name="P571" style:parent-style-name="Normale" style:family="paragraph">
      <style:paragraph-properties fo:text-align="justify"/>
    </style:style>
  </office:automatic-styles>
  <office:body>
    <office:text text:use-soft-page-breaks="true">
      <text:p text:style-name="P1">RELAZIONE<text:s/>SULLA GESTIONE AL 31 DICEMBRE 2015<text:s/></text:p>
      <text:p text:style-name="P2"/>
      <text:p text:style-name="P3"/>
      <text:p text:style-name="P4"/>
      <text:p text:style-name="P5"/>
      <text:p text:style-name="P6">Signori Soci ,<text:s/></text:p>
      <text:p text:style-name="P7"><text:tab/>il bilancio dell’esercizio della Vostra Società chiuso al 31 dicembre 2015,<text:s/>stilato nella prospettiva della continuità delle attività aziendali ,<text:s/>presenta un fatturato di €<text:s/>7.138.152,00</text:p>
      <text:p text:style-name="P8"><text:tab/>L’utile,<text:s/>al lordo delle imposte,<text:s/>è di<text:s/>€<text:s/>269.275,00.<text:s text:c="2"/>I commenti e le rispettive valutazioni sono rinviate alle sezioni successive che analizzano ogni singolo settore<text:s/>economico.<text:tab/><text:s/></text:p>
      <text:p text:style-name="P9"/>
      <text:h text:style-name="P10" text:outline-level="1"><text:span text:style-name="T11">Condizioni operative e sviluppo dell’attività</text:span></text:h>
      <text:h text:style-name="P12" text:outline-level="1"/>
      <text:p text:style-name="P13">Come è noto, C.S.U. Spa opera nei seguenti settori:</text:p>
      <text:p text:style-name="P14"/>
      <text:list text:style-name="LFO4" text:continue-numbering="true">
        <text:list-item>
          <text:p text:style-name="P15">Autosili comunali (Via Auguadri – Val Mulini);</text:p>
        </text:list-item>
      </text:list>
      <text:list text:style-name="LFO6" text:continue-numbering="true">
        <text:list-item>
          <text:p text:style-name="P16">Aree di sosta attrezzate con parcometri nel Comune di Como ;<text:s/></text:p>
        </text:list-item>
        <text:list-item>
          <text:p text:style-name="P17">Aree di parcheggio di altri Enti <text:s/>e Comuni;</text:p>
        </text:list-item>
        <text:list-item>
          <text:p text:style-name="P18">Porti;</text:p>
        </text:list-item>
      </text:list>
      <text:list text:style-name="LFO8" text:continue-numbering="true">
        <text:list-item>
          <text:p text:style-name="P19">Centri Sportivi <text:s/>comunali (Casate – Sagnino-Piscina Sinigaglia);</text:p>
        </text:list-item>
      </text:list>
      <text:list text:style-name="LFO12" text:continue-numbering="true">
        <text:list-item>
          <text:p text:style-name="P20">Lampade votive dei cimiteri di Como.</text:p>
        </text:list-item>
      </text:list>
      <text:h text:style-name="P21" text:outline-level="1">Andamento della gestione</text:h>
      <text:p text:style-name="P22"/>
      <text:p text:style-name="P23">L’esercizio 2015 si è sviluppato in un contesto dove CSU <text:s/>ha operato in regime di proroga delle concessioni della durata un anno, in attesa che fossero completate le procedure per la trasformazione della società in soggetto “in house providing”.</text:p>
      <text:p text:style-name="P24">L’iter è stato completato il 23-12-2015.</text:p>
      <text:p text:style-name="P25">In tale contesto la Società ha operato mantenendo<text:s/>come<text:s/>obiettivi il consolidamento e il miglioramento dei risultati<text:s/>economici gestionali e l’implementazione di tutti gli aspetti qualitativi dei servizi<text:s/>forniti.<text:s/><text:s/></text:p>
      <text:p text:style-name="P26">L’evoluzione dei principali settori di attività della Società è stata la seguente:</text:p>
      <text:p text:style-name="P27"/>
      <text:p text:style-name="P28"/>
      <text:p text:style-name="P29">Gestione autosili comunali<text:s/></text:p>
      <text:p text:style-name="P30"/>
      <text:p text:style-name="P31">- <text:s/><text:span text:style-name="T32">Gestione autosilo Via Auguadri</text:span></text:p>
      <text:p text:style-name="P33"/>
      <text:p text:style-name="P34">Il fatturato del 2015<text:s/>è stato di <text:s/>€<text:s/>1.172.086,00<text:s/>con un incremento del<text:s/>3,7%<text:s/>rispetto agli incassi del <text:s/>precedente esercizio <text:s/>che ammontavano a €<text:s/>1.129.863,00;<text:s/>gli introiti dell’utenza oraria hanno avuto un<text:span text:style-name="T35"><text:s/></text:span>incremento del<text:s/>5% , gli introiti degli abbonamenti<text:s/>ammontano a € 322.851 ,00 in linea con l’anno precedente<text:s/><text:s/>.</text:p>
      <text:p text:style-name="P36">Il tentativo dell’Amministrazione comunale di “regolarizzare” la sosta in autosilo dei dipendenti del<text:s/>Tribunale non ha avuto, per il momento, successo.</text:p>
      <text:p text:style-name="P37">Nel corso dell’esercizio, oltre alle manutenzioni ordinarie, è stata effettuata la sostituzione del sistema di accesso all’Autosilo con un investimento di € 257.000 ca.<text:s/></text:p>
      <text:p text:style-name="P38">L’utile netto della gestione ammonta a €<text:s/>420.637,00.</text:p>
      <text:p text:style-name="P39">La struttura<text:s/>dovrà essere<text:s/>interessata da<text:s/>interventi manutentivi importanti<text:s/>sulle pavimentazioni,<text:s/>sui giunti meccanici di dilatazione,<text:s/>sulle scale di accesso ai piani e sulle porte tagliafuoco.<text:s/></text:p>
      <text:p text:style-name="P40"/>
      <text:p text:style-name="P41"/>
      <text:p text:style-name="P42">- <text:s/>Gestione autosilo Val Mulini<text:s/></text:p>
      <text:p text:style-name="P43"/>
      <text:p text:style-name="P44"/>
      <text:p text:style-name="P45">Il fatturato<text:s/>del 2015 è stato di € 98.051<text:s/>. con un decremento del 3% rispetto all’esercizio precedente.</text:p>
      <text:p text:style-name="P46">Il problema della gestione economica dell’autosilo <text:s/>era già stato sollevato ripetutamente negli ultimi esercizi anche con rilievi scritti, sottolineando il sostanziale pessimismo sul risultato di ulteriori interventi promozionali (alcuni<text:s/>per altro<text:s/>già sperimentati).<text:s/><text:s/>Giocano in sfavore dell’utilizzo della struttura: la sua<text:s/>“location”<text:s/>non<text:s/>adatta ad un parcheggio di interscambio in direzione Como (troppo prossima al centro) e la comprovata difficoltà della potenziale utenza a cambiare le proprie abitudini.</text:p>
      <text:p text:style-name="P47">L’importante decremento della cifra di affari è comunque dovuto alla rescissione del contratto di locazione con la società Lauria.<text:s/>Si segnala inoltre che CSU ha ritenuto inesigibile il credito nei confronti della società Autosoccorso Lauria che assommava<text:s/>a <text:s/>€ 103.383,34 al 31-12-2015 e per il quale è stata espletata la procedura di recupero credito senza successo. Pertanto l’intero ammontare del credito è stato iscritto nelle perdite attingendo al fondo svalutazione crediti.</text:p>
      <text:p text:style-name="P48">Sul fronte dell’utenza oraria si è registrato un incremento del<text:s/>10% circa.</text:p>
      <text:p text:style-name="P49">La problematica relativa agli <text:s/>interventi impiantistici finalizzati all’adeguamento della struttura alla normativa vigente sono ben noti. L’azienda si è fatta parte diligente ad iniziare l’iter degli interventi attuativi che avranno luogo nell’esercizio 2016. Nel bilancio 2015 è stato accantonato l’importo <text:s/>di <text:s/>150.000,00 per avviare i lavori per l’ottenimento del certificato prevenzione incendi .</text:p>
      <text:p text:style-name="P50"/>
      <text:p text:style-name="P51">La perdita<text:s/>di esercizio ammonta a<text:s/><text:s/>€<text:s/><text:s/>345.008,00<text:s/>(considerato l’accantonamento di <text:s/>150.000,00).<text:s/></text:p>
      <text:p text:style-name="P52"/>
      <text:p text:style-name="P53"/>
      <text:p text:style-name="P54">Gestione aree di sosta attrezzate con parcometri nel Comune di Como</text:p>
      <text:p text:style-name="P55"/>
      <text:p text:style-name="P56">.</text:p>
      <text:p text:style-name="P57">Il fatturato del 2015 è stato di € 4.302.413,00<text:s/><text:s/>con un incremento del 4,5% rispetto agli incassi del <text:s/>precedente esercizio <text:s/>che ammontavano a € 4.117.000.</text:p>
      <text:p text:style-name="P58">L’incremento del fatturato è dovuto in parte all’andamento meteorologico favorevole del secondo semestre che ha favorito, in particolare nei giorni festivi, l’afflusso di visitatori in città.<text:s/></text:p>
      <text:p text:style-name="P59">La riqualificazione dell’area di parcheggio “Ippocastano”, attuata nel corso del precedente esercizio che prevedeva anche <text:s/>la destinazione di 5 stalli ai camper si è rivelata un’ottima scelta. L’utilizzo degli stalli destinati ai camper è stato superiore alle attese.<text:s/></text:p>
      <text:p text:style-name="P60">E’ stata ultimata la campagna di sostituzione di un secondo lotto di parcometri obsoleti. Un primo lotto di 40 parcometri era stato completato a fine esercizio 2014.</text:p>
      <text:p text:style-name="P61">Gli interventi attuati nel corso dell’esercizio per la sostituzione di un secondo lotto di 51 parcometri obsoleti hanno richiesto un investimento di <text:s/>€ 297.000 circa.</text:p>
      <text:p text:style-name="P62">Si prevede di proseguire con l’implementazione della dotazione di parcometri di nuova tecnologia anche nell’esercizio 2016.</text:p>
      <text:p text:style-name="P63">Si è inoltre provveduto ad un parziale rinnovo del parco automezzi con un investimento di € 38.246.</text:p>
      <text:p text:style-name="P64"/>
      <text:p text:style-name="P65">E’ stata altresì realizzata, su richiesta dell’Amministrazione Comunale, una nuova area di parcheggio per i camper a Tavernola, con un investimento di circa € 200.000.</text:p>
      <text:p text:style-name="P66">La gestione globale delle aree di sosta che costituiscono il “core business” dell’Azienda chiude <text:s/>in positivo di € 1.284.051,00.</text:p>
      <text:p text:style-name="P67"><text:span text:style-name="T68">Si è proceduto ad accantonare l’importo <text:s/>di € 72.000,00 per la sostituzione di lampade led nei pannelli informativi sulla mobilità urbana.</text:span></text:p>
      <text:p text:style-name="P69"/>
      <text:p text:style-name="P70"/>
      <text:soft-page-break/>
      <text:p text:style-name="P71">Gestione aree di parcheggio di altri Enti <text:s/>e Comuni</text:p>
      <text:p text:style-name="P72"/>
      <text:p text:style-name="P73">Gestione autosilo Via <text:s/>Sirtori – Como<text:s/></text:p>
      <text:p text:style-name="P74"><text:s/></text:p>
      <text:p text:style-name="P75">Csu ha un contratto di locazione con il Seminario Vescovile per il “Novosilo” di Via Sirtori. Il <text:s/>fatturato della gestione dell’autosilo <text:s/>ammonta a €<text:s/>77.000,<text:s/>con un incremento del 10% <text:s/>rispetto</text:p>
      <text:p text:style-name="P76">all’esercizio precedente.</text:p>
      <text:p text:style-name="P77">Il canone di locazione è di €<text:s/>59.607. <text:s/>Il risultato<text:s/>dell’esercizio è positivo<text:s/>.</text:p>
      <text:p text:style-name="P78"/>
      <text:p text:style-name="P79"/>
      <text:p text:style-name="P80"/>
      <text:p text:style-name="P81"/>
      <text:p text:style-name="P82">Aree di sosta attrezzate a parcometro di altri Enti e Comuni <text:s/></text:p>
      <text:p text:style-name="P83"/>
      <text:p text:style-name="P84">CSU ha partecipato in ATI con la soc. Abaco di Vicenza, alla gara di evidenza pubblica per la gestione della sosta nel Comune di Cernobbio, vincendola. Il contratto di gestione con decorrenza <text:s/>gennaio 2015 ha prodotto un introito di € 75.000 ca.<text:s/></text:p>
      <text:p text:style-name="P85"/>
      <text:p text:style-name="P86"/>
      <text:p text:style-name="P87">Attualmente CSU gestisce per conto dell’Azienda Ospedaliera Sant’Anna le aree di sosta Ex-OPP Via Castelnuovo e la zona di ingresso del Poliambulatorio ex Ospedale S. Anna.<text:s/></text:p>
      <text:p text:style-name="P88">Inoltre CSU ha in gestione l’area di sosta di Via Scalabrini ..</text:p>
      <text:p text:style-name="P89">Con riferimento al parcheggio di<text:s/>via Scalabrini, con decorrenza 1-05-2014 era stato<text:s/>riconosciuto alla proprietà un canone per l’utilizzo dell’area, di 10<text:s/>mila euro annui, cosa che ne<text:s/>ha ridotto<text:s/>drasticamente l’interesse economico per CSU; tale parcheggio, però, risulta essere strategico per l’Amministrazione, in quanto unica area di sosta a servizio della stazione FS di Camerlata e della linea ferroviaria TI-LO, e per tale motivo la sua gestione verrà conservata.</text:p>
      <text:p text:style-name="P90"/>
      <text:p text:style-name="P91">E’ stato formalizzato <text:s/>con l’Ospedale Valduce l’accordo per l’utilizzo dell’area di sosta di via Card. Ferrari, nei giorni di sabato e domenica, riservata di norma ai dipendenti, e con il Collegio Gallio per l’utilizzo del parcheggio interno del Collegio nei giorni di sabato, domenica e nel periodo delle vacanze scolastiche.</text:p>
      <text:p text:style-name="P92">Al di là dei risultati economici, di modesta entità, la stipula degli accordi di cui sopra hanno consentito di implementare il numero di stalli disponibili per l’utenza, nei week end (specialmente nella buona stagione).</text:p>
      <text:p text:style-name="P93"/>
      <text:p text:style-name="P94">La<text:s/>gestione complessiva delle aree di sosta di altri Enti e Comuni ha<text:s/>prodotto un fatturato <text:s/>di<text:s/></text:p>
      <text:p text:style-name="P95">€<text:s/>186.407,00, e registra un aumento del<text:s/>160% rispetto all’esercizio precedente (€<text:s/>70.804) . Sono stati corrisposti canoni di concessione per <text:s/>€ <text:s/>49.772.</text:p>
      <text:p text:style-name="P96"/>
      <text:p text:style-name="P97">Gestione porti <text:s text:c="13"/></text:p>
      <text:p text:style-name="P98"/>
      <text:p text:style-name="P99">La gestione dei porti ha generato un fatturato di €<text:s/>319.316<text:s text:c="2"/>(+<text:s/>3%) rispetto al precedente esercizio.<text:s/></text:p>
      <text:p text:style-name="P100">Si segnala che la Società ha ritenuto opportuno procedere all’accantonamento di € 350.000,00 <text:s/>in un apposito fondo di una quota parte degli utili <text:s/>della gestione <text:s/>prodotto negli anni dal 2003 al 2015, di cui si è dato conto nella nota integrativa , ma non esisteva una posta contabile dedicata .<text:s/>Inoltre è stato accantonato l’importo di € 48.473,00 quale quota annuale prevista dal contratto.<text:s/></text:p>
      <text:p text:style-name="P101">Nel corso dell’esercizio sono stati effettuati solo interventi di manutenzione ordinaria.</text:p>
      <text:p text:style-name="P102">E’ prevista per il prossimo esercizio la riqualificazione del porto di San Agostino con un investimento previsto di circa € 250/300.000.</text:p>
      <text:p text:style-name="P103"><text:s/></text:p>
      <text:p text:style-name="P104"/>
      <text:p text:style-name="P105"/>
      <text:p text:style-name="P106">Gestione Centri Sportivi Comunali<text:s/></text:p>
      <text:p text:style-name="P107"/>
      <text:p text:style-name="P108">La<text:s/>gestione dei Centri Sportivi Comunali ha generato un fatturato globale di € 750.000<text:s/>, in<text:s/></text:p>
      <text:p text:style-name="P109">aumento del 7% <text:s/>rispetto all’esercizio precedente (€ 705.000) che per altro era stato condizionato da eventi meteorologici avversi e da altri eventi puntuali (forzata chiusura temporanea della Sinigaglia per il noto problema<text:s/>del distacco delle tessere del rivestimento della vasca).</text:p>
      <text:p text:style-name="P110">Ha avuto un impatto negativo la chiusura dell’impianto Sinigaglia in occasione delle partite casalinghe del Como calcio, in particolare<text:s/>sulla pianificazione dei corsi di nuoto.</text:p>
      <text:p text:style-name="P111">La perdita di gestione dei Centri Sportivi ammonta a circa € 909.391 <text:s/>in calo <text:s/>rispetto al risultato del precedente esercizio (€ 962.847).</text:p>
      <text:p text:style-name="P112">Le voci che maggiormente hanno inciso sulla gestione sono: Personale, € 624.754; E.E. € 270.933;</text:p>
      <text:p text:style-name="P113">Combustibili € 195.092; Acqua € 45.421; Ammortamenti € 86.515.<text:s/></text:p>
      <text:p text:style-name="P114"/>
      <text:p text:style-name="P115"/>
      <text:p text:style-name="P116">Gli introiti dello<text:s/><text:span text:style-name="T117">Stadio del ghiaccio</text:span><text:s/>ammontano a euro 185.000 ca e sono in decremento del 6% rispetto al precedente esercizio.</text:p>
      <text:p text:style-name="P118">Nel corso dell’esercizio si è provveduto alla sostituzione di un compressore della centrale di raffreddamento con un investimento di € 78.500 ca.</text:p>
      <text:p text:style-name="P119">Per il futuro saranno da pianificare ulteriori interventi il cui costo sarà di grande rilevanza e comunque <text:s/>non sostenibile unicamente da CSU.<text:s/></text:p>
      <text:p text:style-name="P120">L’attività del pattinaggio è di importante valenza sociale e merita di essere incentivata e motivata con interventi anche di carattere economico, finalizzati all’implementazione dell’utilizzo della struttura.<text:s/></text:p>
      <text:p text:style-name="P121">Si segnala la difficoltà di incasso dei<text:s/>crediti verso le Società sportive; in particolare l’hockey Como presenta una situazione debitoria<text:s/>per cui si è raggiunto un<text:s/>un accordo compromissorio<text:s/>che porterà alla regolarizzazione del credito.</text:p>
      <text:p text:style-name="P122"/>
      <text:p text:style-name="P123"><text:span text:style-name="T124">Gli introiti della piscina<text:s/></text:span><text:span text:style-name="T125">Conelli-Mondini</text:span><text:span text:style-name="T126"><text:s text:c="2"/></text:span><text:span text:style-name="T127">ammontano ad euro 299.000 circa e sono <text:s/>in progresso<text:s/></text:span></text:p>
      <text:p text:style-name="P128">del 9% rispetto al precedente esercizio.<text:s/>Come già enunciato, l’attività estiva è stata favorita dalle buone condizioni meteorologiche.</text:p>
      <text:p text:style-name="P129"><text:span text:style-name="T130">Nel corso dell’esercizio sono stati attuati interventi per il miglioramento<text:s/></text:span><text:span text:style-name="T131">dei servizi forniti agli utenti( realizzazione di impianto wi fi <text:s/>per<text:s/></text:span>€ 16.000 ca.)<text:s/><text:span text:style-name="T132">e per ridurre l’impatto dei costi energetici che tuttavia risultano essere ancora elevati.</text:span><text:span text:style-name="T133"><text:s/>Si intende procedere alla realizzazione di<text:s/></text:span><text:span text:style-name="T134">interventi finalizzati al contenimento dei costi energetici,<text:s/></text:span><text:span text:style-name="T135">che interesseranno più esercizi</text:span><text:span text:style-name="T136">.</text:span><text:span text:style-name="T137"><text:s/></text:span>Si stima che il fatturato <text:s/>manterrà un trend costante nei prossimi anni,<text:s/>seppur condizionato dall’andamento<text:s/>climatico della stagione estiva.<text:s/></text:p>
      <text:p text:style-name="P138"/>
      <text:p text:style-name="P139"><text:span text:style-name="T140">La piscina Sinigaglia</text:span><text:span text:style-name="T141"><text:s/></text:span><text:span text:style-name="T142">ha generato un fatturato di euro 196.000 circa.<text:s/></text:span></text:p>
      <text:p text:style-name="P143">Permane il noto problema del distacco delle tessere di rivestimento. La Società ha accantonato l’importo di <text:s/>170.000,00<text:s/>in previsione della probabilità di effettuare un intervento di risanamento nell’esercizio 2016.</text:p>
      <text:p text:style-name="P144">L’impatto dei costi energetici che gravano sulla gestione sono<text:s/>sempre<text:s/>molto elevati a causa della tipologia della struttura. L’incidenza<text:s/>di tali costi <text:s/>è di circa il<text:s/>90<text:s/>%<text:s/>sul volume di affari.<text:s/></text:p>
      <text:p text:style-name="P145">CSU è disponibile a realizzare interventi di riduzione dei costi energetici.</text:p>
      <text:p text:style-name="P146">Nel corso dell’esercizio si è provveduto alla sostituzione dell’impianto audio che ha richiesto un investimento di € 15.000 ca.</text:p>
      <text:p text:style-name="P147"/>
      <text:p text:style-name="P148">Il<text:s/><text:span text:style-name="T149">Centro Sportivo di Sagnino</text:span><text:s/>ha registrato un fatturato di<text:s/>€ 70.000 circa, in aumento del 2% rispetto al passato esercizio. Il fatturato della struttura potrebbe essere ulteriormente migliorato, nonostante la limitata struttura organizzativa che abbiamo adottato, qualora fossero rimossi gli ostacoli che<text:s/><text:soft-page-break/>limitano gli orari di utilizzo dei campi di gioco nelle ore serali ed implementando l’offerta con la proposta di nuove attività già illustrate.</text:p>
      <text:p text:style-name="P150">Nel corso dell’esercizio è stata acquistata una tendo struttura per l’implementazione delle attività collaterali del Centro e si è provveduto alla sostituzione del manto di erba sintetica del campo di calcetto coperto.</text:p>
      <text:p text:style-name="P151">Il totale degli investimenti effettuati nel Centro sportivo di Sagnino ammonta a circa € 36.000.</text:p>
      <text:p text:style-name="P152"/>
      <text:p text:style-name="P153"/>
      <text:p text:style-name="P154">Gestione del servizio di lampade votive dei <text:s/>cimiteri di Como.</text:p>
      <text:p text:style-name="P155"/>
      <text:p text:style-name="P156"/>
      <text:p text:style-name="P157">La gestione del servizio delle lampade votive è<text:s/>ancora<text:s/>caratterizzato da notevoli problematiche di carattere tecnico derivanti dal pessimo stato di manutenzione degli impianti elettrici che presentano continui malfunzionamenti e guasti ad interi settori in diverse strutture cimiteriali.<text:s/></text:p>
      <text:p text:style-name="P158">Gli utenti sono<text:s/><text:s/>12.396 (dato aggiornato al 21.12.2015),<text:s/><text:s/>con un fatturato stabile di<text:s/>€<text:s/>232.000.</text:p>
      <text:p text:style-name="P159">Al <text:s/>Comune di Como viene riconosciuto il<text:s/>60%<text:s/>dei canoni introitati (€ 127.000).</text:p>
      <text:p text:style-name="P160"/>
      <text:p text:style-name="P161"/>
      <text:p text:style-name="P162">Gestione del servizio “merci in centro”</text:p>
      <text:p text:style-name="P163"/>
      <text:p text:style-name="P164">Il servizio “merci in centro”, finalizzato a ridurre l’impatto del traffico dei veicoli commerciali nella ZTL cittadina, non è riuscito a decollare per molteplici ragioni, non ultimo il mancato intervento dell’Amministrazione in termini di concertazione con le associazioni di categoria e di regolamentazione degli accessi alla ZTL.<text:s/></text:p>
      <text:p text:style-name="P165">Se da un lato, la valenza sociale di una migliore vivibilità della Città, a cui<text:s/>il servizio poteva contribuire<text:s/>era legittimamente perseguibile, dall’altro lato, lo sconsolante risultato economico, soprattutto se valutato in termini di medio periodo, non è tale da lasciare anche la minima speranza</text:p>
      <text:p text:style-name="P166">per una inversione di tendenza. <text:s/></text:p>
      <text:p text:style-name="P167">Merci in centro ha<text:s/>accumulato una perdita di €<text:s/>8.500,00.<text:s/></text:p>
      <text:p text:style-name="P168">E’ stato deciso di<text:s/>porre termine alla gestione di questo servizio a<text:s/>fine<text:s/><text:s/>gennaio 2015.<text:s/><text:s text:c="20"/></text:p>
      <text:p text:style-name="P169"/>
      <text:p text:style-name="P170"/>
      <text:p text:style-name="P171"/>
      <text:p text:style-name="P172"/>
      <text:p text:style-name="P173"><text:span text:style-name="T174">-</text:span><text:span text:style-name="T175"><text:tab/></text:span><text:span text:style-name="T176">Principali dati economici<text:s/></text:span></text:p>
      <text:p text:style-name="P177"/>
      <text:p text:style-name="P178"><text:span text:style-name="T179">Il</text:span><text:span text:style-name="T180"><text:s/>valore global</text:span><text:span text:style-name="T181">e del fatturato <text:s/>ammonta a<text:s/></text:span><text:span text:style-name="T182"><text:s/>€<text:s/></text:span><text:span text:style-name="T183">7.</text:span><text:span text:style-name="T184">138.152</text:span><text:span text:style-name="T185"><text:s/>(al netto di IVA</text:span><text:span text:style-name="T186">)<text:s/></text:span></text:p>
      <text:p text:style-name="P187"><text:span text:style-name="T188">Il fatturato<text:s/></text:span><text:span text:style-name="T189">registra una flessione del 2%</text:span><text:span text:style-name="T190"><text:s/></text:span><text:span text:style-name="T191"><text:s/></text:span><text:span text:style-name="T192">rispetto all’esercizio precedente (€<text:s/></text:span><text:span text:style-name="T193">7.300.930</text:span><text:span text:style-name="T194">) dovuto alla perdita di fatturato derivante dalla vendita del ramo di attività delle farmacie (gestite da CSU per i primi due mesi dell’anno 2014)</text:span></text:p>
      <text:p text:style-name="P195"/>
      <text:p text:style-name="P196"><text:span text:style-name="T197">Il MOL assomma a €<text:s/></text:span><text:span text:style-name="T198">1.695.336</text:span><text:span text:style-name="T199"><text:s/>al<text:s/></text:span><text:span text:style-name="T200">lordo<text:s/></text:span><text:span text:style-name="T201">de</text:span><text:span text:style-name="T202">gli ammortamenti, accantonamenti ,<text:s/></text:span><text:span text:style-name="T203">imposte e tasse<text:s/></text:span><text:span text:style-name="T204"><text:s/></text:span><text:span text:style-name="T205">, saldo interessi bancari, ecc.,</text:span><text:span text:style-name="T206"><text:s/>conduce a</text:span><text:span text:style-name="T207">d un risultato netto<text:s/></text:span><text:span text:style-name="T208"><text:s/>dell’esercizio <text:s/>di<text:s/></text:span><text:span text:style-name="T209">€<text:s/></text:span><text:span text:style-name="T210">2</text:span><text:span text:style-name="T211">4</text:span><text:span text:style-name="T212">.7</text:span><text:span text:style-name="T213">54</text:span><text:span text:style-name="T214"><text:s/></text:span><text:span text:style-name="T215">che si</text:span><text:span text:style-name="T216"><text:s/></text:span><text:span text:style-name="T217">p</text:span><text:span text:style-name="T218">ropone venga destinato a riserva straordinaria.</text:span></text:p>
      <text:p text:style-name="P219"><text:span text:style-name="T220">Al Comune di Como saranno trasferiti a titolo di remunerazione delle concessioni €<text:s/></text:span><text:span text:style-name="T221">1.9</text:span><text:span text:style-name="T222">10.920</text:span><text:span text:style-name="T223"><text:s/>.</text:span></text:p>
      <text:p text:style-name="P224"/>
      <text:p text:style-name="P225"/>
      <text:p text:style-name="P226"/>
      <text:h text:style-name="P227" text:outline-level="1"/>
      <text:h text:style-name="Titolo1" text:outline-level="1"><text:span text:style-name="T228"><text:s text:c="46"/></text:span><text:span text:style-name="T229">Principali dati patrimoniali</text:span></text:h>
      <text:p text:style-name="P230"/>
      <text:p text:style-name="P231"><text:span text:style-name="T232">Il patrimonio netto ammonta a € <text:s/>1.199.871; l’illustrazione e la movimentazione dello stesso viene esposta di seguito.</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Descrizione</text:p>
          </table:table-cell>
          <table:table-cell table:style-name="TableCell243">
            <text:p text:style-name="P244">Valore 01.01.2015</text:p>
          </table:table-cell>
          <table:table-cell table:style-name="TableCell245">
            <text:p text:style-name="P246">Incrementi</text:p>
          </table:table-cell>
          <table:table-cell table:style-name="TableCell247">
            <text:p text:style-name="P248">Decrementi<text:s/></text:p>
          </table:table-cell>
          <table:table-cell table:style-name="TableCell249">
            <text:p text:style-name="P250">Saldo al 31.12.2015</text:p>
          </table:table-cell>
        </table:table-row>
        <table:table-row table:style-name="TableRow251">
          <table:table-cell table:style-name="TableCell252">
            <text:p text:style-name="P253">Capitale Sociale</text:p>
          </table:table-cell>
          <table:table-cell table:style-name="TableCell254">
            <text:p text:style-name="P255">€ <text:s text:c="2"/>100.000,00</text:p>
          </table:table-cell>
          <table:table-cell table:style-name="TableCell256">
            <text:p text:style-name="P257"><text:s text:c="2"/>==</text:p>
          </table:table-cell>
          <table:table-cell table:style-name="TableCell258">
            <text:p text:style-name="P259">==</text:p>
          </table:table-cell>
          <table:table-cell table:style-name="TableCell260">
            <text:p text:style-name="P261">€ <text:s text:c="2"/>100.000,00</text:p>
          </table:table-cell>
        </table:table-row>
        <table:table-row table:style-name="TableRow262">
          <table:table-cell table:style-name="TableCell263">
            <text:h text:style-name="P264" text:outline-level="1">RISERVE DI CAPITALE:<text:s/></text:h>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F.do sovrapprezzo azioni</text:p>
          </table:table-cell>
          <table:table-cell table:style-name="TableCell276">
            <text:p text:style-name="P277">€ <text:s text:c="5"/>1.575,00</text:p>
          </table:table-cell>
          <table:table-cell table:style-name="TableCell278">
            <text:p text:style-name="P279"/>
          </table:table-cell>
          <table:table-cell table:style-name="TableCell280">
            <text:p text:style-name="P281">€ <text:s/>1.575,00</text:p>
          </table:table-cell>
          <table:table-cell table:style-name="TableCell282">
            <text:p text:style-name="P283">0</text:p>
          </table:table-cell>
        </table:table-row>
        <table:table-row table:style-name="TableRow284">
          <table:table-cell table:style-name="TableCell285">
            <text:p text:style-name="P286">Riserva azioni proprie in portafoglio</text:p>
          </table:table-cell>
          <table:table-cell table:style-name="TableCell287">
            <text:p text:style-name="P288">€ <text:s text:c="4"/>33.700,00</text:p>
          </table:table-cell>
          <table:table-cell table:style-name="TableCell289">
            <text:p text:style-name="P290">€ 110.000,00</text:p>
          </table:table-cell>
          <table:table-cell table:style-name="TableCell291">
            <text:p text:style-name="P292">€ <text:s text:c="3"/>143.700,00</text:p>
          </table:table-cell>
          <table:table-cell table:style-name="TableCell293">
            <text:p text:style-name="P294">0</text:p>
            <text:p text:style-name="P295"/>
          </table:table-cell>
        </table:table-row>
        <table:table-row table:style-name="TableRow296">
          <table:table-cell table:style-name="TableCell297">
            <text:p text:style-name="P298">Riserva di rivalutazione ex D.L. n. 185/2008</text:p>
          </table:table-cell>
          <table:table-cell table:style-name="TableCell299">
            <text:p text:style-name="P300">€ <text:s text:c="2"/>733.642,00</text:p>
          </table:table-cell>
          <table:table-cell table:style-name="TableCell301">
            <text:p text:style-name="P302"/>
          </table:table-cell>
          <table:table-cell table:style-name="TableCell303">
            <text:p text:style-name="P304"/>
          </table:table-cell>
          <table:table-cell table:style-name="TableCell305">
            <text:p text:style-name="P306">€ <text:s text:c="2"/>733.642,00</text:p>
          </table:table-cell>
        </table:table-row>
        <table:table-row table:style-name="TableRow307">
          <table:table-cell table:style-name="TableCell308">
            <text:h text:style-name="P309" text:outline-level="1">RISERVE DI UTILI:<text:s/></text:h>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h text:style-name="P320" text:outline-level="1">Riserva legale</text:h>
          </table:table-cell>
          <table:table-cell table:style-name="TableCell321">
            <text:p text:style-name="P322">€ <text:s text:c="5"/>23.614,41</text:p>
          </table:table-cell>
          <table:table-cell table:style-name="TableCell323">
            <text:p text:style-name="P324"/>
          </table:table-cell>
          <table:table-cell table:style-name="TableCell325">
            <text:p text:style-name="P326"/>
          </table:table-cell>
          <table:table-cell table:style-name="TableCell327">
            <text:p text:style-name="P328">€ <text:s text:c="5"/>23.614,41</text:p>
          </table:table-cell>
        </table:table-row>
        <table:table-row table:style-name="TableRow329">
          <table:table-cell table:style-name="TableCell330">
            <text:p text:style-name="P331">Riserva straordinaria</text:p>
          </table:table-cell>
          <table:table-cell table:style-name="TableCell332">
            <text:p text:style-name="P333">€ <text:s text:c="3"/>376.640,14</text:p>
          </table:table-cell>
          <table:table-cell table:style-name="TableCell334">
            <text:p text:style-name="P335">€ 51.220,53</text:p>
          </table:table-cell>
          <table:table-cell table:style-name="TableCell336">
            <text:p text:style-name="P337">€ 110.000,00</text:p>
          </table:table-cell>
          <table:table-cell table:style-name="TableCell338">
            <text:p text:style-name="P339">€ <text:s text:c="3"/>317.861,00</text:p>
          </table:table-cell>
        </table:table-row>
        <table:table-row table:style-name="TableRow340">
          <table:table-cell table:style-name="TableCell341">
            <text:p text:style-name="P342">Utile dell’esercizio 2014</text:p>
          </table:table-cell>
          <table:table-cell table:style-name="TableCell343">
            <text:p text:style-name="P344">€ 51.220,53</text:p>
          </table:table-cell>
          <table:table-cell table:style-name="TableCell345">
            <text:p text:style-name="P346"/>
          </table:table-cell>
          <table:table-cell table:style-name="TableCell347">
            <text:p text:style-name="P348">€ 51.220,53</text:p>
          </table:table-cell>
          <table:table-cell table:style-name="TableCell349">
            <text:p text:style-name="P350">0</text:p>
          </table:table-cell>
        </table:table-row>
        <table:table-row table:style-name="TableRow351">
          <table:table-cell table:style-name="TableCell352">
            <text:p text:style-name="P353">Utile dell’esercizio 2015</text:p>
          </table:table-cell>
          <table:table-cell table:style-name="TableCell354">
            <text:p text:style-name="P355"/>
          </table:table-cell>
          <table:table-cell table:style-name="TableCell356">
            <text:p text:style-name="P357">€ <text:s/>24.754,49</text:p>
          </table:table-cell>
          <table:table-cell table:style-name="TableCell358">
            <text:p text:style-name="P359"/>
          </table:table-cell>
          <table:table-cell table:style-name="TableCell360">
            <text:p text:style-name="P361">€ <text:s/>24.754,49</text:p>
            <text:p text:style-name="P362"/>
          </table:table-cell>
        </table:table-row>
        <table:table-row table:style-name="TableRow363">
          <table:table-cell table:style-name="TableCell364">
            <text:p text:style-name="P365"><text:s text:c="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OTALE</text:p>
          </table:table-cell>
          <table:table-cell table:style-name="TableCell377">
            <text:p text:style-name="P378">€ 1.320.392,08</text:p>
          </table:table-cell>
          <table:table-cell table:style-name="TableCell379">
            <text:p text:style-name="P380">€ 185.975,02</text:p>
          </table:table-cell>
          <table:table-cell table:style-name="TableCell381">
            <text:p text:style-name="P382">€ 306.495,53</text:p>
          </table:table-cell>
          <table:table-cell table:style-name="TableCell383">
            <text:p text:style-name="P384">€ 1.199.871,57</text:p>
          </table:table-cell>
        </table:table-row>
      </table:table>
      <text:p text:style-name="Normale"/>
      <text:h text:style-name="P385" text:outline-level="1">Investimenti</text:h>
      <text:p text:style-name="P386"/>
      <text:p text:style-name="P387">Nel corso dell’esercizio sono stati effettuati i seguenti investimenti per un totale<text:s/>di<text:s/>€<text:s/>878.396,95 così suddivisi:<text:s/></text:p>
      <text:p text:style-name="P388"/>
      <text:p text:style-name="P389"><text:s/>beni materiali per un totale<text:s/>di €<text:s/>812.995,30</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Realizzazione sistema di accesso Autosilo Via Auguadri</text:p>
          </table:table-cell>
          <table:table-cell table:style-name="TableCell397">
            <text:p text:style-name="P398">€ 256.946,00</text:p>
          </table:table-cell>
          <table:table-cell table:style-name="TableCell399">
            <text:p text:style-name="P400"/>
          </table:table-cell>
        </table:table-row>
        <table:table-row table:style-name="TableRow401">
          <table:table-cell table:style-name="TableCell402">
            <text:p text:style-name="P403">Automezzi</text:p>
          </table:table-cell>
          <table:table-cell table:style-name="TableCell404">
            <text:p text:style-name="P405">€ <text:s/>38.245,83</text:p>
          </table:table-cell>
          <table:table-cell table:style-name="TableCell406">
            <text:p text:style-name="P407"/>
          </table:table-cell>
        </table:table-row>
        <table:table-row table:style-name="TableRow408">
          <table:table-cell table:style-name="TableCell409">
            <text:p text:style-name="P410">Sostituzione compressore Casate</text:p>
          </table:table-cell>
          <table:table-cell table:style-name="TableCell411">
            <text:p text:style-name="P412">€ <text:s/>78.406,46</text:p>
          </table:table-cell>
          <table:table-cell table:style-name="TableCell413">
            <text:p text:style-name="P414"/>
          </table:table-cell>
        </table:table-row>
        <table:table-row table:style-name="TableRow415">
          <table:table-cell table:style-name="TableCell416">
            <text:p text:style-name="P417">Nr. 51 parcometri mod. Strada</text:p>
          </table:table-cell>
          <table:table-cell table:style-name="TableCell418">
            <text:p text:style-name="P419"><text:s/>€ 296.437,28</text:p>
            <text:p text:style-name="P420"/>
          </table:table-cell>
          <table:table-cell table:style-name="TableCell421">
            <text:p text:style-name="P422"/>
          </table:table-cell>
        </table:table-row>
        <table:table-row table:style-name="TableRow423">
          <table:table-cell table:style-name="TableCell424">
            <text:p text:style-name="P425">Impianto audio Sinigaglia</text:p>
          </table:table-cell>
          <table:table-cell table:style-name="TableCell426">
            <text:p text:style-name="P427"><text:s text:c="2"/>€ 15.000,00</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mpianto wi fi Casate</text:p>
          </table:table-cell>
          <table:table-cell table:style-name="TableCell447">
            <text:p text:style-name="P448">€ 16.020,00</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Pagode per Centro Sportivo Sagnino e posa di erba sintetica del campo di calcetto</text:p>
          </table:table-cell>
          <table:table-cell table:style-name="TableCell461">
            <text:p text:style-name="P462">€ 35.810,79</text:p>
          </table:table-cell>
          <table:table-cell table:style-name="TableCell463">
            <text:p text:style-name="P464"/>
          </table:table-cell>
        </table:table-row>
        <table:table-row table:style-name="TableRow465">
          <table:table-cell table:style-name="TableCell466">
            <text:p text:style-name="P467">Beni materiali vari<text:s/></text:p>
          </table:table-cell>
          <table:table-cell table:style-name="TableCell468">
            <text:p text:style-name="P469">€ 76.128,94</text:p>
          </table:table-cell>
          <table:table-cell table:style-name="TableCell470">
            <text:p text:style-name="P471"/>
          </table:table-cell>
        </table:table-row>
      </table:table>
      <text:p text:style-name="P472"/>
      <text:p text:style-name="P473"><text:s/>beni immateriali, realizzazione manutenzione su strutture comunali <text:s/>per un totale<text:s/>di €<text:s/>65.401,65</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soft-page-break/>
            <text:p text:style-name="P480">Area camper Tavernola (quota a carico di CSU)</text:p>
          </table:table-cell>
          <table:table-cell table:style-name="TableCell481">
            <text:p text:style-name="P482">€ 34.228,05</text:p>
          </table:table-cell>
          <table:table-cell table:style-name="TableCell483">
            <text:p text:style-name="P484"/>
          </table:table-cell>
        </table:table-row>
        <table:table-row table:style-name="TableRow485">
          <table:table-cell table:style-name="TableCell486">
            <text:p text:style-name="P487">Software<text:s/>gestionale Sede<text:s/></text:p>
          </table:table-cell>
          <table:table-cell table:style-name="TableCell488">
            <text:p text:style-name="P489">€ <text:s/>19.000,00</text:p>
          </table:table-cell>
          <table:table-cell table:style-name="TableCell490">
            <text:p text:style-name="P491"><text:span text:style-name="T492"> </text:span></text:p>
          </table:table-cell>
        </table:table-row>
        <table:table-row table:style-name="TableRow493">
          <table:table-cell table:style-name="TableCell494">
            <text:p text:style-name="P495">Spese varie</text:p>
          </table:table-cell>
          <table:table-cell table:style-name="TableCell496">
            <text:p text:style-name="P497"><text:s text:c="2"/>€ 12.173,60</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e"/>
      <text:p text:style-name="P507"/>
      <text:p text:style-name="P508"/>
      <text:p text:style-name="P509">Infine l’obbligo contrattuale con il Comune di Como di effettuare spese di manutenzione sulle strutture per un<text:s/>importo<text:s/>di € <text:s/>105.000<text:s/><text:s/><text:s/></text:p>
      <text:p text:style-name="P510"/>
      <text:h text:style-name="P511" text:outline-level="1">Attività di ricerca e sviluppo</text:h>
      <text:p text:style-name="P512"/>
      <text:p text:style-name="P513">Le attività della Società, benché altamente diversificate, non comprendono alcun processo produttivo. Le iniziative intraprese nel corso dell’esercizio sono state rivolte al miglioramento organizzativo che è alla base per l’offerta di servizi qualitativamente eccellenti necessari ad assicurare lo sviluppo e la crescita della Società.</text:p>
      <text:h text:style-name="P514" text:outline-level="1">Organizzazione aziendale</text:h>
      <text:p text:style-name="Normale"/>
      <text:p text:style-name="P515"><text:span text:style-name="T516">E</text:span><text:span text:style-name="T517">’<text:s/></text:span><text:span text:style-name="T518">stato ulteriormente implementato il modello organizzativo aziendale basato sulla norma Iso 9001-2008.<text:s/></text:span></text:p>
      <text:p text:style-name="P519">Si è<text:s/>inoltre<text:s/>intrapreso<text:s/>e concluso il percorso di trasformazione dell’Azienda in Società<text:s/>”<text:s/>in<text:s/>house providing”.<text:s text:c="38"/></text:p>
      <text:h text:style-name="Titolo1" text:outline-level="1"><text:span text:style-name="T520"><text:s text:c="44"/></text:span><text:span text:style-name="T521"><text:s text:c="5"/></text:span><text:span text:style-name="T522">Rappor</text:span><text:span text:style-name="T523">ti con società controllanti</text:span></text:h>
      <text:p text:style-name="P524"/>
      <text:p text:style-name="P525">In data 23 Dicembre 2015 <text:s/>il Socio Comune di Como ha provveduto alla trasformazione della Società dalla forma di Società per azioni in quella di Società a responsabilità limitata</text:p>
      <text:p text:style-name="P526">L’assetto azionario alla chiusura dell’esercizio è pertanto il seguente:</text:p>
      <text:p text:style-name="P527"/>
      <text:p text:style-name="P528">Comune di Como <text:s text:c="3"/>100,00%</text:p>
      <text:p text:style-name="P529"/>
      <text:p text:style-name="P530"/>
      <text:h text:style-name="P531" text:outline-level="1">Dati sulle azioni possedute di società controllanti</text:h>
      <text:p text:style-name="P532">La Società nel processo di trasformazione in house providing ha acquisito <text:s/>da SPT spa su precise indicazioni del Comune di Como, la partecipazione azionaria della stessa per l’importo <text:s/>di € 110.000. In data 23.12.2015<text:s/>il Socio Comune di Como ha provveduto alla trasformazione della Società dalla forma di Società per azioni in quella di Società a responsabilità limitata</text:p>
      <text:p text:style-name="P533">Si è proceduto all’annullamento del valore<text:s/>delle azioni proprie</text:p>
      <text:p text:style-name="Normale">.</text:p>
      <text:p text:style-name="P534">Alla data di chiusura dell’esercizio 2015<text:s/>la Società non deteneva, né direttamente né per interposta persona, partecipazioni in Società controllanti<text:s/>.</text:p>
      <text:h text:style-name="P535" text:outline-level="1">Informazioni ai sensi dell’art. 2428, co. 2, al punto 6-bi, del Codice civile</text:h>
      <text:p text:style-name="P536"/>
      <text:p text:style-name="P537">Per la gestione della tesoreria e della finanza la Società si è attenuta ai criteri di massima prudenza ponendo in essere l’assoluto divieto ad effettuare operazioni comportanti margini di rischio anche di modesta entità. <text:s/>Tuttavia, tenuto conto dei notevoli flussi di cassa che di norma stazionano sui c/c<text:s/><text:line-break/><text:soft-page-break/>bancari della Società, si è provveduto, previa accurata analisi, ad attivare forme più remunerative di gestione delle giacenze di tesoreria, nel rispetto comunque della disposizione di evitare ogni elemento di rischio, che hanno generato<text:s/>un <text:s/>provento finanziario di €<text:s/>12.768,00</text:p>
      <text:p text:style-name="P538"/>
      <text:p text:style-name="P539"/>
      <text:p text:style-name="P540"/>
      <text:p text:style-name="P541"><text:span text:style-name="T542">Investimenti previs</text:span><text:span text:style-name="T543">ti nell’esercizio 201</text:span><text:span text:style-name="T544">6</text:span></text:p>
      <text:p text:style-name="P545"/>
      <text:p text:style-name="P546"/>
      <text:p text:style-name="P547">Gli interventi da effettuarsi nell’anno 2016 e seguenti sono in fase di determinazione con l’Amministrazione.</text:p>
      <text:p text:style-name="P548"/>
      <text:p text:style-name="P549"><text:s text:c="2"/><text:s text:c="2"/></text:p>
      <text:p text:style-name="P550"><text:s text:c="3"/><text:span text:style-name="T551"><text:s text:c="2"/></text:span><text:span text:style-name="T552">Organi Sociali</text:span></text:p>
      <text:p text:style-name="P553"/>
      <text:p text:style-name="P554">Il <text:s/>Consiglio di Amministrazione per il triennio 2013/2015 costituito da:</text:p>
      <text:p text:style-name="P555"/>
      <text:p text:style-name="P556">- <text:s text:c="4"/>MONTINI Mariano, Presidente e amministratore delegato</text:p>
      <text:list text:style-name="LFO15" text:continue-numbering="true">
        <text:list-item>
          <text:p text:style-name="P557">FAZIO GIOVANNI, Consigliere</text:p>
        </text:list-item>
      </text:list>
      <text:p text:style-name="P558"><text:s/></text:p>
      <text:p text:style-name="P559"><text:span text:style-name="T560"><text:s text:c="6"/></text:span><text:span text:style-name="T561">Unitamente al Collegio Sindacale<text:s/></text:span><text:span text:style-name="T562"><text:s/>completerà il proprio mandato con l’approvazione del bilancio dell’esercizio 2015.</text:span></text:p>
      <text:p text:style-name="P563"/>
      <text:p text:style-name="P564"/>
      <text:p text:style-name="P565"/>
      <text:p text:style-name="P566"><text:s/>COMO, <text:s/>31/03/2016<text:s text:c="26"/>X <text:s text:c="2"/>Il C.d.A. <text:s/>di Como Servizi Urbani S.p.A.</text:p>
      <text:p text:style-name="P567"><text:tab/><text:tab/><text:tab/><text:tab/><text:tab/><text:tab/><text:s text:c="6"/>IL PRESIDENTE</text:p>
      <text:p text:style-name="P568"><text:tab/><text:tab/><text:tab/><text:tab/><text:tab/><text:s text:c="15"/>Dr. Mariano Montini</text:p>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left="0.25in">
        <style:tab-stops/>
      </style:paragraph-properties>
      <style:text-properties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Times New Roman" fo:font-weight="bold" style:font-weight-asian="bold" style:letter-kerning="true" fo:font-size="14pt" style:font-size-asian="14pt" fo:language="it" fo:country="IT" style:language-asian="it" style:country-asian="IT" style:language-complex="ar" style:country-complex="SA"/>
    </style:style>
    <style:style style:name="Titolo2Carattere" style:display-name="Titolo 2 Carattere" style:family="text" style:parent-style-name="Car.predefinitoparagrafo">
      <style:text-properties style:font-name="Cambria" style:font-name-asian="PMingLiU" style:font-name-complex="Times New Roman" fo:font-weight="bold" style:font-weight-asian="bold" style:font-weight-complex="bold" fo:font-style="italic" style:font-style-asian="italic" style:font-style-complex="italic" fo:font-size="14pt" style:font-size-asian="14pt" style:font-size-complex="14pt"/>
    </style:style>
    <style:style style:name="Corpotesto" style:display-name="Corpo testo" style:family="paragraph" style:parent-style-name="Normale">
      <style:paragraph-properties fo:text-align="justify" fo:line-height="200%"/>
      <style:text-properties style:font-size-complex="10p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UsoBollo" style:display-name="Uso Bollo" style:family="paragraph" style:parent-style-name="Normale">
      <style:paragraph-properties style:line-height-at-least="0.3333in"/>
      <style:text-properties style:font-size-complex="10pt" fo:hyphenate="false"/>
    </style:style>
    <style:style style:name="NormaleWeb" style:display-name="Normale (Web)" style:family="paragraph" style:parent-style-name="Normale">
      <style:text-properties fo:font-size="10pt" style:font-size-asian="10pt" style:font-size-complex="10pt" fo:hyphenate="false"/>
    </style:style>
    <style:style style:name="wTabGius" style:display-name="wTabGius+" style:family="paragraph" style:parent-style-name="Normale">
      <style:paragraph-properties fo:text-align="justify" fo:margin-top="0.0208in" style:line-height-at-least="0.1875in">
        <style:tab-stops>
          <style:tab-stop style:type="left" style:position="0.1965in"/>
          <style:tab-stop style:type="right" style:position="2.2437in"/>
        </style:tab-stops>
      </style:paragraph-properties>
      <style:text-properties style:font-name="Helvetica" fo:color="#000000" fo:font-size="9.5pt" style:font-size-asian="9.5pt" style:font-size-complex="10pt" fo:hyphenate="false"/>
    </style:style>
    <style:style style:name="Titolo" style:display-name="Titolo" style:family="paragraph" style:parent-style-name="Normale">
      <style:paragraph-properties fo:text-align="center"/>
      <style:text-properties fo:font-weight="bold" style:font-weight-asian="bold" fo:font-size="14pt" style:font-size-asian="14pt" style:font-size-complex="14pt" fo:hyphenate="false"/>
    </style:style>
    <style:style style:name="TitoloCarattere" style:display-name="Titolo Carattere" style:family="text" style:parent-style-name="Car.predefinitoparagrafo">
      <style:text-properties style:font-name="Cambria" style:font-name-asian="PMingLiU" style:font-name-complex="Times New Roman" fo:font-weight="bold" style:font-weight-asian="bold" style:font-weight-complex="bold" style:letter-kerning="true" fo:font-size="16pt" style:font-size-asian="16pt" style:font-size-complex="16pt"/>
    </style:style>
    <style:style style:name="wTabGius0" style:display-name="wTabGius" style:family="paragraph" style:parent-style-name="Normale">
      <style:paragraph-properties fo:text-align="justify" style:line-height-at-least="0.1875in">
        <style:tab-stops>
          <style:tab-stop style:type="left" style:position="0.1965in"/>
        </style:tab-stops>
      </style:paragraph-properties>
      <style:text-properties style:font-name="Helvetica" fo:color="#000000" fo:font-size="9.5pt" style:font-size-asian="9.5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CodiceHTML1" style:display-name="Codice HTML1" style:family="paragraph" style:parent-style-name="Normale">
      <style:paragraph-properties fo:text-align="justify" fo:line-height="200%"/>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Symbol" style:font-name-asian="Times New Roman"/>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2" text:style-name="WW_CharLFO13LVL2" style:num-suffix="." style:num-format="a" style:num-letter-sync="true">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3" text:style-name="WW_CharLFO13LVL3" style:num-suffix="." style:num-format="i">
        <style:list-level-properties fo:text-align="end" text:space-before="2.7048in" text:min-label-width="0.125in" text:list-level-position-and-space-mode="label-alignment">
          <style:list-level-label-alignment text:label-followed-by="listtab" fo:margin-left="2.8298in" fo:text-indent="-0.125in"/>
        </style:list-level-properties>
      </text:list-level-style-number>
      <text:list-level-style-number text:level="4" text:style-name="WW_CharLFO13LVL4" style:num-suffix="." style:num-format="1">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5" text:style-name="WW_CharLFO13LVL5" style:num-suffix="." style:num-format="a" style:num-letter-sync="true">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6" text:style-name="WW_CharLFO13LVL6" style:num-suffix="." style:num-format="i">
        <style:list-level-properties fo:text-align="end" text:space-before="4.2048in" text:min-label-width="0.125in" text:list-level-position-and-space-mode="label-alignment">
          <style:list-level-label-alignment text:label-followed-by="listtab" fo:margin-left="4.3298in" fo:text-indent="-0.125in"/>
        </style:list-level-properties>
      </text:list-level-style-number>
      <text:list-level-style-number text:level="7" text:style-name="WW_CharLFO13LVL7" style:num-suffix="." style:num-format="1">
        <style:list-level-properties text:space-before="4.5798in" text:min-label-width="0.25in" text:list-level-position-and-space-mode="label-alignment">
          <style:list-level-label-alignment text:label-followed-by="listtab" fo:margin-left="4.8298in" fo:text-indent="-0.25in"/>
        </style:list-level-properties>
      </text:list-level-style-number>
      <text:list-level-style-number text:level="8" text:style-name="WW_CharLFO13LVL8" style:num-suffix="." style:num-format="a" style:num-letter-sync="true">
        <style:list-level-properties text:space-before="5.0798in" text:min-label-width="0.25in" text:list-level-position-and-space-mode="label-alignment">
          <style:list-level-label-alignment text:label-followed-by="listtab" fo:margin-left="5.3298in" fo:text-indent="-0.25in"/>
        </style:list-level-properties>
      </text:list-level-style-number>
      <text:list-level-style-number text:level="9" text:style-name="WW_CharLFO13LVL9" style:num-suffix="." style:num-format="i">
        <style:list-level-properties fo:text-align="end" text:space-before="5.7048in" text:min-label-width="0.125in" text:list-level-position-and-space-mode="label-alignment">
          <style:list-level-label-alignment text:label-followed-by="listtab" fo:margin-left="5.829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text:style-name="WW_CharLFO1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text:style-name="WW_CharLFO1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ANDAMENTO DELLE ATTIVITA’  GESTITE</dc:title>
    <meta:initial-creator>PRESIDENTE</meta:initial-creator>
    <dc:creator>Term2</dc:creator>
    <meta:creation-date>2018-03-30T10:02:00Z</meta:creation-date>
    <dc:date>2018-03-30T10:02:00Z</dc:date>
    <meta:print-date>2016-04-11T13:48:00Z</meta:print-date>
    <meta:template xlink:href="Normal" xlink:type="simple"/>
    <meta:editing-cycles>2</meta:editing-cycles>
    <meta:editing-duration>PT0S</meta:editing-duration>
    <meta:document-statistic meta:page-count="8" meta:paragraph-count="39" meta:word-count="2928" meta:character-count="19585" meta:row-count="139" meta:non-whitespace-character-count="16696"/>
  </office:meta>
</office:document-meta>
</file>