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Migliaia" style:data-style-name="N35"/>
    <style:style style:name="ce9" style:family="table-cell" style:parent-style-name="Migliaia" style:data-style-name="N35"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/>
    </style:style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ackground-color="#BDD7E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E69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DD7EE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="thin solid #000000" fo:background-color="#DDEBF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EBF7"/>
    </style:style>
    <style:style style:name="ce41" style:family="table-cell" style:parent-style-name="Default" style:data-style-name="N0">
      <style:table-cell-properties fo:border="thin solid #000000" fo:background-color="#DDEBF7"/>
    </style:style>
    <style:style style:name="ce42" style:family="table-cell" style:parent-style-name="Default" style:data-style-name="N14"/>
    <style:style style:name="ce43" style:family="table-cell" style:parent-style-name="Default" style:data-style-name="N14">
      <style:table-cell-properties fo:border="thin solid #000000" fo:background-color="#DDEBF7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DEBF7"/>
    </style:style>
    <style:style style:name="ce45" style:family="table-cell" style:parent-style-name="Default" style:data-style-name="N2">
      <style:table-cell-properties fo:border="thin solid #000000" fo:background-color="#DDEBF7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Migliaia" style:data-style-name="N35"/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_sempliific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ILANCIO D'ESERCIZIO AL</text:p>
          </table:table-cell>
          <table:table-cell table:number-columns-repeated="2" table:style-name="ce1"/>
          <table:table-cell office:value-type="date" office:date-value="2018-12-31T00:00:00" table:style-name="ce5">
            <text:p>31/12/2018</text:p>
          </table:table-cell>
          <table:table-cell table:style-name="ce1"/>
          <table:table-cell office:value-type="date" office:date-value="2017-12-31T00:00:00" table:style-name="ce5">
            <text:p>31/12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LATIVO A MESI DI ATTIVITA</text:p>
          </table:table-cell>
          <table:table-cell table:number-columns-repeated="2" table:style-name="ce1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TATO PATRIMONIALE ATTIVO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mmobiliz. Immateriali</text:p>
          </table:table-cell>
          <table:table-cell table:number-columns-repeated="2" table:style-name="ce1"/>
          <table:table-cell office:value-type="float" office:value="1147133" table:style-name="ce7">
            <text:p><text:s/>1.147.133,00<text:s/></text:p>
          </table:table-cell>
          <table:table-cell table:style-name="ce1"/>
          <table:table-cell office:value-type="float" office:value="960804" table:style-name="ce7">
            <text:p><text:s/>960.804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Imm. Materiali</text:p>
          </table:table-cell>
          <table:table-cell table:number-columns-repeated="2" table:style-name="ce1"/>
          <table:table-cell office:value-type="float" office:value="2181875" table:style-name="ce7">
            <text:p><text:s/>2.181.875,00<text:s/></text:p>
          </table:table-cell>
          <table:table-cell table:style-name="ce1"/>
          <table:table-cell office:value-type="float" office:value="2448297" table:style-name="ce7">
            <text:p><text:s/>2.448.297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Attivo Fin. Immobilizz.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<text:s text:c="4"/>di cui partecip.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5">
            <text:p>Totale attivo immobilizzazioni</text:p>
          </table:table-cell>
          <table:table-cell table:number-columns-repeated="2" table:style-name="ce1"/>
          <table:table-cell office:value-type="float" office:value="3329008" table:formula="of:=SUM([.D7:.D14])" table:style-name="ce10">
            <text:p><text:s/>3.329.008,00<text:s/></text:p>
          </table:table-cell>
          <table:table-cell table:style-name="ce6"/>
          <table:table-cell office:value-type="float" office:value="3409101" table:formula="of:=SUM([.F7:.F14])" table:style-name="ce10">
            <text:p><text:s/>3.409.101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Rimanenze</text:p>
          </table:table-cell>
          <table:table-cell table:number-columns-repeated="2" table:style-name="ce1"/>
          <table:table-cell office:value-type="float" office:value="5426" table:style-name="ce7">
            <text:p><text:s/>5.426,00<text:s/></text:p>
          </table:table-cell>
          <table:table-cell table:style-name="ce1"/>
          <table:table-cell office:value-type="float" office:value="8727" table:style-name="ce7">
            <text:p><text:s/>8.727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Crediti</text:p>
          </table:table-cell>
          <table:table-cell table:number-columns-repeated="2" table:style-name="ce1"/>
          <table:table-cell office:value-type="float" office:value="1308110" table:style-name="ce7">
            <text:p><text:s/>1.308.110,00<text:s/></text:p>
          </table:table-cell>
          <table:table-cell table:style-name="ce1"/>
          <table:table-cell office:value-type="float" office:value="1432993" table:style-name="ce7">
            <text:p><text:s/>1.432.99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 cui crediti commerciali</text:p>
          </table:table-cell>
          <table:table-cell table:number-columns-repeated="2" table:style-name="ce1"/>
          <table:table-cell office:value-type="float" office:value="1286690" table:style-name="ce7">
            <text:p><text:s/>1.286.690,00<text:s/></text:p>
          </table:table-cell>
          <table:table-cell table:style-name="ce1"/>
          <table:table-cell office:value-type="float" office:value="1128046" table:style-name="ce7">
            <text:p><text:s/>1.128.046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Altre attività</text:p>
          </table:table-cell>
          <table:table-cell table:number-columns-repeated="2" table:style-name="ce1"/>
          <table:table-cell office:value-type="float" office:value="6099150" table:style-name="ce7">
            <text:p><text:s/>6.099.150,00<text:s/></text:p>
          </table:table-cell>
          <table:table-cell table:style-name="ce1"/>
          <table:table-cell office:value-type="float" office:value="4777746" table:style-name="ce7">
            <text:p><text:s/>4.777.746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5">
            <text:p>Totale attivo corrente</text:p>
          </table:table-cell>
          <table:table-cell table:number-columns-repeated="2" table:style-name="ce1"/>
          <table:table-cell office:value-type="float" office:value="7412686" table:formula="of:=[.D17]+[.D19]+[.D22]" table:style-name="ce10">
            <text:p><text:s/>7.412.686,00<text:s/></text:p>
          </table:table-cell>
          <table:table-cell table:style-name="ce2"/>
          <table:table-cell office:value-type="float" office:value="6219466" table:formula="of:=[.F17]+[.F19]+[.F22]" table:style-name="ce10">
            <text:p><text:s/>6.219.466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2">
            <text:p>Totale attivo<text:s/></text:p>
          </table:table-cell>
          <table:table-cell table:number-columns-repeated="2" table:style-name="ce1"/>
          <table:table-cell office:value-type="float" office:value="10741694" table:formula="of:=[.D15]+[.D24]" table:style-name="ce9">
            <text:p><text:s/>10.741.694,00<text:s/></text:p>
          </table:table-cell>
          <table:table-cell table:style-name="ce8"/>
          <table:table-cell office:value-type="float" office:value="9628567" table:formula="of:=[.F15]+[.F24]" table:style-name="ce9">
            <text:p><text:s/>9.628.567,00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STATO PATRIMONIALE PASSIVO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 netto<text:s/></text:p>
          </table:table-cell>
          <table:table-cell table:number-columns-repeated="2" table:style-name="ce1"/>
          <table:table-cell office:value-type="float" office:value="1298965" table:style-name="ce7">
            <text:p><text:s/>1.298.965,00<text:s/></text:p>
          </table:table-cell>
          <table:table-cell table:style-name="ce1"/>
          <table:table-cell office:value-type="float" office:value="1268965" table:style-name="ce7">
            <text:p><text:s/>1.268.965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Fondi pe rischi ed oneri</text:p>
          </table:table-cell>
          <table:table-cell table:number-columns-repeated="2" table:style-name="ce1"/>
          <table:table-cell office:value-type="float" office:value="3797925" table:style-name="ce7">
            <text:p><text:s/>3.797.925,00<text:s/></text:p>
          </table:table-cell>
          <table:table-cell table:style-name="ce1"/>
          <table:table-cell office:value-type="float" office:value="2829133" table:style-name="ce7">
            <text:p><text:s/>2.829.133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Debiti consolidati</text:p>
          </table:table-cell>
          <table:table-cell table:number-columns-repeated="2" table:style-name="ce1"/>
          <table:table-cell office:value-type="float" office:value="830205" table:style-name="ce7">
            <text:p><text:s/>830.205,00<text:s/></text:p>
          </table:table-cell>
          <table:table-cell table:style-name="ce1"/>
          <table:table-cell office:value-type="float" office:value="778865" table:style-name="ce7">
            <text:p><text:s/>778.865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di cui verso banche/di cui fin .soci</text:p>
          </table:table-cell>
          <table:table-cell table:number-columns-repeated="2" table:style-name="ce1"/>
          <table:table-cell table:style-name="ce7"/>
          <table:table-cell table:style-name="ce1"/>
          <table:table-cell office:value-type="float" office:value="61428" table:style-name="ce7">
            <text:p><text:s/>61.428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5">
            <text:p>Totale capitale permanente</text:p>
          </table:table-cell>
          <table:table-cell table:number-columns-repeated="2" table:style-name="ce1"/>
          <table:table-cell office:value-type="float" office:value="5927095" table:formula="of:=SUM([.D31:.D38])" table:style-name="ce10">
            <text:p><text:s/>5.927.095,00<text:s/></text:p>
          </table:table-cell>
          <table:table-cell table:style-name="ce6"/>
          <table:table-cell office:value-type="float" office:value="4938391" table:formula="of:=SUM([.F31:.F38])" table:style-name="ce10">
            <text:p><text:s/>4.938.391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Debiti entro es. successivo</text:p>
          </table:table-cell>
          <table:table-cell table:number-columns-repeated="2" table:style-name="ce1"/>
          <table:table-cell office:value-type="float" office:value="4767323" table:style-name="ce7">
            <text:p><text:s/>4.767.323,00<text:s/></text:p>
          </table:table-cell>
          <table:table-cell table:style-name="ce1"/>
          <table:table-cell office:value-type="float" office:value="4689196" table:style-name="ce7">
            <text:p><text:s/>4.689.19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 cui verso controllanti/fornitori</text:p>
          </table:table-cell>
          <table:table-cell table:number-columns-repeated="2" table:style-name="ce1"/>
          <table:table-cell office:value-type="float" office:value="3795889" table:style-name="ce8">
            <text:p><text:s/>3.795.889,00<text:s/></text:p>
          </table:table-cell>
          <table:table-cell table:style-name="ce1"/>
          <table:table-cell office:value-type="float" office:value="3791176" table:style-name="ce8">
            <text:p><text:s/>3.791.17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 cui verso banche</text:p>
          </table:table-cell>
          <table:table-cell table:number-columns-repeated="2" table:style-name="ce1"/>
          <table:table-cell office:value-type="float" office:value="61428" table:style-name="ce7">
            <text:p><text:s/>61.428,00<text:s/></text:p>
          </table:table-cell>
          <table:table-cell table:style-name="ce1"/>
          <table:table-cell office:value-type="float" office:value="157570" table:style-name="ce7">
            <text:p><text:s/>157.570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Altre passività</text:p>
          </table:table-cell>
          <table:table-cell table:number-columns-repeated="2" table:style-name="ce1"/>
          <table:table-cell office:value-type="float" office:value="47276" table:style-name="ce7">
            <text:p><text:s/>47.276,00<text:s/></text:p>
          </table:table-cell>
          <table:table-cell table:style-name="ce1"/>
          <table:table-cell office:value-type="float" office:value="980" table:style-name="ce7">
            <text:p><text:s/>980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5">
            <text:p>Totale passivo corrente</text:p>
          </table:table-cell>
          <table:table-cell table:number-columns-repeated="2" table:style-name="ce1"/>
          <table:table-cell office:value-type="float" office:value="4814599" table:formula="of:=[.D41]+[.D46]" table:style-name="ce10">
            <text:p><text:s/>4.814.599,00<text:s/></text:p>
          </table:table-cell>
          <table:table-cell table:style-name="ce2"/>
          <table:table-cell office:value-type="float" office:value="4690176" table:formula="of:=[.F41]+[.F46]" table:style-name="ce10">
            <text:p><text:s/>4.690.176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2">
            <text:p>Totale passivo<text:s/></text:p>
          </table:table-cell>
          <table:table-cell table:number-columns-repeated="2" table:style-name="ce1"/>
          <table:table-cell office:value-type="float" office:value="10741694" table:formula="of:=[.D39]+[.D48]" table:style-name="ce9">
            <text:p><text:s/>10.741.694,00<text:s/></text:p>
          </table:table-cell>
          <table:table-cell table:style-name="ce8"/>
          <table:table-cell office:value-type="float" office:value="9628567" table:formula="of:=[.F39]+[.F48]" table:style-name="ce9">
            <text:p><text:s/>9.628.567,00<text:s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ILANCIO D'ESERCIZIO AL</text:p>
          </table:table-cell>
          <table:table-cell table:number-columns-repeated="2" table:style-name="ce1"/>
          <table:table-cell office:value-type="date" office:date-value="2018-12-31T00:00:00" table:style-name="ce5">
            <text:p>31/12/2018</text:p>
          </table:table-cell>
          <table:table-cell table:style-name="ce1"/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RELATIVO A MESI DI ATTIVITA</text:p>
          </table:table-cell>
          <table:table-cell table:number-columns-repeated="2" table:style-name="ce1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2" table:style-name="ce6">
            <text:p>12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NTO ECONOMICO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avi Netti</text:p>
          </table:table-cell>
          <table:table-cell table:number-columns-repeated="2" table:style-name="ce1"/>
          <table:table-cell office:value-type="float" office:value="8590482" table:style-name="ce7">
            <text:p><text:s/>8.590.482,00<text:s/></text:p>
          </table:table-cell>
          <table:table-cell table:style-name="ce1"/>
          <table:table-cell office:value-type="float" office:value="8649529" table:style-name="ce7">
            <text:p><text:s/>8.649.529,00<text:s/></text:p>
          </table:table-cell>
          <table:table-cell table:style-name="ce42"/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">
            <text:p>Variazione rimanenze</text:p>
          </table:table-cell>
          <table:table-cell table:number-columns-repeated="2" table:style-name="ce1"/>
          <table:table-cell office:value-type="float" office:value="-3301" table:style-name="ce7">
            <text:p>-3.301,00<text:s/></text:p>
          </table:table-cell>
          <table:table-cell table:style-name="ce1"/>
          <table:table-cell office:value-type="float" office:value="-128" table:style-name="ce7">
            <text:p>-128,0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">
            <text:p>Acquisti netti</text:p>
          </table:table-cell>
          <table:table-cell table:number-columns-repeated="2" table:style-name="ce1"/>
          <table:table-cell office:value-type="float" office:value="-177428" table:style-name="ce7">
            <text:p>-177.428,00<text:s/></text:p>
          </table:table-cell>
          <table:table-cell table:style-name="ce1"/>
          <table:table-cell office:value-type="float" office:value="-171700" table:style-name="ce7">
            <text:p>-171.700,0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">
            <text:p>Costi per servizi e godimento beni terzi</text:p>
          </table:table-cell>
          <table:table-cell table:number-columns-repeated="2" table:style-name="ce1"/>
          <table:table-cell office:value-type="float" office:value="-4681885" table:style-name="ce7">
            <text:p>-4.681.885,00<text:s/></text:p>
          </table:table-cell>
          <table:table-cell table:style-name="ce1"/>
          <table:table-cell office:value-type="float" office:value="-4866514" table:style-name="ce7">
            <text:p>-4.866.514,0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Valore aggiunto operativo</text:p>
          </table:table-cell>
          <table:table-cell table:number-columns-repeated="2" table:style-name="ce1"/>
          <table:table-cell office:value-type="float" office:value="3727868" table:formula="of:=SUM([.D58:.D64])" table:style-name="ce10">
            <text:p><text:s/>3.727.868,00<text:s/></text:p>
          </table:table-cell>
          <table:table-cell table:style-name="ce6"/>
          <table:table-cell office:value-type="float" office:value="3611187" table:formula="of:=SUM([.F58:.F64])" table:style-name="ce10">
            <text:p><text:s/>3.611.187,0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">
            <text:p>Costo del lavoro</text:p>
          </table:table-cell>
          <table:table-cell table:number-columns-repeated="2" table:style-name="ce1"/>
          <table:table-cell office:value-type="float" office:value="-1827180" table:style-name="ce7">
            <text:p>-1.827.180,00<text:s/></text:p>
          </table:table-cell>
          <table:table-cell table:style-name="ce1"/>
          <table:table-cell office:value-type="float" office:value="-1902588" table:style-name="ce7">
            <text:p>-1.902.588,0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Margine operativo lordo<text:s/></text:p>
          </table:table-cell>
          <table:table-cell table:number-columns-repeated="2" table:style-name="ce2"/>
          <table:table-cell office:value-type="float" office:value="1900688" table:formula="of:=SUM([.D66:.D68])" table:style-name="ce10">
            <text:p><text:s/>1.900.688,00<text:s/></text:p>
          </table:table-cell>
          <table:table-cell table:style-name="ce1"/>
          <table:table-cell office:value-type="float" office:value="1708599" table:formula="of:=SUM([.F66:.F68])" table:style-name="ce10">
            <text:p><text:s/>1.708.599,0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">
            <text:p>Ammortamento immob. Materiali</text:p>
          </table:table-cell>
          <table:table-cell table:number-columns-repeated="2" table:style-name="ce1"/>
          <table:table-cell office:value-type="float" office:value="-332167" table:style-name="ce7">
            <text:p>-332.167,00<text:s/></text:p>
          </table:table-cell>
          <table:table-cell table:style-name="ce1"/>
          <table:table-cell office:value-type="float" office:value="-348287" table:style-name="ce7">
            <text:p>-348.287,0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3">
            <text:p>Svalut. Circolante e acc. Operat.</text:p>
          </table:table-cell>
          <table:table-cell table:number-columns-repeated="2" table:style-name="ce1"/>
          <table:table-cell office:value-type="float" office:value="-976042" table:style-name="ce11">
            <text:p>-976.042,00<text:s/></text:p>
          </table:table-cell>
          <table:table-cell table:style-name="ce2"/>
          <table:table-cell office:value-type="float" office:value="-879691" table:style-name="ce11">
            <text:p>-879.691,0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Margine operativo netto</text:p>
          </table:table-cell>
          <table:table-cell table:number-columns-repeated="2" table:style-name="ce1"/>
          <table:table-cell office:value-type="float" office:value="592479" table:formula="of:=SUM([.D70:.D76])" table:style-name="ce10">
            <text:p><text:s/>592.479,00<text:s/></text:p>
          </table:table-cell>
          <table:table-cell table:style-name="ce8"/>
          <table:table-cell office:value-type="float" office:value="480621" table:formula="of:=SUM([.F70:.F76])" table:style-name="ce10">
            <text:p><text:s/>480.621,00<text:s/></text:p>
          </table:table-cell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ldo ricavi - oneri diversi</text:p>
          </table:table-cell>
          <table:table-cell table:number-columns-repeated="2" table:style-name="ce1"/>
          <table:table-cell office:value-type="float" office:value="-5700" table:style-name="ce7">
            <text:p>-5.700,00<text:s/></text:p>
          </table:table-cell>
          <table:table-cell table:style-name="ce1"/>
          <table:table-cell office:value-type="float" office:value="40456" table:style-name="ce7">
            <text:p><text:s/>40.456,0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">
            <text:p>Ammortamenti immob. Immateriali</text:p>
          </table:table-cell>
          <table:table-cell table:number-columns-repeated="2" table:style-name="ce1"/>
          <table:table-cell office:value-type="float" office:value="-156785" table:style-name="ce7">
            <text:p>-156.785,00<text:s/></text:p>
          </table:table-cell>
          <table:table-cell table:style-name="ce1"/>
          <table:table-cell office:value-type="float" office:value="-137274" table:style-name="ce7">
            <text:p>-137.274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6">
            <text:p>Utile corrente ante gest. Finanziaria</text:p>
          </table:table-cell>
          <table:table-cell table:style-name="ce1"/>
          <table:table-cell table:style-name="ce2"/>
          <table:table-cell office:value-type="float" office:value="429994" table:formula="of:=SUM([.D77:.D82])" table:style-name="ce10">
            <text:p><text:s/>429.994,00<text:s/></text:p>
          </table:table-cell>
          <table:table-cell table:style-name="ce2"/>
          <table:table-cell office:value-type="float" office:value="383803" table:formula="of:=SUM([.F77:.F82])" table:style-name="ce10">
            <text:p><text:s/>383.803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Proventi finanziari netti</text:p>
          </table:table-cell>
          <table:table-cell table:number-columns-repeated="2" table:style-name="ce1"/>
          <table:table-cell office:value-type="float" office:value="1346" table:style-name="ce7">
            <text:p><text:s/>1.346,00<text:s/></text:p>
          </table:table-cell>
          <table:table-cell table:style-name="ce1"/>
          <table:table-cell office:value-type="float" office:value="2080" table:style-name="ce7">
            <text:p><text:s/>2.080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Oneri finanziari netti</text:p>
          </table:table-cell>
          <table:table-cell table:number-columns-repeated="2" table:style-name="ce1"/>
          <table:table-cell office:value-type="float" office:value="-2598" table:style-name="ce7">
            <text:p>-2.598,00<text:s/></text:p>
          </table:table-cell>
          <table:table-cell table:style-name="ce1"/>
          <table:table-cell office:value-type="float" office:value="-7301" table:style-name="ce7">
            <text:p>-7.301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6">
            <text:p>Utile corrente</text:p>
          </table:table-cell>
          <table:table-cell table:style-name="ce1"/>
          <table:table-cell table:style-name="ce2"/>
          <table:table-cell office:value-type="float" office:value="428742" table:formula="of:=SUM([.D83:.D88])" table:style-name="ce10">
            <text:p><text:s/>428.742,00<text:s/></text:p>
          </table:table-cell>
          <table:table-cell table:style-name="ce2"/>
          <table:table-cell office:value-type="float" office:value="378582" table:formula="of:=SUM([.F83:.F88])" table:style-name="ce10">
            <text:p><text:s/>378.582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Imposte</text:p>
          </table:table-cell>
          <table:table-cell table:number-columns-repeated="2" table:style-name="ce1"/>
          <table:table-cell office:value-type="float" office:value="-398741" table:style-name="ce7">
            <text:p>-398.741,00<text:s/></text:p>
          </table:table-cell>
          <table:table-cell table:style-name="ce1"/>
          <table:table-cell office:value-type="float" office:value="-348333" table:style-name="ce7">
            <text:p>-348.333,00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48"/>
          <table:table-cell table:number-columns-repeated="16380" table:style-name="ce1"/>
        </table:table-row>
        <table:table-row table:style-name="ro1">
          <table:table-cell office:value-type="string" table:style-name="ce1">
            <text:p>Saldo altre componenti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6">
            <text:p>Utile (perdita) dell'esercizio</text:p>
          </table:table-cell>
          <table:table-cell table:style-name="ce1"/>
          <table:table-cell table:style-name="ce2"/>
          <table:table-cell office:value-type="float" office:value="30001" table:formula="of:=SUM([.D89:.D94])" table:style-name="ce10">
            <text:p><text:s/>30.001,00<text:s/></text:p>
          </table:table-cell>
          <table:table-cell table:style-name="ce2"/>
          <table:table-cell office:value-type="float" office:value="30249" table:formula="of:=SUM([.F89:.F94])" table:style-name="ce47">
            <text:p><text:s/>30.249,00<text:s/>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ggiornato Settore Amministrativo in data 31 Marzo 2020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473" table:style-name="ro1">
          <table:table-cell table:number-columns-repeated="16384"/>
        </table:table-row>
      </table:table>
      <table:table table:name="indici_" table:style-name="ta1">
        <table:table-column table:style-name="co6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style-name="ce25"/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alutazione sintetica</text:p>
          </table:table-cell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20">
            <text:p>Variazione Ricavi netti %</text:p>
          </table:table-cell>
          <table:table-cell table:number-columns-repeated="2" table:style-name="ce20"/>
          <table:table-cell office:value-type="percentage" office:value="-6.7999999999999996E-3" table:style-name="ce43">
            <text:p>-0,68%</text:p>
          </table:table-cell>
          <table:table-cell office:value-type="percentage" office:value="0.13619999999999999" table:style-name="ce44">
            <text:p>13,62%</text:p>
          </table:table-cell>
          <table:table-cell office:value-type="string" table:style-name="ce18">
            <text:p>Lieve flessione</text:p>
          </table:table-cell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string" table:style-name="ce18">
            <text:p>Turnover</text:p>
          </table:table-cell>
          <table:table-cell table:style-name="ce21"/>
          <table:table-cell table:style-name="ce19"/>
          <table:table-cell office:value-type="float" office:value="0.8" table:style-name="ce45">
            <text:p>0,80</text:p>
          </table:table-cell>
          <table:table-cell office:value-type="float" office:value="0.9" table:style-name="ce45">
            <text:p>0,90</text:p>
          </table:table-cell>
          <table:table-cell office:value-type="string" table:style-name="ce18">
            <text:p>Lieve flessione</text:p>
          </table:table-cell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INDICI RELATIVI ALL'EQUILIBRIO PATRIMONIALE</text:p>
          </table:table-cell>
          <table:table-cell table:number-columns-repeated="4" table:style-name="ce1"/>
          <table:table-cell table:style-name="ce31"/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table:style-name="ce25"/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string" table:style-name="ce35">
            <text:p>Valutazione sintetica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3">
            <text:p>Coefficienti di copertura</text:p>
          </table:table-cell>
          <table:table-cell table:style-name="ce24"/>
          <table:table-cell table:style-name="ce25"/>
          <table:table-cell office:value-type="float" office:value="1.78" table:style-name="ce41">
            <text:p>1,78</text:p>
          </table:table-cell>
          <table:table-cell office:value-type="float" office:value="1.45" table:style-name="ce41">
            <text:p>1,45</text:p>
          </table:table-cell>
          <table:table-cell office:value-type="string" table:style-name="ce23">
            <text:p>In rafforzamento</text:p>
          </table:table-cell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Liquidità corrente</text:p>
          </table:table-cell>
          <table:table-cell table:style-name="ce24"/>
          <table:table-cell table:style-name="ce25"/>
          <table:table-cell office:value-type="float" office:value="153.96" table:style-name="ce41">
            <text:p>153,96</text:p>
          </table:table-cell>
          <table:table-cell office:value-type="float" office:value="132.61000000000001" table:style-name="ce41">
            <text:p>132,61</text:p>
          </table:table-cell>
          <table:table-cell office:value-type="string" table:style-name="ce23">
            <text:p>In rafforzamento</text:p>
          </table:table-cell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29">
            <text:p>Giorni rotazione magazzino</text:p>
          </table:table-cell>
          <table:table-cell table:style-name="ce30"/>
          <table:table-cell table:style-name="ce3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32">
            <text:p>Giorni rotazione clienti</text:p>
          </table:table-cell>
          <table:table-cell table:style-name="ce33"/>
          <table:table-cell table:style-name="ce34"/>
          <table:table-cell office:value-type="float" office:value="54" table:style-name="ce41">
            <text:p>54</text:p>
          </table:table-cell>
          <table:table-cell office:value-type="float" office:value="47" table:style-name="ce41">
            <text:p>47</text:p>
          </table:table-cell>
          <table:table-cell office:value-type="string" table:style-name="ce23">
            <text:p>In rafforzamento</text:p>
          </table:table-cell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Giorni rotazione fornitori</text:p>
          </table:table-cell>
          <table:table-cell table:style-name="ce24"/>
          <table:table-cell table:style-name="ce25"/>
          <table:table-cell office:value-type="float" office:value="281" table:style-name="ce41">
            <text:p>281</text:p>
          </table:table-cell>
          <table:table-cell office:value-type="float" office:value="271" table:style-name="ce41">
            <text:p>271</text:p>
          </table:table-cell>
          <table:table-cell office:value-type="string" table:style-name="ce18">
            <text:p>Peggioramento</text:p>
          </table:table-cell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32">
            <text:p>Durata del ciclo monetario</text:p>
          </table:table-cell>
          <table:table-cell table:style-name="ce33"/>
          <table:table-cell table:style-name="ce34"/>
          <table:table-cell office:value-type="float" office:value="-227" table:style-name="ce41">
            <text:p>-227</text:p>
          </table:table-cell>
          <table:table-cell office:value-type="float" office:value="-224" table:style-name="ce41">
            <text:p>-224</text:p>
          </table:table-cell>
          <table:table-cell office:value-type="string" table:style-name="ce18">
            <text:p>Peggioramento</text:p>
          </table:table-cell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27"/>
          <table:table-cell table:style-name="ce28"/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string" table:style-name="ce20">
            <text:p>Valutazione sintetica</text:p>
          </table:table-cell>
          <table:table-cell table:style-name="ce20"/>
          <table:table-cell table:style-name="ce46"/>
          <table:table-cell table:number-columns-repeated="16376"/>
        </table:table-row>
        <table:table-row table:style-name="ro1">
          <table:table-cell office:value-type="string" table:style-name="ce18">
            <text:p>Leva finanziaria</text:p>
          </table:table-cell>
          <table:table-cell table:style-name="ce21"/>
          <table:table-cell table:style-name="ce19"/>
          <table:table-cell office:value-type="float" office:value="7.27" table:style-name="ce39">
            <text:p>7,27</text:p>
          </table:table-cell>
          <table:table-cell office:value-type="float" office:value="6.59" table:style-name="ce40">
            <text:p>6,59</text:p>
          </table:table-cell>
          <table:table-cell office:value-type="string" table:style-name="ce18">
            <text:p>Peggioramento</text:p>
          </table:table-cell>
          <table:table-cell table:style-name="ce24"/>
          <table:table-cell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27"/>
          <table:table-cell table:style-name="ce28"/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string" table:style-name="ce20">
            <text:p>Valutazione sintetica</text:p>
          </table:table-cell>
          <table:table-cell table:style-name="ce20"/>
          <table:table-cell table:style-name="ce46"/>
          <table:table-cell table:number-columns-repeated="16376"/>
        </table:table-row>
        <table:table-row table:style-name="ro1">
          <table:table-cell office:value-type="string" table:style-name="ce18">
            <text:p>ROI</text:p>
          </table:table-cell>
          <table:table-cell table:style-name="ce21"/>
          <table:table-cell table:style-name="ce19"/>
          <table:table-cell office:value-type="percentage" office:value="5.5199999999999999E-2" table:style-name="ce43">
            <text:p>5,52%</text:p>
          </table:table-cell>
          <table:table-cell office:value-type="percentage" office:value="4.99E-2" table:style-name="ce44">
            <text:p>4,99%</text:p>
          </table:table-cell>
          <table:table-cell office:value-type="string" table:style-name="ce18">
            <text:p>Peggioramento</text:p>
          </table:table-cell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string" table:style-name="ce36">
            <text:p>ROS</text:p>
          </table:table-cell>
          <table:table-cell table:style-name="ce37"/>
          <table:table-cell table:style-name="ce38"/>
          <table:table-cell office:value-type="percentage" office:value="6.9000000000000006E-2" table:style-name="ce43">
            <text:p>6,90%</text:p>
          </table:table-cell>
          <table:table-cell office:value-type="percentage" office:value="5.5599999999999997E-2" table:style-name="ce44">
            <text:p>5,56%</text:p>
          </table:table-cell>
          <table:table-cell office:value-type="string" table:style-name="ce36">
            <text:p>Peggioramento</text:p>
          </table:table-cell>
          <table:table-cell table:style-name="ce37"/>
          <table:table-cell table:style-name="ce38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2</meta:initial-creator>
    <dc:creator>Term2</dc:creator>
    <meta:creation-date>2020-03-26T10:35:34Z</meta:creation-date>
    <dc:date>2020-04-26T10:33:28Z</dc:date>
    <meta:print-date>2020-04-26T10:33:04Z</meta:print-date>
  </office:meta>
</office:document-meta>
</file>