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81.62mm"/>
    </style:style>
    <style:style style:name="co3" style:family="table-column">
      <style:table-column-properties fo:break-before="auto" style:column-width="24.48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5.13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80" fo:background-color="#f5f5f5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99pt solid #000080" style:rotation-align="none"/>
    </style:style>
    <style:style style:name="ce5" style:family="table-cell" style:parent-style-name="Excel_20_Built-in_20_Normal">
      <style:table-cell-properties fo:background-color="#f5f5f5" style:diagonal-bl-tr="none" style:diagonal-tl-br="none" fo:border="0.99pt solid #000080" style:rotation-align="none"/>
    </style:style>
    <style:style style:name="ce6" style:family="table-cell" style:parent-style-name="Excel_20_Built-in_20_Normal">
      <style:table-cell-properties fo:background-color="#bdd7ee" style:diagonal-bl-tr="none" style:diagonal-tl-br="none" fo:border="0.99pt solid #000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5f5f5" style:diagonal-bl-tr="none" style:diagonal-tl-br="none" fo:border="0.99pt solid #000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fo:border="0.99pt solid #00008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80" style:direction="ltr" style:rotation-angle="0" style:rotation-align="none" style:shrink-to-fit="false" style:vertical-align="bottom"/>
      <style:paragraph-properties fo:margin-left="0mm" style:writing-mode="page"/>
    </style:style>
    <style:style style:name="ce10" style:family="table-cell" style:parent-style-name="Excel_20_Built-in_20_Normal">
      <style:table-cell-properties fo:background-color="#f5f5f5" style:diagonal-bl-tr="none" style:diagonal-tl-br="none" style:text-align-source="value-type" style:repeat-content="false" fo:wrap-option="wrap" fo:border="0.99pt solid #000080" style:direction="ltr" style:rotation-angle="0" style:rotation-align="none" style:shrink-to-fit="false" style:vertical-align="bottom"/>
      <style:paragraph-properties fo:margin-left="0mm" style:writing-mode="page"/>
    </style:style>
    <style:style style:name="ce11" style:family="table-cell" style:parent-style-name="Excel_20_Built-in_20_Normal">
      <style:table-cell-properties fo:background-color="#bdd7ee" style:diagonal-bl-tr="none" style:diagonal-tl-br="none" fo:border="0.99pt solid #000080" style:rotation-align="none"/>
    </style:style>
    <style:style style:name="ce12" style:family="table-cell" style:parent-style-name="Excel_20_Built-in_20_Normal">
      <style:table-cell-properties fo:background-color="#acb9ca" style:diagonal-bl-tr="none" style:diagonal-tl-br="none" fo:border="0.99pt solid #000080" style:rotation-align="none"/>
    </style:style>
    <style:style style:name="ce13" style:family="table-cell" style:parent-style-name="Excel_20_Built-in_20_Normal">
      <style:table-cell-properties fo:border-bottom="0.99pt solid #000080" fo:background-color="#f5f5f5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0.99pt solid #00008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5f5f5" style:diagonal-bl-tr="none" style:diagonal-tl-br="none" style:text-align-source="fix" style:repeat-content="false" fo:wrap-option="no-wrap" fo:border="0.99pt solid #00008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004">
      <style:table-cell-properties style:diagonal-bl-tr="none" style:diagonal-tl-br="none" fo:border="0.99pt solid #000080" style:rotation-align="none"/>
    </style:style>
    <style:style style:name="ce16" style:family="table-cell" style:parent-style-name="Excel_20_Built-in_20_Normal" style:data-style-name="N10004">
      <style:table-cell-properties fo:background-color="#f5f5f5" style:diagonal-bl-tr="none" style:diagonal-tl-br="none" fo:border="0.99pt solid #000080" style:rotation-align="none"/>
    </style:style>
    <style:style style:name="ce17" style:family="table-cell" style:parent-style-name="Excel_20_Built-in_20_Normal" style:data-style-name="N10004">
      <style:table-cell-properties fo:background-color="#bdd7ee" style:diagonal-bl-tr="none" style:diagonal-tl-br="none" fo:border="0.99pt solid #000080" style:rotation-align="none"/>
    </style:style>
    <style:style style:name="ce18" style:family="table-cell" style:parent-style-name="Excel_20_Built-in_20_Normal" style:data-style-name="N10004">
      <style:table-cell-properties fo:background-color="#ffff00" style:diagonal-bl-tr="none" style:diagonal-tl-br="none" fo:border="0.99pt solid #000080" style:rotation-align="none"/>
    </style:style>
    <style:style style:name="ce19" style:family="table-cell" style:parent-style-name="Excel_20_Built-in_20_Normal" style:data-style-name="N10004">
      <style:table-cell-properties fo:background-color="#acb9ca" style:diagonal-bl-tr="none" style:diagonal-tl-br="none" fo:border="0.99pt solid #00008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COMO SERVIZI URBANI SRL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BUDGET 2016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escrizione</text:p>
          </table:table-cell>
          <table:table-cell table:style-name="ce14" office:value-type="string" calcext:value-type="string">
            <text:p>TOTAL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atturato netto</text:p>
          </table:table-cell>
          <table:table-cell table:style-name="ce15" table:formula="of:=7573316.34-314207.65" office:value-type="float" office:value="7259108.69" calcext:value-type="float">
            <text:p>7.259.108,6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ltri ricavi</text:p>
          </table:table-cell>
          <table:table-cell table:style-name="ce16" office:value-type="float" office:value="651439.84" calcext:value-type="float">
            <text:p>651.439,84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TOTALE RICAVI ([A] + [B]) </text:p>
          </table:table-cell>
          <table:table-cell table:style-name="ce17" office:value-type="float" office:value="7910548.53" calcext:value-type="float">
            <text:p>7.910.548,53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Costi operativi diretti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sti per acquisti</text:p>
          </table:table-cell>
          <table:table-cell table:style-name="ce15" office:value-type="float" office:value="-211889.28" calcext:value-type="float">
            <text:p>-211.889,2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ervizi</text:p>
          </table:table-cell>
          <table:table-cell table:style-name="ce16" office:value-type="float" office:value="-1462695.1" calcext:value-type="float">
            <text:p>-1.462.695,1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Godimento beni di terzi</text:p>
          </table:table-cell>
          <table:table-cell table:style-name="ce15" office:value-type="float" office:value="-2444040.49" calcext:value-type="float">
            <text:p>-2.444.040,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ersonale</text:p>
          </table:table-cell>
          <table:table-cell table:style-name="ce16" office:value-type="float" office:value="-1838574.82" calcext:value-type="float">
            <text:p>-1.838.574,8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mmortamenti</text:p>
          </table:table-cell>
          <table:table-cell table:style-name="ce15" office:value-type="float" office:value="-477638.58" calcext:value-type="float">
            <text:p>-477.638,5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ltri oneri di gestione</text:p>
          </table:table-cell>
          <table:table-cell table:style-name="ce15" office:value-type="float" office:value="-142670.34" calcext:value-type="float">
            <text:p>-142.670,3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Variaz. rim. mat. prime suss. <text:s/>di cons. e merci</text:p>
          </table:table-cell>
          <table:table-cell table:style-name="ce16" office:value-type="float" office:value="-8866.12" calcext:value-type="float">
            <text:p>-8.866,1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ccantonamenti</text:p>
          </table:table-cell>
          <table:table-cell table:style-name="ce15" office:value-type="float" office:value="-126614.83" calcext:value-type="float">
            <text:p>-126.614,8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TOTALE COSTI ([D]) </text:p>
          </table:table-cell>
          <table:table-cell table:style-name="ce18" table:formula="of:=SUM([.C10:.C17])" office:value-type="float" office:value="-6712989.56" calcext:value-type="float">
            <text:p>-6.712.989,56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Differenza valori produzione ([C]+[E]) </text:p>
          </table:table-cell>
          <table:table-cell table:style-name="ce15" table:formula="of:=[.C8]+[.C18]" office:value-type="float" office:value="1197558.97" calcext:value-type="float">
            <text:p>1.197.558,9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roventi finanziari</text:p>
          </table:table-cell>
          <table:table-cell table:style-name="ce16" office:value-type="float" office:value="3679.88" calcext:value-type="float">
            <text:p>3.679,8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Oneri finanziari</text:p>
          </table:table-cell>
          <table:table-cell table:style-name="ce15" office:value-type="float" office:value="-13178.84" calcext:value-type="float">
            <text:p>-13.178,84</text:p>
          </table:table-cell>
          <table:table-cell table:number-columns-repeated="1021"/>
        </table:table-row>
        <table:table-row table:style-name="ro3">
          <table:table-cell/>
          <table:table-cell table:style-name="ce10" office:value-type="string" calcext:value-type="string">
            <text:p>Differenza tra proventi ed oneri finanz. ([F]+[G]) </text:p>
          </table:table-cell>
          <table:table-cell table:style-name="ce16" table:formula="of:=SUM([.C20:.C21])" office:value-type="float" office:value="-9498.96" calcext:value-type="float">
            <text:p>-9.498,96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Utile lordo ([DVP]+[DPO]) </text:p>
          </table:table-cell>
          <table:table-cell table:style-name="ce17" table:formula="of:=SUM([.C19])+[.C22]" office:value-type="float" office:value="1188060.01" calcext:value-type="float">
            <text:p>1.188.060,0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Imposte sull'esercizio</text:p>
          </table:table-cell>
          <table:table-cell table:style-name="ce16" office:value-type="float" office:value="-420000" calcext:value-type="float">
            <text:p>-420.000,00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Utile/Perdita d'esercizio ([UL]+[H]) </text:p>
          </table:table-cell>
          <table:table-cell table:style-name="ce19" table:formula="of:=SUM([.C23:.C24])" office:value-type="float" office:value="768060.01" calcext:value-type="float">
            <text:p>768.060,01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gina aggiornata dal Settore amministrativo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n data 15/03/2017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 style:data-style-name="N2" text:time-value="17:21:41.5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document-statistic meta:table-count="1" meta:cell-count="45" meta:object-count="0"/>
  </office:meta>
</office:document-meta>
</file>