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P27" style:parent-style-name="Normale" style:family="paragraph">
      <style:paragraph-properties fo:margin-top="0.0694in" fo:margin-bottom="0.0694in"/>
    </style:style>
    <style:style style:name="P28" style:parent-style-name="Normale" style:family="paragraph">
      <style:paragraph-properties fo:margin-top="0.0694in" fo:margin-bottom="0.0694in"/>
    </style:style>
    <style:style style:name="P29" style:parent-style-name="Normale" style:family="paragraph">
      <style:paragraph-properties fo:margin-top="0.0694in" fo:margin-bottom="0.0694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Normale" style:family="paragraph">
      <style:paragraph-properties fo:text-align="justify"/>
      <style:text-properties style:font-name="Calibri Light"/>
    </style:style>
    <style:style style:name="P34" style:parent-style-name="Normale" style:family="paragraph">
      <style:paragraph-properties fo:text-align="justify"/>
      <style:text-properties style:font-name="Calibri Ligh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anzioni per la mancata o incompleta comunicazione dei dati da parte dei titolari di incarichi politici</text:p>
      <text:p text:style-name="P25"><text:span text:style-name="T26">I provvedimenti di sanzioni amministrative pecuniarie inerenti la mancata o incompleta comunicazione delle informazioni e dei dati concernenti la situazione patrimoniale dei componenti degli organi di indirizzo politico devono essere pubblicati sul sito internet dell’amministrazione.</text:span></text:p>
      <text:p text:style-name="P27"> </text:p>
      <text:p text:style-name="P28">Si rende noto che non è stato adottato alcun provvedimento di erogazione delle sanzioni per mancata comunicazione dei dati (art. 47, c. 1, D.Lgs. 33/13)</text:p>
      <text:p text:style-name="P29"> </text:p>
      <text:p text:style-name="P30"><text:span text:style-name="T31">Pagi</text:span><text:span text:style-name="T32">na aggiornata il 31 Gennaio 2020</text:span></text:p>
      <text:p text:style-name="Normale"> 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3" style:display-name="Corpo del testo 3" style:family="paragraph" style:parent-style-name="Normale">
      <style:paragraph-properties style:text-autospace="none" fo:text-align="justify" fo:margin-right="0.3937in"/>
      <style:text-properties style:font-name="Tahoma" style:font-name-complex="Tahoma" style:font-size-complex="10pt" fo:hyphenate="false"/>
    </style:style>
    <style:style style:name="Corpodeltesto3Carattere" style:display-name="Corpo del testo 3 Carattere" style:family="text">
      <style:text-properties style:font-name="Tahoma" style:font-name-complex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3.3951in"/>
    </style:style>
    <style:style style:name="TableColumn4" style:family="table-column">
      <style:table-column-properties style:column-width="3.3958in"/>
    </style:style>
    <style:style style:name="Table2" style:family="table">
      <style:table-properties style:width="6.7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</style:style>
    <style:style style:name="T9" style:parent-style-name="Car.predefinitoparagrafo" style:family="text">
      <style:text-properties fo:color="#1F497D" fo:font-size="9pt" style:font-size-asian="9pt" style:font-size-complex="9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2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24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7pt" style:font-size-asian="7pt" style:font-size-complex="7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><text:span text:style-name="T9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  <text:p text:style-name="Normale"/>
              <text:p text:style-name="Normale"/>
              <text:p text:style-name="Normale"/>
              <text:p text:style-name="Normale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>Azienda certificata ISO 9001:2008<text:s/><text:s text:c="3"/>certificato n. FS 544712</text:p>
        <text:p text:style-name="P23"/>
        <text:p text:style-name="P24">Legge 196/2003: L’informativa per il trattamento dei vostri dati è disponibile sul sito web della Società all’indirizzo www.csusrl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20-05-02T17:27:00Z</meta:creation-date>
    <dc:date>2020-05-02T17:27:00Z</dc:date>
    <meta:print-date>2017-02-13T14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