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Arial" style:font-name-asian="Calibri" style:font-name-complex="Arial" style:language-asian="en" style:country-asian="US"/>
    </style:style>
    <style:style style:name="P28" style:parent-style-name="Normale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29" style:parent-style-name="Normale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30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P31" style:parent-style-name="Normale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32" style:parent-style-name="Normale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33" style:parent-style-name="Normale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olumn35" style:family="table-column">
      <style:table-column-properties style:column-width="0.4368in"/>
    </style:style>
    <style:style style:name="TableColumn36" style:family="table-column">
      <style:table-column-properties style:column-width="1.7805in"/>
    </style:style>
    <style:style style:name="TableColumn37" style:family="table-column">
      <style:table-column-properties style:column-width="1.5875in"/>
    </style:style>
    <style:style style:name="Table34" style:family="table">
      <style:table-properties style:width="3.804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82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3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4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5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GGETTO:<text:s/>SELEZIONE PUBBLICA PER<text:s/>L’ASSUNZIONE A TEMPO INDETERMINATO DI PERSONALE NEL PROFILO DI “ADDETTO UFFICIO GARE ED APPALTI” (C.C.N.L. LAVORO TERZIARIO E SERVIZI - <text:s/>LIVELLO SECONDO- TEMPO PIENO )<text:s/></text:p>
      <text:p text:style-name="P28"/>
      <text:p text:style-name="P29"/>
      <text:p text:style-name="P30">Elenco dei candidati ammessi e calendario delle prove d’esame.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</text:span></text:p>
          </table:table-cell>
          <table:table-cell table:style-name="TableCell42">
            <text:p text:style-name="P43"><text:span text:style-name="T44">N. PROTOCOLLO</text:span></text:p>
          </table:table-cell>
          <table:table-cell table:style-name="TableCell45">
            <text:p text:style-name="P46">PUNTEGGIO TITOL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63</text:p>
          </table:table-cell>
          <table:table-cell table:style-name="TableCell52">
            <text:p text:style-name="P53">3,5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68</text:p>
          </table:table-cell>
          <table:table-cell table:style-name="TableCell59">
            <text:p text:style-name="P60">0,00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169</text:p>
          </table:table-cell>
          <table:table-cell table:style-name="TableCell66">
            <text:p text:style-name="P67">0,25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170</text:p>
          </table:table-cell>
          <table:table-cell table:style-name="TableCell73">
            <text:p text:style-name="P74">4,25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174</text:p>
          </table:table-cell>
          <table:table-cell table:style-name="TableCell80">
            <text:p text:style-name="P81">0,00</text:p>
          </table:table-cell>
        </table:table-row>
      </table:table>
      <text:p text:style-name="P82"/>
      <text:p text:style-name="P83">La prova scritta<text:s/>si terrà il giorno<text:s/>31 luglio 2019<text:s/>alle ore 9.00<text:s/>e la prova orale il giorno 5 agosto<text:s/>alle ore 14.30.</text:p>
      <text:p text:style-name="P84">Le prove si svolgeranno presso la sede della Provincia di Como via Borgovico n. 148 presso la sala Consiglio.<text:s/></text:p>
      <text:p text:style-name="P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20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21" style:parent-style-name="Car.predefinitoparagrafo" style:family="text">
      <style:text-properties fo:font-size="6pt" style:font-size-asian="6pt" style:font-size-complex="6pt"/>
    </style:style>
    <style:style style:name="T2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5" style:parent-style-name="Collegamentoipertestuale" style:family="text">
      <style:text-properties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7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444in" svg:height="1.26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capitale sociale € 100.000 i.v. – c.f./p.iva 02323170130 –</text:p>
        <text:p text:style-name="P20"/>
        <text:p text:style-name="Normale"><text:span text:style-name="T21">“</text:span><text:span text:style-name="T22">Nel rispetto della normativa Privacy (Regolamento Europeo 679/2016), Le comunichiamo che può prendere visione dell’informativa relativa al trattamento dei Suoi dati effettuato da Como Servizi Urbani S.r.l.<text:s/></text:span><text:span text:style-name="T23"><text:s/>a socio unico<text:s/></text:span><text:span text:style-name="T24">al seguente link<text:s/></text:span><text:a xlink:href="http://www.csusrl.it/italian/gliorganisociali.php?iExpand1=21" office:target-frame-name="_top" xlink:show="replace"><text:span text:style-name="T25">http://www.csusrl.it/italian/gliorganisociali.php?iExpand1=21</text:span></text:a><text:span text:style-name="T26">”<text:s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1</dc:creator>
    <meta:creation-date>2019-07-09T15:51:00Z</meta:creation-date>
    <dc:date>2019-07-09T15:51:00Z</dc:date>
    <meta:print-date>2019-07-09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